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0000ff"/>
    </style:style>
    <style:style style:name="P2" style:family="paragraph" style:parent-style-name="Standard">
      <style:text-properties fo:color="#0000ff" fo:language="none" fo:country="none" style:language-asian="none" style:country-asian="non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>
        <style:tab-stops>
          <style:tab-stop style:position="3.1252in"/>
        </style:tab-stops>
      </style:paragraph-properties>
      <style:text-properties fo:language="none" fo:country="none" style:language-asian="none" style:country-asian="none"/>
    </style:style>
    <style:style style:name="P5" style:family="paragraph" style:parent-style-name="Standard" style:master-page-name="Standard">
      <style:paragraph-properties style:page-number="auto"/>
      <style:text-properties fo:color="#ff0000"/>
    </style:style>
    <style:style style:name="fr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formacija teles</text:p>
      <text:p text:style-name="P1">1)Kako opišemo prostorsko in ploskovno porazdelitev sil?</text:p>
      <text:p text:style-name="P3"><draw:frame draw:style-name="fr1" draw:name="Object1" text:anchor-type="char" svg:x="-0.0043in" svg:y="0.0075in" svg:width="0.9063in" svg:height="0.8929in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Object2" text:anchor-type="char" svg:x="3.7835in" svg:y="0.2646in" svg:width="2.5984in" svg:height="1.0602in" draw:z-index="3"><draw:object xlink:href="./Object 2" xlink:type="simple" xlink:show="embed" xlink:actuate="onLoad"/><draw:image xlink:href="./ObjectReplacements/Object 2" xlink:type="simple" xlink:show="embed" xlink:actuate="onLoad"/></draw:frame>2)Kako opišemo deformacijo?Kako povežemo deformacijo z obremenitvijo'Definicije modula elastičnosti,Poissonovega števila in stisljivosti?</text:p>
      <text:p text:style-name="Standard">E je modul elastičnosti,je tisto število pri kateri je ε=1</text:p>
      <text:p text:style-name="Standard"><draw:frame draw:style-name="fr1" draw:name="Object3" text:anchor-type="char" svg:x="0in" svg:y="0.0472in" svg:width="2.9346in" svg:height="1.5346in" draw:z-index="2"><draw:object xlink:href="./Object 3" xlink:type="simple" xlink:show="embed" xlink:actuate="onLoad"/><draw:image xlink:href="./ObjectReplacements/Object 3" xlink:type="simple" xlink:show="embed" xlink:actuate="onLoad"/></draw:frame><draw:frame draw:style-name="fr2" draw:name="Object4" text:anchor-type="as-char" svg:width="0.0791in" svg:height="0.1839in" draw:z-index="0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P4"><draw:frame draw:style-name="fr1" draw:name="Object5" text:anchor-type="char" svg:x="3.139in" svg:y="0.1118in" svg:width="3.6118in" svg:height="1.0799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>3)Izpelji izraz za delo pri kompresiji?</text:p>
      <text:p text:style-name="P2"><draw:frame draw:style-name="fr1" draw:name="Object6" text:anchor-type="char" svg:x="0.0472in" svg:y="0.0547in" svg:width="1.3307in" svg:height="0.9693in" draw:z-index="1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>4)Kako definiramo površinsko napetost kapljevin in kako jo lahko izmerimo?</text:p>
      <text:p text:style-name="P3"><draw:frame draw:style-name="fr1" draw:name="Object7" text:anchor-type="char" svg:x="-0.0043in" svg:y="0.0043in" svg:width="3.3535in" svg:height="0.778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Merjenje:</text:p>
      <text:p text:style-name="Standard">-merimo jo lahko z gibljivo prečko preko katere napeljemo tanko opno iz kapljevin.</text:p>
      <text:p text:style-name="Standard">-s tehtn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plota-temperatura</dc:title>
    <meta:initial-creator>Taco</meta:initial-creator>
    <meta:creation-date>2013-06-15T17:15:00</meta:creation-date>
    <dc:creator>Jaka</dc:creator>
    <dc:date>2013-06-15T17:15:00</dc:date>
    <meta:print-date>2004-05-25T21:49:00</meta:print-date>
    <meta:editing-cycles>2</meta:editing-cycles>
    <meta:editing-duration>P15824DT17H31M44S</meta:editing-duration>
    <meta:document-statistic meta:table-count="0" meta:image-count="0" meta:object-count="7" meta:page-count="1" meta:paragraph-count="10" meta:word-count="63" meta:character-count="484" meta:non-whitespace-character-count="42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ploskovna</mtext>
                        </mrow>
                      </mstyle>
                      <mtext>.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i>F</mi>
                          </mrow>
                        </mrow>
                        <mo stretchy="false">=</mo>
                        <mrow>
                          <mo stretchy="false">∫</mo>
                          <mrow>
                            <mrow>
                              <mrow>
                                <mi>p</mi>
                              </mrow>
                            </mrow>
                            <mstyle mathvariant="italic">
                              <mrow>
                                <mtext>dS</mtext>
                              </mrow>
                            </msty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prostorska</mtext>
                        </mrow>
                      </mstyle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i>F</mi>
                          </mrow>
                        </mrow>
                        <mo stretchy="false">=</mo>
                        <mrow>
                          <mo stretchy="false">∫</mo>
                          <mrow>
                            <mrow>
                              <mrow>
                                <mi>f</mi>
                              </mrow>
                            </mrow>
                            <mstyle mathvariant="italic">
                              <mrow>
                                <mtext>dV</mtext>
                              </mrow>
                            </mstyle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ploskovna" "." }  {} # 
 size 12{ { {F}}= Int { { {p}} ital "dS"} }  {} # 
 size 12{ ital "prostorska":}  {} # 
 size 12{ { {F}}= Int { { {f}} ital "dV"} }  {} 
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σ</mi>
                          <mo stretchy="false">=</mo>
                          <mrow>
                            <mfrac>
                              <mrow>
                                <mi>F</mi>
                              </mrow>
                              <mrow>
                                <mi>S</mi>
                              </mrow>
                            </mfrac>
                          </mrow>
                        </mrow>
                        <mo stretchy="false">=</mo>
                        <mrow>
                          <mi>E</mi>
                          <mo stretchy="false">⋅</mo>
                          <mi>ε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E</mi>
                        <mo stretchy="false">=</mo>
                        <mstyle mathvariant="italic">
                          <mrow>
                            <mtext>tf</mtext>
                          </mrow>
                        </mstyle>
                      </mrow>
                      <mrow>
                        <mrow>
                          <mrow>
                            <mrow>
                              <mi>ϕ</mi>
                              <mo stretchy="false">−</mo>
                              <mi>v</mi>
                            </mrow>
                            <mo stretchy="false">−</mo>
                            <mi>σ</mi>
                          </mrow>
                          <mo stretchy="false">−</mo>
                          <mi>ε</mi>
                        </mrow>
                        <mo stretchy="false">−</mo>
                        <mstyle mathvariant="italic">
                          <mrow>
                            <mtext>diagramu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σ</mi>
                        <mo stretchy="false">=</mo>
                        <mrow>
                          <mi>G</mi>
                          <mo stretchy="false">⋅</mo>
                          <msub>
                            <mi>ε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str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i>↔</mi>
                      <mrow>
                        <mi>E</mi>
                        <mo stretchy="false">=</mo>
                        <mn>2</mn>
                      </mrow>
                      <mo stretchy="false">(</mo>
                      <mrow>
                        <mn>1</mn>
                        <mo stretchy="false">+</mo>
                        <mi>μ</mi>
                      </mrow>
                      <mrow>
                        <mo stretchy="false">)</mo>
                        <mo stretchy="false">⋅</mo>
                        <mi>G</mi>
                      </mrow>
                      <mi>↔</mi>
                      <mrow>
                        <mi>μ</mi>
                        <mo stretchy="false">=</mo>
                        <mrow>
                          <mfrac>
                            <mrow>
                              <msub>
                                <mi>ε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pr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ε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vzd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σ= {  {F}  over  {S} } =E cdot ε}  {} # 
 size 12{E= ital "tf"ϕ - v - σ - ε -  ital "diagramu"}  {} # 
 size 12{σ=G cdot ε rSub { size 8{ ital "str"} } ↔E=2 \( 1+μ \)  cdot G↔μ= {  {ε rSub { size 8{ ital "pr"} } }  over  {ε rSub { size 8{ ital "vzd"} } } } }  {} 
}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ε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vzolžna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i mathvariant="italic">Δx</mi>
                            </mrow>
                            <mrow>
                              <msub>
                                <mi>x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ε</mi>
                    <mrow>
                      <mstyle mathsize="8pt">
                        <mrow>
                          <mrow>
                            <mstyle mathvariant="italic">
                              <mrow>
                                <mtext>strižna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i mathvariant="italic">Δy</mi>
                      </mrow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ε</mi>
                    <mrow>
                      <mstyle mathsize="8pt">
                        <mrow>
                          <mrow>
                            <mstyle mathvariant="italic">
                              <mrow>
                                <mtext>volumski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i mathvariant="italic">ΔV</mi>
                      </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ε</mi>
                    <mrow>
                      <mstyle mathsize="8pt">
                        <mrow>
                          <mrow>
                            <mstyle mathvariant="italic">
                              <mrow>
                                <mtext>prožnostna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row>
                      <mo stretchy="false">−</mo>
                      <mi>μ</mi>
                    </mrow>
                    <mo stretchy="false">⋅</mo>
                    <msub>
                      <mi>ε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vzd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row>
                <mo stretchy="false">→</mo>
                <mrow>
                  <mi>μ</mi>
                  <mo stretchy="false">−</mo>
                  <mstyle mathvariant="italic">
                    <mrow>
                      <mtext>poissonovoštevilo</mtext>
                    </mrow>
                  </mstyle>
                </mrow>
                <mrow/>
              </mrow>
            </mtd>
          </mtr>
        </mtable>
      </mrow>
      <mrow/>
    </mrow>
    <annotation encoding="StarMath 5.0">alignl { stack {
 size 12{ε rSub { size 8{ ital "vzolžna"} } = {  {Δx}  over  {x rSub { size 8{0} } } } }  {} # 
ε rSub { size 8{ ital "strižna"} } = {  {Δy}  over  {y rSub { size 8{0} } } }  {} # 
ε rSub { size 8{ ital "volumski"} } = {  {ΔV}  over  {V rSub { size 8{0} } } }  {} # 
ε rSub { size 8{ ital "prožnostna"} } = - μ cdot ε rSub { size 8{ ital "vzd"} }  rightarrow μ -  ital "poissonovoštevilo" {} 
} } {}</annotation>
  </semantics>
</math>
</file>

<file path=Object 4/content.xml><?xml version="1.0" encoding="utf-8"?>
<math xmlns="http://www.w3.org/1998/Math/MathML">
  <semantics>
    <mrow>
      <mrow/>
    </mrow>
    <annotation encoding="StarMath 5.0">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Stisljivost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row>
                          <mrow>
                            <mo stretchy="false">−</mo>
                            <mi>k</mi>
                          </mrow>
                          <mo stretchy="false">⋅</mo>
                          <mrow>
                            <mfrac>
                              <mrow>
                                <mi mathvariant="italic">ΔV</mi>
                              </mrow>
                              <mrow>
                                <msub>
                                  <mi>V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frac>
                        <mrow>
                          <mi mathvariant="italic">ΔV</mi>
                        </mrow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  <mo stretchy="false">=</mo>
                    <mrow>
                      <mrow>
                        <mo stretchy="false">−</mo>
                        <mi>p</mi>
                      </mrow>
                      <mo stretchy="false">⋅</mo>
                      <mrow>
                        <mfrac>
                          <mrow>
                            <mn>1</mn>
                          </mrow>
                          <mrow>
                            <mi>k</mi>
                          </mrow>
                        </mfrac>
                      </mrow>
                    </mrow>
                  </mrow>
                  <mo stretchy="false">=</mo>
                  <mrow>
                    <mrow>
                      <mo stretchy="false">−</mo>
                      <mi>p</mi>
                    </mrow>
                    <mo stretchy="false">⋅</mo>
                    <mi>χ</mi>
                  </mrow>
                </mrow>
                <mo stretchy="false">→</mo>
                <mrow>
                  <mi>χ</mi>
                  <mo stretchy="false">=</mo>
                  <mrow>
                    <mrow>
                      <mrow>
                        <mfrac>
                          <mrow>
                            <mn>1</mn>
                          </mrow>
                          <mrow>
                            <mi>k</mi>
                          </mrow>
                        </mfrac>
                      </mrow>
                      <mo stretchy="false">−</mo>
                      <mstyle mathvariant="italic">
                        <mrow>
                          <mtext>stisljivost</mtext>
                        </mrow>
                      </mstyle>
                    </mrow>
                    <mo stretchy="false">−</mo>
                    <mstyle mathvariant="italic">
                      <mrow>
                        <mtext>snovi</mtext>
                      </mrow>
                    </mstyle>
                  </mrow>
                </mrow>
                <mfenced open="[" close="]">
                  <mrow>
                    <mrow>
                      <mfrac>
                        <mrow>
                          <mn>1</mn>
                        </mrow>
                        <mrow>
                          <mstyle mathvariant="italic">
                            <mrow>
                              <mtext>Pa</mtext>
                            </mrow>
                          </mstyle>
                        </mrow>
                      </mfrac>
                    </mrow>
                  </mrow>
                </mfenced>
                <mrow/>
              </mrow>
            </mtd>
          </mtr>
        </mtable>
      </mrow>
      <mrow/>
    </mrow>
    <annotation encoding="StarMath 5.0">alignl { stack {
 size 12{ ital "Stisljivost"}  {} # 
 size 12{p= - k cdot  {  {ΔV}  over  {V rSub { size 8{0} } } } }  {} # 
 {  {ΔV}  over  {V rSub { size 8{0} } } } = - p cdot  {  {1}  over  {k} } = - p cdot χ rightarrow χ= {  {1}  over  {k} }  -  ital "stisljivost" -  ital "snovi" left [ {  {1}  over  { ital "Pa"} }  right ] {} 
} 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A</mi>
                          <mo stretchy="false">=</mo>
                          <mrow>
                            <mi>F</mi>
                            <mo stretchy="false">⋅</mo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  <mo stretchy="false">=</mo>
                        <mrow>
                          <mo stretchy="false">−</mo>
                          <mstyle mathvariant="italic">
                            <mrow>
                              <mtext>pSdx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row>
                          <mo stretchy="false">−</mo>
                          <mstyle mathvariant="italic">
                            <mrow>
                              <mtext>pS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dA</mtext>
                          </mrow>
                        </mstyle>
                        <mo stretchy="false">=</mo>
                        <mrow>
                          <mo stretchy="false">−</mo>
                          <mstyle mathvariant="italic">
                            <mrow>
                              <mtext>pdV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A</mi>
                        <mo stretchy="false">=</mo>
                        <mrow>
                          <mfrac>
                            <mrow>
                              <mrow>
                                <mi>p</mi>
                                <mo stretchy="false">⋅</mo>
                                <mi mathvariant="italic">ΔV</mi>
                              </mrow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A=F cdot  ital "dx"= -  ital "pSdx"}  {} # 
 size 12{F= -  ital "pS"}  {} # 
 size 12{ ital "dA"= -  ital "pdV"}  {} # 
 size 12{A= {  {p cdot ΔV}  over  {2} } }  {} 
} 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dA</mtext>
                          </mrow>
                        </mstyle>
                        <mo stretchy="false">=</mo>
                        <mrow>
                          <mi>γ</mi>
                          <mo stretchy="false">⋅</mo>
                          <mstyle mathvariant="italic">
                            <mrow>
                              <mtext>dS</mtext>
                            </mrow>
                          </mstyle>
                        </mrow>
                      </mrow>
                      <mo stretchy="false">→</mo>
                      <mrow>
                        <mrow>
                          <mrow>
                            <mi>λ</mi>
                            <mo stretchy="false">−</mo>
                            <mstyle mathvariant="italic">
                              <mrow>
                                <mtext>površinska</mtext>
                              </mrow>
                            </mstyle>
                          </mrow>
                          <mo stretchy="false">−</mo>
                          <mstyle mathvariant="italic">
                            <mrow>
                              <mtext>napetost</mtext>
                            </mrow>
                          </mstyle>
                        </mrow>
                        <mo stretchy="false">−</mo>
                        <mstyle mathvariant="italic">
                          <mrow>
                            <mtext>kapljevin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ds</mtext>
                          </mrow>
                        </mstyle>
                        <mo stretchy="false">=</mo>
                        <mn>2</mn>
                      </mrow>
                      <mstyle mathvariant="italic">
                        <mrow>
                          <mtext>ldx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i>γ</mi>
                            <mo stretchy="false">=</mo>
                            <mrow>
                              <mfrac>
                                <mrow>
                                  <mstyle mathvariant="italic">
                                    <mrow>
                                      <mtext>dA</mtext>
                                    </mrow>
                                  </mstyle>
                                </mrow>
                                <mrow>
                                  <mstyle mathvariant="italic">
                                    <mrow>
                                      <mtext>dS</mtext>
                                    </mrow>
                                  </mstyle>
                                </mrow>
                              </mfrac>
                            </mrow>
                          </mrow>
                          <mo stretchy="false">=</mo>
                          <mrow>
                            <mfrac>
                              <mrow>
                                <mrow>
                                  <mi>F</mi>
                                  <mo stretchy="false">⋅</mo>
                                  <mstyle mathvariant="italic">
                                    <mrow>
                                      <mtext>dx</mtext>
                                    </mrow>
                                  </mstyle>
                                </mrow>
                              </mrow>
                              <mrow>
                                <mrow>
                                  <mrow>
                                    <mn>2</mn>
                                    <mo stretchy="false">⋅</mo>
                                    <mi>l</mi>
                                  </mrow>
                                  <mo stretchy="false">⋅</mo>
                                  <mstyle mathvariant="italic">
                                    <mrow>
                                      <mtext>dx</mtext>
                                    </mrow>
                                  </mstyle>
                                </mrow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i>F</mi>
                            </mrow>
                            <mrow>
                              <mn>2l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dA"=γ cdot  ital "dS" rightarrow λ -  ital "površinska" -  ital "napetost" -  ital "kapljevin"}  {} # 
 size 12{ ital "ds"=2 ital "ldx"}  {} # 
 size 12{γ= {  { ital "dA"}  over  { ital "dS"} } = {  {F cdot  ital "dx"}  over  {2 cdot l cdot  ital "dx"} } = {  {F}  over  {2l} } }  {} 
} } {}</annotation>
  </semantics>
</math>
</file>