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5937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5937in"/>
        </style:tab-stops>
      </style:paragraph-properties>
      <style:text-properties fo:color="#0000ff"/>
    </style:style>
    <style:style style:name="P3" style:family="paragraph" style:parent-style-name="Standard">
      <style:paragraph-properties>
        <style:tab-stops>
          <style:tab-stop style:position="4.5937in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1.8335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1772in"/>
        </style:tab-stops>
      </style:paragraph-properties>
    </style:style>
    <style:style style:name="P6" style:family="paragraph" style:parent-style-name="Standard" style:master-page-name="Standard">
      <style:paragraph-properties style:page-number="auto">
        <style:tab-stops>
          <style:tab-stop style:position="4.5937in"/>
        </style:tab-stops>
      </style:paragraph-properties>
      <style:text-properties fo:color="#ff0000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namika sistema masnih točk</text:p>
      <text:p text:style-name="P2">1)Kako z eksperimenti pokažemo Newtnove zakone?Kako merimo sile?</text:p>
      <text:p text:style-name="P1">I-enakomerno gibanje:voziček na zračni blazini,črte na traku.</text:p>
      <text:p text:style-name="P1">II-F=m*a enak,le da zračno blazino nagnemo za določen kot!</text:p>
      <text:p text:style-name="P1">III-Fa=-Fb:dva vozička na zračni blazini Va <text:s text:c="2"/>Vb <text:s text:c="2"/>se zaletita in se odbijeta z enakima hitrostima.</text:p>
      <text:p text:style-name="P2">2)Newtnov gravitacijski zakon?</text:p>
      <text:p text:style-name="P1"><draw:frame draw:style-name="fr1" draw:name="Object1" text:anchor-type="char" svg:x="2.311in" svg:y="0.0717in" svg:width="2.0043in" svg:height="1.7465in" draw:z-index="1"><draw:object xlink:href="./Object 1" xlink:type="simple" xlink:show="embed" xlink:actuate="onLoad"/><draw:image xlink:href="./ObjectReplacements/Object 1" xlink:type="simple" xlink:show="embed" xlink:actuate="onLoad"/></draw:frame> -gravitacijska konstanta</text:p>
      <text:p text:style-name="P1">K-keplerjeva konstanta</text:p>
      <text:p text:style-name="P3"><draw:frame draw:style-name="fr1" draw:name="Object2" text:anchor-type="char" svg:x="-0.0043in" svg:y="0.0591in" svg:width="2.1402in" svg:height="0.8693in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>3)sila vzmeti in sila trenja:</text:p>
      <text:p text:style-name="P1">Fv=-k·x <text:s text:c="2"/>trenje,lepenje vedno nasprotuje gibanju <text:s text:c="2"/>Ftrenja=Flepenja=N·µ: N=mg</text:p>
      <text:p text:style-name="P1">Pogoj za gibanje F ≥Ftr <text:s/>trenje ni odvisno od stičnih površin ampak le od sile podlage in koeficienta trenja.</text:p>
      <text:p text:style-name="P2">4)Relativno gibanje,vztrajnostna sila,kako z eksperimenti pridemo do centrifugalne sile in coriolisove?</text:p>
      <text:p text:style-name="P1">-relativno gibanje je gibanje v nekem koorf+dinatnem sistemu,ki se tudi giblje glede na nek mirujoč koordinatni sistem</text:p>
      <text:p text:style-name="P1">-enačbe s katerimi popisujemo relativno gibanje</text:p>
      <text:p text:style-name="P3"><draw:frame draw:style-name="fr1" draw:name="Object3" text:anchor-type="char" svg:x="-0.0043in" svg:y="0in" svg:width="0.9307in" svg:height="0.5689in" draw:z-index="7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>vztrajnostna sila =<draw:frame draw:style-name="fr2" draw:name="Object4" text:anchor-type="as-char" svg:width="0.7063in" svg:height="0.1839in" draw:z-index="0"><draw:object xlink:href="./Object 4" xlink:type="simple" xlink:show="embed" xlink:actuate="onLoad"/><draw:image xlink:href="./ObjectReplacements/Object 4" xlink:type="simple" xlink:show="embed" xlink:actuate="onLoad"/></draw:frame> je vedno nasprotna pospešku,vpeljana je v K.S,da veljajo Newtnovi zakoni.</text:p>
      <text:p text:style-name="P1">Centrifugalna sila</text:p>
      <text:p text:style-name="P3"><draw:frame draw:style-name="fr1" draw:name="Object5" text:anchor-type="char" svg:x="-0.0043in" svg:y="0.0043in" svg:width="2.4236in" svg:height="0.8602in" draw:z-index="8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Coriolisova sila</text:p>
      <text:p text:style-name="P3"><draw:frame draw:style-name="fr1" draw:name="Object6" text:anchor-type="char" svg:x="1.948in" svg:y="0in" svg:width="1.3071in" svg:height="0.4508in" draw:z-index="2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ct7" text:anchor-type="char" svg:x="-0.0043in" svg:y="0in" svg:width="1.6783in" svg:height="1.278in" draw:z-index="9"><draw:object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5)Gibalna količina,sunek sile:</text:p>
      <text:p text:style-name="P1"><draw:frame draw:style-name="fr1" draw:name="Object8" text:anchor-type="char" svg:x="3.1409in" svg:y="0.0661in" svg:width="0.6256in" svg:height="0.1839in" draw:z-index="10"><draw:object xlink:href="./Object 8" xlink:type="simple" xlink:show="embed" xlink:actuate="onLoad"/><draw:image xlink:href="./ObjectReplacements/Object 8" xlink:type="simple" xlink:show="embed" xlink:actuate="onLoad"/></draw:frame>-gibalna količina je produkt mase in hitrosti </text:p>
      <text:p text:style-name="P1"><draw:frame draw:style-name="fr1" draw:name="Object9" text:anchor-type="char" svg:x="1in" svg:y="0.0035in" svg:width="1.7638in" svg:height="0.4953in" draw:z-index="11"><draw:object xlink:href="./Object 9" xlink:type="simple" xlink:show="embed" xlink:actuate="onLoad"/><draw:image xlink:href="./ObjectReplacements/Object 9" xlink:type="simple" xlink:show="embed" xlink:actuate="onLoad"/></draw:frame>-sunek sile je sprememba gibalne količine </text:p>
      <text:p text:style-name="P2"><text:soft-page-break/></text:p>
      <text:p text:style-name="P2"/>
      <text:p text:style-name="P2">6)masno težišče,gibalna količina,pospešek središča:</text:p>
      <text:p text:style-name="P3"><draw:frame draw:style-name="fr1" draw:name="Object10" text:anchor-type="char" svg:x="0in" svg:y="-0.002in" svg:width="8.2681in" svg:height="0.5937in" draw:z-index="4"><draw:object xlink:href="./Object 10" xlink:type="simple" xlink:show="embed" xlink:actuate="onLoad"/><draw:image xlink:href="./ObjectReplacements/Object 10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7)Opis gibanja sistema s pomočjo težišča:</text:p>
      <text:p text:style-name="P4"><draw:frame draw:style-name="fr1" draw:name="Object11" text:anchor-type="char" svg:x="0in" svg:y="0.0402in" svg:width="2.0382in" svg:height="0.6866in" draw:z-index="6"><draw:object xlink:href="./Object 11" xlink:type="simple" xlink:show="embed" xlink:actuate="onLoad"/><draw:image xlink:href="./ObjectReplacements/Object 11" xlink:type="simple" xlink:show="embed" xlink:actuate="onLoad"/></draw:frame> <text:s text:c="45"/>-gibalna kol. </text:p>
      <text:p text:style-name="P4"><text:s text:c="45"/>-gibalna kol zaradi vrtenja okoli</text:p>
      <text:p text:style-name="P5"><text:s text:c="45"/>-moment okrog sresišča kroženja</text:p>
      <text:p text:style-name="P5"><text:s text:c="45"/>-moment na posamezne točke glede na center</text:p>
      <text:p text:style-name="P1"/>
      <text:p text:style-name="P2">8)Sila curka</text:p>
      <text:p text:style-name="P3"><draw:frame draw:style-name="fr1" draw:name="Object12" text:anchor-type="char" svg:x="-0.0043in" svg:y="0in" svg:width="2.2807in" svg:height="1.1283in" draw:z-index="5"><draw:object xlink:href="./Object 12" xlink:type="simple" xlink:show="embed" xlink:actuate="onLoad"/><draw:image xlink:href="./ObjectReplacements/Object 12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9)Vrtilna količina in vrtilni moment</text:p>
      <text:p text:style-name="P1">odvod vrtilne količine po času je vrtilni moment.</text:p>
      <text:p text:style-name="P3"><draw:frame draw:style-name="fr1" draw:name="Object13" text:anchor-type="char" svg:x="0in" svg:y="0.0043in" svg:width="2.0965in" svg:height="1.5957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0)Vrtilna količina sistema masnih točk in od česa je odvisen njen odvod?</text:p>
      <text:p text:style-name="P1">Vrtilna količina sistema:odvod je odvisen samo od zunanjih sil notranje se odštevajo.</text:p>
      <text:p text:style-name="P3"><draw:frame draw:style-name="fr1" draw:name="Object14" text:anchor-type="char" svg:x="0in" svg:y="0in" svg:width="1.1165in" svg:height="0.8661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plota-temperatura</dc:title>
    <meta:initial-creator>Taco</meta:initial-creator>
    <meta:creation-date>2013-06-15T17:09:00</meta:creation-date>
    <dc:creator>Jaka</dc:creator>
    <dc:date>2013-06-15T17:09:00</dc:date>
    <meta:print-date>2004-05-25T21:49:00</meta:print-date>
    <meta:editing-cycles>2</meta:editing-cycles>
    <meta:editing-duration>P15824DT17H31M44S</meta:editing-duration>
    <meta:document-statistic meta:table-count="0" meta:image-count="0" meta:object-count="14" meta:page-count="2" meta:paragraph-count="31" meta:word-count="215" meta:character-count="1765" meta:non-whitespace-character-count="138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i>F</mi>
                          <mo stretchy="false">=</mo>
                          <mstyle mathvariant="italic">
                            <mrow>
                              <mtext>ma</mtext>
                            </mrow>
                          </mstyle>
                        </mrow>
                        <mo stretchy="false">=</mo>
                        <mstyle mathvariant="italic">
                          <mrow>
                            <mtext>mr</mtext>
                          </mrow>
                        </mstyle>
                      </mrow>
                      <msup>
                        <mi>ω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→</mo>
                      <mrow>
                        <mi>F</mi>
                        <mo stretchy="false">=</mo>
                        <mstyle mathvariant="italic">
                          <mrow>
                            <mtext>mr</mtext>
                          </mrow>
                        </mstyle>
                      </mrow>
                      <mrow>
                        <mfrac>
                          <mrow>
                            <msup>
                              <mn>4π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sup>
                              <mi>T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>F</mi>
                    <mo stretchy="false">=</mo>
                    <mrow>
                      <mn>4πK</mn>
                      <mo stretchy="false">⋅</mo>
                      <mrow>
                        <mfrac>
                          <mrow>
                            <mstyle mathvariant="italic">
                              <mrow>
                                <mtext>mr</mtext>
                              </mrow>
                            </mstyle>
                          </mrow>
                          <mrow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row>
                  <mo stretchy="false">=</mo>
                  <mrow>
                    <mfrac>
                      <mrow>
                        <mstyle mathvariant="italic">
                          <mrow>
                            <mtext>mM</mtext>
                          </mrow>
                        </mstyle>
                      </mrow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n>4π</mn>
                <mrow>
                  <mfrac>
                    <mrow>
                      <mi>K</mi>
                    </mrow>
                    <mrow>
                      <mi>M</mi>
                    </mrow>
                  </mfrac>
                </mrow>
                <mrow/>
              </mrow>
            </mtd>
          </mtr>
          <mtr>
            <mtd>
              <mrow>
                <mrow>
                  <mi>χ</mi>
                  <mo stretchy="false">=</mo>
                  <mn>4π</mn>
                </mrow>
                <mrow>
                  <mrow>
                    <mfrac>
                      <mrow>
                        <mi>K</mi>
                      </mrow>
                      <mrow>
                        <mi>m</mi>
                      </mrow>
                    </mfrac>
                  </mrow>
                  <mo stretchy="false">=</mo>
                  <mn>6,</mn>
                </mrow>
                <mrow>
                  <mtext>65</mtext>
                  <mo stretchy="false">⋅</mo>
                  <msup>
                    <mtext>10</mtext>
                    <mrow>
                      <mstyle mathsize="8pt">
                        <mrow>
                          <mrow>
                            <mrow>
                              <mo stretchy="false">−</mo>
                              <mtext>11</mtext>
                            </mrow>
                          </mrow>
                        </mrow>
                      </mstyle>
                    </mrow>
                  </msup>
                </mrow>
                <mrow>
                  <mfrac>
                    <mrow>
                      <mstyle mathvariant="italic">
                        <mrow>
                          <msup>
                            <mtext>Nm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  <mrow>
                      <mstyle mathvariant="italic">
                        <mrow>
                          <msup>
                            <mtext>Kg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frac>
                </mrow>
                <mrow/>
              </mrow>
            </mtd>
          </mtr>
          <mtr>
            <mtd>
              <mrow>
                <mrow>
                  <mi>F</mi>
                  <mo stretchy="false">=</mo>
                  <mi>χ</mi>
                </mrow>
                <mrow>
                  <mfrac>
                    <mrow>
                      <mstyle mathvariant="italic">
                        <mrow>
                          <mtext>mM</mtext>
                        </mrow>
                      </mstyle>
                    </mrow>
                    <mrow>
                      <msup>
                        <mi>r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F= ital "ma"= ital "mr"ω rSup { size 8{2} }  rightarrow F= ital "mr" {  {4π rSup { size 8{2} } }  over  {T rSup { size 8{2} } } } }  {} # 
F=4πK cdot  {  { ital "mr"}  over  {r rSup { size 8{3} } } } = {  { ital "mM"}  over  {r rSup { size 8{2} } } } 4π {  {K}  over  {M} }  {} # 
χ=4π {  {K}  over  {m} } =6,"65" cdot "10" rSup { size 8{ - "11"} }  {  { ital "Nm" rSup { size 8{2} } }  over  { ital "Kg" rSup { size 8{2} } } }  {} # 
F=χ {  { ital "mM"}  over  {r rSup { size 8{2} } } }  {} 
} } {}</annotation>
  </semantics>
</math>
</file>

<file path=Object 10/content.xml><?xml version="1.0" encoding="utf-8"?>
<math xmlns="http://www.w3.org/1998/Math/MathML">
  <semantics>
    <mtable>
      <mtr>
        <mtd>
          <mrow>
            <mtable>
              <mtr>
                <mtd>
                  <mrow>
                    <mstyle mathsize="12pt">
                      <mrow>
                        <mrow>
                          <mrow>
                            <mrow>
                              <mi>m</mi>
                              <mo stretchy="false">⋅</mo>
                              <msub>
                                <mrow>
                                  <mrow>
                                    <mi>r</mi>
                                  </mrow>
                                </mrow>
                                <mrow>
                                  <mstyle mathsize="8pt">
                                    <mrow>
                                      <mrow>
                                        <mi>c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=</mo>
                            <mrow>
                              <mo stretchy="false">∑</mo>
                              <mrow>
                                <mstyle mathvariant="italic">
                                  <mrow>
                                    <mtext>mi {</mtext>
                                  </mrow>
                                </mstyle>
                                <mstyle mathvariant="italic">
                                  <mrow>
                                    <mrow>
                                      <mi>r</mi>
                                    </mrow>
                                  </mrow>
                                </mstyle>
                              </mrow>
                            </mrow>
                          </mrow>
                          <mi>i</mi>
                        </mrow>
                      </mrow>
                    </mstyle>
                  </mrow>
                </mtd>
              </mtr>
            </mtable>
            <mrow/>
          </mrow>
        </mtd>
      </mtr>
      <mtr>
        <mtd>
          <mrow>
            <mrow>
              <mrow/>
              <mrow>
                <msub>
                  <mrow>
                    <mrow>
                      <mi>r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1</mn>
                    </mrow>
                    <mrow>
                      <mi>m</mi>
                    </mrow>
                  </mfrac>
                </mrow>
              </mrow>
              <mrow>
                <mo stretchy="false">∑</mo>
                <mrow>
                  <mstyle mathvariant="italic">
                    <mrow>
                      <mtext>mi {</mtext>
                    </mrow>
                  </mstyle>
                  <mstyle mathvariant="italic">
                    <mrow>
                      <mrow>
                        <mi>r</mi>
                      </mrow>
                    </mrow>
                  </mstyle>
                </mrow>
              </mrow>
              <mi>i</mi>
            </mrow>
            <mrow>
              <mrow/>
              <mrow/>
            </mrow>
            <mrow>
              <mrow/>
              <mrow>
                <mrow>
                  <mrow>
                    <mrow>
                      <mfrac>
                        <mrow>
                          <mrow>
                            <mstyle mathvariant="italic">
                              <mrow>
                                <mtext>dm</mtext>
                              </mrow>
                            </mstyle>
                            <mo stretchy="false">⋅</mo>
                            <msub>
                              <mrow>
                                <mrow>
                                  <mi>r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row>
                          <mstyle mathvariant="italic">
                            <mrow>
                              <mtext>dt</mtext>
                            </mrow>
                          </mstyle>
                        </mrow>
                      </mfrac>
                    </mrow>
                    <mo stretchy="false">=</mo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style mathvariant="italic">
                          <mrow>
                            <mtext>mi</mtext>
                          </mrow>
                        </mstyle>
                        <mrow>
                          <mfrac>
                            <mrow>
                              <mi>d</mi>
                              <mrow>
                                <mrow>
                                  <mi>r</mi>
                                </mrow>
                              </mrow>
                              <mi>i</mi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row>
                        <mstyle mathvariant="italic">
                          <mrow>
                            <mtext>mi</mtext>
                          </mrow>
                        </mstyle>
                        <mo stretchy="false">⋅</mo>
                        <mrow>
                          <mrow>
                            <mi>v</mi>
                          </mrow>
                        </mrow>
                      </mrow>
                      <mrow>
                        <mi>i</mi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i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row>
                              <mrow>
                                <mi>G</mi>
                              </mrow>
                            </mrow>
                            <mi>i</mi>
                          </mrow>
                        </mrow>
                      </mrow>
                    </mrow>
                  </mrow>
                </mrow>
                <mo stretchy="false">=</mo>
                <mrow>
                  <mrow>
                    <mi>G</mi>
                  </mrow>
                </mrow>
              </mrow>
              <mrow/>
            </mrow>
            <mrow>
              <mrow/>
              <mrow>
                <mrow>
                  <mi>m</mi>
                  <mo stretchy="false">⋅</mo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o stretchy="false">=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row>
                      <mstyle mathvariant="italic">
                        <mrow>
                          <mtext>mi</mtext>
                        </mrow>
                      </mstyle>
                      <mo stretchy="false">⋅</mo>
                      <mrow>
                        <mrow>
                          <mi>a</mi>
                        </mrow>
                      </mrow>
                    </mrow>
                    <mi>i</mi>
                  </mrow>
                </mrow>
              </mrow>
              <mrow/>
            </mrow>
            <mrow>
              <mrow/>
              <mi>m</mi>
              <mrow>
                <mrow>
                  <mrow>
                    <mrow>
                      <mrow>
                        <mfrac>
                          <mrow>
                            <mi>d</mi>
                            <mrow>
                              <mrow>
                                <mi>v</mi>
                              </mrow>
                            </mrow>
                          </mrow>
                          <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frac>
                      </mrow>
                      <mo stretchy="false">=</mo>
                      <mrow>
                        <mi>m</mi>
                        <mo stretchy="false">⋅</mo>
                        <msub>
                          <mrow>
                            <mrow>
                              <mi>a</mi>
                            </mrow>
                          </mrow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</mrow>
                    </mrow>
                    <mo stretchy="false">=</mo>
                    <mrow>
                      <mo stretchy="false">∑</mo>
                      <mrow>
                        <mrow>
                          <mstyle mathvariant="italic">
                            <mrow>
                              <mtext>mi</mtext>
                            </mrow>
                          </mstyle>
                          <mo stretchy="false">⋅</mo>
                          <mrow>
                            <mrow>
                              <mi>a</mi>
                            </mrow>
                          </mrow>
                        </mrow>
                        <mi>i</mi>
                      </mrow>
                    </mrow>
                  </mrow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fenced open="[" close="]">
                        <mrow>
                          <mrow>
                            <mrow>
                              <mi>F</mi>
                            </mrow>
                          </mrow>
                          <mrow>
                            <mi>i</mi>
                            <mo stretchy="false">+</mo>
                            <mrow>
                              <munderov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i</mi>
                                          <mo stretchy="false">=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row>
                                  <mrow>
                                    <mi>F</mi>
                                  </mrow>
                                </mrow>
                                <mstyle mathvariant="italic">
                                  <mrow>
                                    <mtext>ij</mtext>
                                  </mrow>
                                </mstyle>
                              </mrow>
                            </mrow>
                          </mrow>
                        </mrow>
                      </mfenced>
                    </mrow>
                  </mrow>
                </mrow>
                <mo stretchy="false">=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row>
                      <mrow>
                        <mi>F</mi>
                      </mrow>
                    </mrow>
                    <mrow>
                      <mi>i</mi>
                      <mo stretchy="false">=</mo>
                      <mrow>
                        <mrow>
                          <mi>F</mi>
                        </mrow>
                      </mrow>
                    </mrow>
                  </mrow>
                </mrow>
              </mrow>
              <mrow/>
            </mrow>
            <mrow>
              <mrow/>
              <mrow>
                <mrow>
                  <mi>m</mi>
                  <mo stretchy="false">⋅</mo>
                  <msub>
                    <mrow>
                      <mrow>
                        <mi>a</mi>
                      </mrow>
                    </mrow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</mrow>
                <mo stretchy="false">=</mo>
                <mrow>
                  <mrow>
                    <mi>F</mi>
                  </mrow>
                </mrow>
              </mrow>
              <mo stretchy="false">→</mo>
              <mrow>
                <msub>
                  <mrow>
                    <mrow>
                      <mi>a</mi>
                    </mrow>
                  </mrow>
                  <mrow>
                    <mstyle mathsize="8pt">
                      <mrow>
                        <mrow>
                          <mi>c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row>
                          <mi>F</mi>
                        </mrow>
                      </mrow>
                    </mrow>
                    <mrow>
                      <mi>m</mi>
                    </mrow>
                  </mfrac>
                </mrow>
              </mrow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m cdot  { {r}} rSub { size 8{c} } = Sum { ital "mi {" ital {r}}i} }  {} # 
 { {r}} rSub { size 8{c} } = {  {1}  over  {m} }  Sum { ital "mi {" ital {r}}i}  {} # 
 {  { ital "dm" cdot  { {r}} rSub { size 8{c} } }  over  { ital "dt"} } = Sum cSub { size 8{i=1} }  cSup { size 8{n} }  { ital "mi" {  {d { {r}}i}  over  { ital "dt"} } } = Sum cSub { size 8{i=1} }  cSup { size 8{n} }  { ital "mi" cdot  { {v}}i= Sum cSub { size 8{i=1} }  cSup { size 8{n} }  { { {G}}i} } = { {G}} {} # 
m cdot  { {v}} rSub { size 8{c} } = Sum cSub { size 8{i=1} }  cSup { size 8{n} }  { ital "mi" cdot  { {a}}i}  {} # 
m {  {d { {v}}}  over  { ital "dt"} } =m cdot  { {a}} rSub { size 8{c} } = Sum { ital "mi" cdot  { {a}}i} = Sum cSub { size 8{i=1} }  cSup { size 8{n} }  { left [ { {F}}i+ Sum cSub { size 8{i=1} }  cSup { size 8{n} }  { { {F}} ital "ij"}  right ]} = Sum cSub { size 8{i=1} }  cSup { size 8{n} }  { { {F}}i= { {F}}}  {} # 
m cdot  { {a}} rSub { size 8{c} } = { {F}} rightarrow  { {a}} rSub { size 8{c} } = {  { { {F}}}  over  {m} }  {} 
} 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Γ</mi>
                        <mo stretchy="false">=</mo>
                        <mrow>
                          <mrow>
                            <msub>
                              <mi>r</mi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b>
                            <mo stretchy="false">×</mo>
                            <mi>G</mi>
                          </mrow>
                          <mo stretchy="false">+</mo>
                          <mrow>
                            <mo stretchy="false">∑</mo>
                            <mrow>
                              <mrow>
                                <mi mathvariant="italic">Γi</mi>
                                <mo stretchy="false">=</mo>
                                <mrow/>
                              </mrow>
                            </mrow>
                          </mrow>
                        </mrow>
                      </mrow>
                      <mrow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  <mo stretchy="false">×</mo>
                          <mrow>
                            <mrow>
                              <mi>G</mi>
                            </mrow>
                          </mrow>
                        </mrow>
                        <mo stretchy="false">+</mo>
                        <mrow>
                          <mrow>
                            <mi>Γ</mi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i>M</mi>
                  <mo stretchy="false">=</mo>
                  <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sub>
                      <mo stretchy="false">×</mo>
                      <mrow>
                        <mrow>
                          <mi>F</mi>
                        </mrow>
                      </mrow>
                    </mrow>
                    <mo stretchy="false">+</mo>
                    <mrow>
                      <mo stretchy="false">∑</mo>
                      <mrow>
                        <mstyle mathvariant="italic">
                          <mrow>
                            <mtext>Mi</mtext>
                          </mrow>
                        </mstyle>
                      </mrow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Γ=r rSub { size 8{c} }  times G+ Sum {Γi={}} r rSub { size 8{c} }  times  { {G}}+ { {Γ}}}  {} # 
 {} # 
M=r rSub { size 8{c} }  times  { {F}}+ Sum { ital "Mi"}  {} 
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d</mi>
                      <mrow>
                        <mrow>
                          <mrow>
                            <mi>G</mi>
                          </mrow>
                        </mrow>
                        <mo stretchy="false">=</mo>
                        <mstyle mathvariant="italic">
                          <mrow>
                            <mtext>dm</mtext>
                          </mrow>
                        </mstyle>
                      </mrow>
                      <mo stretchy="false">(</mo>
                      <mrow>
                        <msub>
                          <mrow>
                            <mrow>
                              <mi>v</mi>
                            </mrow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row>
                            <mrow>
                              <mi>v</mi>
                            </mrow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)</mo>
                        <mo stretchy="false">/</mo>
                        <mstyle mathvariant="italic">
                          <mrow>
                            <mtext>dt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frac>
                      <mrow>
                        <mi>d</mi>
                        <mrow>
                          <mrow>
                            <mi>G</mi>
                          </mrow>
                        </mrow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  <mo stretchy="false">=</mo>
                  <mrow>
                    <mfrac>
                      <mrow>
                        <mstyle mathvariant="italic">
                          <mrow>
                            <mtext>dm</mtext>
                          </mrow>
                        </mstyle>
                        <mo stretchy="false">(</mo>
                        <mrow>
                          <msub>
                            <mrow>
                              <mrow>
                                <mi>v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row>
                              <mrow>
                                <mi>v</mi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o stretchy="false">)</mo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φ</mi>
                    <mrow>
                      <mstyle mathsize="8pt">
                        <mrow>
                          <mrow>
                            <mi>m</mi>
                          </mrow>
                        </mrow>
                      </mstyle>
                    </mrow>
                  </msub>
                  <mo stretchy="false">=</mo>
                  <mo stretchy="false">(</mo>
                </mrow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o stretchy="false">)</mo>
                  <mo stretchy="false">=</mo>
                  <mrow>
                    <mi>F</mi>
                    <mo stretchy="false">−</mo>
                    <msub>
                      <mrow>
                        <mrow>
                          <mi>F</mi>
                        </mrow>
                      </mrow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</mrow>
                </mrow>
                <mo stretchy="false">→</mo>
                <mrow>
                  <msub>
                    <mi>F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row>
                    <mo stretchy="false">−</mo>
                    <mi>F</mi>
                  </mrow>
                </mrow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φ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  <mo stretchy="false">⋅</mo>
                    <msub>
                      <mi>v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l { stack {
 size 12{d { {G}}= ital "dm" \(  { {v}} rSub { size 8{2} }  -  { {v}} rSub { size 8{1} }  \) / ital "dt"}  {} # 
 {  {d { {G}}}  over  { ital "dt"} } = {  { ital "dm" \(  { {v}} rSub { size 8{2} }  -  { {v}} rSub { size 8{1} }  \) }  over  { ital "dt"} }  {} # 
φ rSub { size 8{m} } = \( v rSub { size 8{2} }  - v rSub { size 8{1} }  \) =F -  { {F}} rSub { size 8{c} }  rightarrow F rSub { size 8{c} } = - F {} # 
F rSub { size 8{c} } =φ rSub { size 8{m} }  cdot v rSub { size 8{r} }  {} 
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Γ</mi>
                          </mrow>
                        </mrow>
                        <mo stretchy="false">=</mo>
                        <mrow>
                          <mrow>
                            <mrow>
                              <mi>r</mi>
                            </mrow>
                          </mrow>
                          <mo stretchy="false">×</mo>
                          <mi>G</mi>
                        </mrow>
                      </mrow>
                      <mi>;</mi>
                      <mrow>
                        <mrow>
                          <mrow>
                            <mi>G</mi>
                          </mrow>
                        </mrow>
                        <mo stretchy="false">=</mo>
                        <mi>m</mi>
                      </mrow>
                      <mrow>
                        <mrow>
                          <mi>v</mi>
                        </mrow>
                      </mrow>
                      <mi>↔</mi>
                      <mrow>
                        <mrow>
                          <mfrac>
                            <mrow>
                              <mi>d</mi>
                              <mrow>
                                <mrow>
                                  <mi>G</mi>
                                </mrow>
                              </mrow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  <mo stretchy="false">=</mo>
                        <mrow>
                          <mrow>
                            <mi>F</mi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 mathvariant="italic">dΓ</mi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  <mo stretchy="false">=</mo>
                        <mrow>
                          <mrow>
                            <mrow>
                              <mfrac>
                                <mrow>
                                  <mi>d</mi>
                                  <mrow>
                                    <mrow>
                                      <mi>r</mi>
                                    </mrow>
                                  </mrow>
                                </mrow>
                                <mrow>
                                  <mstyle mathvariant="italic">
                                    <mrow>
                                      <mtext>dt</mtext>
                                    </mrow>
                                  </mstyle>
                                </mrow>
                              </mfrac>
                            </mrow>
                            <mo stretchy="false">×</mo>
                            <mi>G</mi>
                          </mrow>
                          <mo stretchy="false">+</mo>
                          <mrow>
                            <mi>r</mi>
                            <mo stretchy="false">×</mo>
                            <mrow>
                              <mfrac>
                                <mrow>
                                  <mi>d</mi>
                                  <mrow>
                                    <mrow>
                                      <mi>G</mi>
                                    </mrow>
                                  </mrow>
                                </mrow>
                                <mrow>
                                  <mstyle mathvariant="italic">
                                    <mrow>
                                      <mtext>dt</mtext>
                                    </mrow>
                                  </mstyle>
                                </mrow>
                              </mfrac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 mathvariant="italic">dΓ</mi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  <mo stretchy="false">=</mo>
                        <mrow>
                          <mrow>
                            <mi>v</mi>
                            <mo stretchy="false">×</mo>
                            <mstyle mathvariant="italic">
                              <mrow>
                                <mtext>vm</mtext>
                              </mrow>
                            </mstyle>
                          </mrow>
                          <mo stretchy="false">+</mo>
                          <mrow>
                            <mi>r</mi>
                            <mo stretchy="false">×</mo>
                            <mi>F</mi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frac>
                              <mrow>
                                <mi mathvariant="italic">dΓ</mi>
                              </mrow>
                              <mrow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</mfrac>
                          </mrow>
                          <mo stretchy="false">=</mo>
                          <mrow>
                            <mi>r</mi>
                            <mo stretchy="false">×</mo>
                            <mi>F</mi>
                          </mrow>
                        </mrow>
                        <mo stretchy="false">=</mo>
                        <mstyle mathvariant="italic">
                          <mrow>
                            <mtext>vrti</mtext>
                          </mrow>
                        </mstyle>
                      </mrow>
                      <mtext>ln</mtext>
                      <mrow>
                        <mi>i</mi>
                        <mo stretchy="false">−</mo>
                        <mstyle mathvariant="italic">
                          <mrow>
                            <mtext>moment</mtext>
                          </mrow>
                        </mstyle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{Γ}}= { {r}} times G; { {G}}=m { {v}}↔ {  {d { {G}}}  over  { ital "dt"} } = { {F}}}  {} # 
 size 12{ {  {dΓ}  over  { ital "dt"} } = {  {d { {r}}}  over  { ital "dt"} }  times G+r times  {  {d { {G}}}  over  { ital "dt"} } }  {} # 
 size 12{ {  {dΓ}  over  { ital "dt"} } =v times  ital "vm"+r times F}  {} # 
 size 12{ {  {dΓ}  over  { ital "dt"} } =r times F= ital "vrti""ln"i -  ital "moment"}  {} 
}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Γ</mi>
                          </mrow>
                        </mrow>
                        <mo stretchy="false">=</mo>
                        <mrow>
                          <mo stretchy="false">∑</mo>
                          <mrow>
                            <mrow>
                              <mstyle mathvariant="italic">
                                <mrow>
                                  <mtext>ri</mtext>
                                </mrow>
                              </mstyle>
                              <mo stretchy="false">×</mo>
                              <mstyle mathvariant="italic">
                                <mrow>
                                  <mtext>Gi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 mathvariant="italic">dΓ</mi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  <mo stretchy="false">=</mo>
                        <mrow>
                          <mo stretchy="false">∑</mo>
                          <mrow>
                            <mrow>
                              <mstyle mathvariant="italic">
                                <mrow>
                                  <mtext>ri</mtext>
                                </mrow>
                              </mstyle>
                              <mo stretchy="false">×</mo>
                              <mstyle mathvariant="italic">
                                <mrow>
                                  <mtext>Fi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Mc</mtext>
                          </mrow>
                        </mstyle>
                        <mo stretchy="false">=</mo>
                        <mrow>
                          <mo stretchy="false">∑</mo>
                          <mrow>
                            <mrow>
                              <mstyle mathvariant="italic">
                                <mrow>
                                  <mtext>ri</mtext>
                                </mrow>
                              </mstyle>
                              <mo stretchy="false">×</mo>
                              <mstyle mathvariant="italic">
                                <mrow>
                                  <mtext>Fi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{Γ}}= Sum { ital "ri" times  ital "Gi"} }  {} # 
 size 12{ {  {dΓ}  over  { ital "dt"} } = Sum { ital "ri" times  ital "Fi"} }  {} # 
 size 12{ ital "Mc"= Sum { ital "ri" times  ital "Fi"} } 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F</mi>
                        <mo stretchy="false">=</mo>
                        <mi>χ</mi>
                      </mrow>
                      <mrow>
                        <mfrac>
                          <mrow>
                            <mstyle mathvariant="italic">
                              <mrow>
                                <mtext>mM</mtext>
                              </mrow>
                            </mstyle>
                          </mrow>
                          <mrow>
                            <msup>
                              <mi>r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o stretchy="false">→</mo>
                      <mrow>
                        <mrow>
                          <mi>F</mi>
                        </mrow>
                      </mrow>
                      <mrow>
                        <mi>m</mi>
                        <mo stretchy="false">=</mo>
                        <mrow>
                          <mo stretchy="false">−</mo>
                          <mi>χ</mi>
                        </mrow>
                      </mrow>
                      <mrow>
                        <mrow>
                          <mfrac>
                            <mrow>
                              <mstyle mathvariant="italic">
                                <mrow>
                                  <mtext>mM</mtext>
                                </mrow>
                              </mstyle>
                            </mrow>
                            <mrow>
                              <msup>
                                <mi>r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  <mo stretchy="false">⋅</mo>
                        <mrow>
                          <mfrac>
                            <mrow>
                              <mrow>
                                <mrow>
                                  <mi>r</mi>
                                </mrow>
                              </mrow>
                            </mrow>
                            <mrow>
                              <mi>r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K</mi>
                  <mo stretchy="false">=</mo>
                  <mrow>
                    <mfrac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  <mrow>
                        <msup>
                          <mi>T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o stretchy="false">→</mo>
                <mrow>
                  <mrow>
                    <mrow>
                      <mi>T</mi>
                    </mrow>
                  </mrow>
                  <mo stretchy="false">=</mo>
                  <mrow>
                    <mi>m</mi>
                    <mo stretchy="false">⋅</mo>
                    <mrow>
                      <mrow>
                        <mi>g</mi>
                      </mrow>
                    </mrow>
                  </mrow>
                </mrow>
                <mo stretchy="false">→</mo>
                <mrow>
                  <mrow>
                    <mrow>
                      <mi>g</mi>
                    </mrow>
                  </mrow>
                  <mo stretchy="false">=</mo>
                  <mn>9,</mn>
                </mrow>
                <mtext>81</mtext>
                <mrow>
                  <mfrac>
                    <mrow>
                      <mi>m</mi>
                    </mrow>
                    <mrow>
                      <mi>s</mi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F=χ {  { ital "mM"}  over  {r rSup { size 8{2} } } }  rightarrow  { {F}}m= - χ {  { ital "mM"}  over  {r rSup { size 8{2} } } }  cdot  {  { { {r}}}  over  {r} } }  {} # 
K= {  {r rSup { size 8{3} } }  over  {T rSup { size 8{2} } } }  rightarrow  { {T}}=m cdot  { {g}} rightarrow  { {g}}=9,"81" {  {m}  over  {s} } 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row>
                            <mi>r</mi>
                          </mrow>
                        </mrow>
                        <mo stretchy="false">=</mo>
                        <mrow>
                          <mrow>
                            <mi>r</mi>
                          </mrow>
                        </mrow>
                      </mrow>
                      <mrow>
                        <mi>s</mi>
                        <mo stretchy="false">+</mo>
                        <mrow>
                          <mrow>
                            <mi>r</mi>
                          </mrow>
                        </mrow>
                      </mrow>
                      <mstyle mathvariant="italic">
                        <mrow>
                          <mtext>rel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v</mi>
                          </mrow>
                        </mrow>
                        <mo stretchy="false">=</mo>
                        <mrow>
                          <mrow>
                            <mi>v</mi>
                          </mrow>
                        </mrow>
                      </mrow>
                      <mrow>
                        <mi>s</mi>
                        <mo stretchy="false">+</mo>
                        <mrow>
                          <mrow>
                            <mi>v</mi>
                          </mrow>
                        </mrow>
                      </mrow>
                      <mstyle mathvariant="italic">
                        <mrow>
                          <mtext>rel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row>
                            <mi>a</mi>
                          </mrow>
                        </mrow>
                        <mo stretchy="false">=</mo>
                        <mrow>
                          <mrow>
                            <mi>a</mi>
                          </mrow>
                        </mrow>
                      </mrow>
                      <mrow>
                        <mi>s</mi>
                        <mo stretchy="false">+</mo>
                        <mrow>
                          <mrow>
                            <mi>a</mi>
                          </mrow>
                        </mrow>
                      </mrow>
                      <mstyle mathvariant="italic">
                        <mrow>
                          <mtext>rel</mtext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{r}}= { {r}}s+ { {r}} ital "rel"}  {} # 
 size 12{ { {v}}= { {v}}s+ { {v}} ital "rel"}  {} # 
 size 12{ { {a}}= { {a}}s+ { {a}} ital "rel"} 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row>
                  <mi>F</mi>
                </mrow>
              </mrow>
              <mo stretchy="false">=</mo>
              <mrow>
                <mo stretchy="false">−</mo>
                <mi>m</mi>
              </mrow>
            </mrow>
            <mrow>
              <mrow>
                <mi>a</mi>
              </mrow>
            </mrow>
          </mrow>
        </mrow>
      </mstyle>
      <mrow/>
    </mrow>
    <annotation encoding="StarMath 5.0"> size 12{ { {F}}= - m { {a}}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n>0</mn>
                      </mrow>
                      <mo stretchy="false">→</mo>
                      <mrow>
                        <mrow>
                          <mi>F</mi>
                        </mrow>
                      </mrow>
                      <mrow>
                        <mi>r</mi>
                        <mo stretchy="false">=</mo>
                        <mrow>
                          <mrow>
                            <mi>F</mi>
                          </mrow>
                        </mrow>
                      </mrow>
                      <mrow>
                        <mi>a</mi>
                        <mo stretchy="false">+</mo>
                        <mrow>
                          <mrow>
                            <mi>F</mi>
                          </mrow>
                        </mrow>
                      </mrow>
                      <mi>s</mi>
                    </mrow>
                  </mrow>
                </mstyle>
                <mrow/>
              </mrow>
            </mtd>
          </mtr>
          <mtr>
            <mtd>
              <mrow>
                <mrow>
                  <mn>0</mn>
                  <mo stretchy="false">=</mo>
                  <mrow>
                    <mrow>
                      <mi>F</mi>
                    </mrow>
                  </mrow>
                </mrow>
                <mrow>
                  <mi>a</mi>
                  <mo stretchy="false">+</mo>
                  <mrow>
                    <mrow>
                      <mi>F</mi>
                    </mrow>
                  </mrow>
                </mrow>
                <mi>s</mi>
                <mrow/>
              </mrow>
            </mtd>
          </mtr>
          <mtr>
            <mtd>
              <mrow>
                <mrow>
                  <mrow>
                    <mi>F</mi>
                  </mrow>
                </mrow>
                <mrow>
                  <mi>a</mi>
                  <mo stretchy="false">=</mo>
                  <mrow>
                    <mrow>
                      <mrow>
                        <mo stretchy="false">−</mo>
                        <mi>m</mi>
                      </mrow>
                      <mo stretchy="false">⋅</mo>
                      <mi>ρ</mi>
                    </mrow>
                    <mo stretchy="false">⋅</mo>
                    <msup>
                      <mi>ω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o stretchy="false">→</mo>
                <mrow>
                  <mstyle mathvariant="italic">
                    <mrow>
                      <mtext>Fa</mtext>
                    </mrow>
                  </mstyle>
                  <mo stretchy="false">=</mo>
                  <mstyle mathvariant="italic">
                    <mrow>
                      <mtext>Fc</mtext>
                    </mrow>
                  </mstyle>
                </mrow>
                <mrow/>
              </mrow>
            </mtd>
          </mtr>
          <mtr>
            <mtd>
              <mrow>
                <mrow>
                  <mrow>
                    <mstyle mathvariant="italic">
                      <mrow>
                        <mtext>Fcetri</mtext>
                      </mrow>
                    </mstyle>
                    <mo stretchy="false">=</mo>
                    <mrow>
                      <mrow>
                        <mrow>
                          <mo stretchy="false">−</mo>
                          <mi>m</mi>
                        </mrow>
                        <mo stretchy="false">⋅</mo>
                        <mrow>
                          <mrow>
                            <mi>ρ</mi>
                          </mrow>
                        </mrow>
                      </mrow>
                      <mo stretchy="false">+</mo>
                      <msup>
                        <mi>ω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o stretchy="false">=</mo>
                  <mo stretchy="false">(</mo>
                </mrow>
                <mrow>
                  <mrow>
                    <mrow>
                      <mi>m</mi>
                      <mo stretchy="false">⋅</mo>
                      <mi>ω</mi>
                    </mrow>
                    <mo stretchy="false">×</mo>
                    <mrow>
                      <mrow>
                        <mi>ρ</mi>
                      </mrow>
                    </mrow>
                  </mrow>
                  <mo stretchy="false">×</mo>
                  <mi>ω</mi>
                </mrow>
                <mo stretchy="false">)</mo>
                <mrow/>
              </mrow>
            </mtd>
          </mtr>
        </mtable>
      </mrow>
      <mrow/>
    </mrow>
    <annotation encoding="StarMath 5.0">alignl { stack {
 size 12{a rSub { size 8{0} } =0 rightarrow  { {F}}r= { {F}}a+ { {F}}s}  {} # 
0= { {F}}a+ { {F}}s {} # 
 { {F}}a= - m cdot ρ cdot ω rSup { size 8{2} }  rightarrow  ital "Fa"= ital "Fc" {} # 
 ital "Fcetri"= - m cdot  { {ρ}}+ω rSup { size 8{2} } = \( m cdot ω times  { {ρ}} times ω \)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i>r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i>m</mi>
                            <mo stretchy="false">⋅</mo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row>
                          <mn>0</mn>
                          <mo stretchy="false">+</mo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cf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row>
                    <mrow>
                      <mrow>
                        <mo stretchy="false">−</mo>
                        <mi mathvariant="italic">m2</mi>
                      </mrow>
                      <mo stretchy="false">⋅</mo>
                      <mrow>
                        <mrow>
                          <mi>ω</mi>
                        </mrow>
                      </mrow>
                    </mrow>
                    <mo stretchy="false">+</mo>
                    <msub>
                      <mrow>
                        <mrow>
                          <mi>v</mi>
                        </mrow>
                      </mrow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</mrow>
                </mrow>
                <mrow/>
              </mrow>
            </mtd>
          </mtr>
        </mtable>
      </mrow>
      <mrow/>
    </mrow>
    <annotation encoding="StarMath 5.0">alignl { stack {
 size 12{F rSub { size 8{r} } =m cdot a rSub { size 8{c} } =0+F rSub { size 8{ ital "cf"} } }  {} # 
F rSub { size 8{c} } = - m2 cdot  { {ω}}+ { {v}} rSub { size 8{r} }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 mathvariant="italic">Δs</mi>
                        <mo stretchy="false">=</mo>
                        <msub>
                          <mi>ϕ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i mathvariant="italic">Δϕ</mi>
                        <mo stretchy="false">−</mo>
                        <msub>
                          <mi>ϕ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i mathvariant="italic">Δϕ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i mathvariant="italic">Δs</mi>
                    <mo stretchy="false">=</mo>
                    <mi mathvariant="italic">ΔϕΔϕ</mi>
                  </mrow>
                  <mo stretchy="false">=</mo>
                  <mrow>
                    <mfrac>
                      <mrow>
                        <mrow>
                          <mi>a</mi>
                          <mo stretchy="false">⋅</mo>
                          <msup>
                            <mi mathvariant="italic">Δt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n>2</mn>
                </mrow>
                <mrow>
                  <mrow>
                    <mrow>
                      <mfrac>
                        <mrow>
                          <mi mathvariant="italic">Δϕ</mi>
                        </mrow>
                        <mrow>
                          <mi mathvariant="italic">Δt</mi>
                        </mrow>
                      </mfrac>
                    </mrow>
                    <mo stretchy="false">−</mo>
                    <mrow>
                      <mfrac>
                        <mrow>
                          <mi mathvariant="italic">Δϕ</mi>
                        </mrow>
                        <mrow>
                          <mi mathvariant="italic">Δt</mi>
                        </mrow>
                      </mfrac>
                    </mrow>
                  </mrow>
                  <mo stretchy="false">=</mo>
                  <mn>2</mn>
                </mrow>
                <mrow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⋅</mo>
                  <mi>ω</mi>
                </mrow>
                <mrow/>
              </mrow>
            </mtd>
          </mtr>
          <mtr>
            <mtd>
              <mrow>
                <mrow>
                  <msub>
                    <mi>a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row>
                    <mo stretchy="false">−</mo>
                    <mn>2</mn>
                  </mrow>
                </mrow>
                <mrow>
                  <mrow>
                    <mrow>
                      <mi>ω</mi>
                    </mrow>
                  </mrow>
                  <mo stretchy="false">+</mo>
                  <msub>
                    <mrow>
                      <mrow>
                        <mi>v</mi>
                      </mrow>
                    </mrow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</mrow>
                <mrow/>
              </mrow>
            </mtd>
          </mtr>
        </mtable>
      </mrow>
      <mrow/>
    </mrow>
    <annotation encoding="StarMath 5.0">alignl { stack {
 size 12{Δs=ϕ rSub { size 8{2} } Δϕ - ϕ rSub { size 8{1} } Δϕ}  {} # 
Δs=ΔϕΔϕ= {  {a cdot Δt rSup { size 8{2} } }  over  {2} }  {} # 
a rSub { size 8{c} } =2 {  {Δϕ}  over  {Δt} }  -  {  {Δϕ}  over  {Δt} } =2 { {v}} rSub { size 8{r} }  cdot ω {} # 
a rSub { size 8{c} } = - 2 { {ω}}+ { {v}} rSub { size 8{r} }  {} 
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row>
                  <mi>G</mi>
                </mrow>
              </mrow>
              <mo stretchy="false">=</mo>
              <mrow>
                <mi>m</mi>
                <mo stretchy="false">⋅</mo>
                <mrow>
                  <mrow>
                    <mi>v</mi>
                  </mrow>
                </mrow>
              </mrow>
            </mrow>
          </mrow>
        </mrow>
      </mstyle>
      <mrow/>
    </mrow>
    <annotation encoding="StarMath 5.0"> size 12{ { {G}}=m cdot  { {v}}} {}</annotation>
  </semantics>
</math>
</file>

<file path=Object 9/content.xml><?xml version="1.0" encoding="utf-8"?>
<math xmlns="http://www.w3.org/1998/Math/MathML">
  <semantics>
    <mrow>
      <mstyle mathsize="12pt">
        <mrow>
          <mrow>
            <mi>Δ</mi>
            <mrow>
              <mrow>
                <mrow>
                  <mrow>
                    <mi>G</mi>
                  </mrow>
                </mrow>
                <mo stretchy="false">=</mo>
                <mrow>
                  <msub>
                    <mrow>
                      <mrow>
                        <mi>G</mi>
                      </mrow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−</mo>
                  <msub>
                    <mrow>
                      <mrow>
                        <mi>G</mi>
                      </mrow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 mathvariant="italic">t1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 mathvariant="italic">t2</mi>
                        </mrow>
                      </mrow>
                    </mstyle>
                  </mrow>
                </munderover>
                <mrow>
                  <mi>F</mi>
                  <mo stretchy="false">(</mo>
                  <mi>t</mi>
                  <mo stretchy="false">)</mo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Δ { {G}}= { {G}} rSub { size 8{2} }  -  { {G}} rSub { size 8{1} } = Int cSub { size 8{t1} }  cSup { size 8{t2} }  {F \( t \)  ital "dt"} } {}</annotation>
  </semantics>
</math>
</file>