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300001DC400003839AC2B1353.wmf" manifest:media-type=""/>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language="none" fo:country="none" style:language-asian="none" style:country-asian="none"/>
    </style:style>
    <style:style style:name="P3" style:family="paragraph" style:parent-style-name="Standard" style:master-page-name="Standard">
      <style:paragraph-properties style:page-number="auto"/>
      <style:text-properties fo:color="#ff0000"/>
    </style:style>
    <style:style style:name="fr1" style:family="graphic" style:parent-style-name="Graphics">
      <style:graphic-properties fo:margin-left="0in" fo:margin-right="0in" style:vertical-pos="middle" style:vertical-rel="tex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namika togega telesa</text:p>
      <text:p text:style-name="P1">1)Kdaj je telo togo in koliko podatkov potrebujemo za opis njegovega gibanja?</text:p>
      <text:p text:style-name="Standard">-pod vplivom zunanjih sil se ne deformira.Za opis potrebujemo 6 podatkov 3 translacije in 3 rotacije.</text:p>
      <text:p text:style-name="P1">2)Kako pridemo iz opisa sistema točkastih teles na opis togega telesa?</text:p>
      <text:p text:style-name="Standard">Množico masnih točk združimo v celot ,ki ima vsoto notranjih sil na posamezno točko enako nič.Čim močnejše so notranje sile bolj togo je telo.</text:p>
      <text:p text:style-name="P1">3)Definicija težišča togega telesa?</text:p>
      <text:p text:style-name="P2"><draw:frame draw:style-name="fr2" draw:name="Object1" text:anchor-type="char" svg:x="-0.0043in" svg:y="0.0043in" svg:width="1.2661in" svg:height="0.722in" draw:z-index="7"><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P1">4)Kako opišemo prostorsko in površinsko porazdelitev sil?</text:p>
      <text:p text:style-name="P2"><draw:frame draw:style-name="fr2" draw:name="Object2" text:anchor-type="char" svg:x="2.1217in" svg:y="0.0516in" svg:width="1.2756in" svg:height="1.5181in" draw:z-index="2"><draw:object xlink:href="./Object 2" xlink:type="simple" xlink:show="embed" xlink:actuate="onLoad"/><draw:image xlink:href="./ObjectReplacements/Object 2" xlink:type="simple" xlink:show="embed" xlink:actuate="onLoad"/></draw:frame><draw:frame draw:style-name="fr2" draw:name="Object3" text:anchor-type="char" svg:x="0in" svg:y="0.0043in" svg:width="1.7835in" svg:height="1.8665in" draw:z-index="3"><draw:object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Kdaj je telo v mehanskem ravnovesju?</text:p>
      <text:p text:style-name="P2"><draw:frame draw:style-name="fr2" draw:name="Object4" text:anchor-type="char" svg:x="-0.0043in" svg:y="0in" svg:width="0.7602in" svg:height="0.9547in" draw:z-index="8"><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P1">6)Izpelji enačbo za komponento vrtilne količine v smeri stalne osi pri vrtenju togega telesa.</text:p>
      <text:p text:style-name="P2"><draw:frame draw:style-name="fr2" draw:name="Object5" text:anchor-type="char" svg:x="-0.0043in" svg:y="0in" svg:width="2.1417in" svg:height="1.1047in" draw:z-index="9"><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p text:style-name="Standard"/>
      <text:p text:style-name="Standard"/>
      <text:p text:style-name="P1">7)Definicija vztrajnega momenta togega telesa ter povezava med kotnim pospeškom in vrtilnim momentom.Kako določimo vztrajnostni moment glede na os,ki ne gre skozi težišče?</text:p>
      <text:p text:style-name="P2"><draw:frame draw:style-name="fr2" draw:name="Object6" text:anchor-type="char" svg:x="2.5043in" svg:y="0.0028in" svg:width="3.9193in" svg:height="1.2957in" draw:z-index="5"><draw:object xlink:href="./Object 6" xlink:type="simple" xlink:show="embed" xlink:actuate="onLoad"/><draw:image xlink:href="./ObjectReplacements/Object 6" xlink:type="simple" xlink:show="embed" xlink:actuate="onLoad"/></draw:frame><draw:frame draw:style-name="fr2" draw:name="Object7" text:anchor-type="char" svg:x="0in" svg:y="0.0028in" svg:width="2.8598in" svg:height="1.9154in" draw:z-index="4"><draw:object xlink:href="./Object 7" xlink:type="simple" xlink:show="embed" xlink:actuate="onLoad"/><draw:image xlink:href="./ObjectReplacements/Object 7" xlink:type="simple" xlink:show="embed" xlink:actuate="onLoad"/></draw:frame></text:p>
      <text:p text:style-name="Standard"/>
      <text:p text:style-name="Standard"><draw:frame draw:style-name="fr3" draw:name="Object8" text:anchor-type="as-char" svg:width="0.0791in" svg:height="0.1839in" draw:z-index="0"><draw:object xlink:href="./Object 8" xlink:type="simple" xlink:show="embed" xlink:actuate="onLoad"/><draw:image xlink:href="./ObjectReplacements/Object 8" xlink:type="simple" xlink:show="embed" xlink:actuate="onLoad"/></draw:frame><draw:frame draw:style-name="fr1" draw:name="graphics1" text:anchor-type="as-char" svg:width="0.1252in" svg:height="0.2362in" draw:z-index="1"><draw:image xlink:href="Pictures/2000000300001DC400003839AC2B1353.wmf" xlink:type="simple" xlink:show="embed" xlink:actuate="onLoad"/></draw:frame></text:p>
      <text:p text:style-name="Standard"/>
      <text:p text:style-name="Standard"/>
      <text:p text:style-name="Standard"/>
      <text:p text:style-name="P1"><text:soft-page-break/>8)Izpelji izraz za pospešek homogenega valja ,ki se brez podrsavanja kotali po strmini.Kdaj začne valj podrsavati in kako opišemo gibanje tedaj?</text:p>
      <text:p text:style-name="P2"><draw:frame draw:style-name="fr2" draw:name="Object9" text:anchor-type="char" svg:x="3.0453in" svg:y="0.0075in" svg:width="3.828in" svg:height="2.1354in" draw:z-index="6"><draw:object xlink:href="./Object 9" xlink:type="simple" xlink:show="embed" xlink:actuate="onLoad"/><draw:image xlink:href="./ObjectReplacements/Object 9" xlink:type="simple" xlink:show="embed" xlink:actuate="onLoad"/></draw:frame><draw:frame draw:style-name="fr2" draw:name="Object10" text:anchor-type="char" svg:x="-0.0043in" svg:y="0.0075in" svg:width="3.439in" svg:height="3.4362in" draw:z-index="10"><draw:object xlink:href="./Object 10" xlink:type="simple" xlink:show="embed" xlink:actuate="onLoad"/><draw:image xlink:href="./ObjectReplacements/Object 1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9)Pojasni precesijo vrtavke in izpelji izraz za kotno hitrost precesije.</text:p>
      <text:p text:style-name="Standard">-Procesija vrtavke nastopa le pod določenimi pogoji. Vrtavko zavrtimo okrog njene geometrijske osi z veliko vrtilno količino Γ=J· ω in jo z njenim spodnjim koncem postavimo na vodoravno podlago. Na začetku vrtavka procesira okrog geometrijske osi in tudi rotira –spreminja se kot med geometrijsko osjo in navpično osjo,nato pa se to zaduši in vrtavka le še procesira. Nanjo deluje v tej legi stalen moment teža vrtavke ki je m·g·L·sinφ pri čemer je m masa vrtavke ,L pa razdalja od vrtišča do težišča. Ta vrtilni moment kaže pravokotno na trenutno smer vrtilne količine Γ. Zaradi M vrtilnega momenta se Γ v času dt spremeni za dΓ=Mdt in os vrtavke se zasuče za kot dφ. </text:p>
      <text:p text:style-name="P2"><draw:frame draw:style-name="fr2" draw:name="Object11" text:anchor-type="char" svg:x="-0.0043in" svg:y="0in" svg:width="2.7299in" svg:height="0.7937in" draw:z-index="11"><draw:object xlink:href="./Object 11" xlink:type="simple" xlink:show="embed" xlink:actuate="onLoad"/><draw:image xlink:href="./ObjectReplacements/Object 11"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plota-temperatura</dc:title>
    <meta:initial-creator>Taco</meta:initial-creator>
    <meta:creation-date>2013-06-15T17:12:00</meta:creation-date>
    <dc:creator>Jaka</dc:creator>
    <dc:date>2013-06-15T17:12:00</dc:date>
    <meta:print-date>2004-05-25T21:49:00</meta:print-date>
    <meta:editing-cycles>2</meta:editing-cycles>
    <meta:editing-duration>P15824DT17H31M44S</meta:editing-duration>
    <meta:document-statistic meta:table-count="0" meta:image-count="1" meta:object-count="11" meta:page-count="2" meta:paragraph-count="14" meta:word-count="264" meta:character-count="1693" meta:non-whitespace-character-count="143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row>
                          <mi>m</mi>
                          <mo stretchy="false">⋅</mo>
                          <msub>
                            <mi>r</mi>
                            <mrow>
                              <mstyle mathsize="8pt">
                                <mrow>
                                  <mrow>
                                    <mi>c</mi>
                                  </mrow>
                                </mrow>
                              </mstyle>
                            </mrow>
                          </msub>
                        </mrow>
                        <mo stretchy="false">=</mo>
                        <mrow>
                          <mo stretchy="false">∫</mo>
                          <mrow>
                            <mrow>
                              <mrow>
                                <mrow>
                                  <mi>r</mi>
                                </mrow>
                              </mrow>
                              <mo stretchy="false">⋅</mo>
                              <mstyle mathvariant="italic">
                                <mrow>
                                  <mtext>dm</mtext>
                                </mrow>
                              </mstyle>
                            </mrow>
                            <mo stretchy="false">(</mo>
                            <mi>r</mi>
                            <mo stretchy="false">)</mo>
                          </mrow>
                        </mrow>
                      </mrow>
                    </mrow>
                  </mrow>
                </mstyle>
                <mrow/>
              </mrow>
            </mtd>
          </mtr>
          <mtr>
            <mtd>
              <mrow>
                <mrow>
                  <msub>
                    <mi>r</mi>
                    <mrow>
                      <mstyle mathsize="8pt">
                        <mrow>
                          <mrow>
                            <mi>c</mi>
                          </mrow>
                        </mrow>
                      </mstyle>
                    </mrow>
                  </msub>
                  <mo stretchy="false">=</mo>
                  <mrow>
                    <mfrac>
                      <mrow>
                        <mrow>
                          <mo stretchy="false">∫</mo>
                          <mrow>
                            <mrow>
                              <mrow>
                                <mrow>
                                  <mi>r</mi>
                                </mrow>
                              </mrow>
                              <mo stretchy="false">⋅</mo>
                              <mstyle mathvariant="italic">
                                <mrow>
                                  <mtext>dm</mtext>
                                </mrow>
                              </mstyle>
                            </mrow>
                            <mo stretchy="false">(</mo>
                            <mi>r</mi>
                            <mo stretchy="false">)</mo>
                          </mrow>
                        </mrow>
                      </mrow>
                      <mrow>
                        <mi>m</mi>
                      </mrow>
                    </mfrac>
                  </mrow>
                </mrow>
                <mrow/>
              </mrow>
            </mtd>
          </mtr>
        </mtable>
      </mrow>
      <mrow/>
    </mrow>
    <annotation encoding="StarMath 5.0">alignl { stack {
 size 12{m cdot r rSub { size 8{c} } = Int { { {r}} cdot  ital "dm" \( r \) } }  {} # 
r rSub { size 8{c} } = {  { Int { { {r}} cdot  ital "dm" \( r \) } }  over  {m} }  {} 
} } {}</annotation>
  </semantics>
</math>
</file>

<file path=Object 10/content.xml><?xml version="1.0" encoding="utf-8"?>
<math xmlns="http://www.w3.org/1998/Math/MathML">
  <semantics>
    <mrow>
      <mrow>
        <mtable>
          <mtr>
            <mtd>
              <mrow>
                <mstyle mathsize="12pt">
                  <mrow>
                    <mrow>
                      <mrow>
                        <mstyle mathvariant="italic">
                          <mrow>
                            <mtext>ma</mtext>
                          </mrow>
                        </mstyle>
                        <mo stretchy="false">=</mo>
                        <mrow>
                          <mstyle mathvariant="italic">
                            <mrow>
                              <mtext>mg</mtext>
                            </mrow>
                          </mstyle>
                          <mo stretchy="false">⋅</mo>
                          <mtext>sin</mtext>
                        </mrow>
                      </mrow>
                      <mrow>
                        <mi>φ</mi>
                        <mo stretchy="false">−</mo>
                        <mstyle mathvariant="italic">
                          <mrow>
                            <mtext>Fp</mtext>
                          </mrow>
                        </mstyle>
                      </mrow>
                    </mrow>
                  </mrow>
                </mstyle>
                <mrow/>
              </mrow>
            </mtd>
          </mtr>
          <mtr>
            <mtd>
              <mrow>
                <mstyle mathsize="12pt">
                  <mrow>
                    <mrow>
                      <mrow>
                        <mrow>
                          <mi>j</mi>
                          <mo stretchy="false">⋅</mo>
                          <mi>α</mi>
                        </mrow>
                        <mo stretchy="false">=</mo>
                        <mrow>
                          <mstyle mathvariant="italic">
                            <mrow>
                              <mtext>Fp</mtext>
                            </mrow>
                          </mstyle>
                          <mo stretchy="false">⋅</mo>
                          <mi>r</mi>
                        </mrow>
                      </mrow>
                      <mo stretchy="false">→</mo>
                      <mrow>
                        <mo stretchy="false">∑</mo>
                        <mrow>
                          <mrow>
                            <mstyle mathvariant="italic">
                              <mrow>
                                <mtext>Mi</mtext>
                              </mrow>
                            </mstyle>
                            <mo stretchy="false">=</mo>
                            <mn>0</mn>
                          </mrow>
                        </mrow>
                      </mrow>
                    </mrow>
                  </mrow>
                </mstyle>
                <mrow/>
              </mrow>
            </mtd>
          </mtr>
          <mtr>
            <mtd>
              <mrow>
                <mstyle mathsize="12pt">
                  <mrow>
                    <mrow>
                      <mrow>
                        <mi>a</mi>
                        <mo stretchy="false">=</mo>
                        <mrow>
                          <mi>r</mi>
                          <mo stretchy="false">⋅</mo>
                          <mi>α</mi>
                        </mrow>
                      </mrow>
                      <mo stretchy="false">→</mo>
                      <mrow>
                        <mi>α</mi>
                        <mo stretchy="false">=</mo>
                        <mrow>
                          <mfrac>
                            <mrow>
                              <mi>a</mi>
                            </mrow>
                            <mrow>
                              <mi>r</mi>
                            </mrow>
                          </mfrac>
                        </mrow>
                      </mrow>
                    </mrow>
                  </mrow>
                </mstyle>
                <mrow/>
              </mrow>
            </mtd>
          </mtr>
          <mtr>
            <mtd>
              <mrow>
                <mstyle mathsize="12pt">
                  <mrow>
                    <mrow>
                      <mrow>
                        <mrow>
                          <mstyle mathvariant="italic">
                            <mrow>
                              <mtext>Fp</mtext>
                            </mrow>
                          </mstyle>
                          <mo stretchy="false">=</mo>
                          <mrow>
                            <mfrac>
                              <mrow>
                                <mrow>
                                  <mi>J</mi>
                                  <mo stretchy="false">⋅</mo>
                                  <mi>α</mi>
                                </mrow>
                              </mrow>
                              <mrow>
                                <mi>r</mi>
                              </mrow>
                            </mfrac>
                          </mrow>
                        </mrow>
                        <mo stretchy="false">=</mo>
                        <mrow>
                          <mfrac>
                            <mrow>
                              <mrow>
                                <mi>J</mi>
                                <mo stretchy="false">⋅</mo>
                                <mi>a</mi>
                              </mrow>
                            </mrow>
                            <mrow>
                              <msup>
                                <mi>r</mi>
                                <mrow>
                                  <mstyle mathsize="8pt">
                                    <mrow>
                                      <mrow>
                                        <mn>2</mn>
                                      </mrow>
                                    </mrow>
                                  </mstyle>
                                </mrow>
                              </msup>
                            </mrow>
                          </mfrac>
                        </mrow>
                      </mrow>
                    </mrow>
                  </mrow>
                </mstyle>
                <mrow/>
              </mrow>
            </mtd>
          </mtr>
          <mtr>
            <mtd>
              <mrow>
                <mrow>
                  <mstyle mathvariant="italic">
                    <mrow>
                      <mtext>ma</mtext>
                    </mrow>
                  </mstyle>
                  <mo stretchy="false">=</mo>
                  <mstyle mathvariant="italic">
                    <mrow>
                      <mtext>mg</mtext>
                    </mrow>
                  </mstyle>
                </mrow>
                <mtext>sin</mtext>
                <mrow>
                  <mi>φ</mi>
                  <mo stretchy="false">−</mo>
                  <mrow>
                    <mfrac>
                      <mrow>
                        <mrow>
                          <mi>J</mi>
                          <mo stretchy="false">⋅</mo>
                          <mi>a</mi>
                        </mrow>
                      </mrow>
                      <mrow>
                        <msup>
                          <mi>r</mi>
                          <mrow>
                            <mstyle mathsize="8pt">
                              <mrow>
                                <mrow>
                                  <mn>2</mn>
                                </mrow>
                              </mrow>
                            </mstyle>
                          </mrow>
                        </msup>
                      </mrow>
                    </mfrac>
                  </mrow>
                </mrow>
                <mrow/>
              </mrow>
            </mtd>
          </mtr>
          <mtr>
            <mtd>
              <mrow>
                <mrow>
                  <mrow>
                    <mi>a</mi>
                    <mo stretchy="false">⋅</mo>
                    <mfenced open="[" close="]">
                      <mrow>
                        <mrow>
                          <mi>m</mi>
                          <mo stretchy="false">+</mo>
                          <mrow>
                            <mfrac>
                              <mrow>
                                <mi>J</mi>
                              </mrow>
                              <mrow>
                                <msup>
                                  <mi>r</mi>
                                  <mrow>
                                    <mstyle mathsize="8pt">
                                      <mrow>
                                        <mrow>
                                          <mn>2</mn>
                                        </mrow>
                                      </mrow>
                                    </mstyle>
                                  </mrow>
                                </msup>
                              </mrow>
                            </mfrac>
                          </mrow>
                        </mrow>
                      </mrow>
                    </mfenced>
                  </mrow>
                  <mo stretchy="false">=</mo>
                  <mrow>
                    <mstyle mathvariant="italic">
                      <mrow>
                        <mtext>mg</mtext>
                      </mrow>
                    </mstyle>
                    <mo stretchy="false">⋅</mo>
                    <mtext>sin</mtext>
                  </mrow>
                </mrow>
                <mi>φ</mi>
                <mrow/>
              </mrow>
            </mtd>
          </mtr>
          <mtr>
            <mtd>
              <mrow>
                <mrow>
                  <mrow>
                    <mi>a</mi>
                    <mo stretchy="false">=</mo>
                    <mrow>
                      <mfrac>
                        <mrow>
                          <mrow>
                            <mstyle mathvariant="italic">
                              <mrow>
                                <mtext>mg</mtext>
                              </mrow>
                            </mstyle>
                            <mo stretchy="false">⋅</mo>
                            <mtext>sin</mtext>
                          </mrow>
                          <mi>φ</mi>
                        </mrow>
                        <mrow>
                          <mrow>
                            <mi>m</mi>
                            <mo stretchy="false">+</mo>
                            <mrow>
                              <mfrac>
                                <mrow>
                                  <mi>J</mi>
                                </mrow>
                                <mrow>
                                  <msup>
                                    <mi>r</mi>
                                    <mrow>
                                      <mstyle mathsize="8pt">
                                        <mrow>
                                          <mrow>
                                            <mn>2</mn>
                                          </mrow>
                                        </mrow>
                                      </mstyle>
                                    </mrow>
                                  </msup>
                                </mrow>
                              </mfrac>
                            </mrow>
                          </mrow>
                        </mrow>
                      </mfrac>
                    </mrow>
                  </mrow>
                  <mo stretchy="false">=</mo>
                  <mrow>
                    <mfrac>
                      <mrow>
                        <mrow>
                          <mi>g</mi>
                          <mo stretchy="false">⋅</mo>
                          <mtext>sin</mtext>
                        </mrow>
                        <mi>φ</mi>
                      </mrow>
                      <mrow>
                        <mrow>
                          <mn>1</mn>
                          <mo stretchy="false">+</mo>
                          <mrow>
                            <mfrac>
                              <mrow>
                                <mi>J</mi>
                              </mrow>
                              <mrow>
                                <mstyle mathvariant="italic">
                                  <mrow>
                                    <msup>
                                      <mtext>mr</mtext>
                                      <mrow>
                                        <mstyle mathsize="8pt">
                                          <mrow>
                                            <mrow>
                                              <mn>2</mn>
                                            </mrow>
                                          </mrow>
                                        </mstyle>
                                      </mrow>
                                    </msup>
                                  </mrow>
                                </mstyle>
                              </mrow>
                            </mfrac>
                          </mrow>
                        </mrow>
                      </mrow>
                    </mfrac>
                  </mrow>
                </mrow>
                <mtext>=↔</mtext>
                <mo stretchy="false">(</mo>
                <mrow>
                  <mi>J</mi>
                  <mo stretchy="false">=</mo>
                  <mrow>
                    <mfrac>
                      <mrow>
                        <mstyle mathvariant="italic">
                          <mrow>
                            <msup>
                              <mtext>mr</mtext>
                              <mrow>
                                <mstyle mathsize="8pt">
                                  <mrow>
                                    <mrow>
                                      <mn>2</mn>
                                    </mrow>
                                  </mrow>
                                </mstyle>
                              </mrow>
                            </msup>
                          </mrow>
                        </mstyle>
                      </mrow>
                      <mrow>
                        <mn>2</mn>
                      </mrow>
                    </mfrac>
                  </mrow>
                </mrow>
                <mo stretchy="false">)</mo>
                <mtext>↔=</mtext>
                <mrow>
                  <mfrac>
                    <mrow>
                      <mrow>
                        <mn>2g</mn>
                        <mo stretchy="false">⋅</mo>
                        <mtext>sin</mtext>
                      </mrow>
                      <mi>φ</mi>
                    </mrow>
                    <mrow>
                      <mn>3</mn>
                    </mrow>
                  </mfrac>
                </mrow>
                <mrow/>
              </mrow>
            </mtd>
          </mtr>
          <mtr>
            <mtd>
              <mrow>
                <mrow>
                  <mrow>
                    <mstyle mathvariant="italic">
                      <mrow>
                        <mtext>Fp</mtext>
                      </mrow>
                    </mstyle>
                    <mo stretchy="false">=</mo>
                    <mrow>
                      <mfrac>
                        <mrow>
                          <mi>J</mi>
                        </mrow>
                        <mrow>
                          <msup>
                            <mi>r</mi>
                            <mrow>
                              <mstyle mathsize="8pt">
                                <mrow>
                                  <mrow>
                                    <mn>2</mn>
                                  </mrow>
                                </mrow>
                              </mstyle>
                            </mrow>
                          </msup>
                        </mrow>
                      </mfrac>
                    </mrow>
                  </mrow>
                  <mo stretchy="false">=</mo>
                  <mrow>
                    <mfrac>
                      <mrow>
                        <mrow>
                          <mstyle mathvariant="italic">
                            <mrow>
                              <mtext>mg</mtext>
                            </mrow>
                          </mstyle>
                          <mo stretchy="false">⋅</mo>
                          <mtext>sin</mtext>
                        </mrow>
                        <mi>φ</mi>
                      </mrow>
                      <mrow>
                        <mrow>
                          <mi>m</mi>
                          <mo stretchy="false">+</mo>
                          <mrow>
                            <mfrac>
                              <mrow>
                                <mi>J</mi>
                              </mrow>
                              <mrow>
                                <msup>
                                  <mi>r</mi>
                                  <mrow>
                                    <mstyle mathsize="8pt">
                                      <mrow>
                                        <mrow>
                                          <mn>2</mn>
                                        </mrow>
                                      </mrow>
                                    </mstyle>
                                  </mrow>
                                </msup>
                              </mrow>
                            </mfrac>
                          </mrow>
                        </mrow>
                      </mrow>
                    </mfrac>
                  </mrow>
                </mrow>
                <mrow/>
              </mrow>
            </mtd>
          </mtr>
        </mtable>
      </mrow>
      <mrow/>
    </mrow>
    <annotation encoding="StarMath 5.0">alignl { stack {
 size 12{ ital "ma"= ital "mg" cdot "sin"φ -  ital "Fp"}  {} # 
 size 12{j cdot α= ital "Fp" cdot r rightarrow  Sum { ital "Mi"=0} }  {} # 
 size 12{a=r cdot α rightarrow α= {  {a}  over  {r} } }  {} # 
 size 12{ ital "Fp"= {  {J cdot α}  over  {r} } = {  {J cdot a}  over  {r rSup { size 8{2} } } } }  {} # 
 ital "ma"= ital "mg""sin"φ -  {  {J cdot a}  over  {r rSup { size 8{2} } } }  {} # 
a cdot  left [m+ {  {J}  over  {r rSup { size 8{2} } } }  right ]= ital "mg" cdot "sin"φ {} # 
a= {  { ital "mg" cdot "sin"φ}  over  {m+ {  {J}  over  {r rSup { size 8{2} } } } } } = {  {g cdot "sin"φ}  over  {1+ {  {J}  over  { ital "mr" rSup { size 8{2} } } } } } "=↔" \( J= {  { ital "mr" rSup { size 8{2} } }  over  {2} }  \) "↔=" {  {2g cdot "sin"φ}  over  {3} }  {} # 
 ital "Fp"= {  {J}  over  {r rSup { size 8{2} } } } = {  { ital "mg" cdot "sin"φ}  over  {m+ {  {J}  over  {r rSup { size 8{2} } } } } }  {} 
} } {}</annotation>
  </semantics>
</math>
</file>

<file path=Object 11/content.xml><?xml version="1.0" encoding="utf-8"?>
<math xmlns="http://www.w3.org/1998/Math/MathML">
  <semantics>
    <mrow>
      <mrow>
        <mtable>
          <mtr>
            <mtd>
              <mrow>
                <mstyle mathsize="12pt">
                  <mrow>
                    <mrow>
                      <mrow>
                        <mrow>
                          <mrow>
                            <mi>ω</mi>
                            <mo stretchy="false">=</mo>
                            <mstyle mathvariant="italic">
                              <mrow>
                                <mtext>konst</mtext>
                              </mrow>
                            </mstyle>
                          </mrow>
                          <mo stretchy="false">=</mo>
                          <mrow>
                            <mfrac>
                              <mrow>
                                <mi mathvariant="italic">dϕ</mi>
                              </mrow>
                              <mrow>
                                <mstyle mathvariant="italic">
                                  <mrow>
                                    <mtext>dt</mtext>
                                  </mrow>
                                </mstyle>
                              </mrow>
                            </mfrac>
                          </mrow>
                        </mrow>
                        <mo stretchy="false">=</mo>
                        <mrow>
                          <mfrac>
                            <mrow>
                              <mstyle mathvariant="italic">
                                <mrow>
                                  <mtext>mgL</mtext>
                                </mrow>
                              </mstyle>
                            </mrow>
                            <mrow>
                              <mi>Γ</mi>
                            </mrow>
                          </mfrac>
                        </mrow>
                      </mrow>
                      <mo stretchy="false">→</mo>
                      <mrow>
                        <mi mathvariant="italic">dΓ</mi>
                        <mo stretchy="false">=</mo>
                        <mrow>
                          <mi>Γ</mi>
                          <mo stretchy="false">⋅</mo>
                          <mtext>sin</mtext>
                        </mrow>
                      </mrow>
                      <mi mathvariant="italic">ϕdϕ</mi>
                    </mrow>
                  </mrow>
                </mstyle>
                <mrow/>
              </mrow>
            </mtd>
          </mtr>
          <mtr>
            <mtd>
              <mrow>
                <mstyle mathsize="12pt">
                  <mrow>
                    <mrow>
                      <mrow>
                        <mi>ω</mi>
                        <mo stretchy="false">=</mo>
                        <mrow>
                          <mrow>
                            <mrow>
                              <mrow>
                                <mfrac>
                                  <mrow>
                                    <mstyle mathvariant="italic">
                                      <mrow>
                                        <mtext>mgL</mtext>
                                      </mrow>
                                    </mstyle>
                                  </mrow>
                                  <mrow>
                                    <mrow>
                                      <mi>J</mi>
                                      <mo stretchy="false">⋅</mo>
                                      <mi>ω</mi>
                                    </mrow>
                                  </mrow>
                                </mfrac>
                              </mrow>
                              <mo stretchy="false">−</mo>
                              <mstyle mathvariant="italic">
                                <mrow>
                                  <mtext>neodvisna</mtext>
                                </mrow>
                              </mstyle>
                            </mrow>
                            <mo stretchy="false">−</mo>
                            <mstyle mathvariant="italic">
                              <mrow>
                                <mtext>od</mtext>
                              </mrow>
                            </mstyle>
                          </mrow>
                          <mo stretchy="false">−</mo>
                          <mstyle mathvariant="italic">
                            <mrow>
                              <mtext>kota</mtext>
                            </mrow>
                          </mstyle>
                        </mrow>
                      </mrow>
                    </mrow>
                  </mrow>
                </mstyle>
                <mrow/>
              </mrow>
            </mtd>
          </mtr>
        </mtable>
      </mrow>
      <mrow/>
    </mrow>
    <annotation encoding="StarMath 5.0">alignl { stack {
 size 12{ω= ital "konst"= {  {dϕ}  over  { ital "dt"} } = {  { ital "mgL"}  over  {Γ} }  rightarrow dΓ=Γ cdot "sin"ϕdϕ}  {} # 
 size 12{ω= {  { ital "mgL"}  over  {J cdot ω} }  -  ital "neodvisna" -  ital "od" -  ital "kota"}  {} 
} } {}</annotation>
  </semantics>
</math>
</file>

<file path=Object 2/content.xml><?xml version="1.0" encoding="utf-8"?>
<math xmlns="http://www.w3.org/1998/Math/MathML">
  <semantics>
    <mrow>
      <mrow>
        <mtable>
          <mtr>
            <mtd>
              <mrow>
                <mstyle mathsize="12pt">
                  <mrow>
                    <mrow>
                      <mstyle mathvariant="italic">
                        <mrow>
                          <mtext>površina</mtext>
                        </mrow>
                      </mstyle>
                    </mrow>
                  </mrow>
                </mstyle>
                <mrow/>
              </mrow>
            </mtd>
          </mtr>
          <mtr>
            <mtd>
              <mrow>
                <mstyle mathsize="12pt">
                  <mrow>
                    <mrow>
                      <mrow>
                        <mi>F</mi>
                        <mo stretchy="false">=</mo>
                        <mrow>
                          <mi>σ</mi>
                          <mo stretchy="false">⋅</mo>
                          <mi>d</mi>
                        </mrow>
                      </mrow>
                      <mrow>
                        <mrow>
                          <mi>s</mi>
                        </mrow>
                      </mrow>
                    </mrow>
                  </mrow>
                </mstyle>
                <mrow/>
              </mrow>
            </mtd>
          </mtr>
          <mtr>
            <mtd>
              <mrow>
                <mstyle mathsize="12pt">
                  <mrow>
                    <mrow>
                      <mrow>
                        <mstyle mathvariant="italic">
                          <mrow>
                            <mtext>dF</mtext>
                          </mrow>
                        </mstyle>
                        <mo stretchy="false">=</mo>
                        <mrow>
                          <mrow>
                            <mrow>
                              <mi>p</mi>
                            </mrow>
                          </mrow>
                          <mo stretchy="false">⋅</mo>
                          <mi>d</mi>
                        </mrow>
                      </mrow>
                      <mrow>
                        <mrow>
                          <mi>S</mi>
                        </mrow>
                      </mrow>
                    </mrow>
                  </mrow>
                </mstyle>
                <mrow/>
              </mrow>
            </mtd>
          </mtr>
          <mtr>
            <mtd>
              <mrow>
                <mstyle mathsize="12pt">
                  <mrow>
                    <mrow>
                      <mrow>
                        <mrow>
                          <mrow>
                            <mi>p</mi>
                            <mo stretchy="false">=</mo>
                            <mrow>
                              <mfrac>
                                <mrow>
                                  <mstyle mathvariant="italic">
                                    <mrow>
                                      <mtext>dF</mtext>
                                    </mrow>
                                  </mstyle>
                                </mrow>
                                <mrow>
                                  <mstyle mathvariant="italic">
                                    <mrow>
                                      <mtext>dS</mtext>
                                    </mrow>
                                  </mstyle>
                                </mrow>
                              </mfrac>
                            </mrow>
                          </mrow>
                          <mo stretchy="false">=</mo>
                          <mrow>
                            <mfrac>
                              <mrow>
                                <mi>N</mi>
                              </mrow>
                              <mrow>
                                <msup>
                                  <mi>m</mi>
                                  <mrow>
                                    <mstyle mathsize="8pt">
                                      <mrow>
                                        <mrow>
                                          <mn>2</mn>
                                        </mrow>
                                      </mrow>
                                    </mstyle>
                                  </mrow>
                                </msup>
                              </mrow>
                            </mfrac>
                          </mrow>
                        </mrow>
                        <mo stretchy="false">=</mo>
                        <mstyle mathvariant="italic">
                          <mrow>
                            <mtext>Pa</mtext>
                          </mrow>
                        </mstyle>
                      </mrow>
                    </mrow>
                  </mrow>
                </mstyle>
                <mrow/>
              </mrow>
            </mtd>
          </mtr>
          <mtr>
            <mtd>
              <mrow>
                <mrow>
                  <mrow>
                    <mrow>
                      <mi>V</mi>
                    </mrow>
                  </mrow>
                  <mo stretchy="false">=</mo>
                  <mfenced open="(" close=")">
                    <mrow>
                      <mrow>
                        <mfrac>
                          <mrow>
                            <msub>
                              <mi>σ</mi>
                              <mrow>
                                <mstyle mathsize="8pt">
                                  <mrow>
                                    <mrow>
                                      <mi>x</mi>
                                    </mrow>
                                  </mrow>
                                </mstyle>
                              </mrow>
                            </msub>
                            <mi>,</mi>
                            <msub>
                              <mi>σ</mi>
                              <mrow>
                                <mstyle mathsize="8pt">
                                  <mrow>
                                    <mrow>
                                      <mstyle mathvariant="italic">
                                        <mrow>
                                          <mtext>xy</mtext>
                                        </mrow>
                                      </mstyle>
                                    </mrow>
                                  </mrow>
                                </mstyle>
                              </mrow>
                            </msub>
                          </mrow>
                          <mrow>
                            <msub>
                              <mi>σ</mi>
                              <mrow>
                                <mstyle mathsize="8pt">
                                  <mrow>
                                    <mrow>
                                      <mstyle mathvariant="italic">
                                        <mrow>
                                          <mtext>yx</mtext>
                                        </mrow>
                                      </mstyle>
                                    </mrow>
                                  </mrow>
                                </mstyle>
                              </mrow>
                            </msub>
                            <mi>,</mi>
                            <msub>
                              <mi>σ</mi>
                              <mrow>
                                <mstyle mathsize="8pt">
                                  <mrow>
                                    <mrow>
                                      <mi>y</mi>
                                    </mrow>
                                  </mrow>
                                </mstyle>
                              </mrow>
                            </msub>
                          </mrow>
                        </mfrac>
                      </mrow>
                    </mrow>
                  </mfenced>
                </mrow>
                <mrow/>
              </mrow>
            </mtd>
          </mtr>
        </mtable>
      </mrow>
      <mrow/>
    </mrow>
    <annotation encoding="StarMath 5.0">alignl { stack {
 size 12{ ital "površina"}  {} # 
 size 12{F=σ cdot d { {s}}}  {} # 
 size 12{ ital "dF"= { {p}} cdot d { {S}}}  {} # 
 size 12{p= {  { ital "dF"}  over  { ital "dS"} } = {  {N}  over  {m rSup { size 8{2} } } } = ital "Pa"}  {} # 
 { {V}}= left ( {  {σ rSub { size 8{x} } ,σ rSub { size 8{ ital "xy"} } }  over  {σ rSub { size 8{ ital "yx"} } ,σ rSub { size 8{y} } } }  right ) {} 
} } {}</annotation>
  </semantics>
</math>
</file>

<file path=Object 3/content.xml><?xml version="1.0" encoding="utf-8"?>
<math xmlns="http://www.w3.org/1998/Math/MathML">
  <semantics>
    <mrow>
      <mrow>
        <mtable>
          <mtr>
            <mtd>
              <mrow>
                <mstyle mathsize="12pt">
                  <mrow>
                    <mrow>
                      <mstyle mathvariant="italic">
                        <mrow>
                          <mtext>volumen</mtext>
                        </mrow>
                      </mstyle>
                    </mrow>
                  </mrow>
                </mstyle>
                <mrow/>
              </mrow>
            </mtd>
          </mtr>
          <mtr>
            <mtd>
              <mrow>
                <mstyle mathsize="12pt">
                  <mrow>
                    <mrow>
                      <mi>Δ</mi>
                      <mstyle mathvariant="italic">
                        <mrow>
                          <mtext>Fi</mtext>
                        </mrow>
                      </mstyle>
                      <mi mathvariant="italic">αΔ</mi>
                      <mstyle mathvariant="italic">
                        <mrow>
                          <mtext>Vi</mtext>
                        </mrow>
                      </mstyle>
                    </mrow>
                  </mrow>
                </mstyle>
                <mrow/>
              </mrow>
            </mtd>
          </mtr>
          <mtr>
            <mtd>
              <mrow>
                <mstyle mathsize="12pt">
                  <mrow>
                    <mrow>
                      <mrow>
                        <mrow>
                          <mfrac>
                            <mrow>
                              <mi>Δ</mi>
                              <mstyle mathvariant="italic">
                                <mrow>
                                  <mtext>Fi</mtext>
                                </mrow>
                              </mstyle>
                            </mrow>
                            <mrow>
                              <mi>Δ</mi>
                              <mstyle mathvariant="italic">
                                <mrow>
                                  <mtext>Vi</mtext>
                                </mrow>
                              </mstyle>
                            </mrow>
                          </mfrac>
                        </mrow>
                        <mo stretchy="false">=</mo>
                        <mi>f</mi>
                      </mrow>
                      <mo stretchy="false">(</mo>
                      <msub>
                        <mi>r</mi>
                        <mrow>
                          <mstyle mathsize="8pt">
                            <mrow>
                              <mrow>
                                <mi>i</mi>
                              </mrow>
                            </mrow>
                          </mstyle>
                        </mrow>
                      </msub>
                      <mrow>
                        <mo stretchy="false">)</mo>
                        <mo stretchy="false">−</mo>
                        <mstyle mathvariant="italic">
                          <mrow>
                            <mtext>gostotasile</mtext>
                          </mrow>
                        </mstyle>
                      </mrow>
                    </mrow>
                  </mrow>
                </mstyle>
                <mrow/>
              </mrow>
            </mtd>
          </mtr>
          <mtr>
            <mtd>
              <mrow>
                <mrow>
                  <mrow>
                    <mrow>
                      <msub>
                        <mrow>
                          <mrow>
                            <mi>f</mi>
                          </mrow>
                        </mrow>
                        <mrow>
                          <mstyle mathsize="8pt">
                            <mrow>
                              <mrow>
                                <mo stretchy="false">(</mo>
                                <mstyle mathvariant="italic">
                                  <mrow>
                                    <mtext>ri</mtext>
                                  </mrow>
                                </mstyle>
                                <mo stretchy="false">)</mo>
                              </mrow>
                            </mrow>
                          </mstyle>
                        </mrow>
                      </msub>
                      <mo stretchy="false">=</mo>
                      <mrow>
                        <mfrac>
                          <mrow>
                            <mi>d</mi>
                            <msub>
                              <mrow>
                                <mrow>
                                  <mi>F</mi>
                                </mrow>
                              </mrow>
                              <mrow>
                                <mstyle mathsize="8pt">
                                  <mrow>
                                    <mrow>
                                      <mo stretchy="false">(</mo>
                                      <mi>r</mi>
                                      <mo stretchy="false">)</mo>
                                    </mrow>
                                  </mrow>
                                </mstyle>
                              </mrow>
                            </msub>
                          </mrow>
                          <mrow>
                            <mstyle mathvariant="italic">
                              <mrow>
                                <msub>
                                  <mtext>dV</mtext>
                                  <mrow>
                                    <mstyle mathsize="8pt">
                                      <mrow>
                                        <mrow>
                                          <mo stretchy="false">(</mo>
                                          <mi>r</mi>
                                          <mo stretchy="false">)</mo>
                                        </mrow>
                                      </mrow>
                                    </mstyle>
                                  </mrow>
                                </msub>
                              </mrow>
                            </mstyle>
                          </mrow>
                        </mfrac>
                      </mrow>
                    </mrow>
                    <mo stretchy="false">=</mo>
                    <mrow>
                      <mfrac>
                        <mrow>
                          <mstyle mathvariant="italic">
                            <mrow>
                              <mtext>dF</mtext>
                            </mrow>
                          </mstyle>
                        </mrow>
                        <mrow>
                          <mstyle mathvariant="italic">
                            <mrow>
                              <mtext>dV</mtext>
                            </mrow>
                          </mstyle>
                        </mrow>
                      </mfrac>
                    </mrow>
                  </mrow>
                  <mo stretchy="false">=</mo>
                  <mfenced open="[" close="]">
                    <mrow>
                      <mrow>
                        <mfrac>
                          <mrow>
                            <mi>N</mi>
                          </mrow>
                          <mrow>
                            <msup>
                              <mi>m</mi>
                              <mrow>
                                <mstyle mathsize="8pt">
                                  <mrow>
                                    <mrow>
                                      <mn>3</mn>
                                    </mrow>
                                  </mrow>
                                </mstyle>
                              </mrow>
                            </msup>
                          </mrow>
                        </mfrac>
                      </mrow>
                    </mrow>
                  </mfenced>
                </mrow>
                <mrow/>
              </mrow>
            </mtd>
          </mtr>
          <mtr>
            <mtd>
              <mrow>
                <mrow>
                  <mrow>
                    <mrow>
                      <mrow>
                        <mi>T</mi>
                      </mrow>
                    </mrow>
                    <mo stretchy="false">=</mo>
                    <mrow>
                      <mrow>
                        <mrow>
                          <mi>g</mi>
                        </mrow>
                      </mrow>
                      <mo stretchy="false">⋅</mo>
                      <mi mathvariant="italic">Δm</mi>
                    </mrow>
                  </mrow>
                  <mo stretchy="false">=</mo>
                  <mrow>
                    <mrow>
                      <mi>g</mi>
                      <mo stretchy="false">⋅</mo>
                      <mi>ρ</mi>
                    </mrow>
                    <mo stretchy="false">⋅</mo>
                    <mstyle mathvariant="italic">
                      <mrow>
                        <mtext>dV</mtext>
                      </mrow>
                    </mstyle>
                  </mrow>
                </mrow>
                <mrow/>
              </mrow>
            </mtd>
          </mtr>
          <mtr>
            <mtd>
              <mrow>
                <mrow>
                  <mrow>
                    <mrow>
                      <mfrac>
                        <mrow>
                          <mi>Δ</mi>
                          <mrow>
                            <mrow>
                              <mi>T</mi>
                            </mrow>
                          </mrow>
                        </mrow>
                        <mrow>
                          <mi mathvariant="italic">ΔV</mi>
                        </mrow>
                      </mfrac>
                    </mrow>
                    <mo stretchy="false">=</mo>
                    <mrow>
                      <mi>ρ</mi>
                      <mo stretchy="false">⋅</mo>
                      <mrow>
                        <mrow>
                          <mi>g</mi>
                        </mrow>
                      </mrow>
                    </mrow>
                  </mrow>
                  <mo stretchy="false">=</mo>
                  <mrow>
                    <mrow>
                      <mi>γ</mi>
                    </mrow>
                  </mrow>
                </mrow>
                <mrow/>
              </mrow>
            </mtd>
          </mtr>
        </mtable>
      </mrow>
      <mrow/>
    </mrow>
    <annotation encoding="StarMath 5.0">alignl { stack {
 size 12{ ital "volumen"}  {} # 
 size 12{Δ ital "Fi"αΔ ital "Vi"}  {} # 
 size 12{ {  {Δ ital "Fi"}  over  {Δ ital "Vi"} } =f \( r rSub { size 8{i} }  \)  -  ital "gostotasile"}  {} # 
 { {f}} rSub { size 8{ \(  ital "ri" \) } } = {  {d { {F}} rSub { size 8{ \( r \) } } }  over  { ital "dV" rSub { size 8{ \( r \) } } } } = {  { ital "dF"}  over  { ital "dV"} } = left [ {  {N}  over  {m rSup { size 8{3} } } }  right ] {} # 
 { {T}}= { {g}} cdot Δm=g cdot ρ cdot  ital "dV" {} # 
 {  {Δ { {T}}}  over  {ΔV} } =ρ cdot  { {g}}= { {γ}} {} 
} } {}</annotation>
  </semantics>
</math>
</file>

<file path=Object 4/content.xml><?xml version="1.0" encoding="utf-8"?>
<math xmlns="http://www.w3.org/1998/Math/MathML">
  <semantics>
    <mrow>
      <mrow>
        <mtable>
          <mtr>
            <mtd>
              <mrow>
                <mstyle mathsize="12pt">
                  <mrow>
                    <mrow>
                      <mrow>
                        <munderover>
                          <mo stretchy="false">∑</mo>
                          <mrow>
                            <mstyle mathsize="8pt">
                              <mrow>
                                <mrow>
                                  <mrow>
                                    <mi>i</mi>
                                    <mo stretchy="false">=</mo>
                                    <mn>1</mn>
                                  </mrow>
                                </mrow>
                              </mrow>
                            </mstyle>
                          </mrow>
                          <mrow>
                            <mstyle mathsize="8pt">
                              <mrow>
                                <mrow>
                                  <mi>M</mi>
                                </mrow>
                              </mrow>
                            </mstyle>
                          </mrow>
                        </munderover>
                        <mrow>
                          <mrow>
                            <mstyle mathvariant="italic">
                              <mrow>
                                <mtext>Fi</mtext>
                              </mrow>
                            </mstyle>
                            <mo stretchy="false">=</mo>
                            <mn>0</mn>
                          </mrow>
                        </mrow>
                      </mrow>
                    </mrow>
                  </mrow>
                </mstyle>
                <mrow/>
              </mrow>
            </mtd>
          </mtr>
          <mtr>
            <mtd>
              <mrow>
                <mrow>
                  <munderover>
                    <mo stretchy="false">∑</mo>
                    <mrow>
                      <mstyle mathsize="8pt">
                        <mrow>
                          <mrow>
                            <mrow>
                              <mi>i</mi>
                              <mo stretchy="false">=</mo>
                              <mn>1</mn>
                            </mrow>
                          </mrow>
                        </mrow>
                      </mstyle>
                    </mrow>
                    <mrow>
                      <mstyle mathsize="8pt">
                        <mrow>
                          <mrow>
                            <mi>M</mi>
                          </mrow>
                        </mrow>
                      </mstyle>
                    </mrow>
                  </munderover>
                  <mrow>
                    <mrow>
                      <mstyle mathvariant="italic">
                        <mrow>
                          <mtext>Mi</mtext>
                        </mrow>
                      </mstyle>
                      <mo stretchy="false">=</mo>
                      <mn>0</mn>
                    </mrow>
                  </mrow>
                </mrow>
                <mrow/>
              </mrow>
            </mtd>
          </mtr>
        </mtable>
      </mrow>
      <mrow/>
    </mrow>
    <annotation encoding="StarMath 5.0">alignl { stack {
 size 12{ Sum cSub { size 8{i=1} }  cSup { size 8{M} }  { ital "Fi"=0} }  {} # 
 Sum cSub { size 8{i=1} }  cSup { size 8{M} }  { ital "Mi"=0}  {} 
} } {}</annotation>
  </semantics>
</math>
</file>

<file path=Object 5/content.xml><?xml version="1.0" encoding="utf-8"?>
<math xmlns="http://www.w3.org/1998/Math/MathML">
  <semantics>
    <mrow>
      <mrow>
        <mtable>
          <mtr>
            <mtd>
              <mrow>
                <mstyle mathsize="12pt">
                  <mrow>
                    <mrow>
                      <mrow>
                        <mrow>
                          <mrow>
                            <mi>r</mi>
                          </mrow>
                        </mrow>
                        <mo stretchy="false">=</mo>
                        <mrow>
                          <msub>
                            <mrow>
                              <mrow>
                                <mi>r</mi>
                              </mrow>
                            </mrow>
                            <mrow>
                              <mstyle mathsize="8pt">
                                <mrow>
                                  <mrow>
                                    <mn>1</mn>
                                  </mrow>
                                </mrow>
                              </mstyle>
                            </mrow>
                          </msub>
                          <mo stretchy="false">+</mo>
                          <msub>
                            <mrow>
                              <mrow>
                                <mi>r</mi>
                              </mrow>
                            </mrow>
                            <mrow>
                              <mstyle mathsize="8pt">
                                <mrow>
                                  <mrow>
                                    <mn>2</mn>
                                  </mrow>
                                </mrow>
                              </mstyle>
                            </mrow>
                          </msub>
                        </mrow>
                      </mrow>
                    </mrow>
                  </mrow>
                </mstyle>
                <mrow/>
              </mrow>
            </mtd>
          </mtr>
          <mtr>
            <mtd>
              <mrow>
                <mrow>
                  <mrow>
                    <mrow>
                      <mrow>
                        <mi>v</mi>
                      </mrow>
                    </mrow>
                    <mo stretchy="false">=</mo>
                    <mrow>
                      <mrow>
                        <mrow>
                          <mi>ω</mi>
                        </mrow>
                      </mrow>
                      <mo stretchy="false">×</mo>
                      <mrow>
                        <mrow>
                          <mi>r</mi>
                        </mrow>
                      </mrow>
                    </mrow>
                  </mrow>
                  <mo stretchy="false">=</mo>
                  <mrow>
                    <mi>ω</mi>
                    <mo stretchy="false">×</mo>
                    <mo stretchy="false">(</mo>
                  </mrow>
                </mrow>
                <mrow>
                  <msub>
                    <mrow>
                      <mrow>
                        <mi>r</mi>
                      </mrow>
                    </mrow>
                    <mrow>
                      <mstyle mathsize="8pt">
                        <mrow>
                          <mrow>
                            <mn>1</mn>
                          </mrow>
                        </mrow>
                      </mstyle>
                    </mrow>
                  </msub>
                  <mo stretchy="false">+</mo>
                  <msub>
                    <mrow>
                      <mrow>
                        <mi>r</mi>
                      </mrow>
                    </mrow>
                    <mrow>
                      <mstyle mathsize="8pt">
                        <mrow>
                          <mrow>
                            <mn>2</mn>
                          </mrow>
                        </mrow>
                      </mstyle>
                    </mrow>
                  </msub>
                </mrow>
                <mo stretchy="false">)</mo>
                <mo stretchy="false">⇒</mo>
                <mrow>
                  <mi>ω</mi>
                  <mo stretchy="false">×</mo>
                  <msub>
                    <mrow>
                      <mrow>
                        <mi>r</mi>
                      </mrow>
                    </mrow>
                    <mrow>
                      <mstyle mathsize="8pt">
                        <mrow>
                          <mrow>
                            <mn>1</mn>
                          </mrow>
                        </mrow>
                      </mstyle>
                    </mrow>
                  </msub>
                </mrow>
                <mrow/>
              </mrow>
            </mtd>
          </mtr>
          <mtr>
            <mtd>
              <mrow>
                <mrow>
                  <mrow>
                    <mrow>
                      <mi>Γ</mi>
                    </mrow>
                  </mrow>
                  <mo stretchy="false">=</mo>
                  <mrow>
                    <msub>
                      <mrow>
                        <mrow>
                          <mi>Γ</mi>
                        </mrow>
                      </mrow>
                      <mrow>
                        <mstyle mathsize="8pt">
                          <mrow>
                            <mrow>
                              <mn>1</mn>
                            </mrow>
                          </mrow>
                        </mstyle>
                      </mrow>
                    </msub>
                    <mo stretchy="false">+</mo>
                    <msub>
                      <mrow>
                        <mrow>
                          <mi>Γ</mi>
                        </mrow>
                      </mrow>
                      <mrow>
                        <mstyle mathsize="8pt">
                          <mrow>
                            <mrow>
                              <mn>2</mn>
                            </mrow>
                          </mrow>
                        </mstyle>
                      </mrow>
                    </msub>
                  </mrow>
                </mrow>
                <mrow/>
              </mrow>
            </mtd>
          </mtr>
          <mtr>
            <mtd>
              <mrow>
                <mi>d</mi>
                <mrow>
                  <mrow>
                    <mrow>
                      <mi>Γ</mi>
                    </mrow>
                  </mrow>
                  <mo stretchy="false">=</mo>
                  <mrow>
                    <mi>r</mi>
                    <mo stretchy="false">×</mo>
                    <mi>d</mi>
                  </mrow>
                </mrow>
                <mrow>
                  <mrow>
                    <mrow>
                      <mi>g</mi>
                    </mrow>
                  </mrow>
                  <mo stretchy="false">=</mo>
                  <mrow>
                    <mrow>
                      <mi>r</mi>
                      <mo stretchy="false">⋅</mo>
                      <mrow>
                        <mrow>
                          <mi>v</mi>
                        </mrow>
                      </mrow>
                    </mrow>
                    <mo stretchy="false">⋅</mo>
                    <mstyle mathvariant="italic">
                      <mrow>
                        <mtext>dm</mtext>
                      </mrow>
                    </mstyle>
                  </mrow>
                </mrow>
                <mrow/>
              </mrow>
            </mtd>
          </mtr>
          <mtr>
            <mtd>
              <mrow>
                <mrow/>
                <mrow>
                  <msub>
                    <mrow>
                      <mrow>
                        <mi>r</mi>
                      </mrow>
                    </mrow>
                    <mrow>
                      <mstyle mathsize="8pt">
                        <mrow>
                          <mrow>
                            <mn>1</mn>
                          </mrow>
                        </mrow>
                      </mstyle>
                    </mrow>
                  </msub>
                  <mo stretchy="false">⋅</mo>
                  <mi>x</mi>
                </mrow>
                <mrow>
                  <mrow>
                    <mi>v</mi>
                  </mrow>
                </mrow>
                <mrow>
                  <mstyle mathvariant="italic">
                    <mrow>
                      <mtext>dm</mtext>
                    </mrow>
                  </mstyle>
                  <mo stretchy="false">+</mo>
                  <mrow>
                    <msub>
                      <mrow>
                        <mrow>
                          <mi>r</mi>
                        </mrow>
                      </mrow>
                      <mrow>
                        <mstyle mathsize="8pt">
                          <mrow>
                            <mrow>
                              <mn>2</mn>
                            </mrow>
                          </mrow>
                        </mstyle>
                      </mrow>
                    </msub>
                    <mo stretchy="false">×</mo>
                    <mrow>
                      <mrow>
                        <mi>v</mi>
                      </mrow>
                    </mrow>
                  </mrow>
                </mrow>
                <mstyle mathvariant="italic">
                  <mrow>
                    <mtext>dm</mtext>
                  </mrow>
                </mstyle>
                <mrow/>
              </mrow>
            </mtd>
          </mtr>
        </mtable>
      </mrow>
      <mrow/>
    </mrow>
    <annotation encoding="StarMath 5.0">alignl { stack {
 size 12{ { {r}}= { {r}} rSub { size 8{1} } + { {r}} rSub { size 8{2} } }  {} # 
 { {v}}= { {ω}} times  { {r}}=ω times  \(  { {r}} rSub { size 8{1} } + { {r}} rSub { size 8{2} }  \)  drarrow ω times  { {r}} rSub { size 8{1} }  {} # 
 { {Γ}}= { {Γ}} rSub { size 8{1} } + { {Γ}} rSub { size 8{2} }  {} # 
d { {Γ}}=r times d { {g}}=r cdot  { {v}} cdot  ital "dm" {} # 
= { {r}} rSub { size 8{1} }  cdot x { {v}} ital "dm"+ { {r}} rSub { size 8{2} }  times  { {v}} ital "dm" {} 
} } {}</annotation>
  </semantics>
</math>
</file>

<file path=Object 6/content.xml><?xml version="1.0" encoding="utf-8"?>
<math xmlns="http://www.w3.org/1998/Math/MathML">
  <semantics>
    <mrow>
      <mrow>
        <mtable>
          <mtr>
            <mtd>
              <mrow>
                <mstyle mathsize="12pt">
                  <mrow>
                    <mrow>
                      <mrow>
                        <mrow>
                          <mrow>
                            <mi>r</mi>
                          </mrow>
                        </mrow>
                        <mo stretchy="false">=</mo>
                        <mrow>
                          <msub>
                            <mrow>
                              <mrow>
                                <mi>r</mi>
                              </mrow>
                            </mrow>
                            <mrow>
                              <mstyle mathsize="8pt">
                                <mrow>
                                  <mrow>
                                    <mi>c</mi>
                                  </mrow>
                                </mrow>
                              </mstyle>
                            </mrow>
                          </msub>
                          <mo stretchy="false">+</mo>
                          <mrow>
                            <mrow>
                              <mi>ρ</mi>
                            </mrow>
                          </mrow>
                        </mrow>
                      </mrow>
                    </mrow>
                  </mrow>
                </mstyle>
                <mrow/>
              </mrow>
            </mtd>
          </mtr>
          <mtr>
            <mtd>
              <mrow>
                <mrow>
                  <mrow>
                    <mrow>
                      <mi>r</mi>
                    </mrow>
                  </mrow>
                  <mo stretchy="false">=</mo>
                  <mrow>
                    <msub>
                      <mrow>
                        <mrow>
                          <mi>r</mi>
                        </mrow>
                      </mrow>
                      <mrow>
                        <mstyle mathsize="8pt">
                          <mrow>
                            <mrow>
                              <mi mathvariant="italic">c1</mi>
                            </mrow>
                          </mrow>
                        </mstyle>
                      </mrow>
                    </msub>
                    <mo stretchy="false">+</mo>
                    <msub>
                      <mrow>
                        <mrow>
                          <mi>ρ</mi>
                        </mrow>
                      </mrow>
                      <mrow>
                        <mstyle mathsize="8pt">
                          <mrow>
                            <mrow>
                              <mn>1</mn>
                            </mrow>
                          </mrow>
                        </mstyle>
                      </mrow>
                    </msub>
                  </mrow>
                </mrow>
                <mrow/>
              </mrow>
            </mtd>
          </mtr>
          <mtr>
            <mtd>
              <mrow>
                <mrow>
                  <mi>J</mi>
                  <mo stretchy="false">=</mo>
                  <mrow>
                    <mo stretchy="false">∫</mo>
                    <mrow>
                      <msubsup>
                        <mi>r</mi>
                        <mrow>
                          <mstyle mathsize="8pt">
                            <mrow>
                              <mrow>
                                <mn>1</mn>
                              </mrow>
                            </mrow>
                          </mstyle>
                        </mrow>
                        <mrow>
                          <mstyle mathsize="8pt">
                            <mrow>
                              <mrow>
                                <mn>2</mn>
                              </mrow>
                            </mrow>
                          </mstyle>
                        </mrow>
                      </msubsup>
                      <mrow>
                        <mstyle mathvariant="italic">
                          <mrow>
                            <mtext>dm</mtext>
                          </mrow>
                        </mstyle>
                        <mo stretchy="false">=</mo>
                        <mrow>
                          <mo stretchy="false">∫</mo>
                          <mrow>
                            <mrow>
                              <msub>
                                <mi>r</mi>
                                <mrow>
                                  <mstyle mathsize="8pt">
                                    <mrow>
                                      <mrow>
                                        <mn>1</mn>
                                      </mrow>
                                    </mrow>
                                  </mstyle>
                                </mrow>
                              </msub>
                              <mo stretchy="false">⋅</mo>
                              <msub>
                                <mi>r</mi>
                                <mrow>
                                  <mstyle mathsize="8pt">
                                    <mrow>
                                      <mrow>
                                        <mn>1</mn>
                                      </mrow>
                                    </mrow>
                                  </mstyle>
                                </mrow>
                              </msub>
                            </mrow>
                            <mrow>
                              <mstyle mathvariant="italic">
                                <mrow>
                                  <mtext>dm</mtext>
                                </mrow>
                              </mstyle>
                              <mo stretchy="false">=</mo>
                              <mrow>
                                <mo stretchy="false">∫</mo>
                                <mrow>
                                  <mo stretchy="false">(</mo>
                                  <mrow>
                                    <msub>
                                      <mi>r</mi>
                                      <mrow>
                                        <mstyle mathsize="8pt">
                                          <mrow>
                                            <mrow>
                                              <mi mathvariant="italic">c1</mi>
                                            </mrow>
                                          </mrow>
                                        </mstyle>
                                      </mrow>
                                    </msub>
                                    <mo stretchy="false">+</mo>
                                    <msub>
                                      <mi>ρ</mi>
                                      <mrow>
                                        <mstyle mathsize="8pt">
                                          <mrow>
                                            <mrow>
                                              <mn>1</mn>
                                            </mrow>
                                          </mrow>
                                        </mstyle>
                                      </mrow>
                                    </msub>
                                  </mrow>
                                  <mo stretchy="false">)</mo>
                                  <mo stretchy="false">(</mo>
                                  <mrow>
                                    <msub>
                                      <mi>r</mi>
                                      <mrow>
                                        <mstyle mathsize="8pt">
                                          <mrow>
                                            <mrow>
                                              <mi mathvariant="italic">c1</mi>
                                            </mrow>
                                          </mrow>
                                        </mstyle>
                                      </mrow>
                                    </msub>
                                    <mo stretchy="false">+</mo>
                                    <msub>
                                      <mi>ρ</mi>
                                      <mrow>
                                        <mstyle mathsize="8pt">
                                          <mrow>
                                            <mrow>
                                              <mn>1</mn>
                                            </mrow>
                                          </mrow>
                                        </mstyle>
                                      </mrow>
                                    </msub>
                                  </mrow>
                                  <mo stretchy="false">)</mo>
                                  <mrow>
                                    <mstyle mathvariant="italic">
                                      <mrow>
                                        <mtext>dm</mtext>
                                      </mrow>
                                    </mstyle>
                                    <mo stretchy="false">=</mo>
                                    <mrow/>
                                  </mrow>
                                </mrow>
                              </mrow>
                            </mrow>
                          </mrow>
                        </mrow>
                      </mrow>
                    </mrow>
                  </mrow>
                </mrow>
                <mrow/>
              </mrow>
            </mtd>
          </mtr>
          <mtr>
            <mtd>
              <mrow>
                <mrow>
                  <mo stretchy="false">∫</mo>
                  <mrow>
                    <mo stretchy="false">(</mo>
                    <mrow>
                      <msubsup>
                        <mi>r</mi>
                        <mrow>
                          <mstyle mathsize="8pt">
                            <mrow>
                              <mrow>
                                <mi>c</mi>
                              </mrow>
                            </mrow>
                          </mstyle>
                        </mrow>
                        <mrow>
                          <mstyle mathsize="8pt">
                            <mrow>
                              <mrow>
                                <mn>2</mn>
                              </mrow>
                            </mrow>
                          </mstyle>
                        </mrow>
                      </msubsup>
                      <mo stretchy="false">+</mo>
                      <msub>
                        <mn>2ρ</mn>
                        <mrow>
                          <mstyle mathsize="8pt">
                            <mrow>
                              <mrow>
                                <mn>1</mn>
                              </mrow>
                            </mrow>
                          </mstyle>
                        </mrow>
                      </msub>
                    </mrow>
                    <mrow>
                      <mstyle mathvariant="italic">
                        <mrow>
                          <msub>
                            <mtext>rc</mtext>
                            <mrow>
                              <mstyle mathsize="8pt">
                                <mrow>
                                  <mrow>
                                    <mn>1</mn>
                                  </mrow>
                                </mrow>
                              </mstyle>
                            </mrow>
                          </msub>
                        </mrow>
                      </mstyle>
                      <mo stretchy="false">+</mo>
                      <msubsup>
                        <mi>ρ</mi>
                        <mrow>
                          <mstyle mathsize="8pt">
                            <mrow>
                              <mrow>
                                <mn>1</mn>
                              </mrow>
                            </mrow>
                          </mstyle>
                        </mrow>
                        <mrow>
                          <mstyle mathsize="8pt">
                            <mrow>
                              <mrow>
                                <mn>2</mn>
                              </mrow>
                            </mrow>
                          </mstyle>
                        </mrow>
                      </msubsup>
                    </mrow>
                    <mo stretchy="false">)</mo>
                    <mrow>
                      <mstyle mathvariant="italic">
                        <mrow>
                          <mtext>dm</mtext>
                        </mrow>
                      </mstyle>
                      <mo stretchy="false">=</mo>
                      <mrow/>
                    </mrow>
                  </mrow>
                </mrow>
                <msub>
                  <mi>r</mi>
                  <mrow>
                    <mstyle mathsize="8pt">
                      <mrow>
                        <msup>
                          <mrow>
                            <mi mathvariant="italic">c1</mi>
                          </mrow>
                          <mrow>
                            <mstyle mathsize="8pt">
                              <mrow>
                                <mrow>
                                  <mn>2</mn>
                                </mrow>
                              </mrow>
                            </mstyle>
                          </mrow>
                        </msup>
                      </mrow>
                    </mstyle>
                  </mrow>
                </msub>
                <mrow>
                  <mo stretchy="false">∫</mo>
                  <mrow>
                    <mrow>
                      <mstyle mathvariant="italic">
                        <mrow>
                          <mtext>dm</mtext>
                        </mrow>
                      </mstyle>
                      <mo stretchy="false">+</mo>
                      <mn>2</mn>
                    </mrow>
                  </mrow>
                </mrow>
                <msub>
                  <mi>r</mi>
                  <mrow>
                    <mstyle mathsize="8pt">
                      <mrow>
                        <mrow>
                          <mi mathvariant="italic">c1</mi>
                        </mrow>
                      </mrow>
                    </mstyle>
                  </mrow>
                </msub>
                <mrow>
                  <mrow>
                    <mo stretchy="false">∫</mo>
                    <mrow>
                      <msub>
                        <mi>ρ</mi>
                        <mrow>
                          <mstyle mathsize="8pt">
                            <mrow>
                              <mrow>
                                <mn>1</mn>
                              </mrow>
                            </mrow>
                          </mstyle>
                        </mrow>
                      </msub>
                      <mstyle mathvariant="italic">
                        <mrow>
                          <mtext>dm</mtext>
                        </mrow>
                      </mstyle>
                    </mrow>
                  </mrow>
                  <mo stretchy="false">+</mo>
                  <mrow>
                    <mo stretchy="false">∫</mo>
                    <mrow>
                      <msubsup>
                        <mi>ρ</mi>
                        <mrow>
                          <mstyle mathsize="8pt">
                            <mrow>
                              <mrow>
                                <mn>1</mn>
                              </mrow>
                            </mrow>
                          </mstyle>
                        </mrow>
                        <mrow>
                          <mstyle mathsize="8pt">
                            <mrow>
                              <mrow>
                                <mn>2</mn>
                              </mrow>
                            </mrow>
                          </mstyle>
                        </mrow>
                      </msubsup>
                      <mstyle mathvariant="italic">
                        <mrow>
                          <mtext>dm</mtext>
                        </mrow>
                      </mstyle>
                    </mrow>
                  </mrow>
                </mrow>
                <mrow/>
              </mrow>
            </mtd>
          </mtr>
          <mtr>
            <mtd>
              <mrow>
                <mrow>
                  <mi>J</mi>
                  <mo stretchy="false">=</mo>
                  <msubsup>
                    <mi>r</mi>
                    <mrow>
                      <mstyle mathsize="8pt">
                        <mrow>
                          <mrow>
                            <mi>c</mi>
                          </mrow>
                        </mrow>
                      </mstyle>
                    </mrow>
                    <mrow>
                      <mstyle mathsize="8pt">
                        <mrow>
                          <mrow>
                            <mn>2</mn>
                          </mrow>
                        </mrow>
                      </mstyle>
                    </mrow>
                  </msubsup>
                </mrow>
                <mrow>
                  <mi>m</mi>
                  <mo stretchy="false">+</mo>
                  <mrow>
                    <mo stretchy="false">∫</mo>
                    <mrow>
                      <msubsup>
                        <mi>ρ</mi>
                        <mrow>
                          <mstyle mathsize="8pt">
                            <mrow>
                              <mrow>
                                <mn>1</mn>
                              </mrow>
                            </mrow>
                          </mstyle>
                        </mrow>
                        <mrow>
                          <mstyle mathsize="8pt">
                            <mrow>
                              <mrow>
                                <mn>2</mn>
                              </mrow>
                            </mrow>
                          </mstyle>
                        </mrow>
                      </msubsup>
                      <mstyle mathvariant="italic">
                        <mrow>
                          <mtext>dm</mtext>
                        </mrow>
                      </mstyle>
                    </mrow>
                  </mrow>
                </mrow>
                <mrow/>
              </mrow>
            </mtd>
          </mtr>
        </mtable>
      </mrow>
      <mrow/>
    </mrow>
    <annotation encoding="StarMath 5.0">alignl { stack {
 size 12{ { {r}}= { {r}} rSub { size 8{c} } + { {ρ}}}  {} # 
 { {r}}= { {r}} rSub { size 8{c1} } + { {ρ}} rSub { size 8{1} }  {} # 
J= Int {r rSub { size 8{1} }  rSup { size 8{2} }  ital "dm"= Int {r rSub { size 8{1} }  cdot r rSub { size 8{1} }  ital "dm"= Int { \( r rSub { size 8{c1} } +ρ rSub { size 8{1} }  \)  \( r rSub { size 8{c1} } +ρ rSub { size 8{1} }  \)  ital "dm"={}} } }  {} # 
 Int { \( r rSub { size 8{c} }  rSup { size 8{2} } +2ρ rSub { size 8{1} }  ital "rc" rSub { size 8{1} } +ρ rSub { size 8{1} }  rSup { size 8{2} }  \)  ital "dm"={}} r rSub { size 8{c1}   rSup { size 8{2} } }  Int { ital "dm"+2} r rSub { size 8{c1} }  Int {ρ rSub { size 8{1} }  ital "dm"} + Int {ρ rSub { size 8{1} }  rSup { size 8{2} }  ital "dm"}  {} # 
J=r rSub { size 8{c} }  rSup { size 8{2} } m+ Int {ρ rSub { size 8{1} }  rSup { size 8{2} }  ital "dm"}  {} 
} } {}</annotation>
  </semantics>
</math>
</file>

<file path=Object 7/content.xml><?xml version="1.0" encoding="utf-8"?>
<math xmlns="http://www.w3.org/1998/Math/MathML">
  <semantics>
    <mrow>
      <mrow>
        <mtable>
          <mtr>
            <mtd>
              <mrow>
                <mstyle mathsize="12pt">
                  <mrow>
                    <mrow>
                      <mi>d</mi>
                      <mrow>
                        <msub>
                          <mrow>
                            <mrow>
                              <mi>Γ</mi>
                            </mrow>
                          </mrow>
                          <mrow>
                            <mstyle mathsize="8pt">
                              <mrow>
                                <mrow>
                                  <mn>1</mn>
                                </mrow>
                              </mrow>
                            </mstyle>
                          </mrow>
                        </msub>
                        <mo stretchy="false">=</mo>
                        <mrow>
                          <msub>
                            <mrow>
                              <mrow>
                                <mi>r</mi>
                              </mrow>
                            </mrow>
                            <mrow>
                              <mstyle mathsize="8pt">
                                <mrow>
                                  <mrow>
                                    <mn>1</mn>
                                  </mrow>
                                </mrow>
                              </mstyle>
                            </mrow>
                          </msub>
                          <mo stretchy="false">+</mo>
                          <mrow>
                            <mrow>
                              <mi>v</mi>
                            </mrow>
                          </mrow>
                        </mrow>
                      </mrow>
                      <mstyle mathvariant="italic">
                        <mrow>
                          <mtext>dm</mtext>
                        </mrow>
                      </mstyle>
                    </mrow>
                  </mrow>
                </mstyle>
                <mrow/>
              </mrow>
            </mtd>
          </mtr>
          <mtr>
            <mtd>
              <mrow>
                <mi>d</mi>
                <mrow>
                  <msub>
                    <mrow>
                      <mrow>
                        <mi>Γ</mi>
                      </mrow>
                    </mrow>
                    <mrow>
                      <mstyle mathsize="8pt">
                        <mrow>
                          <mrow>
                            <mn>1</mn>
                          </mrow>
                        </mrow>
                      </mstyle>
                    </mrow>
                  </msub>
                  <mo stretchy="false">=</mo>
                  <msub>
                    <mi>r</mi>
                    <mrow>
                      <mstyle mathsize="8pt">
                        <mrow>
                          <mrow>
                            <mn>1</mn>
                          </mrow>
                        </mrow>
                      </mstyle>
                    </mrow>
                  </msub>
                </mrow>
                <mrow>
                  <mstyle mathvariant="italic">
                    <mrow>
                      <mtext>vdm</mtext>
                    </mrow>
                  </mstyle>
                  <mo stretchy="false">=</mo>
                  <mrow>
                    <mi>ω</mi>
                    <mo stretchy="false">⋅</mo>
                    <msub>
                      <mi>r</mi>
                      <mrow>
                        <mstyle mathsize="8pt">
                          <mrow>
                            <msup>
                              <mrow>
                                <mn>1</mn>
                              </mrow>
                              <mrow>
                                <mstyle mathsize="8pt">
                                  <mrow>
                                    <mrow>
                                      <mn>2</mn>
                                    </mrow>
                                  </mrow>
                                </mstyle>
                              </mrow>
                            </msup>
                          </mrow>
                        </mstyle>
                      </mrow>
                    </msub>
                  </mrow>
                </mrow>
                <mstyle mathvariant="italic">
                  <mrow>
                    <mtext>dm</mtext>
                  </mrow>
                </mstyle>
                <mo stretchy="false">→</mo>
                <mi>d</mi>
                <mrow>
                  <msub>
                    <mrow>
                      <mrow>
                        <mi>Γ</mi>
                      </mrow>
                    </mrow>
                    <mrow>
                      <mstyle mathsize="8pt">
                        <mrow>
                          <mrow>
                            <mn>1</mn>
                          </mrow>
                        </mrow>
                      </mstyle>
                    </mrow>
                  </msub>
                  <mo stretchy="false">=</mo>
                  <mrow>
                    <mrow>
                      <mrow>
                        <mi>ω</mi>
                      </mrow>
                    </mrow>
                    <mo stretchy="false">⋅</mo>
                    <msub>
                      <mi>r</mi>
                      <mrow>
                        <mstyle mathsize="8pt">
                          <mrow>
                            <msup>
                              <mrow>
                                <mn>1</mn>
                              </mrow>
                              <mrow>
                                <mstyle mathsize="8pt">
                                  <mrow>
                                    <mrow>
                                      <mn>2</mn>
                                    </mrow>
                                  </mrow>
                                </mstyle>
                              </mrow>
                            </msup>
                          </mrow>
                        </mstyle>
                      </mrow>
                    </msub>
                  </mrow>
                </mrow>
                <mstyle mathvariant="italic">
                  <mrow>
                    <mtext>dm</mtext>
                  </mrow>
                </mstyle>
                <mrow/>
              </mrow>
            </mtd>
          </mtr>
          <mtr>
            <mtd>
              <mrow>
                <mrow>
                  <mrow>
                    <msub>
                      <mrow>
                        <mrow>
                          <mi>Γ</mi>
                        </mrow>
                      </mrow>
                      <mrow>
                        <mstyle mathsize="8pt">
                          <mrow>
                            <mrow>
                              <mn>1</mn>
                            </mrow>
                          </mrow>
                        </mstyle>
                      </mrow>
                    </msub>
                    <mo stretchy="false">=</mo>
                    <mrow>
                      <mo stretchy="false">∫</mo>
                      <mrow>
                        <mi>d</mi>
                        <mrow>
                          <msub>
                            <mrow>
                              <mrow>
                                <mi>Γ</mi>
                              </mrow>
                            </mrow>
                            <mrow>
                              <mstyle mathsize="8pt">
                                <mrow>
                                  <mrow>
                                    <mn>1</mn>
                                  </mrow>
                                </mrow>
                              </mstyle>
                            </mrow>
                          </msub>
                          <mo stretchy="false">=</mo>
                          <mrow>
                            <mrow>
                              <mrow>
                                <mi>ω</mi>
                              </mrow>
                            </mrow>
                            <mo stretchy="false">⋅</mo>
                            <mrow>
                              <munderover>
                                <mo stretchy="false">∫</mo>
                                <mrow>
                                  <mstyle mathsize="8pt">
                                    <mrow>
                                      <mrow>
                                        <mn>0</mn>
                                      </mrow>
                                    </mrow>
                                  </mstyle>
                                </mrow>
                                <mrow>
                                  <mstyle mathsize="8pt">
                                    <mrow>
                                      <mrow>
                                        <mi>r</mi>
                                      </mrow>
                                    </mrow>
                                  </mstyle>
                                </mrow>
                              </munderover>
                              <mrow>
                                <msub>
                                  <mi>r</mi>
                                  <mrow>
                                    <mstyle mathsize="8pt">
                                      <mrow>
                                        <msup>
                                          <mrow>
                                            <mn>1</mn>
                                          </mrow>
                                          <mrow>
                                            <mstyle mathsize="8pt">
                                              <mrow>
                                                <mrow>
                                                  <mn>2</mn>
                                                </mrow>
                                              </mrow>
                                            </mstyle>
                                          </mrow>
                                        </msup>
                                      </mrow>
                                    </mstyle>
                                  </mrow>
                                </msub>
                                <mstyle mathvariant="italic">
                                  <mrow>
                                    <mtext>dm</mtext>
                                  </mrow>
                                </mstyle>
                              </mrow>
                            </mrow>
                          </mrow>
                        </mrow>
                      </mrow>
                    </mrow>
                  </mrow>
                  <mo stretchy="false">=</mo>
                  <mrow>
                    <mi>J</mi>
                    <mo stretchy="false">⋅</mo>
                    <mrow>
                      <mrow>
                        <mi>ω</mi>
                      </mrow>
                    </mrow>
                  </mrow>
                </mrow>
                <mrow/>
              </mrow>
            </mtd>
          </mtr>
          <mtr>
            <mtd>
              <mrow>
                <mrow>
                  <mi>J</mi>
                  <mo stretchy="false">=</mo>
                  <mrow>
                    <munderover>
                      <mo stretchy="false">∫</mo>
                      <mrow>
                        <mstyle mathsize="8pt">
                          <mrow>
                            <mrow>
                              <mn>0</mn>
                            </mrow>
                          </mrow>
                        </mstyle>
                      </mrow>
                      <mrow>
                        <mstyle mathsize="8pt">
                          <mrow>
                            <mrow>
                              <mi>r</mi>
                            </mrow>
                          </mrow>
                        </mstyle>
                      </mrow>
                    </munderover>
                    <mrow>
                      <msub>
                        <mi>r</mi>
                        <mrow>
                          <mstyle mathsize="8pt">
                            <mrow>
                              <msup>
                                <mrow>
                                  <mn>1</mn>
                                </mrow>
                                <mrow>
                                  <mstyle mathsize="8pt">
                                    <mrow>
                                      <mrow>
                                        <mn>2</mn>
                                      </mrow>
                                    </mrow>
                                  </mstyle>
                                </mrow>
                              </msup>
                            </mrow>
                          </mstyle>
                        </mrow>
                      </msub>
                      <mstyle mathvariant="italic">
                        <mrow>
                          <mtext>dm</mtext>
                        </mrow>
                      </mstyle>
                    </mrow>
                  </mrow>
                </mrow>
                <mrow/>
              </mrow>
            </mtd>
          </mtr>
          <mtr>
            <mtd>
              <mrow>
                <mrow>
                  <mrow>
                    <mrow>
                      <mrow>
                        <mfrac>
                          <mrow>
                            <mi>d</mi>
                            <mrow>
                              <mrow>
                                <mi>Γ</mi>
                              </mrow>
                            </mrow>
                          </mrow>
                          <mrow>
                            <mstyle mathvariant="italic">
                              <mrow>
                                <mtext>dt</mtext>
                              </mrow>
                            </mstyle>
                          </mrow>
                        </mfrac>
                      </mrow>
                      <mo stretchy="false">=</mo>
                      <msub>
                        <mrow>
                          <mrow>
                            <mi>M</mi>
                          </mrow>
                        </mrow>
                        <mrow>
                          <mstyle mathsize="8pt">
                            <mrow>
                              <mrow>
                                <mn>1</mn>
                              </mrow>
                            </mrow>
                          </mstyle>
                        </mrow>
                      </msub>
                    </mrow>
                    <mo stretchy="false">=</mo>
                    <mrow>
                      <mi>J</mi>
                      <mo stretchy="false">⋅</mo>
                      <mrow>
                        <mfrac>
                          <mrow>
                            <mi>d</mi>
                            <mrow>
                              <mrow>
                                <mi>ω</mi>
                              </mrow>
                            </mrow>
                          </mrow>
                          <mrow>
                            <mstyle mathvariant="italic">
                              <mrow>
                                <mtext>dt</mtext>
                              </mrow>
                            </mstyle>
                          </mrow>
                        </mfrac>
                      </mrow>
                    </mrow>
                  </mrow>
                  <mo stretchy="false">=</mo>
                  <mrow>
                    <mi>J</mi>
                    <mo stretchy="false">⋅</mo>
                    <mi>α</mi>
                  </mrow>
                </mrow>
                <mo stretchy="false">→</mo>
                <mrow>
                  <mi>M</mi>
                  <mo stretchy="false">=</mo>
                  <mrow>
                    <mi>J</mi>
                    <mo stretchy="false">⋅</mo>
                    <mi>α</mi>
                  </mrow>
                </mrow>
                <mrow/>
              </mrow>
            </mtd>
          </mtr>
        </mtable>
      </mrow>
      <mrow/>
    </mrow>
    <annotation encoding="StarMath 5.0">alignl { stack {
 size 12{d { {Γ}} rSub { size 8{1} } = { {r}} rSub { size 8{1} } + { {v}} ital "dm"}  {} # 
d { {Γ}} rSub { size 8{1} } =r rSub { size 8{1} }  ital "vdm"=ω cdot r rSub { size 8{1}   rSup { size 8{2} } }  ital "dm" rightarrow d { {Γ}} rSub { size 8{1} } = { {ω}} cdot r rSub { size 8{1}   rSup { size 8{2} } }  ital "dm" {} # 
 { {Γ}} rSub { size 8{1} } = Int {d { {Γ}} rSub { size 8{1} } = { {ω}} cdot  Int cSub { size 8{0} }  cSup { size 8{r} }  {r rSub { size 8{1}   rSup { size 8{2} } }  ital "dm"} } =J cdot  { {ω}} {} # 
J= Int cSub { size 8{0} }  cSup { size 8{r} }  {r rSub { size 8{1}   rSup { size 8{2} } }  ital "dm"}  {} # 
 {  {d { {Γ}}}  over  { ital "dt"} } = { {M}} rSub { size 8{1} } =J cdot  {  {d { {ω}}}  over  { ital "dt"} } =J cdot α rightarrow M=J cdot α {} 
} } {}</annotation>
  </semantics>
</math>
</file>

<file path=Object 8/content.xml><?xml version="1.0" encoding="utf-8"?>
<math xmlns="http://www.w3.org/1998/Math/MathML">
  <semantics>
    <mrow>
      <mrow/>
    </mrow>
    <annotation encoding="StarMath 5.0">{}</annotation>
  </semantics>
</math>
</file>

<file path=Object 9/content.xml><?xml version="1.0" encoding="utf-8"?>
<math xmlns="http://www.w3.org/1998/Math/MathML">
  <semantics>
    <mrow>
      <mrow>
        <mtable>
          <mtr>
            <mtd>
              <mrow>
                <mstyle mathsize="12pt">
                  <mrow>
                    <mrow>
                      <mstyle mathvariant="italic">
                        <mrow>
                          <mtext>Spodrsavanje</mtext>
                        </mrow>
                      </mstyle>
                    </mrow>
                  </mrow>
                </mstyle>
                <mrow/>
              </mrow>
            </mtd>
          </mtr>
          <mtr>
            <mtd>
              <mrow>
                <mstyle mathsize="12pt">
                  <mrow>
                    <mrow>
                      <mrow>
                        <mstyle mathvariant="italic">
                          <mrow>
                            <mtext>Fp</mtext>
                          </mrow>
                        </mstyle>
                        <mo stretchy="false">≥</mo>
                        <mstyle mathvariant="italic">
                          <mrow>
                            <mtext>Fl</mtext>
                          </mrow>
                        </mstyle>
                      </mrow>
                    </mrow>
                  </mrow>
                </mstyle>
                <mrow/>
              </mrow>
            </mtd>
          </mtr>
          <mtr>
            <mtd>
              <mrow>
                <mstyle mathsize="12pt">
                  <mrow>
                    <mrow>
                      <mrow>
                        <mrow>
                          <mfrac>
                            <mrow>
                              <mn>1</mn>
                              <mrow>
                                <mstyle mathvariant="italic">
                                  <mrow>
                                    <mtext>mg</mtext>
                                  </mrow>
                                </mstyle>
                                <mo stretchy="false">⋅</mo>
                                <mtext>sin</mtext>
                              </mrow>
                              <mi>φ</mi>
                            </mrow>
                            <mrow>
                              <mn>3</mn>
                            </mrow>
                          </mfrac>
                        </mrow>
                        <mo stretchy="false">≥</mo>
                        <mrow>
                          <mrow>
                            <msub>
                              <mi>k</mi>
                              <mrow>
                                <mstyle mathsize="8pt">
                                  <mrow>
                                    <mrow>
                                      <mi>t</mi>
                                    </mrow>
                                  </mrow>
                                </mstyle>
                              </mrow>
                            </msub>
                            <mo stretchy="false">⋅</mo>
                            <mstyle mathvariant="italic">
                              <mrow>
                                <mtext>mg</mtext>
                              </mrow>
                            </mstyle>
                          </mrow>
                          <mo stretchy="false">⋅</mo>
                          <mtext>cos</mtext>
                        </mrow>
                      </mrow>
                      <mi>φ</mi>
                    </mrow>
                  </mrow>
                </mstyle>
                <mrow/>
              </mrow>
            </mtd>
          </mtr>
          <mtr>
            <mtd>
              <mrow>
                <mstyle mathvariant="italic">
                  <mrow>
                    <mtext>tg</mtext>
                  </mrow>
                </mstyle>
                <mrow>
                  <mi>φ</mi>
                  <mo stretchy="false">≥</mo>
                  <mrow>
                    <mrow>
                      <msub>
                        <mn>3k</mn>
                        <mrow>
                          <mstyle mathsize="8pt">
                            <mrow>
                              <mrow>
                                <mi>t</mi>
                              </mrow>
                            </mrow>
                          </mstyle>
                        </mrow>
                      </msub>
                      <mo stretchy="false">−</mo>
                      <mstyle mathvariant="italic">
                        <mrow>
                          <mtext>začetek</mtext>
                        </mrow>
                      </mstyle>
                    </mrow>
                    <mo stretchy="false">−</mo>
                    <mstyle mathvariant="italic">
                      <mrow>
                        <mtext>spodrsavanja</mtext>
                      </mrow>
                    </mstyle>
                  </mrow>
                </mrow>
                <mrow/>
              </mrow>
            </mtd>
          </mtr>
          <mtr>
            <mtd>
              <mrow>
                <mrow>
                  <mrow>
                    <mstyle mathvariant="italic">
                      <mrow>
                        <mtext>enačba</mtext>
                      </mrow>
                    </mstyle>
                    <mo stretchy="false">−</mo>
                    <mstyle mathvariant="italic">
                      <mrow>
                        <mtext>za</mtext>
                      </mrow>
                    </mstyle>
                  </mrow>
                  <mo stretchy="false">−</mo>
                  <mstyle mathvariant="italic">
                    <mrow>
                      <mtext>spodrsavanje</mtext>
                    </mrow>
                  </mstyle>
                </mrow>
                <mrow/>
              </mrow>
            </mtd>
          </mtr>
          <mtr>
            <mtd>
              <mrow>
                <mrow>
                  <mstyle mathvariant="italic">
                    <mrow>
                      <mtext>Fp</mtext>
                    </mrow>
                  </mstyle>
                  <mo stretchy="false">=</mo>
                  <mrow>
                    <msub>
                      <mi>k</mi>
                      <mrow>
                        <mstyle mathsize="8pt">
                          <mrow>
                            <mrow>
                              <mi>l</mi>
                            </mrow>
                          </mrow>
                        </mstyle>
                      </mrow>
                    </msub>
                    <mo stretchy="false">⋅</mo>
                    <mtext>cos</mtext>
                  </mrow>
                </mrow>
                <mi>φ</mi>
                <mrow/>
              </mrow>
            </mtd>
          </mtr>
          <mtr>
            <mtd>
              <mrow>
                <mrow>
                  <mi>a</mi>
                  <mo stretchy="false">=</mo>
                  <mi>g</mi>
                </mrow>
                <mo stretchy="false">(</mo>
                <mtext>sin</mtext>
                <mrow>
                  <mi>φ</mi>
                  <mo stretchy="false">−</mo>
                  <mrow>
                    <msub>
                      <mi>k</mi>
                      <mrow>
                        <mstyle mathsize="8pt">
                          <mrow>
                            <mrow>
                              <mi>l</mi>
                            </mrow>
                          </mrow>
                        </mstyle>
                      </mrow>
                    </msub>
                    <mo stretchy="false">⋅</mo>
                    <mtext>cos</mtext>
                  </mrow>
                </mrow>
                <mi>φ</mi>
                <mo stretchy="false">)</mo>
                <mrow/>
              </mrow>
            </mtd>
          </mtr>
          <mtr>
            <mtd>
              <mrow>
                <mrow>
                  <mrow>
                    <mi>α</mi>
                    <mo stretchy="false">=</mo>
                    <mrow>
                      <mfrac>
                        <mrow>
                          <mrow>
                            <mi>R</mi>
                            <mo stretchy="false">⋅</mo>
                            <mi>F</mi>
                          </mrow>
                        </mrow>
                        <mrow>
                          <msub>
                            <mi>J</mi>
                            <mrow>
                              <mstyle mathsize="8pt">
                                <mrow>
                                  <mrow>
                                    <mi>c</mi>
                                  </mrow>
                                </mrow>
                              </mstyle>
                            </mrow>
                          </msub>
                        </mrow>
                      </mfrac>
                    </mrow>
                  </mrow>
                  <mo stretchy="false">=</mo>
                  <mrow>
                    <mrow>
                      <mfrac>
                        <mrow>
                          <mrow>
                            <mrow>
                              <mn>2</mn>
                              <mo stretchy="false">⋅</mo>
                              <msub>
                                <mi>k</mi>
                                <mrow>
                                  <mstyle mathsize="8pt">
                                    <mrow>
                                      <mrow>
                                        <mi>l</mi>
                                      </mrow>
                                    </mrow>
                                  </mstyle>
                                </mrow>
                              </msub>
                            </mrow>
                            <mo stretchy="false">⋅</mo>
                            <mi>g</mi>
                          </mrow>
                        </mrow>
                        <mrow>
                          <mi>R</mi>
                        </mrow>
                      </mfrac>
                    </mrow>
                    <mo stretchy="false">⋅</mo>
                    <mtext>cos</mtext>
                  </mrow>
                </mrow>
                <mi>φ</mi>
                <mo stretchy="false">→</mo>
                <mrow>
                  <mrow>
                    <mrow>
                      <mrow>
                        <mi>α</mi>
                        <mo stretchy="false">−</mo>
                        <mstyle mathvariant="italic">
                          <mrow>
                            <mtext>pada</mtext>
                          </mrow>
                        </mstyle>
                      </mrow>
                      <mo stretchy="false">−</mo>
                      <mi>z</mi>
                    </mrow>
                    <mo stretchy="false">−</mo>
                    <mstyle mathvariant="italic">
                      <mrow>
                        <mtext>večanjem</mtext>
                      </mrow>
                    </mstyle>
                  </mrow>
                  <mo stretchy="false">−</mo>
                  <mstyle mathvariant="italic">
                    <mrow>
                      <mtext>kota</mtext>
                    </mrow>
                  </mstyle>
                </mrow>
                <mrow/>
              </mrow>
            </mtd>
          </mtr>
        </mtable>
      </mrow>
      <mrow/>
    </mrow>
    <annotation encoding="StarMath 5.0">alignl { stack {
 size 12{ ital "Spodrsavanje"}  {} # 
 size 12{ ital "Fp" &gt;=  ital "Fl"}  {} # 
 size 12{ {  {1 ital "mg" cdot "sin"φ}  over  {3} }  &gt;= k rSub { size 8{t} }  cdot  ital "mg" cdot "cos"φ}  {} # 
 ital "tg"φ &gt;= 3k rSub { size 8{t} }  -  ital "začetek" -  ital "spodrsavanja" {} # 
 ital "enačba" -  ital "za" -  ital "spodrsavanje" {} # 
 ital "Fp"=k rSub { size 8{l} }  cdot "cos"φ {} # 
a=g \( "sin"φ - k rSub { size 8{l} }  cdot "cos"φ \)  {} # 
α= {  {R cdot F}  over  {J rSub { size 8{c} } } } = {  {2 cdot k rSub { size 8{l} }  cdot g}  over  {R} }  cdot "cos"φ rightarrow α -  ital "pada" - z -  ital "večanjem" -  ital "kota" {} 
} } {}</annotation>
  </semantics>
</math>
</file>