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meta.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color="#0000ff"/>
    </style:style>
    <style:style style:name="P2" style:family="paragraph" style:parent-style-name="Standard">
      <style:text-properties fo:language="none" fo:country="none" style:language-asian="none" style:country-asian="none"/>
    </style:style>
    <style:style style:name="P3" style:family="paragraph" style:parent-style-name="Standard" style:master-page-name="Standard">
      <style:paragraph-properties style:page-number="auto"/>
      <style:text-properties fo:color="#ff0000"/>
    </style:style>
    <style:style style:name="T1" style:family="text">
      <style:text-properties style:text-position="super 58%"/>
    </style:style>
    <style:style style:name="T2" style:family="text">
      <style:text-properties style:text-position="sub 58%"/>
    </style:style>
    <style:style style:name="fr1" style:family="graphic" style:parent-style-name="OLE">
      <style:graphic-properties fo:margin-left="0.1256in" fo:margin-right="0.1256in" style:wrap="run-through" style:number-wrapped-paragraphs="no-limit" style:vertical-pos="from-top" style:vertical-rel="paragraph" style:horizontal-pos="from-left" style:horizontal-rel="paragraph" fo:padding="0.0102in"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lektrični tok</text:p>
      <text:p text:style-name="P1">1)Definicija in enota za električni tok.Kako ga izrazimo z gostoto in hitrostjo nosilcev naboja?Zakon o ohranitvi naboja.</text:p>
      <text:p text:style-name="Standard">Električni tok I definiramo kot naboj ,ki v povprečju steče v enoti časa.Pri toku 1A steče v 1 sekundi prečni presek naboj 1 C(coulon)</text:p>
      <text:p text:style-name="P2"><draw:frame draw:style-name="fr1" draw:name="Object1" text:anchor-type="char" svg:x="1.798in" svg:y="0.0335in" svg:width="3.2193in" svg:height="1.1252in" draw:z-index="1"><draw:object xlink:href="./Object 1" xlink:type="simple" xlink:show="embed" xlink:actuate="onLoad"/><draw:image xlink:href="./ObjectReplacements/Object 1" xlink:type="simple" xlink:show="embed" xlink:actuate="onLoad"/></draw:frame><draw:frame draw:style-name="fr1" draw:name="Object2" text:anchor-type="char" svg:x="0in" svg:y="0.0335in" svg:width="1.3236in" svg:height="1.4445in" draw:z-index="0"><draw:object xlink:href="./Object 2" xlink:type="simple" xlink:show="embed" xlink:actuate="onLoad"/><draw:image xlink:href="./ObjectReplacements/Object 2"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P1"><draw:frame draw:style-name="fr1" draw:name="Object3" text:anchor-type="char" svg:x="2.25in" svg:y="0.1055in" svg:width="0.6563in" svg:height="0.3929in" draw:z-index="3"><draw:object xlink:href="./Object 3" xlink:type="simple" xlink:show="embed" xlink:actuate="onLoad"/><draw:image xlink:href="./ObjectReplacements/Object 3" xlink:type="simple" xlink:show="embed" xlink:actuate="onLoad"/></draw:frame>2)Ohmov zakon.definicija in enota za električno upornost.Definicija specifične upornosti in prevodnosti.Kako je upornost odvisna od temperature?Kolikšna je moč,ki se troši na uporu?Zakaj je na daljnovodih visoka napetost?</text:p>
      <text:p text:style-name="Standard">-Ohmov zakon U=IR ,R-nam pove kolikšno U smemo priključiti na upor da bo skozenj stekel 1A.</text:p>
      <text:p text:style-name="Standard"/>
      <text:p text:style-name="Standard">-specifična upornost ξ je parameter,ki je odvisen od vrste snovi in ima enoto (mm<text:span text:style-name="T1">2</text:span>/mΩ) pove pa upor 1m dolgega in 1mm prečnega prereza upornika.</text:p>
      <text:p text:style-name="Standard">-Specifična el. prevodnost je obratna vrednost specifične el. upornosti 1/ξ ta ima podobno vlogo kot toplotna prevodnost.</text:p>
      <text:p text:style-name="Standard"><draw:frame draw:style-name="fr1" draw:name="Object4" text:anchor-type="char" svg:x="1in" svg:y="0.0335in" svg:width="0.7854in" svg:height="0.3929in" draw:z-index="4"><draw:object xlink:href="./Object 4" xlink:type="simple" xlink:show="embed" xlink:actuate="onLoad"/><draw:image xlink:href="./ObjectReplacements/Object 4" xlink:type="simple" xlink:show="embed" xlink:actuate="onLoad"/></draw:frame>Specifični upor je pri višji temperaturi višji. <text:s text:c="23"/>-α je temperaturni koeficient upora.</text:p>
      <text:p text:style-name="Standard"/>
      <text:p text:style-name="Standard"/>
      <text:p text:style-name="Standard">-Napetost in tok sta povezana z ohmovim zakonom.Iz enačbe je razvidno,da se moč potrošena v daljnovodih ni izkoriščena zato s transformatorji dvignemo napetost na nekaj kW zato, da imamo izredno majhen tok in tako so tudi izgube majhne.</text:p>
      <text:p text:style-name="Standard">-Moč na uporu</text:p>
      <text:p text:style-name="P2"><draw:frame draw:style-name="fr1" draw:name="Object5" text:anchor-type="char" svg:x="-0.0043in" svg:y="0in" svg:width="1.3083in" svg:height="1.2201in" draw:z-index="2"><draw:object xlink:href="./Object 5" xlink:type="simple" xlink:show="embed" xlink:actuate="onLoad"/><draw:image xlink:href="./ObjectReplacements/Object 5" xlink:type="simple" xlink:show="embed" xlink:actuate="onLoad"/></draw:frame></text:p>
      <text:p text:style-name="P1"/>
      <text:p text:style-name="P1"/>
      <text:p text:style-name="P1"/>
      <text:p text:style-name="P1"/>
      <text:p text:style-name="P1"/>
      <text:p text:style-name="P1">3)Zakon elektrolize in Faradayev naboj.Opredelitev elementarnega naboja.</text:p>
      <text:p text:style-name="Standard">Pojav ,da se zaradi električnega toka izloči snov,imenujemo elektroliza.Pozitivni kationi začnejo potovati k negativni katodi,negativni anioni pa k pozitivni elektrodi anodi.Vsak ion nosi en elementarni naboj e<text:span text:style-name="T2">0</text:span>=1,6*10<text:span text:style-name="T1">-19</text:span>ts</text:p>
      <text:p text:style-name="Standard">Faradayev naboj e<text:span text:style-name="T2">F</text:span>=N<text:span text:style-name="T2">L</text:span> <text:s text:c="3"/>e<text:span text:style-name="T2">0</text:span>=9,6*10<text:span text:style-name="T1">7</text:span>As če skozi raztopino elektrolita steče en Faradayev naboj se na elektrodi izloči 1 kmol enovalentnega elementa.</text:p>
      <text:p text:style-name="P1">4)Kaj veš o katodni cevi in odklopu curka elektronov v njej?Kaj veš o diodni cevi in njeni karakteristiki.Zakaj moramo katodo segreti?</text:p>
      <text:p text:style-name="Standard">Curek elektronov gre skozi dva kondenzatorja (1,2).Odklon curka je sorazmeren z napetostjo med ploščama kondenzatorja.</text:p>
      <text:p text:style-name="Standard"><text:soft-page-break/>Med anodo in katodo priključimo anodno napetost iz katere emitirani elektroni se do anode pospešujejo.ti udarjajo ob anodo in jo vzbujajo da seva zeleno svetlobo.dioda prevaja tok,če je katoda negativna in anoda pozitivna.</text:p>
      <text:p text:style-name="Standard">Katode ne moremo segrevati,ker je pozitivna in ne more oddajati elektronov poleg tega vsrkava nazaj izhlapele elektrone,to izkoriščamo za usmerjanje izmenične napetosti.</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meta:creation-date>2013-06-15T16:42:00</meta:creation-date>
    <dc:creator>Jaka</dc:creator>
    <dc:date>2013-06-15T16:43:00</dc:date>
    <meta:editing-cycles>1</meta:editing-cycles>
    <meta:editing-duration>PT1M</meta:editing-duration>
    <meta:document-statistic meta:table-count="0" meta:image-count="0" meta:object-count="5" meta:page-count="2" meta:paragraph-count="17" meta:word-count="325" meta:character-count="2287" meta:non-whitespace-character-count="1953"/>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table>
      <mtr>
        <mtd>
          <mrow>
            <mtable>
              <mtr>
                <mtd>
                  <mrow>
                    <mstyle mathsize="12pt">
                      <mrow>
                        <mrow>
                          <mrow>
                            <mrow>
                              <mrow>
                                <mi>j</mi>
                              </mrow>
                            </mrow>
                            <mo stretchy="false">=</mo>
                            <msub>
                              <mi>ρ</mi>
                              <mrow>
                                <mstyle mathsize="8pt">
                                  <mrow>
                                    <mrow>
                                      <mi>t</mi>
                                    </mrow>
                                  </mrow>
                                </mstyle>
                              </mrow>
                            </msub>
                          </mrow>
                          <mrow>
                            <msub>
                              <mrow>
                                <mrow>
                                  <mi>v</mi>
                                </mrow>
                              </mrow>
                              <mrow>
                                <mstyle mathsize="8pt">
                                  <mrow>
                                    <mrow>
                                      <mi>t</mi>
                                    </mrow>
                                  </mrow>
                                </mstyle>
                              </mrow>
                            </msub>
                            <mo stretchy="false">+</mo>
                            <mi mathvariant="italic">ρv</mi>
                          </mrow>
                        </mrow>
                      </mrow>
                    </mstyle>
                    <mrow/>
                  </mrow>
                </mtd>
              </mtr>
              <mtr>
                <mtd>
                  <mrow>
                    <mrow>
                      <mrow>
                        <mrow>
                          <mi>j</mi>
                        </mrow>
                      </mrow>
                      <mo stretchy="false">=</mo>
                      <mi>ρ</mi>
                    </mrow>
                    <mo stretchy="false">(</mo>
                    <mrow>
                      <msub>
                        <mrow>
                          <mrow>
                            <mi>v</mi>
                          </mrow>
                        </mrow>
                        <mrow>
                          <mstyle mathsize="8pt">
                            <mrow>
                              <mrow>
                                <mi>t</mi>
                              </mrow>
                            </mrow>
                          </mstyle>
                        </mrow>
                      </msub>
                      <mo stretchy="false">−</mo>
                      <mrow>
                        <mrow>
                          <mi>v</mi>
                        </mrow>
                      </mrow>
                    </mrow>
                    <mo stretchy="false">)</mo>
                    <mrow/>
                  </mrow>
                </mtd>
              </mtr>
              <mtr>
                <mtd>
                  <mrow>
                    <mrow>
                      <mrow>
                        <msub>
                          <mi>I</mi>
                          <mrow>
                            <mstyle mathsize="8pt">
                              <mrow>
                                <mrow>
                                  <mi>t</mi>
                                </mrow>
                              </mrow>
                            </mstyle>
                          </mrow>
                        </msub>
                        <mo stretchy="false">=</mo>
                        <mrow>
                          <mfrac>
                            <mrow>
                              <mstyle mathvariant="italic">
                                <mrow>
                                  <mtext>de</mtext>
                                </mrow>
                              </mstyle>
                            </mrow>
                            <mrow>
                              <mstyle mathvariant="italic">
                                <mrow>
                                  <mtext>dt</mtext>
                                </mrow>
                              </mstyle>
                            </mrow>
                          </mfrac>
                        </mrow>
                      </mrow>
                      <mo stretchy="false">=</mo>
                      <mfrac>
                        <mrow>
                          <mrow>
                            <msub>
                              <mi>ρ</mi>
                              <mrow>
                                <mstyle mathsize="8pt">
                                  <mrow>
                                    <mrow>
                                      <mi>t</mi>
                                    </mrow>
                                  </mrow>
                                </mstyle>
                              </mrow>
                            </msub>
                            <mrow>
                              <mrow>
                                <mi>v</mi>
                              </mrow>
                            </mrow>
                            <mstyle mathvariant="italic">
                              <mrow>
                                <mtext>dtd {</mtext>
                              </mrow>
                            </mstyle>
                            <mstyle mathvariant="italic">
                              <mrow>
                                <mrow>
                                  <mi>S</mi>
                                </mrow>
                              </mrow>
                            </mstyle>
                          </mrow>
                        </mrow>
                        <mrow>
                          <mstyle mathvariant="italic">
                            <mrow>
                              <mtext>dt</mtext>
                            </mrow>
                          </mstyle>
                        </mrow>
                      </mfrac>
                    </mrow>
                  </mrow>
                </mtd>
              </mtr>
            </mtable>
            <mrow/>
          </mrow>
        </mtd>
      </mtr>
      <mtr>
        <mtd>
          <mrow>
            <mrow>
              <mrow/>
              <mrow>
                <msub>
                  <mi>I</mi>
                  <mrow>
                    <mstyle mathsize="8pt">
                      <mrow>
                        <mrow>
                          <mi>t</mi>
                        </mrow>
                      </mrow>
                    </mstyle>
                  </mrow>
                </msub>
                <mo stretchy="false">=</mo>
                <msub>
                  <mi>ρ</mi>
                  <mrow>
                    <mstyle mathsize="8pt">
                      <mrow>
                        <mrow>
                          <mi>t</mi>
                        </mrow>
                      </mrow>
                    </mstyle>
                  </mrow>
                </msub>
              </mrow>
              <msub>
                <mrow>
                  <mrow>
                    <mi>v</mi>
                  </mrow>
                </mrow>
                <mrow>
                  <mstyle mathsize="8pt">
                    <mrow>
                      <mrow>
                        <mi>t</mi>
                      </mrow>
                    </mrow>
                  </mstyle>
                </mrow>
              </msub>
              <mi>d</mi>
              <mrow>
                <mrow>
                  <mi>S</mi>
                </mrow>
              </mrow>
              <mrow/>
            </mrow>
            <mrow>
              <mrow/>
              <mrow>
                <mi>I</mi>
                <mo stretchy="false">=</mo>
                <mi>ρ</mi>
              </mrow>
              <mrow>
                <mrow>
                  <mi>v</mi>
                </mrow>
              </mrow>
              <mi>d</mi>
              <mrow>
                <mrow>
                  <mi>S</mi>
                </mrow>
              </mrow>
              <mrow/>
            </mrow>
            <mrow>
              <mrow/>
              <mrow>
                <mi>I</mi>
                <mo stretchy="false">=</mo>
                <mo stretchy="false">(</mo>
              </mrow>
              <msub>
                <mi>ρ</mi>
                <mrow>
                  <mstyle mathsize="8pt">
                    <mrow>
                      <mrow>
                        <mi>t</mi>
                      </mrow>
                    </mrow>
                  </mstyle>
                </mrow>
              </msub>
              <mrow>
                <msub>
                  <mrow>
                    <mrow>
                      <mi>v</mi>
                    </mrow>
                  </mrow>
                  <mrow>
                    <mstyle mathsize="8pt">
                      <mrow>
                        <mrow>
                          <mi>t</mi>
                        </mrow>
                      </mrow>
                    </mstyle>
                  </mrow>
                </msub>
                <mo stretchy="false">+</mo>
                <mi>ρ</mi>
              </mrow>
              <mrow>
                <mrow>
                  <mi>v</mi>
                </mrow>
              </mrow>
              <mo stretchy="false">)</mo>
              <mi>d</mi>
              <mrow>
                <mrow>
                  <mi>S</mi>
                </mrow>
              </mrow>
              <mrow/>
            </mrow>
            <mrow>
              <mrow/>
            </mrow>
            <mrow>
              <mrow/>
              <mrow/>
            </mrow>
          </mrow>
        </mtd>
      </mtr>
    </mtable>
    <annotation encoding="StarMath 5.0">alignl { stack {
 size 12{ { {j}}=ρ rSub { size 8{t} }  { {v}} rSub { size 8{t} } +ρv}  {} # 
 { {j}}=ρ \(  { {v}} rSub { size 8{t} }  -  { {v}} \)  {} # 
I rSub { size 8{t} } = {  { ital "de"}  over  { ital "dt"} } = {  {ρ rSub { size 8{t} }  { {v}} ital "dtd {" ital {S}}}  over  { ital "dt"} }  {} # 
I rSub { size 8{t} } =ρ rSub { size 8{t} }  { {v}} rSub { size 8{t} } d { {S}} {} # 
I=ρ { {v}}d { {S}} {} # 
I= \( ρ rSub { size 8{t} }  { {v}} rSub { size 8{t} } +ρ { {v}} \) d { {S}} {} 
} } {}</annotation>
  </semantics>
</math>
</file>

<file path=Object 2/content.xml><?xml version="1.0" encoding="utf-8"?>
<math xmlns="http://www.w3.org/1998/Math/MathML">
  <semantics>
    <mrow>
      <mrow>
        <mtable>
          <mtr>
            <mtd>
              <mrow>
                <mstyle mathsize="12pt">
                  <mrow>
                    <mrow>
                      <mrow>
                        <mi>I</mi>
                        <mo stretchy="false">=</mo>
                        <mrow>
                          <mfrac>
                            <mrow>
                              <mstyle mathvariant="italic">
                                <mrow>
                                  <mtext>de</mtext>
                                </mrow>
                              </mstyle>
                            </mrow>
                            <mrow>
                              <mstyle mathvariant="italic">
                                <mrow>
                                  <mtext>dt</mtext>
                                </mrow>
                              </mstyle>
                            </mrow>
                          </mfrac>
                        </mrow>
                      </mrow>
                      <mo stretchy="false">→</mo>
                      <mrow>
                        <mrow>
                          <mi>I</mi>
                          <mo stretchy="false">=</mo>
                          <mi>A</mi>
                        </mrow>
                        <mo stretchy="false">=</mo>
                        <mrow>
                          <mfrac>
                            <mrow>
                              <mi>C</mi>
                            </mrow>
                            <mrow>
                              <mi>S</mi>
                            </mrow>
                          </mfrac>
                        </mrow>
                      </mrow>
                    </mrow>
                  </mrow>
                </mstyle>
                <mrow/>
              </mrow>
            </mtd>
          </mtr>
          <mtr>
            <mtd>
              <mrow>
                <mstyle mathsize="12pt">
                  <mrow>
                    <mrow>
                      <mrow>
                        <mstyle mathvariant="italic">
                          <mrow>
                            <mtext>dV</mtext>
                          </mrow>
                        </mstyle>
                        <mo stretchy="false">=</mo>
                        <mrow>
                          <mrow>
                            <mrow>
                              <mi>l</mi>
                            </mrow>
                          </mrow>
                          <mo stretchy="false">⋅</mo>
                          <mi>d</mi>
                        </mrow>
                      </mrow>
                      <mrow>
                        <mrow>
                          <mi>S</mi>
                        </mrow>
                      </mrow>
                    </mrow>
                  </mrow>
                </mstyle>
                <mrow/>
              </mrow>
            </mtd>
          </mtr>
          <mtr>
            <mtd>
              <mrow>
                <mstyle mathsize="12pt">
                  <mrow>
                    <mrow>
                      <msub>
                        <mi>ρ</mi>
                        <mrow>
                          <mstyle mathsize="8pt">
                            <mrow>
                              <mrow>
                                <mi>t</mi>
                              </mrow>
                            </mrow>
                          </mstyle>
                        </mrow>
                      </msub>
                      <mrow>
                        <mstyle mathvariant="italic">
                          <mrow>
                            <mtext>dV</mtext>
                          </mrow>
                        </mstyle>
                        <mo stretchy="false">=</mo>
                        <mstyle mathvariant="italic">
                          <mrow>
                            <mtext>de</mtext>
                          </mrow>
                        </mstyle>
                      </mrow>
                    </mrow>
                  </mrow>
                </mstyle>
                <mrow/>
              </mrow>
            </mtd>
          </mtr>
          <mtr>
            <mtd>
              <mrow>
                <mrow>
                  <msub>
                    <mi>ρ</mi>
                    <mrow>
                      <mstyle mathsize="8pt">
                        <mrow>
                          <mrow>
                            <mi>t</mi>
                          </mrow>
                        </mrow>
                      </mstyle>
                    </mrow>
                  </msub>
                  <mo stretchy="false">=</mo>
                  <mrow>
                    <mfrac>
                      <mrow>
                        <mstyle mathvariant="italic">
                          <mrow>
                            <mtext>de</mtext>
                          </mrow>
                        </mstyle>
                      </mrow>
                      <mrow>
                        <mstyle mathvariant="italic">
                          <mrow>
                            <mtext>dV</mtext>
                          </mrow>
                        </mstyle>
                      </mrow>
                    </mfrac>
                  </mrow>
                </mrow>
                <mrow/>
              </mrow>
            </mtd>
          </mtr>
          <mtr>
            <mtd>
              <mrow>
                <mrow>
                  <mrow>
                    <msub>
                      <mi>ρ</mi>
                      <mrow>
                        <mstyle mathsize="8pt">
                          <mrow>
                            <mrow>
                              <mi>t</mi>
                            </mrow>
                          </mrow>
                        </mstyle>
                      </mrow>
                    </msub>
                    <mo stretchy="false">=</mo>
                    <mrow>
                      <mo stretchy="false">∣</mo>
                      <mrow>
                        <msub>
                          <mi>ρ</mi>
                          <mrow>
                            <mstyle mathsize="8pt">
                              <mrow>
                                <mrow>
                                  <mrow>
                                    <mo stretchy="false">−</mo>
                                    <mrow/>
                                  </mrow>
                                </mrow>
                              </mrow>
                            </mstyle>
                          </mrow>
                        </msub>
                      </mrow>
                      <mo stretchy="false">∣</mo>
                    </mrow>
                  </mrow>
                  <mo stretchy="false">=</mo>
                  <mi>ρ</mi>
                </mrow>
                <mrow/>
              </mrow>
            </mtd>
          </mtr>
        </mtable>
      </mrow>
      <mrow/>
    </mrow>
    <annotation encoding="StarMath 5.0">alignl { stack {
 size 12{I= {  { ital "de"}  over  { ital "dt"} }  rightarrow I=A= {  {C}  over  {S} } }  {} # 
 size 12{ ital "dV"= { {l}} cdot d { {S}}}  {} # 
 size 12{ρ rSub { size 8{t} }  ital "dV"= ital "de"}  {} # 
ρ rSub { size 8{t} } = {  { ital "de"}  over  { ital "dV"} }  {} # 
ρ rSub { size 8{t} } = lline ρ rSub { size 8{ - {}} }  rline =ρ {} 
} } {}</annotation>
  </semantics>
</math>
</file>

<file path=Object 3/content.xml><?xml version="1.0" encoding="utf-8"?>
<math xmlns="http://www.w3.org/1998/Math/MathML">
  <semantics>
    <mrow>
      <mstyle mathsize="12pt">
        <mrow>
          <mrow>
            <mrow>
              <mi>R</mi>
              <mo stretchy="false">=</mo>
              <mrow>
                <mfrac>
                  <mrow>
                    <mi>V</mi>
                  </mrow>
                  <mrow>
                    <mi>A</mi>
                  </mrow>
                </mfrac>
              </mrow>
            </mrow>
            <mo stretchy="false">Ω</mo>
          </mrow>
        </mrow>
      </mstyle>
      <mrow/>
    </mrow>
    <annotation encoding="StarMath 5.0"> size 12{R= {  {V}  over  {A} }  %OMEGA } {}</annotation>
  </semantics>
</math>
</file>

<file path=Object 4/content.xml><?xml version="1.0" encoding="utf-8"?>
<math xmlns="http://www.w3.org/1998/Math/MathML">
  <semantics>
    <mrow>
      <mstyle mathsize="12pt">
        <mrow>
          <mrow>
            <mrow>
              <mrow>
                <mfrac>
                  <mrow>
                    <mi mathvariant="italic">ΔR</mi>
                  </mrow>
                  <mrow>
                    <mi>R</mi>
                  </mrow>
                </mfrac>
              </mrow>
              <mo stretchy="false">=</mo>
              <mi mathvariant="italic">αΔT</mi>
            </mrow>
          </mrow>
        </mrow>
      </mstyle>
      <mrow/>
    </mrow>
    <annotation encoding="StarMath 5.0"> size 12{ {  {ΔR}  over  {R} } =αΔT} {}</annotation>
  </semantics>
</math>
</file>

<file path=Object 5/content.xml><?xml version="1.0" encoding="utf-8"?>
<math xmlns="http://www.w3.org/1998/Math/MathML">
  <semantics>
    <mrow>
      <mrow>
        <mtable>
          <mtr>
            <mtd>
              <mrow>
                <mstyle mathsize="12pt">
                  <mrow>
                    <mrow>
                      <mrow>
                        <mstyle mathvariant="italic">
                          <mrow>
                            <mtext>dW</mtext>
                          </mrow>
                        </mstyle>
                        <mo stretchy="false">=</mo>
                        <mrow>
                          <mstyle mathvariant="italic">
                            <mrow>
                              <mtext>Ude</mtext>
                            </mrow>
                          </mstyle>
                          <mo stretchy="false">/</mo>
                          <mrow>
                            <mfrac>
                              <mrow>
                                <mn>1</mn>
                              </mrow>
                              <mrow>
                                <mstyle mathvariant="italic">
                                  <mrow>
                                    <mtext>dt</mtext>
                                  </mrow>
                                </mstyle>
                              </mrow>
                            </mfrac>
                          </mrow>
                        </mrow>
                      </mrow>
                    </mrow>
                  </mrow>
                </mstyle>
                <mrow/>
              </mrow>
            </mtd>
          </mtr>
          <mtr>
            <mtd>
              <mrow>
                <mstyle mathsize="12pt">
                  <mrow>
                    <mrow>
                      <mrow>
                        <mrow>
                          <mfrac>
                            <mrow>
                              <mstyle mathvariant="italic">
                                <mrow>
                                  <mtext>dW</mtext>
                                </mrow>
                              </mstyle>
                            </mrow>
                            <mrow>
                              <mstyle mathvariant="italic">
                                <mrow>
                                  <mtext>dt</mtext>
                                </mrow>
                              </mstyle>
                            </mrow>
                          </mfrac>
                        </mrow>
                        <mo stretchy="false">=</mo>
                        <mi>U</mi>
                      </mrow>
                      <mrow>
                        <mfrac>
                          <mrow>
                            <mstyle mathvariant="italic">
                              <mrow>
                                <mtext>de</mtext>
                              </mrow>
                            </mstyle>
                          </mrow>
                          <mrow>
                            <mstyle mathvariant="italic">
                              <mrow>
                                <mtext>dt</mtext>
                              </mrow>
                            </mstyle>
                          </mrow>
                        </mfrac>
                      </mrow>
                    </mrow>
                  </mrow>
                </mstyle>
                <mrow/>
              </mrow>
            </mtd>
          </mtr>
          <mtr>
            <mtd>
              <mrow>
                <mstyle mathsize="12pt">
                  <mrow>
                    <mrow>
                      <mrow>
                        <mrow>
                          <mrow>
                            <mi>P</mi>
                            <mo stretchy="false">=</mo>
                            <mstyle mathvariant="italic">
                              <mrow>
                                <mtext>UI</mtext>
                              </mrow>
                            </mstyle>
                          </mrow>
                          <mo stretchy="false">=</mo>
                          <mstyle mathvariant="italic">
                            <mrow>
                              <msup>
                                <mtext>RI</mtext>
                                <mrow>
                                  <mstyle mathsize="8pt">
                                    <mrow>
                                      <mrow>
                                        <mn>2</mn>
                                      </mrow>
                                    </mrow>
                                  </mstyle>
                                </mrow>
                              </msup>
                            </mrow>
                          </mstyle>
                        </mrow>
                        <mo stretchy="false">=</mo>
                        <mrow>
                          <mfrac>
                            <mrow>
                              <msup>
                                <mi>U</mi>
                                <mrow>
                                  <mstyle mathsize="8pt">
                                    <mrow>
                                      <mrow>
                                        <mn>2</mn>
                                      </mrow>
                                    </mrow>
                                  </mstyle>
                                </mrow>
                              </msup>
                            </mrow>
                            <mrow>
                              <mi>R</mi>
                            </mrow>
                          </mfrac>
                        </mrow>
                      </mrow>
                    </mrow>
                  </mrow>
                </mstyle>
                <mrow/>
              </mrow>
            </mtd>
          </mtr>
        </mtable>
      </mrow>
      <mrow/>
    </mrow>
    <annotation encoding="StarMath 5.0">alignl { stack {
 size 12{ ital "dW"= ital "Ude"/ {  {1}  over  { ital "dt"} } }  {} # 
 size 12{ {  { ital "dW"}  over  { ital "dt"} } =U {  { ital "de"}  over  { ital "dt"} } }  {} # 
 size 12{P= ital "UI"= ital "RI" rSup { size 8{2} } = {  {U rSup { size 8{2} } }  over  {R} } }  {} 
} } {}</annotation>
  </semantics>
</math>
</file>