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text-properties fo:color="#0000ff"/>
    </style:style>
    <style:style style:name="P3" style:family="paragraph" style:parent-style-name="Standard">
      <style:text-properties fo:language="none" fo:country="none" style:language-asian="none" style:country-asian="none"/>
    </style:style>
    <style:style style:name="P4" style:family="paragraph" style:parent-style-name="Standard" style:master-page-name="Standard">
      <style:paragraph-properties style:page-number="auto"/>
      <style:text-properties fo:color="#ff0000"/>
    </style:style>
    <style:style style:name="T1" style:family="text">
      <style:text-properties style:text-position="super 58%"/>
    </style:style>
    <style:style style:name="T2" style:family="text">
      <style:text-properties style:text-position="sub 58%"/>
    </style:style>
    <style:style style:name="fr1"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lektrično polje</text:p>
      <text:p text:style-name="P2">1)Kaj veš o električnem naboju in coulombovem zakonu?</text:p>
      <text:p text:style-name="Standard">S fizikalno količino el. naboj e izrazimo lastnost snovi zaradi katere učinkuje el. sila.Glede na privlačnost ali odbojnost sile ločimo pozitivne in negativne naboje.Istoimenska naboja se odbijata ,raznoimenska pa privlačita.Snov,ki vsebuje enako število pozitivnih in negativnih delcev je navzven nevtralna.Pomembno je to da,vsaka snov vsebuje el. delce.Električni naboj je sestavljen iz enakih delcev osnovnih ali elementarnih nabojev.Pravimo,da je osnovni naboj kvant električnega naboja.</text:p>
      <text:p text:style-name="P2">2) Kako je definirana jakost električnega polja in kako jo izračunamo v okolici enakomerne nabite neskončne ploskve?Kaj je električna silnica?</text:p>
      <text:p text:style-name="Standard">Jakost električnega polja je kvocient el. sile in naboja E=F/e na katerega polje učinkuje.Smer jakosti je smer el. sile na pozitivni naboj.Z silnicami ponazarjamo smer el. polja.To so črte katerih tangente kažejo smer jakosti el. polja.silnice izvirajo iz pozitivnega naboja in ponikujejo v negativnem naboju.</text:p>
      <text:p text:style-name="P3"><draw:frame draw:style-name="fr1" draw:name="Object1" text:anchor-type="char" svg:x="-0.0043in" svg:y="0in" svg:width="3.122in" svg:height="2.3575in" draw:z-index="4"><draw:object xlink:href="./Object 1" xlink:type="simple" xlink:show="embed" xlink:actuate="onLoad"/><draw:image xlink:href="./ObjectReplacements/Object 1"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3)Kako se vedeta prevodna snov in izolator,ki ju položimo v električno polje?Kaj je dielektričnost in kako jo izmerimo?</text:p>
      <text:p text:style-name="Standard">-Prevodna snov vsebuje oblak prostih elektronov,ki vsebujejo gibljive nosilce el. naboja.Ko ga položimo v el polje se na površini prevodnika influrijajo el. naboji.Razporedijo se tako ,da z lastnim el. poljem uničujejo <text:s/>vpliv zunanjega el. polja,zaradi česar je el. poljska jakost v notranjosti prevodnika nič.</text:p>
      <text:p text:style-name="Standard">-Izolator je sestavljen iz električno nevtralnih atomov,če pa vsebujejo električne delce se ti ne morejo premikati skozi snov.Večina atomov je grajenih tako ,da se težišče pozitivnega in negativnega naboja pokriva.Ko tako snov položimo v el polje se pozitivni naboj premakne v smeri silnic.Tako se raztegne v dipol,pri čemer se težišči razmakneta in pravimo,da se polarizirata to izrazimo z dipolnim momentom.Električno polje v snovi slabi vendar se ne izniči povsem.</text:p>
      <text:p text:style-name="Standard">-Dielektričnost neke snovi je število ,ki pove kolikokrat je poljska jakost v snovi manjša,kot je bila poljska jakost na mestu preden smo tja položili snov.Dielektričnost prevodnika je neskončno velika,izolatorja pa 1.</text:p>
      <text:p text:style-name="P2">4) Definicija gostote električnega polja in električnega pretoka .Čemu je enak pretok električnega polja skozi zaključno ploskev?</text:p>
      <text:p text:style-name="Standard">Elektični pretok skozi poljubno zaključno ploskev je algebrična vsota vseh električnih nabojev,ki jih ta ploskev objema.Električni pretok predstavlja pojav v električenm polju in ta je največji,če so tokovnice pravokotne na ploskev.</text:p>
      <text:p text:style-name="Standard">-Električni pretok je enak masnemu toku,namesto v<text:span text:style-name="T1">--</text:span> je poljska jakost E<text:span text:style-name="T1">--</text:span> in namesto gostote uporabimo influenčni količnik ε<text:span text:style-name="T2">0</text:span>.</text:p>
      <text:p text:style-name="Standard"><text:soft-page-break/>-Električna poljska gostota:</text:p>
      <text:p text:style-name="Standard"/>
      <text:p text:style-name="P3"><draw:frame draw:style-name="fr1" draw:name="Object2" text:anchor-type="char" svg:x="2.8335in" svg:y="0.0055in" svg:width="1.0772in" svg:height="0.5181in" draw:z-index="0"><draw:object xlink:href="./Object 2" xlink:type="simple" xlink:show="embed" xlink:actuate="onLoad"/><draw:image xlink:href="./ObjectReplacements/Object 2" xlink:type="simple" xlink:show="embed" xlink:actuate="onLoad"/></draw:frame><draw:frame draw:style-name="fr1" draw:name="Object3" text:anchor-type="char" svg:x="0in" svg:y="0.0055in" svg:width="2.3472in" svg:height="0.9547in" draw:z-index="1"><draw:object xlink:href="./Object 3" xlink:type="simple" xlink:show="embed" xlink:actuate="onLoad"/><draw:image xlink:href="./ObjectReplacements/Object 3" xlink:type="simple" xlink:show="embed" xlink:actuate="onLoad"/></draw:frame></text:p>
      <text:p text:style-name="Standard"/>
      <text:p text:style-name="Standard"/>
      <text:p text:style-name="P2"/>
      <text:p text:style-name="P2"/>
      <text:p text:style-name="P2"/>
      <text:p text:style-name="P2">5) Definicija električne napetosti.Kako povežemo napetost in jakost električnega polja?</text:p>
      <text:p text:style-name="Standard">-Napetost med določenima mestoma električnega polja predstavlja električno delo,ki je potrebno da se enota naboja z enega mesta prenese na drugo.Električna poljska jakost je gradient napetosti.</text:p>
      <text:p text:style-name="Standard">-Električna poljska jakost homogenega el. polja pove napetost med mestoma ,ki sta v smeri silnic oddaljeni za enoto dolžine.</text:p>
      <text:p text:style-name="P3"><draw:frame draw:style-name="fr1" draw:name="Object4" text:anchor-type="char" svg:x="-0.0043in" svg:y="0.0043in" svg:width="2.4638in" svg:height="0.9701in" draw:z-index="5"><draw:object xlink:href="./Object 4" xlink:type="simple" xlink:show="embed" xlink:actuate="onLoad"/><draw:image xlink:href="./ObjectReplacements/Object 4" xlink:type="simple" xlink:show="embed" xlink:actuate="onLoad"/></draw:frame></text:p>
      <text:p text:style-name="P2"/>
      <text:p text:style-name="P2"/>
      <text:p text:style-name="P2"/>
      <text:p text:style-name="P2"/>
      <text:p text:style-name="P2"><draw:frame draw:style-name="fr1" draw:name="Object5" text:anchor-type="char" svg:x="2.5835in" svg:y="0.339in" svg:width="2.2429in" svg:height="1.5661in" draw:z-index="2"><draw:object xlink:href="./Object 5" xlink:type="simple" xlink:show="embed" xlink:actuate="onLoad"/><draw:image xlink:href="./ObjectReplacements/Object 5" xlink:type="simple" xlink:show="embed" xlink:actuate="onLoad"/></draw:frame>6) Izpelji povezavo med napetostjo in nabojem na kondenzatorju.Kolikšna je sila med ploščama kondenzatorja?</text:p>
      <text:p text:style-name="P3"><draw:frame draw:style-name="fr1" draw:name="Object6" text:anchor-type="char" svg:x="0in" svg:y="0.0083in" svg:width="2.7902in" svg:height="1.9201in" draw:z-index="3"><draw:object xlink:href="./Object 6" xlink:type="simple" xlink:show="embed" xlink:actuate="onLoad"/><draw:image xlink:href="./ObjectReplacements/Object 6"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2"/>
      <text:p text:style-name="P2"/>
      <text:p text:style-name="P2">7) Izpelji izraz za delo pri polnjenju kondenzatorja in pokaži,kako pridemo do izraza za gostoto energije električnega polja.</text:p>
      <text:p text:style-name="P3"><draw:frame draw:style-name="fr1" draw:name="Object7" text:anchor-type="char" svg:x="0in" svg:y="0.0516in" svg:width="3.4811in" svg:height="2.3839in" draw:z-index="6"><draw:object xlink:href="./Object 7" xlink:type="simple" xlink:show="embed" xlink:actuate="onLoad"/><draw:image xlink:href="./ObjectReplacements/Object 7" xlink:type="simple" xlink:show="embed" xlink:actuate="onLoad"/></draw:frame></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ktrično polje</dc:title>
    <meta:initial-creator>Taco</meta:initial-creator>
    <meta:creation-date>2004-05-22T10:58:00</meta:creation-date>
    <dc:creator>Jaka</dc:creator>
    <dc:date>2013-06-15T16:46:00</dc:date>
    <meta:editing-cycles>10</meta:editing-cycles>
    <meta:editing-duration>PT6H56M</meta:editing-duration>
    <meta:document-statistic meta:table-count="0" meta:image-count="0" meta:object-count="7" meta:page-count="2" meta:paragraph-count="18" meta:word-count="456" meta:character-count="3276" meta:non-whitespace-character-count="2837"/>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row>
        <mtable>
          <mtr>
            <mtd>
              <mrow>
                <mstyle mathsize="12pt">
                  <mrow>
                    <mrow>
                      <mrow>
                        <mi mathvariant="italic">αE</mi>
                        <mo stretchy="false">=</mo>
                        <mrow>
                          <mfrac>
                            <mrow>
                              <mtext>cos</mtext>
                              <mrow>
                                <mi>α</mi>
                                <mo stretchy="false">⋅</mo>
                                <mstyle mathvariant="italic">
                                  <mrow>
                                    <mtext>dq</mtext>
                                  </mrow>
                                </mstyle>
                              </mrow>
                            </mrow>
                            <mrow>
                              <mn>4</mn>
                              <mstyle mathvariant="italic">
                                <mrow>
                                  <msub>
                                    <mtext>πε</mtext>
                                    <mrow>
                                      <mstyle mathsize="8pt">
                                        <mrow>
                                          <mrow>
                                            <mn>0</mn>
                                          </mrow>
                                        </mrow>
                                      </mstyle>
                                    </mrow>
                                  </msub>
                                </mrow>
                              </mstyle>
                              <msup>
                                <mi>r</mi>
                                <mrow>
                                  <mstyle mathsize="8pt">
                                    <mrow>
                                      <mrow>
                                        <mn>2</mn>
                                      </mrow>
                                    </mrow>
                                  </mstyle>
                                </mrow>
                              </msup>
                            </mrow>
                          </mfrac>
                        </mrow>
                      </mrow>
                      <mo stretchy="false">→</mo>
                      <mrow>
                        <mrow>
                          <mi>σ</mi>
                          <mo stretchy="false">=</mo>
                          <mrow>
                            <mfrac>
                              <mrow>
                                <mstyle mathvariant="italic">
                                  <mrow>
                                    <mtext>dq</mtext>
                                  </mrow>
                                </mstyle>
                              </mrow>
                              <mrow>
                                <mstyle mathvariant="italic">
                                  <mrow>
                                    <mtext>ds</mtext>
                                  </mrow>
                                </mstyle>
                              </mrow>
                            </mfrac>
                          </mrow>
                        </mrow>
                        <mo stretchy="false">=</mo>
                        <mrow>
                          <mstyle mathvariant="italic">
                            <mrow>
                              <mtext>porazdeljen</mtext>
                            </mrow>
                          </mstyle>
                          <mo stretchy="false">−</mo>
                          <mstyle mathvariant="italic">
                            <mrow>
                              <mtext>naboj</mtext>
                            </mrow>
                          </mstyle>
                        </mrow>
                      </mrow>
                    </mrow>
                  </mrow>
                </mstyle>
                <mrow/>
              </mrow>
            </mtd>
          </mtr>
          <mtr>
            <mtd>
              <mrow>
                <mrow>
                  <mstyle mathvariant="italic">
                    <mrow>
                      <mtext>dq</mtext>
                    </mrow>
                  </mstyle>
                  <mo stretchy="false">=</mo>
                  <mi>σ</mi>
                </mrow>
                <mrow>
                  <mstyle mathvariant="italic">
                    <mrow>
                      <mtext>ds</mtext>
                    </mrow>
                  </mstyle>
                  <mo stretchy="false">=</mo>
                  <mi mathvariant="italic">σ2π</mi>
                </mrow>
                <mstyle mathvariant="italic">
                  <mrow>
                    <mtext>xdx</mtext>
                  </mrow>
                </mstyle>
                <mrow/>
              </mrow>
            </mtd>
          </mtr>
          <mtr>
            <mtd>
              <mrow>
                <mrow>
                  <mi>x</mi>
                  <mo stretchy="false">=</mo>
                  <mtext>tan</mtext>
                </mrow>
                <mrow>
                  <mi>α</mi>
                  <mo stretchy="false">⋅</mo>
                  <mi>y</mi>
                </mrow>
                <mrow/>
              </mrow>
            </mtd>
          </mtr>
          <mtr>
            <mtd>
              <mrow>
                <mrow>
                  <mstyle mathvariant="italic">
                    <mrow>
                      <mtext>dE</mtext>
                    </mrow>
                  </mstyle>
                  <mo stretchy="false">=</mo>
                  <mrow>
                    <mfrac>
                      <mrow>
                        <mi>σ</mi>
                      </mrow>
                      <mrow>
                        <msub>
                          <mn>2ε</mn>
                          <mrow>
                            <mstyle mathsize="8pt">
                              <mrow>
                                <mrow>
                                  <mn>0</mn>
                                </mrow>
                              </mrow>
                            </mstyle>
                          </mrow>
                        </msub>
                      </mrow>
                    </mfrac>
                  </mrow>
                </mrow>
                <mtext>sin</mtext>
                <mi mathvariant="italic">αdα</mi>
                <mo stretchy="false">→</mo>
                <mrow>
                  <mstyle mathvariant="italic">
                    <mrow>
                      <mtext>dx</mtext>
                    </mrow>
                  </mstyle>
                  <mo stretchy="false">=</mo>
                  <mrow>
                    <mfrac>
                      <mrow>
                        <mi>y</mi>
                      </mrow>
                      <mrow>
                        <msup>
                          <mtext>cos</mtext>
                          <mrow>
                            <mstyle mathsize="8pt">
                              <mrow>
                                <mrow>
                                  <mn>2</mn>
                                </mrow>
                              </mrow>
                            </mstyle>
                          </mrow>
                        </msup>
                        <mi>α</mi>
                      </mrow>
                    </mfrac>
                  </mrow>
                </mrow>
                <mi mathvariant="italic">dα</mi>
                <mrow/>
              </mrow>
            </mtd>
          </mtr>
          <mtr>
            <mtd>
              <mrow>
                <mrow>
                  <mi>E</mi>
                  <mo stretchy="false">=</mo>
                  <mrow>
                    <mo stretchy="false">∫</mo>
                    <mrow>
                      <mrow>
                        <mstyle mathvariant="italic">
                          <mrow>
                            <mtext>dE</mtext>
                          </mrow>
                        </mstyle>
                        <mo stretchy="false">=</mo>
                        <mrow/>
                      </mrow>
                    </mrow>
                  </mrow>
                </mrow>
                <mrow>
                  <mfrac>
                    <mrow>
                      <mi>σ</mi>
                    </mrow>
                    <mrow>
                      <msub>
                        <mn>2ε</mn>
                        <mrow>
                          <mstyle mathsize="8pt">
                            <mrow>
                              <mrow>
                                <mn>0</mn>
                              </mrow>
                            </mrow>
                          </mstyle>
                        </mrow>
                      </msub>
                    </mrow>
                  </mfrac>
                </mrow>
                <mrow>
                  <munderover>
                    <mo stretchy="false">∫</mo>
                    <mrow>
                      <mstyle mathsize="8pt">
                        <mrow>
                          <mrow>
                            <mn>0</mn>
                          </mrow>
                        </mrow>
                      </mstyle>
                    </mrow>
                    <mrow>
                      <mstyle mathsize="8pt">
                        <mrow>
                          <mrow>
                            <mrow>
                              <mfrac>
                                <mrow>
                                  <mi>π</mi>
                                </mrow>
                                <mrow>
                                  <mn>2</mn>
                                </mrow>
                              </mfrac>
                            </mrow>
                          </mrow>
                        </mrow>
                      </mstyle>
                    </mrow>
                  </munderover>
                  <mrow>
                    <mtext>sin</mtext>
                    <mi mathvariant="italic">nαdα</mi>
                  </mrow>
                </mrow>
                <mo stretchy="false">→</mo>
                <mrow>
                  <mi>r</mi>
                  <mo stretchy="false">=</mo>
                  <mrow>
                    <mrow>
                      <mfrac>
                        <mrow>
                          <mi>y</mi>
                        </mrow>
                        <mrow>
                          <mtext>cos</mtext>
                          <mi>α</mi>
                        </mrow>
                      </mfrac>
                    </mrow>
                    <mo stretchy="false">−</mo>
                    <mi>x</mi>
                  </mrow>
                </mrow>
                <mrow/>
              </mrow>
            </mtd>
          </mtr>
          <mtr>
            <mtd>
              <mrow>
                <mrow>
                  <mi>E</mi>
                  <mo stretchy="false">=</mo>
                  <mrow>
                    <mfrac>
                      <mrow>
                        <mi>σ</mi>
                      </mrow>
                      <mrow>
                        <msub>
                          <mn>2ε</mn>
                          <mrow>
                            <mstyle mathsize="8pt">
                              <mrow>
                                <mrow>
                                  <mn>0</mn>
                                </mrow>
                              </mrow>
                            </mstyle>
                          </mrow>
                        </msub>
                      </mrow>
                    </mfrac>
                  </mrow>
                </mrow>
                <mrow/>
              </mrow>
            </mtd>
          </mtr>
        </mtable>
      </mrow>
      <mrow/>
    </mrow>
    <annotation encoding="StarMath 5.0">alignl { stack {
 size 12{αE= {  {"cos"α cdot  ital "dq"}  over  {4 ital "πε" rSub { size 8{0} } r rSup { size 8{2} } } }  rightarrow σ= {  { ital "dq"}  over  { ital "ds"} } = ital "porazdeljen" -  ital "naboj"}  {} # 
 ital "dq"=σ ital "ds"=σ2π ital "xdx" {} # 
x="tan"α cdot y {} # 
 ital "dE"= {  {σ}  over  {2ε rSub { size 8{0} } } } "sin"αdα rightarrow  ital "dx"= {  {y}  over  {"cos" rSup { size 8{2} } α} } dα {} # 
E= Int { ital "dE"={}}  {  {σ}  over  {2ε rSub { size 8{0} } } }  Int cSub { size 8{0} }  cSup { size 8{ {  {π}  over  {2} } } }  {"sin"nαdα}  rightarrow r= {  {y}  over  {"cos"α} }  - x {} # 
E= {  {σ}  over  {2ε rSub { size 8{0} } } }  {} 
} } {}</annotation>
  </semantics>
</math>
</file>

<file path=Object 2/content.xml><?xml version="1.0" encoding="utf-8"?>
<math xmlns="http://www.w3.org/1998/Math/MathML">
  <semantics>
    <mrow>
      <mrow>
        <mtable>
          <mtr>
            <mtd>
              <mrow>
                <mstyle mathsize="12pt">
                  <mrow>
                    <mrow>
                      <mrow>
                        <msub>
                          <mi>Φ</mi>
                          <mrow>
                            <mstyle mathsize="8pt">
                              <mrow>
                                <mrow>
                                  <mi>m</mi>
                                </mrow>
                              </mrow>
                            </mstyle>
                          </mrow>
                        </msub>
                        <mo stretchy="false">=</mo>
                        <mrow>
                          <mo stretchy="false">∫</mo>
                          <mrow>
                            <mi>ρ</mi>
                            <mrow>
                              <mrow>
                                <mi>v</mi>
                              </mrow>
                            </mrow>
                            <mi>d</mi>
                            <mrow>
                              <mrow>
                                <mi>S</mi>
                              </mrow>
                            </mrow>
                          </mrow>
                        </mrow>
                      </mrow>
                    </mrow>
                  </mrow>
                </mstyle>
                <mrow/>
              </mrow>
            </mtd>
          </mtr>
          <mtr>
            <mtd>
              <mrow>
                <mrow>
                  <msub>
                    <mi>Φ</mi>
                    <mrow>
                      <mstyle mathsize="8pt">
                        <mrow>
                          <mrow>
                            <mi>e</mi>
                          </mrow>
                        </mrow>
                      </mstyle>
                    </mrow>
                  </msub>
                  <mo stretchy="false">=</mo>
                  <mrow>
                    <mo stretchy="false">∫</mo>
                    <mrow>
                      <msub>
                        <mi>ε</mi>
                        <mrow>
                          <mstyle mathsize="8pt">
                            <mrow>
                              <mrow>
                                <mn>0</mn>
                              </mrow>
                            </mrow>
                          </mstyle>
                        </mrow>
                      </msub>
                      <mrow>
                        <mrow>
                          <mi>E</mi>
                        </mrow>
                      </mrow>
                      <mi>d</mi>
                      <mrow>
                        <mrow>
                          <mi>S</mi>
                        </mrow>
                      </mrow>
                    </mrow>
                  </mrow>
                </mrow>
                <mrow/>
              </mrow>
            </mtd>
          </mtr>
        </mtable>
      </mrow>
      <mrow/>
    </mrow>
    <annotation encoding="StarMath 5.0">alignl { stack {
 size 12{Φ rSub { size 8{m} } = Int {ρ { {v}}d { {S}}} }  {} # 
Φ rSub { size 8{e} } = Int {ε rSub { size 8{0} }  { {E}}d { {S}}}  {} 
} } {}</annotation>
  </semantics>
</math>
</file>

<file path=Object 3/content.xml><?xml version="1.0" encoding="utf-8"?>
<math xmlns="http://www.w3.org/1998/Math/MathML">
  <semantics>
    <mrow>
      <mrow>
        <mtable>
          <mtr>
            <mtd>
              <mrow>
                <mstyle mathsize="12pt">
                  <mrow>
                    <mrow>
                      <mstyle mathvariant="italic">
                        <mrow>
                          <msub>
                            <mtext>εε</mtext>
                            <mrow>
                              <mstyle mathsize="8pt">
                                <mrow>
                                  <mrow>
                                    <mn>0</mn>
                                  </mrow>
                                </mrow>
                              </mstyle>
                            </mrow>
                          </msub>
                        </mrow>
                      </mstyle>
                      <mrow>
                        <msub>
                          <mrow>
                            <mrow>
                              <mi>E</mi>
                            </mrow>
                          </mrow>
                          <mrow>
                            <mstyle mathsize="8pt">
                              <mrow>
                                <mrow>
                                  <mn>0</mn>
                                </mrow>
                              </mrow>
                            </mstyle>
                          </mrow>
                        </msub>
                        <mo stretchy="false">=</mo>
                        <mrow>
                          <mrow>
                            <mi>D</mi>
                          </mrow>
                        </mrow>
                      </mrow>
                      <mo stretchy="false">→</mo>
                      <mrow>
                        <mfenced open="[" close="]">
                          <mrow>
                            <mi>D</mi>
                          </mrow>
                        </mfenced>
                        <mo stretchy="false">=</mo>
                        <mrow>
                          <mfrac>
                            <mrow>
                              <mstyle mathvariant="italic">
                                <mrow>
                                  <mtext>As</mtext>
                                </mrow>
                              </mstyle>
                            </mrow>
                            <mrow>
                              <msup>
                                <mi>m</mi>
                                <mrow>
                                  <mstyle mathsize="8pt">
                                    <mrow>
                                      <mrow>
                                        <mn>2</mn>
                                      </mrow>
                                    </mrow>
                                  </mstyle>
                                </mrow>
                              </msup>
                            </mrow>
                          </mfrac>
                        </mrow>
                      </mrow>
                      <mo stretchy="false">→</mo>
                      <mrow>
                        <mrow>
                          <mrow>
                            <mi>D</mi>
                          </mrow>
                        </mrow>
                        <mo stretchy="false">=</mo>
                        <mrow>
                          <mi>ε</mi>
                          <mo stretchy="false">⋅</mo>
                          <msub>
                            <mi>ε</mi>
                            <mrow>
                              <mstyle mathsize="8pt">
                                <mrow>
                                  <mrow>
                                    <mn>0</mn>
                                  </mrow>
                                </mrow>
                              </mstyle>
                            </mrow>
                          </msub>
                        </mrow>
                      </mrow>
                      <mrow>
                        <mrow>
                          <mi>E</mi>
                        </mrow>
                      </mrow>
                    </mrow>
                  </mrow>
                </mstyle>
                <mrow/>
              </mrow>
            </mtd>
          </mtr>
          <mtr>
            <mtd>
              <mrow>
                <mrow>
                  <msub>
                    <mi>Φ</mi>
                    <mrow>
                      <mstyle mathsize="8pt">
                        <mrow>
                          <mrow>
                            <mi>e</mi>
                          </mrow>
                        </mrow>
                      </mstyle>
                    </mrow>
                  </msub>
                  <mo stretchy="false">=</mo>
                  <mrow>
                    <mo stretchy="false">∫</mo>
                    <mrow>
                      <msub>
                        <mi>ε</mi>
                        <mrow>
                          <mstyle mathsize="8pt">
                            <mrow>
                              <mrow>
                                <mn>0</mn>
                              </mrow>
                            </mrow>
                          </mstyle>
                        </mrow>
                      </msub>
                    </mrow>
                  </mrow>
                </mrow>
                <mrow>
                  <mrow>
                    <mi>E</mi>
                  </mrow>
                </mrow>
                <mi>d</mi>
                <mrow>
                  <mrow>
                    <mrow>
                      <mi>S</mi>
                    </mrow>
                  </mrow>
                  <mo stretchy="false">=</mo>
                  <mrow>
                    <mo stretchy="false">∬</mo>
                    <mrow>
                      <mrow>
                        <mrow>
                          <mi>D</mi>
                        </mrow>
                      </mrow>
                      <mi>d</mi>
                      <mrow>
                        <mrow>
                          <mi>s</mi>
                        </mrow>
                      </mrow>
                    </mrow>
                  </mrow>
                </mrow>
                <mrow/>
              </mrow>
            </mtd>
          </mtr>
          <mtr>
            <mtd>
              <mrow>
                <mrow>
                  <mfenced open="[" close="]">
                    <mrow>
                      <msub>
                        <mi>Φ</mi>
                        <mrow>
                          <mstyle mathsize="8pt">
                            <mrow>
                              <mrow>
                                <mi>C</mi>
                              </mrow>
                            </mrow>
                          </mstyle>
                        </mrow>
                      </msub>
                    </mrow>
                  </mfenced>
                  <mo stretchy="false">=</mo>
                  <mrow>
                    <mo stretchy="false">∯</mo>
                    <mrow>
                      <mrow>
                        <mrow>
                          <mi>D</mi>
                        </mrow>
                      </mrow>
                      <mi>d</mi>
                      <mrow>
                        <mrow>
                          <mi>s</mi>
                        </mrow>
                      </mrow>
                      <mo stretchy="false">→</mo>
                    </mrow>
                  </mrow>
                </mrow>
                <mrow>
                  <mstyle mathvariant="italic">
                    <mrow>
                      <mtext>As</mtext>
                    </mrow>
                  </mstyle>
                  <mo stretchy="false">=</mo>
                  <mstyle mathvariant="italic">
                    <mrow>
                      <mtext>coulon</mtext>
                    </mrow>
                  </mstyle>
                </mrow>
                <mrow/>
              </mrow>
            </mtd>
          </mtr>
        </mtable>
      </mrow>
      <mrow/>
    </mrow>
    <annotation encoding="StarMath 5.0">alignl { stack {
 size 12{ ital "εε" rSub { size 8{0} }  { {E}} rSub { size 8{0} } = { {D}} rightarrow  left [D right ]= {  { ital "As"}  over  {m rSup { size 8{2} } } }  rightarrow  { {D}}=ε cdot ε rSub { size 8{0} }  { {E}}}  {} # 
Φ rSub { size 8{e} } = Int {ε rSub { size 8{0} } }  { {E}}d { {S}}= iInt { { {D}}d { {s}}}  {} # 
 left [Φ rSub { size 8{C} }  right ]= llInt { { {D}}d { {s}} rightarrow }  ital "As"= ital "coulon" {} 
} } {}</annotation>
  </semantics>
</math>
</file>

<file path=Object 4/content.xml><?xml version="1.0" encoding="utf-8"?>
<math xmlns="http://www.w3.org/1998/Math/MathML">
  <semantics>
    <mrow>
      <mrow>
        <mtable>
          <mtr>
            <mtd>
              <mrow>
                <mstyle mathsize="12pt">
                  <mrow>
                    <mrow>
                      <mrow>
                        <mi>U</mi>
                        <mo stretchy="false">=</mo>
                        <mrow>
                          <mfrac>
                            <mrow>
                              <mi>A</mi>
                            </mrow>
                            <mrow>
                              <mi>e</mi>
                            </mrow>
                          </mfrac>
                        </mrow>
                      </mrow>
                      <mo stretchy="false">→</mo>
                      <mrow>
                        <mi>U</mi>
                        <mo stretchy="false">=</mo>
                        <mrow>
                          <munderover>
                            <mo stretchy="false">∫</mo>
                            <mrow>
                              <mstyle mathsize="8pt">
                                <mrow>
                                  <mrow>
                                    <mn>1</mn>
                                  </mrow>
                                </mrow>
                              </mstyle>
                            </mrow>
                            <mrow>
                              <mstyle mathsize="8pt">
                                <mrow>
                                  <mrow>
                                    <mn>2</mn>
                                  </mrow>
                                </mrow>
                              </mstyle>
                            </mrow>
                          </munderover>
                          <mrow>
                            <mrow>
                              <mrow>
                                <mi>E</mi>
                              </mrow>
                            </mrow>
                            <mi>d</mi>
                            <mrow>
                              <mrow>
                                <mi>S</mi>
                              </mrow>
                            </mrow>
                          </mrow>
                        </mrow>
                      </mrow>
                      <mo stretchy="false">→</mo>
                      <mrow>
                        <mrow>
                          <mfenced open="[" close="]">
                            <mrow>
                              <mi>U</mi>
                            </mrow>
                          </mfenced>
                          <mo stretchy="false">=</mo>
                          <mi>V</mi>
                        </mrow>
                        <mo stretchy="false">=</mo>
                        <mrow>
                          <mfrac>
                            <mrow>
                              <mi>j</mi>
                            </mrow>
                            <mrow>
                              <mstyle mathvariant="italic">
                                <mrow>
                                  <mtext>As</mtext>
                                </mrow>
                              </mstyle>
                            </mrow>
                          </mfrac>
                        </mrow>
                      </mrow>
                    </mrow>
                  </mrow>
                </mstyle>
                <mrow/>
              </mrow>
            </mtd>
          </mtr>
          <mtr>
            <mtd>
              <mrow>
                <mrow>
                  <mi>U</mi>
                  <mo stretchy="false">=</mo>
                  <mrow>
                    <msub>
                      <mi>U</mi>
                      <mrow>
                        <mstyle mathsize="8pt">
                          <mrow>
                            <mrow>
                              <mn>2</mn>
                            </mrow>
                          </mrow>
                        </mstyle>
                      </mrow>
                    </msub>
                    <mo stretchy="false">−</mo>
                    <msub>
                      <mi>U</mi>
                      <mrow>
                        <mstyle mathsize="8pt">
                          <mrow>
                            <mrow>
                              <mn>1</mn>
                            </mrow>
                          </mrow>
                        </mstyle>
                      </mrow>
                    </msub>
                  </mrow>
                </mrow>
                <mo stretchy="false">→</mo>
                <mrow>
                  <mrow>
                    <msub>
                      <mi>V</mi>
                      <mrow>
                        <mstyle mathsize="8pt">
                          <mrow>
                            <mrow>
                              <mi>x</mi>
                              <mi>,</mi>
                              <mi>y</mi>
                            </mrow>
                          </mrow>
                        </mstyle>
                      </mrow>
                    </msub>
                    <mo stretchy="false">=</mo>
                    <mrow>
                      <mfrac>
                        <mrow>
                          <msub>
                            <mi>W</mi>
                            <mrow>
                              <mstyle mathsize="8pt">
                                <mrow>
                                  <mrow>
                                    <mstyle mathvariant="italic">
                                      <mrow>
                                        <mtext>el</mtext>
                                      </mrow>
                                    </mstyle>
                                  </mrow>
                                </mrow>
                              </mstyle>
                            </mrow>
                          </msub>
                        </mrow>
                        <mrow>
                          <msub>
                            <mi>q</mi>
                            <mrow>
                              <mstyle mathsize="8pt">
                                <mrow>
                                  <mrow>
                                    <mn>0</mn>
                                  </mrow>
                                </mrow>
                              </mstyle>
                            </mrow>
                          </msub>
                        </mrow>
                      </mfrac>
                    </mrow>
                  </mrow>
                  <mo stretchy="false">=</mo>
                  <mrow>
                    <mfrac>
                      <mrow>
                        <mrow>
                          <msub>
                            <mi>q</mi>
                            <mrow>
                              <mstyle mathsize="8pt">
                                <mrow>
                                  <mrow>
                                    <mn>1</mn>
                                  </mrow>
                                </mrow>
                              </mstyle>
                            </mrow>
                          </msub>
                          <mo stretchy="false">⋅</mo>
                          <msub>
                            <mi>q</mi>
                            <mrow>
                              <mstyle mathsize="8pt">
                                <mrow>
                                  <mrow>
                                    <mn>2</mn>
                                  </mrow>
                                </mrow>
                              </mstyle>
                            </mrow>
                          </msub>
                        </mrow>
                      </mrow>
                      <mrow>
                        <mn>4</mn>
                        <mstyle mathvariant="italic">
                          <mrow>
                            <msub>
                              <mtext>πε</mtext>
                              <mrow>
                                <mstyle mathsize="8pt">
                                  <mrow>
                                    <mrow>
                                      <mn>0</mn>
                                    </mrow>
                                  </mrow>
                                </mstyle>
                              </mrow>
                            </msub>
                          </mrow>
                        </mstyle>
                      </mrow>
                    </mfrac>
                  </mrow>
                </mrow>
                <mrow>
                  <mfrac>
                    <mrow>
                      <mn>1</mn>
                    </mrow>
                    <mrow>
                      <mi>r</mi>
                    </mrow>
                  </mfrac>
                </mrow>
                <mrow/>
              </mrow>
            </mtd>
          </mtr>
        </mtable>
      </mrow>
      <mrow/>
    </mrow>
    <annotation encoding="StarMath 5.0">alignl { stack {
 size 12{U= {  {A}  over  {e} }  rightarrow U= Int cSub { size 8{1} }  cSup { size 8{2} }  { { {E}}d { {S}}}  rightarrow  left [U right ]=V= {  {j}  over  { ital "As"} } }  {} # 
U=U rSub { size 8{2} }  - U rSub { size 8{1} }  rightarrow V rSub { size 8{x,y} } = {  {W rSub { size 8{ ital "el"} } }  over  {q rSub { size 8{0} } } } = {  {q rSub { size 8{1} }  cdot q rSub { size 8{2} } }  over  {4 ital "πε" rSub { size 8{0} } } }  {  {1}  over  {r} }  {} 
} } {}</annotation>
  </semantics>
</math>
</file>

<file path=Object 5/content.xml><?xml version="1.0" encoding="utf-8"?>
<math xmlns="http://www.w3.org/1998/Math/MathML">
  <semantics>
    <mrow>
      <mrow>
        <mtable>
          <mtr>
            <mtd>
              <mrow>
                <mstyle mathsize="12pt">
                  <mrow>
                    <mrow>
                      <mrow>
                        <mstyle mathvariant="italic">
                          <mrow>
                            <mtext>Sila</mtext>
                          </mrow>
                        </mstyle>
                        <mo stretchy="false">−</mo>
                        <mstyle mathvariant="italic">
                          <mrow>
                            <mtext>medploščama</mtext>
                          </mrow>
                        </mstyle>
                      </mrow>
                      <mi mathvariant="normal">:</mi>
                    </mrow>
                  </mrow>
                </mstyle>
                <mrow/>
              </mrow>
            </mtd>
          </mtr>
          <mtr>
            <mtd>
              <mrow>
                <mstyle mathsize="12pt">
                  <mrow>
                    <mrow>
                      <mrow>
                        <mi>E</mi>
                        <mo stretchy="false">=</mo>
                        <mrow>
                          <msub>
                            <mi>E</mi>
                            <mrow>
                              <mstyle mathsize="8pt">
                                <mrow>
                                  <mrow>
                                    <mrow>
                                      <mo stretchy="false">+</mo>
                                      <mrow/>
                                    </mrow>
                                  </mrow>
                                </mrow>
                              </mstyle>
                            </mrow>
                          </msub>
                          <mo stretchy="false">+</mo>
                          <msub>
                            <mi>E</mi>
                            <mrow>
                              <mstyle mathsize="8pt">
                                <mrow>
                                  <mrow>
                                    <mrow>
                                      <mo stretchy="false">−</mo>
                                      <mrow/>
                                    </mrow>
                                  </mrow>
                                </mrow>
                              </mstyle>
                            </mrow>
                          </msub>
                        </mrow>
                      </mrow>
                    </mrow>
                  </mrow>
                </mstyle>
                <mrow/>
              </mrow>
            </mtd>
          </mtr>
          <mtr>
            <mtd>
              <mrow>
                <mrow>
                  <mrow>
                    <mrow>
                      <mi>F</mi>
                    </mrow>
                  </mrow>
                  <mo stretchy="false">=</mo>
                  <mi>e</mi>
                </mrow>
                <mrow>
                  <mrow>
                    <mi>E</mi>
                  </mrow>
                </mrow>
                <mrow/>
              </mrow>
            </mtd>
          </mtr>
          <mtr>
            <mtd>
              <mrow>
                <mrow>
                  <mrow>
                    <mi>F</mi>
                    <mo stretchy="false">=</mo>
                    <mrow>
                      <mfrac>
                        <mrow>
                          <msub>
                            <mi>ε</mi>
                            <mrow>
                              <mstyle mathsize="8pt">
                                <mrow>
                                  <mrow>
                                    <mn>0</mn>
                                  </mrow>
                                </mrow>
                              </mstyle>
                            </mrow>
                          </msub>
                          <mstyle mathvariant="italic">
                            <mrow>
                              <msup>
                                <mtext>SU</mtext>
                                <mrow>
                                  <mstyle mathsize="8pt">
                                    <mrow>
                                      <mrow>
                                        <mn>2</mn>
                                      </mrow>
                                    </mrow>
                                  </mstyle>
                                </mrow>
                              </msup>
                            </mrow>
                          </mstyle>
                        </mrow>
                        <mrow>
                          <msup>
                            <mn>2d</mn>
                            <mrow>
                              <mstyle mathsize="8pt">
                                <mrow>
                                  <mrow>
                                    <mn>2</mn>
                                  </mrow>
                                </mrow>
                              </mstyle>
                            </mrow>
                          </msup>
                        </mrow>
                      </mfrac>
                    </mrow>
                  </mrow>
                  <mo stretchy="false">=</mo>
                  <mrow>
                    <mfrac>
                      <mrow>
                        <msub>
                          <mi>ε</mi>
                          <mrow>
                            <mstyle mathsize="8pt">
                              <mrow>
                                <mrow>
                                  <mn>0</mn>
                                </mrow>
                              </mrow>
                            </mstyle>
                          </mrow>
                        </msub>
                        <mi>S</mi>
                      </mrow>
                      <mrow>
                        <mn>2d</mn>
                      </mrow>
                    </mfrac>
                  </mrow>
                </mrow>
                <mrow>
                  <msup>
                    <mfenced open="(" close=")">
                      <mrow>
                        <mrow>
                          <mfrac>
                            <mrow>
                              <mstyle mathvariant="italic">
                                <mrow>
                                  <mtext>ed</mtext>
                                </mrow>
                              </mstyle>
                            </mrow>
                            <mrow>
                              <msub>
                                <mi>ε</mi>
                                <mrow>
                                  <mstyle mathsize="8pt">
                                    <mrow>
                                      <mrow>
                                        <mn>0</mn>
                                      </mrow>
                                    </mrow>
                                  </mstyle>
                                </mrow>
                              </msub>
                              <mi>S</mi>
                            </mrow>
                          </mfrac>
                        </mrow>
                      </mrow>
                    </mfenced>
                    <mrow>
                      <mstyle mathsize="8pt">
                        <mrow>
                          <mrow>
                            <mn>2</mn>
                          </mrow>
                        </mrow>
                      </mstyle>
                    </mrow>
                  </msup>
                  <mo stretchy="false">=</mo>
                  <mrow>
                    <mfrac>
                      <mrow>
                        <msup>
                          <mi>e</mi>
                          <mrow>
                            <mstyle mathsize="8pt">
                              <mrow>
                                <mrow>
                                  <mn>2</mn>
                                </mrow>
                              </mrow>
                            </mstyle>
                          </mrow>
                        </msup>
                      </mrow>
                      <mrow>
                        <msub>
                          <mn>2ε</mn>
                          <mrow>
                            <mstyle mathsize="8pt">
                              <mrow>
                                <mrow>
                                  <mn>0</mn>
                                </mrow>
                              </mrow>
                            </mstyle>
                          </mrow>
                        </msub>
                        <mi>S</mi>
                      </mrow>
                    </mfrac>
                  </mrow>
                </mrow>
                <mrow/>
              </mrow>
            </mtd>
          </mtr>
          <mtr>
            <mtd>
              <mrow>
                <mrow>
                  <mi>E</mi>
                  <mo stretchy="false">=</mo>
                  <mrow>
                    <mfrac>
                      <mrow>
                        <mi>U</mi>
                      </mrow>
                      <mrow>
                        <mn>2d</mn>
                      </mrow>
                    </mfrac>
                  </mrow>
                </mrow>
                <mo stretchy="false">→</mo>
                <mrow>
                  <mi>e</mi>
                  <mo stretchy="false">=</mo>
                  <mrow>
                    <mfrac>
                      <mrow>
                        <msub>
                          <mi>ε</mi>
                          <mrow>
                            <mstyle mathsize="8pt">
                              <mrow>
                                <mrow>
                                  <mn>0</mn>
                                </mrow>
                              </mrow>
                            </mstyle>
                          </mrow>
                        </msub>
                        <mi>S</mi>
                      </mrow>
                      <mrow>
                        <mi>d</mi>
                      </mrow>
                    </mfrac>
                  </mrow>
                </mrow>
                <mi>U</mi>
                <mrow/>
              </mrow>
            </mtd>
          </mtr>
        </mtable>
      </mrow>
      <mrow/>
    </mrow>
    <annotation encoding="StarMath 5.0">alignl { stack {
 size 12{ ital "Sila" -  ital "medploščama":}  {} # 
 size 12{E=E rSub { size 8{+{}} } +E rSub { size 8{ - {}} } }  {} # 
 { {F}}=e { {E}} {} # 
F= {  {ε rSub { size 8{0} }  ital "SU" rSup { size 8{2} } }  over  {2d rSup { size 8{2} } } } = {  {ε rSub { size 8{0} } S}  over  {2d} }  left ( {  { ital "ed"}  over  {ε rSub { size 8{0} } S} }  right ) rSup { size 8{2} } = {  {e rSup { size 8{2} } }  over  {2ε rSub { size 8{0} } S} }  {} # 
E= {  {U}  over  {2d} }  rightarrow e= {  {ε rSub { size 8{0} } S}  over  {d} } U {} 
} } {}</annotation>
  </semantics>
</math>
</file>

<file path=Object 6/content.xml><?xml version="1.0" encoding="utf-8"?>
<math xmlns="http://www.w3.org/1998/Math/MathML">
  <semantics>
    <mrow>
      <mrow>
        <mtable>
          <mtr>
            <mtd>
              <mrow>
                <mstyle mathsize="12pt">
                  <mrow>
                    <mrow>
                      <mrow>
                        <mi>U</mi>
                        <mo stretchy="false">=</mo>
                        <mrow>
                          <mo stretchy="false">∫</mo>
                          <mrow>
                            <mrow>
                              <mrow>
                                <mi>E</mi>
                              </mrow>
                            </mrow>
                            <mi>d</mi>
                            <mrow>
                              <mrow>
                                <mi>S</mi>
                              </mrow>
                            </mrow>
                          </mrow>
                        </mrow>
                      </mrow>
                    </mrow>
                  </mrow>
                </mstyle>
                <mrow/>
              </mrow>
            </mtd>
          </mtr>
          <mtr>
            <mtd>
              <mrow>
                <mstyle mathsize="12pt">
                  <mrow>
                    <mrow>
                      <mrow>
                        <mi>U</mi>
                        <mo stretchy="false">=</mo>
                        <mstyle mathvariant="italic">
                          <mrow>
                            <mtext>Ed</mtext>
                          </mrow>
                        </mstyle>
                      </mrow>
                    </mrow>
                  </mrow>
                </mstyle>
                <mrow/>
              </mrow>
            </mtd>
          </mtr>
          <mtr>
            <mtd>
              <mrow>
                <mstyle mathsize="12pt">
                  <mrow>
                    <mrow>
                      <mrow>
                        <mi>U</mi>
                        <mo stretchy="false">=</mo>
                        <mrow>
                          <mfrac>
                            <mrow>
                              <mi>e</mi>
                            </mrow>
                            <mrow>
                              <mn>4</mn>
                              <mstyle mathvariant="italic">
                                <mrow>
                                  <msub>
                                    <mtext>πε</mtext>
                                    <mrow>
                                      <mstyle mathsize="8pt">
                                        <mrow>
                                          <mrow>
                                            <mn>0</mn>
                                          </mrow>
                                        </mrow>
                                      </mstyle>
                                    </mrow>
                                  </msub>
                                </mrow>
                              </mstyle>
                              <msup>
                                <mi>d</mi>
                                <mrow>
                                  <mstyle mathsize="8pt">
                                    <mrow>
                                      <mrow>
                                        <mn>2</mn>
                                      </mrow>
                                    </mrow>
                                  </mstyle>
                                </mrow>
                              </msup>
                            </mrow>
                          </mfrac>
                        </mrow>
                      </mrow>
                      <mi>d</mi>
                    </mrow>
                  </mrow>
                </mstyle>
                <mrow/>
              </mrow>
            </mtd>
          </mtr>
          <mtr>
            <mtd>
              <mrow>
                <mrow>
                  <mi>e</mi>
                  <mo stretchy="false">=</mo>
                  <mn>4</mn>
                </mrow>
                <mstyle mathvariant="italic">
                  <mrow>
                    <msub>
                      <mtext>πε</mtext>
                      <mrow>
                        <mstyle mathsize="8pt">
                          <mrow>
                            <mrow>
                              <mn>0</mn>
                            </mrow>
                          </mrow>
                        </mstyle>
                      </mrow>
                    </msub>
                  </mrow>
                </mstyle>
                <mstyle mathvariant="italic">
                  <mrow>
                    <mtext>dU</mtext>
                  </mrow>
                </mstyle>
                <mrow/>
              </mrow>
            </mtd>
          </mtr>
          <mtr>
            <mtd>
              <mrow>
                <mrow>
                  <mi>e</mi>
                  <mo stretchy="false">=</mo>
                  <mstyle mathvariant="italic">
                    <mrow>
                      <mtext>CU</mtext>
                    </mrow>
                  </mstyle>
                </mrow>
                <mo stretchy="false">→</mo>
                <mrow>
                  <mrow>
                    <mi>C</mi>
                    <mo stretchy="false">−</mo>
                    <mstyle mathvariant="italic">
                      <mrow>
                        <mtext>kapaciteta</mtext>
                      </mrow>
                    </mstyle>
                  </mrow>
                  <mo stretchy="false">−</mo>
                  <mstyle mathvariant="italic">
                    <mrow>
                      <mtext>kondenzatorja</mtext>
                    </mrow>
                  </mstyle>
                </mrow>
                <mrow/>
              </mrow>
            </mtd>
          </mtr>
          <mtr>
            <mtd>
              <mrow>
                <mrow>
                  <mrow>
                    <mi>C</mi>
                    <mo stretchy="false">=</mo>
                    <mi>F</mi>
                  </mrow>
                  <mo stretchy="false">=</mo>
                  <mrow>
                    <mfrac>
                      <mrow>
                        <mstyle mathvariant="italic">
                          <mrow>
                            <mtext>As</mtext>
                          </mrow>
                        </mstyle>
                      </mrow>
                      <mrow>
                        <mi>V</mi>
                      </mrow>
                    </mfrac>
                  </mrow>
                </mrow>
                <mrow/>
              </mrow>
            </mtd>
          </mtr>
          <mtr>
            <mtd>
              <mrow>
                <mrow/>
              </mrow>
            </mtd>
          </mtr>
        </mtable>
      </mrow>
      <mrow/>
    </mrow>
    <annotation encoding="StarMath 5.0">alignl { stack {
 size 12{U= Int { { {E}}d { {S}}} }  {} # 
 size 12{U= ital "Ed"}  {} # 
 size 12{U= {  {e}  over  {4 ital "πε" rSub { size 8{0} } d rSup { size 8{2} } } } d}  {} # 
e=4 ital "πε" rSub { size 8{0} }  ital "dU" {} # 
e= ital "CU" rightarrow C -  ital "kapaciteta" -  ital "kondenzatorja" {} # 
C=F= {  { ital "As"}  over  {V} }  {} # 
 {} 
} } {}</annotation>
  </semantics>
</math>
</file>

<file path=Object 7/content.xml><?xml version="1.0" encoding="utf-8"?>
<math xmlns="http://www.w3.org/1998/Math/MathML">
  <semantics>
    <mrow>
      <mrow>
        <mtable>
          <mtr>
            <mtd>
              <mrow>
                <mstyle mathsize="12pt">
                  <mrow>
                    <mrow>
                      <mrow>
                        <mstyle mathvariant="italic">
                          <mrow>
                            <mtext>dA</mtext>
                          </mrow>
                        </mstyle>
                        <mo stretchy="false">=</mo>
                        <mstyle mathvariant="italic">
                          <mrow>
                            <mtext>Udq</mtext>
                          </mrow>
                        </mstyle>
                      </mrow>
                      <mo stretchy="false">→</mo>
                      <mrow>
                        <mi>E</mi>
                        <mo stretchy="false">=</mo>
                        <mrow>
                          <mfrac>
                            <mrow>
                              <mi>q</mi>
                            </mrow>
                            <mrow>
                              <mn>4</mn>
                              <mstyle mathvariant="italic">
                                <mrow>
                                  <msub>
                                    <mtext>πε</mtext>
                                    <mrow>
                                      <mstyle mathsize="8pt">
                                        <mrow>
                                          <mrow>
                                            <mn>0</mn>
                                          </mrow>
                                        </mrow>
                                      </mstyle>
                                    </mrow>
                                  </msub>
                                </mrow>
                              </mstyle>
                              <mi>r</mi>
                            </mrow>
                          </mfrac>
                        </mrow>
                      </mrow>
                    </mrow>
                  </mrow>
                </mstyle>
                <mrow/>
              </mrow>
            </mtd>
          </mtr>
          <mtr>
            <mtd>
              <mrow>
                <mrow>
                  <mstyle mathvariant="italic">
                    <mrow>
                      <mtext>dQ</mtext>
                    </mrow>
                  </mstyle>
                  <mo stretchy="false">=</mo>
                  <mstyle mathvariant="italic">
                    <mrow>
                      <mtext>CdU</mtext>
                    </mrow>
                  </mstyle>
                </mrow>
                <mrow/>
              </mrow>
            </mtd>
          </mtr>
          <mtr>
            <mtd>
              <mrow>
                <mrow>
                  <mstyle mathvariant="italic">
                    <mrow>
                      <mtext>dA</mtext>
                    </mrow>
                  </mstyle>
                  <mo stretchy="false">=</mo>
                  <mstyle mathvariant="italic">
                    <mrow>
                      <mtext>CUdu</mtext>
                    </mrow>
                  </mstyle>
                </mrow>
                <mrow/>
              </mrow>
            </mtd>
          </mtr>
          <mtr>
            <mtd>
              <mrow>
                <mrow>
                  <mi>A</mi>
                  <mo stretchy="false">=</mo>
                  <mi>C</mi>
                </mrow>
                <mrow>
                  <mrow>
                    <mrow>
                      <mrow>
                        <mo stretchy="false">∫</mo>
                        <mrow>
                          <mstyle mathvariant="italic">
                            <mrow>
                              <mtext>Udu</mtext>
                            </mrow>
                          </mstyle>
                        </mrow>
                      </mrow>
                      <mo stretchy="false">=</mo>
                      <mrow>
                        <mfrac>
                          <mrow>
                            <mstyle mathvariant="italic">
                              <mrow>
                                <msup>
                                  <mtext>CU</mtext>
                                  <mrow>
                                    <mstyle mathsize="8pt">
                                      <mrow>
                                        <mrow>
                                          <mn>2</mn>
                                        </mrow>
                                      </mrow>
                                    </mstyle>
                                  </mrow>
                                </msup>
                              </mrow>
                            </mstyle>
                          </mrow>
                          <mrow>
                            <mn>2</mn>
                          </mrow>
                        </mfrac>
                      </mrow>
                    </mrow>
                    <mo stretchy="false">=</mo>
                    <mrow>
                      <mfrac>
                        <mrow>
                          <mstyle mathvariant="italic">
                            <mrow>
                              <mtext>QU</mtext>
                            </mrow>
                          </mstyle>
                        </mrow>
                        <mrow>
                          <mn>2</mn>
                        </mrow>
                      </mfrac>
                    </mrow>
                  </mrow>
                  <mo stretchy="false">=</mo>
                  <mrow>
                    <mfrac>
                      <mrow>
                        <msup>
                          <mi>Q</mi>
                          <mrow>
                            <mstyle mathsize="8pt">
                              <mrow>
                                <mrow>
                                  <mn>2</mn>
                                </mrow>
                              </mrow>
                            </mstyle>
                          </mrow>
                        </msup>
                      </mrow>
                      <mrow>
                        <mn>2C</mn>
                      </mrow>
                    </mfrac>
                  </mrow>
                </mrow>
                <mrow/>
              </mrow>
            </mtd>
          </mtr>
          <mtr>
            <mtd>
              <mrow>
                <mrow>
                  <mrow>
                    <mi>A</mi>
                    <mo stretchy="false">=</mo>
                    <mrow>
                      <mfrac>
                        <mrow>
                          <mstyle mathvariant="italic">
                            <mrow>
                              <msub>
                                <mtext>εε</mtext>
                                <mrow>
                                  <mstyle mathsize="8pt">
                                    <mrow>
                                      <mrow>
                                        <mn>0</mn>
                                      </mrow>
                                    </mrow>
                                  </mstyle>
                                </mrow>
                              </msub>
                            </mrow>
                          </mstyle>
                          <mstyle mathvariant="italic">
                            <mrow>
                              <msup>
                                <mtext>lSU</mtext>
                                <mrow>
                                  <mstyle mathsize="8pt">
                                    <mrow>
                                      <mrow>
                                        <mn>2</mn>
                                      </mrow>
                                    </mrow>
                                  </mstyle>
                                </mrow>
                              </msup>
                            </mrow>
                          </mstyle>
                        </mrow>
                        <mrow>
                          <msup>
                            <mn>2l</mn>
                            <mrow>
                              <mstyle mathsize="8pt">
                                <mrow>
                                  <mrow>
                                    <mn>2</mn>
                                  </mrow>
                                </mrow>
                              </mstyle>
                            </mrow>
                          </msup>
                        </mrow>
                      </mfrac>
                    </mrow>
                  </mrow>
                  <mo stretchy="false">=</mo>
                  <mrow>
                    <mfrac>
                      <mrow>
                        <mi>V</mi>
                        <mstyle mathvariant="italic">
                          <mrow>
                            <msub>
                              <mtext>εε</mtext>
                              <mrow>
                                <mstyle mathsize="8pt">
                                  <mrow>
                                    <mrow>
                                      <mn>0</mn>
                                    </mrow>
                                  </mrow>
                                </mstyle>
                              </mrow>
                            </msub>
                          </mrow>
                        </mstyle>
                        <msup>
                          <mi>E</mi>
                          <mrow>
                            <mstyle mathsize="8pt">
                              <mrow>
                                <mrow>
                                  <mn>2</mn>
                                </mrow>
                              </mrow>
                            </mstyle>
                          </mrow>
                        </msup>
                      </mrow>
                      <mrow>
                        <mn>2</mn>
                      </mrow>
                    </mfrac>
                  </mrow>
                </mrow>
                <mrow/>
              </mrow>
            </mtd>
          </mtr>
          <mtr>
            <mtd>
              <mrow>
                <mrow>
                  <mrow>
                    <mrow>
                      <mrow>
                        <mfrac>
                          <mrow>
                            <mi>W</mi>
                          </mrow>
                          <mrow>
                            <mi>V</mi>
                          </mrow>
                        </mfrac>
                      </mrow>
                      <mo stretchy="false">=</mo>
                      <mrow>
                        <mfrac>
                          <mrow>
                            <mstyle mathvariant="italic">
                              <mrow>
                                <msub>
                                  <mtext>εε</mtext>
                                  <mrow>
                                    <mstyle mathsize="8pt">
                                      <mrow>
                                        <mrow>
                                          <mn>0</mn>
                                        </mrow>
                                      </mrow>
                                    </mstyle>
                                  </mrow>
                                </msub>
                              </mrow>
                            </mstyle>
                            <msup>
                              <mi>E</mi>
                              <mrow>
                                <mstyle mathsize="8pt">
                                  <mrow>
                                    <mrow>
                                      <mn>2</mn>
                                    </mrow>
                                  </mrow>
                                </mstyle>
                              </mrow>
                            </msup>
                          </mrow>
                          <mrow>
                            <mn>2</mn>
                          </mrow>
                        </mfrac>
                      </mrow>
                    </mrow>
                    <mo stretchy="false">=</mo>
                    <mrow>
                      <mfrac>
                        <mrow>
                          <mstyle mathvariant="italic">
                            <mrow>
                              <mtext>DE</mtext>
                            </mrow>
                          </mstyle>
                        </mrow>
                        <mrow>
                          <mn>2</mn>
                        </mrow>
                      </mfrac>
                    </mrow>
                  </mrow>
                  <mo stretchy="false">=</mo>
                  <mrow>
                    <mrow>
                      <mi>W</mi>
                      <mo stretchy="false">−</mo>
                      <mstyle mathvariant="italic">
                        <mrow>
                          <mtext>gostota</mtext>
                        </mrow>
                      </mstyle>
                    </mrow>
                    <mo stretchy="false">−</mo>
                    <mstyle mathvariant="italic">
                      <mrow>
                        <mtext>energije</mtext>
                      </mrow>
                    </mstyle>
                  </mrow>
                </mrow>
                <mtext>.</mtext>
                <mstyle mathvariant="italic">
                  <mrow>
                    <mtext>el</mtext>
                  </mrow>
                </mstyle>
                <mtext>.</mtext>
                <mstyle mathvariant="italic">
                  <mrow>
                    <mtext>toka</mtext>
                  </mrow>
                </mstyle>
                <mrow/>
              </mrow>
            </mtd>
          </mtr>
          <mtr>
            <mtd>
              <mrow>
                <mrow/>
              </mrow>
            </mtd>
          </mtr>
        </mtable>
      </mrow>
      <mrow/>
    </mrow>
    <annotation encoding="StarMath 5.0">alignl { stack {
 size 12{ ital "dA"= ital "Udq" rightarrow E= {  {q}  over  {4 ital "πε" rSub { size 8{0} } r} } }  {} # 
 ital "dQ"= ital "CdU" {} # 
 ital "dA"= ital "CUdu" {} # 
A=C Int { ital "Udu"} = {  { ital "CU" rSup { size 8{2} } }  over  {2} } = {  { ital "QU"}  over  {2} } = {  {Q rSup { size 8{2} } }  over  {2C} }  {} # 
A= {  { ital "εε" rSub { size 8{0} }  ital "lSU" rSup { size 8{2} } }  over  {2l rSup { size 8{2} } } } = {  {V ital "εε" rSub { size 8{0} } E rSup { size 8{2} } }  over  {2} }  {} # 
 {  {W}  over  {V} } = {  { ital "εε" rSub { size 8{0} } E rSup { size 8{2} } }  over  {2} } = {  { ital "DE"}  over  {2} } =W -  ital "gostota" -  ital "energije" "."  ital "el" "."  ital "toka" {} # 
 {} 
} } {}</annotation>
  </semantics>
</math>
</file>