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b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tropija</text:p>
      <text:p text:style-name="P1">1)Kateri termodinamski procesi so obrnljivi in kateri neobrnljivi?kako prikažemo krožni proces?Kako je z notranjo energijo izbrane snovi pri krožnem procesu in kako je z notranjo energijo okolice?</text:p>
      <text:p text:style-name="Standard">Obrnljivi lahko jih obrnemo v drugo smer,ireverzibilnih ne moremo ,potekajo le v eno smer.Krožni proces prikažemo v P-V diagramu!</text:p>
      <text:p text:style-name="Standard">-proces je neobrnljiv,če ne dobimo iz njega dela</text:p>
      <text:p text:style-name="Standard">-če pa damo vmes stroj,dobimo delo,je proces reverzibilen.</text:p>
      <text:p text:style-name="Standard">-Krožni proces ∆Wn=0</text:p>
      <text:p text:style-name="Standard"/>
      <text:p text:style-name="Standard">-energija smeri okolice:</text:p>
      <text:p text:style-name="P2"><draw:frame draw:style-name="fr1" draw:name="Object1" text:anchor-type="char" svg:x="0.0673in" svg:y="0.0563in" svg:width="1.7945in" svg:height="0.4508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>2)Kaj je toplotni stroj in katere so značilnosti Carnotovega stroja?</text:p>
      <text:p text:style-name="Standard">-toplotni stroji so stroji,ki notranjo energijo toplotno spremenijo v mehansko delo.</text:p>
      <text:p text:style-name="P3"><draw:frame draw:style-name="fr1" draw:name="Object2" text:anchor-type="char" svg:x="0in" svg:y="0.0244in" svg:width="3.5339in" svg:height="2.0543in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zkoristek Carnota je lahko zelo blizu 1 vendar 1 ne more biti.Dejansko ni reversibilen in nam služi kot model.Vsi ostali stroji imajo slabši izkoristek.</text:p>
      <text:p text:style-name="Standard">Lastnosti:-ni mogoče,da bi se sistem sam od sebe segrel ali ohladil</text:p>
      <text:p text:style-name="Standard">-ni možno,da bi iz sistema odvzeli delo,pri tem pa se temperatura nebi spremenila</text:p>
      <text:p text:style-name="Standard">-vsi carnotovi toplotni stroji,ki delajo na enakem rezervarju imajo enak izkoristek!</text:p>
      <text:p text:style-name="P1">3)Katera opažanja so osnovana za izpeljavo izkoristka Carnotovega stroja in izpelji izraz za njegov izkoristek in kako deluje hladilnik?</text:p>
      <text:p text:style-name="Standard">Opažanja:</text:p>
      <text:p text:style-name="Standard">-celoten plin ima enako T in p.</text:p>
      <text:p text:style-name="Standard">-plin sprejema in oddaja Q zelo počasi</text:p>
      <text:p text:style-name="Standard">-plin se ne more sam od sebe segreti.</text:p>
      <text:p text:style-name="P3"><draw:frame draw:style-name="fr1" draw:name="Object3" text:anchor-type="char" svg:x="1.528in" svg:y="0.0283in" svg:width="8.2681in" svg:height="0.389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4" text:anchor-type="char" svg:x="0in" svg:y="0.0283in" svg:width="1.3102in" svg:height="2.6839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Hladilnik je obrnjen toplotni stroj.Medij odnaša toploto z hladnega na toplo Q2=Q1+A</text:p>
      <text:p text:style-name="P1">5)Kako je definirana sprememba entropije pri reverzibilnem procesu in kako jo določimo za ireverzibilni proces.Razloži drugi zakon termodinamike.</text:p>
      <text:p text:style-name="Standard">Q<text:span text:style-name="T1">2</text:span>/T<text:span text:style-name="T1">2</text:span>=konst. <text:s/>Entropija ∆S=Q<text:span text:style-name="T1">rev</text:span>/T</text:p>
      <text:p text:style-name="Standard">-če dovajamo Q se ∆S veča,če odvajamo se manjša.</text:p>
      <text:p text:style-name="Standard">∆S=0-adiabata</text:p>
      <text:p text:style-name="Standard"><text:s text:c="9"/>-ciklična sprememba</text:p>
      <text:p text:style-name="Standard">-če je d Q<text:span text:style-name="T1">dov</text:span>/T&lt;dS –je proces ireverzibilen</text:p>
      <text:p text:style-name="Standard">II. zakon termodinamike</text:p>
      <text:p text:style-name="Standard">∆S&gt;0-ireverzibilni proces</text:p>
      <text:p text:style-name="Standard">∆S=0 –nereverzibilni proces <text:s/>,entropija lahko narašča ali pa je konstantna.Pretvorjena energija nam še poveča entropijo zato računamo reverzibilne procese.Če je sistem ireversibilen se je nekaj energije spremenilo v toplotno in se je entropija okolice povečala.</text:p>
      <text:p text:style-name="Standard"><draw:frame draw:style-name="fr2" draw:name="Object5" text:anchor-type="as-char" svg:width="0.9744in" svg:height="0.4299in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">6)Kako si razlagamo tlak idealnega plina in kako izpeljemo zvezo med temperaturo in kinetično energijo molekul v plinu?Kolikšna je specifična toplota pri stalnem volumnu za idealni plin?</text:p>
      <text:p text:style-name="Standard">Tlak je posledica udarcev in plastičnih trkov molekul ob ploskve posode.</text:p>
      <text:p text:style-name="Standard">k-Boltzmannova konstanta </text:p>
      <text:p text:style-name="P3"><draw:frame draw:style-name="fr1" draw:name="Object6" text:anchor-type="char" svg:x="0in" svg:y="0.0043in" svg:width="7.9543in" svg:height="2.0508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22:00</meta:creation-date>
    <dc:creator>Jaka</dc:creator>
    <dc:date>2013-06-15T17:22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6" meta:page-count="2" meta:paragraph-count="33" meta:word-count="323" meta:character-count="2260" meta:non-whitespace-character-count="19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W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sub>
                        <mi mathvariant="italic">ΔW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 mathvariant="italic">ΔW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+</mo>
                    <msub>
                      <mi mathvariant="italic">ΔW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W rSub { size 8{c} } =W rSub { size 8{n} } +W rSub { size 8{n} } +W rSub { size 8{n} } }  {} # 
ΔW rSub { size 8{c} } =ΔW rSub { size 8{n} } +ΔW rSub { size 8{n} } +ΔW rSub { size 8{n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 mathvariant="italic">ΔW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+</mo>
                    <mi>A</mi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row>
                    <mo stretchy="false">−</mo>
                    <mi>A</mi>
                  </mrow>
                  <mo stretchy="false">=</mo>
                  <mrow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Q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(</mo>
                <mrow>
                  <mstyle mathvariant="italic">
                    <mrow>
                      <mtext>oddano</mtext>
                    </mrow>
                  </mstyle>
                  <mo stretchy="false">−</mo>
                  <mstyle mathvariant="italic">
                    <mrow>
                      <mtext>delo</mtext>
                    </mrow>
                  </mstyle>
                </mrow>
                <mo stretchy="false">)</mo>
                <mrow/>
              </mrow>
            </mtd>
          </mtr>
          <mtr>
            <mtd>
              <mrow>
                <mrow>
                  <mstyle mathvariant="italic">
                    <mrow>
                      <mtext>toplpto</mtext>
                    </mrow>
                  </mstyle>
                  <mo stretchy="false">−</mo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prejme</mtext>
                    </mrow>
                  </mstyle>
                  <mo stretchy="false">−</mo>
                  <mstyle mathvariant="italic">
                    <mrow>
                      <msub>
                        <mtext>pri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</mrow>
                <mi>,</mi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row>
                    <mstyle mathvariant="italic">
                      <mrow>
                        <mtext>pa</mtext>
                      </mrow>
                    </mstyle>
                    <mo stretchy="false">−</mo>
                    <mstyle mathvariant="italic">
                      <mrow>
                        <mtext>oddaja</mtext>
                      </mrow>
                    </mstyle>
                  </mrow>
                  <mo stretchy="false">−</mo>
                  <mstyle mathvariant="italic">
                    <mrow>
                      <msub>
                        <mtext>priT</mtext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row>
                    <msub>
                      <mi>Q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row>
                    <mi>η</mi>
                    <mo stretchy="false">=</mo>
                    <mrow>
                      <mfrac>
                        <mrow>
                          <mrow>
                            <mo stretchy="false">−</mo>
                            <mi>A</mi>
                          </mrow>
                        </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sub>
                      <mi>Q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i>η</mi>
                  <mo stretchy="false">=</mo>
                  <mrow>
                    <mn>1</mn>
                    <mo stretchy="false">−</mo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ΔW rSub { size 8{n} } =0}  {} # 
Q rSub { size 8{1} } +Q rSub { size 8{2} } +A=0 {} # 
 - A=Q rSub { size 8{1} } +Q rSub { size 8{2} }  \(  ital "oddano" -  ital "delo" \)  {} # 
 ital "toplpto" - Q rSub { size 8{2} }  ital "prejme" -  ital "priT" rSub { size 8{2} } ,Q rSub { size 8{1} }  ital "pa" -  ital "oddaja" -  ital "priT" rSub { size 8{1} }  {} # 
A=Q rSub { size 8{2} } +Q rSub { size 8{1} }  {} # 
η= {  { - A}  over  {q rSub { size 8{2} } } } =Q rSub { size 8{2} }  - Q rSub { size 8{1} }  {} # 
η=1 -  {  {T rSub { size 8{1} } }  over  {T rSub { size 8{2} } } }  {} 
} } {}</annotation>
  </semantics>
</math>
</file>

<file path=Object 3/content.xml><?xml version="1.0" encoding="utf-8"?>
<math xmlns="http://www.w3.org/1998/Math/MathML">
  <semantics>
    <mrow>
      <mrow>
        <mrow/>
        <mrow>
          <msub>
            <mi>V</mi>
            <mrow>
              <mstyle mathsize="6pt">
                <mrow>
                  <mrow>
                    <mi>b</mi>
                  </mrow>
                </mrow>
              </mstyle>
            </mrow>
          </msub>
        </mrow>
      </mrow>
      <mrow>
        <mrow/>
        <mrow/>
      </mrow>
      <mrow>
        <mrow/>
        <mstyle mathsize="12pt">
          <mrow>
            <mrow>
              <msub>
                <mi>Q</mi>
                <mrow>
                  <mn>2</mn>
                </mrow>
              </msub>
              <mstyle mathsize="12pt"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i>m</mi>
                          </mrow>
                          <mrow>
                            <mi>M</mi>
                          </mrow>
                        </mfrac>
                      </mrow>
                    </mrow>
                    <mstyle mathvariant="italic">
                      <mrow>
                        <msub>
                          <mtext>RT</mtext>
                          <mrow>
                            <mn>2</mn>
                          </mrow>
                        </msub>
                      </mrow>
                    </mstyle>
                  </mrow>
                </mrow>
              </mstyle>
              <mstyle mathsize="12pt">
                <mrow>
                  <mrow>
                    <mtext>ln</mtext>
                    <mrow>
                      <mfrac>
                        <mrow>
                          <msub>
                            <mi>V</mi>
                            <mrow>
                              <mi>b</mi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sub>
                                  <mi>V</mi>
                                  <mrow>
                                    <mi>a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style>
            </mrow>
          </mrow>
        </mstyle>
        <mrow/>
      </mrow>
      <mrow>
        <mrow/>
        <mstyle mathsize="12pt">
          <mrow>
            <mrow>
              <msub>
                <mi>Q</mi>
                <mrow>
                  <mn>1</mn>
                </mrow>
              </msub>
              <mstyle mathsize="12pt"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i>m</mi>
                          </mrow>
                          <mrow>
                            <mi>M</mi>
                          </mrow>
                        </mfrac>
                      </mrow>
                    </mrow>
                    <mstyle mathvariant="italic">
                      <mrow>
                        <msub>
                          <mtext>RT</mtext>
                          <mrow>
                            <mn>1</mn>
                          </mrow>
                        </msub>
                      </mrow>
                    </mstyle>
                  </mrow>
                </mrow>
              </mstyle>
              <mstyle mathsize="12pt">
                <mrow>
                  <mrow>
                    <mtext>ln</mtext>
                    <mrow>
                      <mfrac>
                        <mrow>
                          <msub>
                            <mi>V</mi>
                            <mrow>
                              <mi>d</mi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sub>
                                  <mi>V</mi>
                                  <mrow>
                                    <mi>c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style>
            </mrow>
          </mrow>
        </mstyle>
        <mrow/>
      </mrow>
      <mrow>
        <mrow/>
        <mstyle mathsize="12pt">
          <mrow>
            <mrow>
              <mrow>
                <mi>η</mi>
                <mo stretchy="false">=</mo>
                <mrow>
                  <mo stretchy="false">−</mo>
                  <mrow>
                    <mfrac>
                      <mrow>
                        <mi>A</mi>
                      </mrow>
                      <mrow>
                        <msub>
                          <mi>Q</mi>
                          <mrow>
                            <mn>2</mn>
                          </mrow>
                        </msub>
                      </mrow>
                    </mfrac>
                  </mrow>
                </mrow>
              </mrow>
              <mstyle mathsize="12pt"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sub>
                              <mi>Q</mi>
                              <mrow>
                                <mn>2</mn>
                              </mrow>
                            </msub>
                            <mstyle mathsize="12pt">
                              <mrow>
                                <mrow>
                                  <mrow>
                                    <mo stretchy="false">+</mo>
                                    <msub>
                                      <mi>Q</mi>
                                      <mrow>
                                        <mn>1</mn>
                                      </mrow>
                                    </msub>
                                  </mrow>
                                </mrow>
                              </mrow>
                            </mstyle>
                          </mrow>
                          <mrow>
                            <mstyle mathsize="12pt">
                              <mrow>
                                <mrow>
                                  <msub>
                                    <mi>Q</mi>
                                    <mrow>
                                      <mn>2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row>
              </mstyle>
              <mstyle mathsize="12pt">
                <mrow>
                  <mrow>
                    <mrow>
                      <mrow/>
                      <mo stretchy="false">=</mo>
                      <mrow>
                        <mn>1</mn>
                        <mo stretchy="false">−</mo>
                        <mrow>
                          <mfrac>
                            <mrow>
                              <msub>
                                <mi>T</mi>
                                <mrow>
                                  <mn>1</mn>
                                </mrow>
                              </msub>
                            </mrow>
                            <mrow>
                              <mstyle mathsize="12pt">
                                <mrow>
                                  <mrow>
                                    <msub>
                                      <mi>T</mi>
                                      <mrow>
                                        <mn>2</mn>
                                      </mrow>
                                    </msub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row>
              </mstyle>
            </mrow>
          </mrow>
        </mstyle>
        <mrow/>
      </mrow>
      <mrow>
        <mrow/>
        <mstyle mathsize="12pt">
          <mrow>
            <mrow>
              <mrow>
                <mi>η</mi>
                <mo stretchy="false">=</mo>
                <mrow>
                  <mfrac>
                    <mrow>
                      <msub>
                        <mi>T</mi>
                        <mrow>
                          <mn>2</mn>
                        </mrow>
                      </msub>
                      <mstyle mathsize="12pt">
                        <mrow>
                          <mrow>
                            <mrow>
                              <mo stretchy="false">−</mo>
                              <msub>
                                <mi>T</mi>
                                <mrow>
                                  <mn>1</mn>
                                </mrow>
                              </msub>
                            </mrow>
                          </mrow>
                        </mrow>
                      </mstyle>
                    </mrow>
                    <mrow>
                      <mstyle mathsize="12pt">
                        <mrow>
                          <mrow>
                            <msub>
                              <mi>T</mi>
                              <mrow>
                                <mn>2</mn>
                              </mrow>
                            </msub>
                          </mrow>
                        </mrow>
                      </mstyle>
                    </mrow>
                  </mfrac>
                </mrow>
              </mrow>
              <mstyle mathsize="12pt">
                <mrow>
                  <mrow>
                    <mo stretchy="false">→</mo>
                    <mrow>
                      <mstyle mathvariant="italic">
                        <mrow>
                          <mtext>če</mtext>
                        </mrow>
                      </mstyle>
                      <mo stretchy="false">−</mo>
                      <mstyle mathvariant="italic">
                        <mrow>
                          <mtext>je</mtext>
                        </mrow>
                      </mstyle>
                    </mrow>
                    <mi>η</mi>
                  </mrow>
                </mrow>
              </mstyle>
            </mrow>
          </mrow>
        </mstyle>
        <mrow/>
      </mrow>
      <mrow>
        <mrow/>
        <mstyle mathsize="12pt">
          <mrow>
            <mrow>
              <mrow>
                <mrow>
                  <mrow>
                    <mstyle mathvariant="italic">
                      <mrow>
                        <mtext>negativen</mtext>
                      </mrow>
                    </mstyle>
                    <mo stretchy="false">−</mo>
                    <mstyle mathvariant="italic">
                      <mrow>
                        <mtext>moramo</mtext>
                      </mrow>
                    </mstyle>
                  </mrow>
                  <mo stretchy="false">−</mo>
                  <mstyle mathvariant="italic">
                    <mrow>
                      <mtext>delo</mtext>
                    </mrow>
                  </mstyle>
                </mrow>
                <mo stretchy="false">−</mo>
                <mstyle mathvariant="italic">
                  <mrow>
                    <mtext>dovajati</mtext>
                  </mrow>
                </mstyle>
              </mrow>
            </mrow>
          </mrow>
        </mstyle>
        <mrow/>
      </mrow>
      <mrow>
        <mrow/>
      </mrow>
      <mrow>
        <mrow/>
        <mrow/>
      </mrow>
    </mrow>
    <annotation encoding="StarMath 5.0"> cSub {V rSub { size 6{b} } } } {} # 
 size 12{Q rSub {2}  size 12{ {}= {  {m}  over  {M} }  ital "RT" rSub {2} } size 12{"ln" {  {V rSub {b} }  over  { size 12{V rSub {a} } } } }}  {} # 
 size 12{Q rSub {1}  size 12{ {}= {  {m}  over  {M} }  ital "RT" rSub {1} } size 12{"ln" {  {V rSub {d} }  over  { size 12{V rSub {c} } } } }}  {} # 
 size 12{η= -  {  {A}  over  {Q rSub {2} } }  size 12{ {}= {  {Q rSub {2}  size 12{+Q rSub {1} }}  over  { size 12{Q rSub {2} } } } } size 12{ {}=1 -  {  {T rSub {1} }  over  { size 12{T rSub {2} } } } }}  {} # 
 size 12{η= {  {T rSub {2}  size 12{ - T rSub {1} }}  over  { size 12{T rSub {2} } } }  size 12{ rightarrow  ital "če" -  ital "je"η}}  {} # 
 size 12{ ital "negativen" -  ital "moramo" -  ital "delo" -  ital "dovajati"}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p>
                              <mtext>TV</mtext>
                              <mrow>
                                <mstyle mathsize="8pt">
                                  <mrow>
                                    <mrow>
                                      <mrow>
                                        <mi>χ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subsup>
                    <mi>V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χ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sup>
                  <mo stretchy="false">=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χ</mi>
                            <mo stretchy="false">−</mo>
                            <mn>1</mn>
                          </mrow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sub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subsup>
                    <mi>V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χ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sup>
                  <mo stretchy="false">=</mo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χ</mi>
                            <mo stretchy="false">−</mo>
                            <mn>1</mn>
                          </mrow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text>ln</mtext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b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a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text>ln</mtext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sup>
                    <mfenced open="(" close=")">
                      <mrow>
                        <mrow>
                          <mfrac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o stretchy="false">−</mo>
                    <mrow>
                      <mfrac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ital "TV" rSup { size 8{χ - 1} } = ital "konst"}  {} # 
T rSub { size 8{2} } V rSub { size 8{b} }  rSup { size 8{χ - 1} } =T rSub { size 8{1} } V rSub { size 8{c} }  rSup { size 8{χ - 1} }  {} # 
T rSub { size 8{2} } V rSub { size 8{d} }  rSup { size 8{χ - 1} } =T rSub { size 8{1} } V rSub { size 8{a} }  rSup { size 8{χ - 1} }  {} # 
 {  {Q rSub { size 8{2} } }  over  {Q rSub { size 8{1} } } } = {  {T rSub { size 8{2} } "ln" {  {V rSub { size 8{b} } }  over  {V rSub { size 8{a} } } } }  over  {T rSub { size 8{1} } "ln" {  {V rSub { size 8{d} } }  over  {V rSub { size 8{c} } } } } }  {} # 
 {  {V rSub { size 8{b} } }  over  {V rSub { size 8{a} } } } = {  {V rSub { size 8{c} } }  over  {V rSub { size 8{d} } } } = left ( {  {V rSub { size 8{d} } }  over  {V rSub { size 8{c} } } }  right ) rSup { size 8{ - 1} }  {} # 
 {  {Q rSub { size 8{2} } }  over  {Q rSub { size 8{1} } } } = -  {  {T rSub { size 8{2} } }  over  {T rSub { size 8{1} } } } 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 mathvariant="italic">ΔS</mi>
              <mo stretchy="false">=</mo>
              <mrow>
                <mo stretchy="false">∫</mo>
                <mrow>
                  <mrow>
                    <mfrac>
                      <mrow>
                        <mstyle mathvariant="italic">
                          <mrow>
                            <msub>
                              <mtext>dQ</mtext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rev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i>T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ΔS= Int { {  { ital "dQ" rSub { size 8{ ital "rev"} } }  over  {T} } } } {}</annotation>
  </semantics>
</math>
</file>

<file path=Object 6/content.xml><?xml version="1.0" encoding="utf-8"?>
<math xmlns="http://www.w3.org/1998/Math/MathML">
  <semantics>
    <mtable>
      <mtr>
        <mtd>
          <mrow>
            <msub>
              <mtable>
                <mtr>
                  <mtd>
                    <mrow>
                      <mstyle mathsize="12pt">
                        <mrow>
                          <mrow>
                            <mrow>
                              <mrow>
                                <mi mathvariant="italic">Δt</mi>
                                <mo stretchy="false">=</mo>
                                <mrow>
                                  <mfrac>
                                    <mrow>
                                      <mn>2l</mn>
                                    </mrow>
                                    <mrow>
                                      <msub>
                                        <mi>v</mi>
                                        <mrow>
                                          <mstyle mathsize="8pt">
                                            <mrow>
                                              <mrow>
                                                <mi>x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frac>
                                </mrow>
                              </mrow>
                              <mo stretchy="false">=</mo>
                              <mo stretchy="false">→</mo>
                            </mrow>
                            <mrow>
                              <mrow>
                                <mstyle mathvariant="italic">
                                  <mrow>
                                    <mtext>Fi</mtext>
                                  </mrow>
                                </mstyle>
                                <mo stretchy="false">=</mo>
                                <mrow>
                                  <mfrac>
                                    <mrow>
                                      <mi>Δ</mi>
                                      <mstyle mathvariant="italic">
                                        <mrow>
                                          <mtext>Gi</mtext>
                                        </mrow>
                                      </mstyle>
                                    </mrow>
                                    <mrow>
                                      <mi mathvariant="italic">Δt</mi>
                                    </mrow>
                                  </mfrac>
                                </mrow>
                              </mrow>
                              <mo stretchy="false">=</mo>
                              <mrow>
                                <mfrac>
                                  <mrow>
                                    <mrow>
                                      <msub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o stretchy="false">⋅</mo>
                                      <mi mathvariant="italic">Δv</mi>
                                    </mrow>
                                  </mrow>
                                  <mrow>
                                    <mi mathvariant="italic">Δt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  <mrow/>
                    </mrow>
                  </mtd>
                </mtr>
                <mtr>
                  <mtd>
                    <mrow>
                      <mrow>
                        <mrow>
                          <mfrac>
                            <mrow>
                              <mi>F</mi>
                            </mrow>
                            <mrow>
                              <mi>S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n>2m</mn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subsup>
                                <mi>v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  <mrow>
                              <mn>2l</mn>
                            </mrow>
                          </mfrac>
                        </mrow>
                      </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  <mo stretchy="false">=</mo>
                        <msub>
                          <mi>p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style mathvariant="italic">
                            <mrow>
                              <mtext>PV</mtext>
                            </mrow>
                          </mstyle>
                          <mo stretchy="false">=</mo>
                          <mrow>
                            <mi>m</mi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sup>
                                      <mrow>
                                        <mi>x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sup>
                                <mi>v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style mathvariant="italic">
                          <mrow>
                            <mtext>nN {</mtext>
                          </mrow>
                        </mstyle>
                      </mrow>
                      <mover accent="true">
                        <mstyle mathvariant="italic">
                          <mrow>
                            <mrow>
                              <mi>v</mi>
                            </mrow>
                          </mrow>
                        </mstyle>
                        <mo stretchy="false">̄</mo>
                      </mover>
                    </mrow>
                  </mtd>
                </mtr>
              </mtable>
              <mrow>
                <mstyle mathsize="8pt">
                  <mrow>
                    <msup>
                      <mrow>
                        <mi>x</mi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sub>
            <mrow/>
          </mrow>
        </mtd>
      </mtr>
      <mtr>
        <mtd>
          <mrow>
            <mrow>
              <mrow/>
              <mrow>
                <mrow>
                  <mrow>
                    <msup>
                      <mrow>
                        <mover accent="true">
                          <mrow>
                            <mi>v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=</mo>
                    <mrow>
                      <mrow>
                        <msub>
                          <mrow>
                            <mover accent="true">
                              <mrow>
                                <mi>v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sup>
                                  <mrow>
                                    <mi>x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+</mo>
                        <msub>
                          <mrow>
                            <mover accent="true">
                              <mrow>
                                <mi>v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sup>
                                  <mrow>
                                    <mi>y</mi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  <mo stretchy="false">+</mo>
                      <msub>
                        <mrow>
                          <mover accent="true">
                            <mrow>
                              <mi>v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sup>
                                <mrow>
                                  <mi>z</mi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</mrow>
                  </mrow>
                  <mo stretchy="false">=</mo>
                  <msup>
                    <mrow>
                      <mover accent="true">
                        <mrow>
                          <mi>v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=</mo>
                <mn>3</mn>
              </mrow>
              <msub>
                <mrow>
                  <mover accent="true">
                    <mrow>
                      <mi>v</mi>
                    </mrow>
                    <mo stretchy="false">̄</mo>
                  </mover>
                </mrow>
                <mrow>
                  <mstyle mathsize="8pt">
                    <mrow>
                      <msup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row/>
            </mrow>
            <mrow>
              <mrow/>
              <mrow>
                <mstyle mathvariant="italic">
                  <mrow>
                    <mtext>PV</mtext>
                  </mrow>
                </mstyle>
                <mo stretchy="false">=</mo>
                <mrow>
                  <mfrac>
                    <mrow>
                      <mn>2</mn>
                    </mrow>
                    <mrow>
                      <mn>3</mn>
                    </mrow>
                  </mfrac>
                </mrow>
              </mrow>
              <mi>N</mi>
              <mrow>
                <mrow>
                  <mfrac>
                    <mrow>
                      <mi>m</mi>
                      <msup>
                        <mrow>
                          <mover accent="true">
                            <mrow>
                              <mi>v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</mrow>
                  </mfrac>
                </mrow>
                <mo stretchy="false">=</mo>
                <mrow>
                  <mfrac>
                    <mrow>
                      <mstyle mathvariant="italic">
                        <mrow>
                          <mtext>mRT</mtext>
                        </mrow>
                      </mstyle>
                    </mrow>
                    <mrow>
                      <mi>M</mi>
                    </mrow>
                  </mfrac>
                </mrow>
              </mrow>
              <mrow/>
            </mrow>
            <mrow>
              <mrow/>
              <mrow>
                <msub>
                  <mi>W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3</mn>
                    </mrow>
                    <mrow>
                      <mn>2</mn>
                    </mrow>
                  </mfrac>
                </mrow>
              </mrow>
              <mrow>
                <mfrac>
                  <mrow>
                    <mi>m</mi>
                  </mrow>
                  <mrow>
                    <mi>M</mi>
                  </mrow>
                </mfrac>
              </mrow>
              <mstyle mathvariant="italic">
                <mrow>
                  <mtext>RT</mtext>
                </mrow>
              </mstyle>
              <mrow>
                <mfrac>
                  <mrow>
                    <mn>1</mn>
                  </mrow>
                  <mrow>
                    <mi>N</mi>
                  </mrow>
                </mfrac>
              </mrow>
              <mrow/>
            </mrow>
            <mrow>
              <mrow/>
              <mrow>
                <mrow>
                  <msub>
                    <mi>W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RT</mtext>
                          </mrow>
                        </mstyle>
                      </mrow>
                      <mrow>
                        <mn>2</mn>
                        <mstyle mathvariant="italic">
                          <mrow>
                            <mtext>NM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n>3</mn>
                    </mrow>
                    <mrow>
                      <mn>2</mn>
                    </mrow>
                  </mfrac>
                </mrow>
              </mrow>
              <mstyle mathvariant="italic">
                <mrow>
                  <mtext>KT</mtext>
                </mrow>
              </mstyle>
              <mrow/>
            </mrow>
            <mrow>
              <mrow/>
              <mrow>
                <mi>k</mi>
                <mo stretchy="false">=</mo>
                <mn>1,</mn>
              </mrow>
              <mrow>
                <mtext>38</mtext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23</mtext>
                          </mrow>
                        </mrow>
                      </mrow>
                    </mstyle>
                  </mrow>
                </msup>
              </mrow>
              <mstyle mathvariant="italic">
                <mrow>
                  <msup>
                    <mtext>JK</mtext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</mrow>
              </mstyle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Δt= {  {2l}  over  {v rSub { size 8{x} } } } = rightarrow  ital "Fi"= {  {Δ ital "Gi"}  over  {Δt} } = {  {m rSub { size 8{i} }  cdot Δv}  over  {Δt} } }  {} # 
 {  {F}  over  {S} } = {  {2m rSub { size 8{i} } v rSub { size 8{x} }  rSup { size 8{2} } }  over  {2l} }  {  {1}  over  {S} } =p rSub { size 8{i} }  {} # 
 ital "PV"=m cdot v rSub { size 8{x}   rSup { size 8{2} } } = Sum cSub { size 8{i=1} }  cSup { size 8{n} }  {m rSub { size 8{i} }  cdot v rSub { size 8{x} }  rSup { size 8{2} } }  {} # 
 ital "PV"= ital "nN {" bar  ital {v}} rSub { size 8{x}   rSup { size 8{2} } }  {} # 
 { bar  {v}} rSup { size 8{2} } = { bar  {v}} rSub { size 8{x}   rSup { size 8{2} } } + { bar  {v}} rSub { size 8{y}   rSup { size 8{2} } } + { bar  {v}} rSub { size 8{z}   rSup { size 8{2} } } = { bar  {v}} rSup { size 8{2} } =3 { bar  {v}} rSub { size 8{x}   rSup { size 8{2} } }  {} # 
 ital "PV"= {  {2}  over  {3} } N {  {m { bar  {v}} rSup { size 8{2} } }  over  {2} } = {  { ital "mRT"}  over  {M} }  {} # 
W rSub { size 8{k} } = {  {3}  over  {2} }  {  {m}  over  {M} }  ital "RT" {  {1}  over  {N} }  {} # 
W rSub { size 8{k} } = {  {3 ital "RT"}  over  {2 ital "NM"} } = {  {3}  over  {2} }  ital "KT" {} # 
k=1,"38" cdot "10" rSup { size 8{ - "23"} }  ital "JK" rSup { size 8{ - 1} }  {} 
} } {}</annotation>
  </semantics>
</math>
</file>