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4.5937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fo:color="#ff0000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zikalni opis narave</text:p>
      <text:p text:style-name="P1">1)Osnovna značilnost fizikalnega popisa narave?</text:p>
      <text:p text:style-name="Standard">To so dolžina,masa in čas s temi količinami popišemo osnovne značilnosti narave.</text:p>
      <text:p text:style-name="P1">2)kako def. Fizikalno količino?</text:p>
      <text:p text:style-name="Standard">Fizikalno količino opredelimo glede na lastnost in obnašanje neke snovi s pomočjo osnovnih fiz. količin.Rezultate predstavimo v tabeli,grafu izrazimo z abs. In rel. napako.</text:p>
      <text:p text:style-name="P1">3)Katere so osnovne in katere izpeljane fiz. količine.</text:p>
      <text:p text:style-name="Standard">Osnovne:dolžina,čas,masa,temperatura,el.tok,svetilnost(cd) in množina snovi (mol) vse ostale so izpeljane.</text:p>
      <text:p text:style-name="P1">4)Kako so opredeljene osnovne količine?</text:p>
      <text:p text:style-name="Standard">-1m (obseg po ekvatorju)</text:p>
      <text:p text:style-name="Standard">-masa :sila v težnostnem prostoru</text:p>
      <text:p text:style-name="Standard">-čas:hitrost gibanja elektronov</text:p>
      <text:p text:style-name="P1">5)Splošna značilnost fizikalnega zakona.Zakaj jih uporabljamo?</text:p>
      <text:p text:style-name="Standard">Fiz. zakon razvijemo na osnovi predpostavke in to predpostavko dokažemo z eksperimenti.Fiz zakone uporabljamo za popis fizikalnih naravnih pojavov.Zakoni povezujejo pojave v logično celoto.</text:p>
      <text:p text:style-name="P1">6)Povprečna vrednost,absolutna,relativna napaka,red velikosti,….</text:p>
      <text:p text:style-name="Standard">-rel. je absolutna deljena s povprečno vrednostjo.</text:p>
      <text:p text:style-name="Standard">-če napake ne poznamo,napišemo vez. le do mesta,kjer pričakujemo odstopanja.</text:p>
      <text:p text:style-name="Standard">-red velikosti:sta dve števili,ki imata enaki enoti in se raztegujeta za manj kot 10!</text:p>
      <text:p text:style-name="P2"><draw:frame draw:style-name="fr1" draw:name="Object1" text:anchor-type="char" svg:x="2.3882in" svg:y="0.0362in" svg:width="1.748in" svg:height="0.8181in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char" svg:x="0in" svg:y="0.0362in" svg:width="2.1665in" svg:height="2.1492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zikalni opis narave</dc:title>
    <meta:initial-creator>Taco</meta:initial-creator>
    <meta:creation-date>2004-05-04T11:27:00</meta:creation-date>
    <dc:creator>Jaka</dc:creator>
    <dc:date>2013-06-15T17:16:00</dc:date>
    <meta:print-date>2004-06-13T17:29:00</meta:print-date>
    <meta:editing-cycles>18</meta:editing-cycles>
    <meta:editing-duration>PT21H39M</meta:editing-duration>
    <meta:document-statistic meta:table-count="0" meta:image-count="0" meta:object-count="2" meta:page-count="1" meta:paragraph-count="17" meta:word-count="147" meta:character-count="1164" meta:non-whitespace-character-count="10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bsolutnaD</mtext>
                          </mrow>
                        </mstyle>
                        <mo stretchy="false">=</mo>
                        <mrow>
                          <mrow>
                            <mover accent="true">
                              <mrow>
                                <mi>D</mi>
                              </mrow>
                              <mo stretchy="false">̄</mo>
                            </mover>
                          </mrow>
                          <mo stretchy="false">±</mo>
                          <mi mathvariant="italic">δD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primerD</mtext>
                          </mrow>
                        </mstyle>
                        <mo stretchy="false">=</mo>
                        <mrow>
                          <mtext>101</mtext>
                          <mo stretchy="false">±</mo>
                          <mn>0,7</mn>
                        </mrow>
                      </mrow>
                      <mstyle mathvariant="italic">
                        <mrow>
                          <mtext>mm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relativnaD</mtext>
                          </mrow>
                        </mstyle>
                        <mo stretchy="false">=</mo>
                        <mrow>
                          <mrow>
                            <mrow>
                              <mi>D</mi>
                            </mrow>
                          </mrow>
                          <mo stretchy="false">⋅</mo>
                          <mfenced open="(" close=")">
                            <mrow>
                              <mrow>
                                <mn>1</mn>
                                <mo stretchy="false">±</mo>
                                <mrow>
                                  <mfrac>
                                    <mrow>
                                      <mi mathvariant="italic">δD</mi>
                                    </mrow>
                                    <mrow>
                                      <mrow>
                                        <mover accent="true">
                                          <mrow>
                                            <mi>D</mi>
                                          </mrow>
                                          <mo stretchy="false">̄</mo>
                                        </mover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absolutnaD"= { bar  {D}} +- δD}  {} # 
 size 12{ ital "primerD"="101" +- 0,7 ital "mm"}  {} # 
 size 12{ ital "relativnaD"= { {D}} cdot  left (1 +-  {  {δD}  over  { { bar  {D}}} }  right )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D</mi>
                            </mrow>
                            <mo stretchy="false">̄</mo>
                          </mover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tyle mathvariant="italic">
                            <mrow>
                              <mtext>D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Δ</mi>
                <mrow>
                  <mstyle mathvariant="italic">
                    <mrow>
                      <mtext>Di</mtext>
                    </mrow>
                  </mstyle>
                  <mo stretchy="false">=</mo>
                  <mfenced open="[" close="]">
                    <mrow>
                      <mrow>
                        <mrow>
                          <mover accent="true">
                            <mrow>
                              <mi>D</mi>
                            </mrow>
                            <mo stretchy="false">̄</mo>
                          </mover>
                        </mrow>
                        <mo stretchy="false">−</mo>
                        <mstyle mathvariant="italic">
                          <mrow>
                            <mtext>Di</mtext>
                          </mrow>
                        </mstyle>
                      </mrow>
                    </mrow>
                  </mfenced>
                </mrow>
                <mrow/>
              </mrow>
            </mtd>
          </mtr>
          <mtr>
            <mtd>
              <mrow>
                <mtext>var</mtext>
                <mo stretchy="false">(</mo>
                <mi>D</mi>
                <mrow>
                  <mo stretchy="false">)</mo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o stretchy="false">(</mo>
                      <mi>Δ</mi>
                      <mstyle mathvariant="italic">
                        <mrow>
                          <mtext>Di</mtext>
                        </mrow>
                      </mstyle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  <mrow>
                  <mfrac>
                    <mrow>
                      <mn>1</mn>
                    </mrow>
                    <mrow>
                      <mi>n</mi>
                    </mrow>
                  </mfrac>
                </mrow>
                <mrow/>
              </mrow>
            </mtd>
          </mtr>
          <mtr>
            <mtd>
              <mrow>
                <mrow>
                  <mi mathvariant="italic">δD</mi>
                  <mo stretchy="false">=</mo>
                  <mrow>
                    <msqrt>
                      <mrow>
                        <mtext>var</mtext>
                        <mo stretchy="false">(</mo>
                        <mi>D</mi>
                        <mo stretchy="false">)</mo>
                      </mrow>
                    </msqrt>
                    <mo stretchy="false">±</mo>
                    <msqrt>
                      <mrow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o stretchy="false">(</mo>
                            <mi>Δ</mi>
                            <mstyle mathvariant="italic">
                              <mrow>
                                <mtext>Di</mtext>
                              </mrow>
                            </mstyle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</msqrt>
                  </mrow>
                </mrow>
                <mrow/>
              </mrow>
            </mtd>
          </mtr>
          <mtr>
            <mtd>
              <mrow>
                <mrow>
                  <mi mathvariant="italic">δD</mi>
                  <mo stretchy="false">=</mo>
                  <mrow>
                    <mo stretchy="false">±</mo>
                    <msqrt>
                      <mrow>
                        <mrow>
                          <mfrac>
                            <mrow>
                              <msup>
                                <mi mathvariant="italic">ΔD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n</mi>
                            </mrow>
                          </mfrac>
                        </mrow>
                      </mrow>
                    </msqrt>
                  </mrow>
                </mrow>
                <mrow/>
              </mrow>
            </mtd>
          </mtr>
        </mtable>
      </mrow>
      <mrow/>
    </mrow>
    <annotation encoding="StarMath 5.0">alignl { stack {
 size 12{ { bar  {D}}= {  {1}  over  {n} }  Sum cSub { size 8{i=1} }  cSup { size 8{n} }  { ital "Di"} }  {} # 
Δ ital "Di"= left [ { bar  {D}} -  ital "Di" right ] {} # 
"var" \( D \) = Sum cSub { size 8{i=1} }  cSup { size 8{n} }  { \( Δ ital "Di" \)  rSup { size 8{2} } }  {  {1}  over  {n} }  {} # 
δD= sqrt {"var" \( D \) }  +-  sqrt { {  {1}  over  {n} }  Sum cSub { size 8{i=1} }  cSup { size 8{n} }  { \( Δ ital "Di" \)  rSup { size 8{2} } } }  {} # 
δD= +-  sqrt { {  {ΔD rSup { size 8{2} } }  over  {n} } }  {} 
} } {}</annotation>
  </semantics>
</math>
</file>