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color="#0000ff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 style:master-page-name="Standard">
      <style:paragraph-properties style:page-number="auto"/>
      <style:text-properties fo:color="#ff0000"/>
    </style:style>
    <style:style style:name="fr1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eometrijska optika</text:p>
      <text:p text:style-name="P2"><draw:frame draw:style-name="fr1" draw:name="Object1" text:anchor-type="char" svg:x="0.8752in" svg:y="0.048in" svg:width="1.728in" svg:height="0.9165in" draw:z-index="0"><draw:object xlink:href="./Object 1" xlink:type="simple" xlink:show="embed" xlink:actuate="onLoad"/><draw:image xlink:href="./ObjectReplacements/Object 1" xlink:type="simple" xlink:show="embed" xlink:actuate="onLoad"/></draw:frame>1)Izpelji izraz,ki povezuje položaja slike in predmeta pri preslikavah na ukrivljenih odbojnih ali lomnih ploskvah.skiciraj potek značilnih žarkov za konveksne in konkavne leče.</text:p>
      <text:p text:style-name="Standard"/>
      <text:p text:style-name="P2">2)Kako so sestavljeni fotoaparat,mikroskop in daljnogled?Kolikšni sta povečavi mikroskopa in daljnogleda'</text:p>
      <text:p text:style-name="Standard">Sestavljeni so iz sistema leč,katerih razdaljo lahko spreminjamo.</text:p>
      <text:p text:style-name="P3"><draw:frame draw:style-name="fr1" draw:name="Object2" text:anchor-type="char" svg:x="-0.0043in" svg:y="0.0043in" svg:width="1.5291in" svg:height="1.3264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plota-temperatura</dc:title>
    <meta:initial-creator>Taco</meta:initial-creator>
    <meta:creation-date>2013-06-15T17:07:00</meta:creation-date>
    <dc:creator>Jaka</dc:creator>
    <dc:date>2013-06-15T17:07:00</dc:date>
    <meta:print-date>2004-05-25T21:49:00</meta:print-date>
    <meta:editing-cycles>2</meta:editing-cycles>
    <meta:editing-duration>P15824DT17H31M44S</meta:editing-duration>
    <meta:document-statistic meta:table-count="0" meta:image-count="0" meta:object-count="2" meta:page-count="1" meta:paragraph-count="4" meta:word-count="44" meta:character-count="366" meta:non-whitespace-character-count="32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frac>
                              <mrow>
                                <mover>
                                  <mrow>
                                    <mi>y</mi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text>.</mtext>
                                        </mrow>
                                      </mrow>
                                    </mstyle>
                                  </mrow>
                                </mover>
                              </mrow>
                              <mrow>
                                <mi>y</mi>
                              </mrow>
                            </mfrac>
                          </mrow>
                          <mo stretchy="false">=</mo>
                          <mrow>
                            <mfrac>
                              <mrow>
                                <mi>b</mi>
                              </mrow>
                              <mrow>
                                <mi>a</mi>
                              </mrow>
                            </mfrac>
                          </mrow>
                        </mrow>
                        <mo stretchy="false">=</mo>
                        <mrow>
                          <mfrac>
                            <mrow>
                              <mi>f</mi>
                            </mrow>
                            <mrow>
                              <mstyle mathvariant="italic">
                                <mrow>
                                  <mtext>bf</mtext>
                                </mrow>
                              </mstyle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row>
                      <mrow>
                        <mfrac>
                          <mrow>
                            <mn>1</mn>
                          </mrow>
                          <mrow>
                            <mi>a</mi>
                          </mrow>
                        </mfrac>
                      </mrow>
                      <mo stretchy="false">+</mo>
                      <mrow>
                        <mfrac>
                          <mrow>
                            <mn>1</mn>
                          </mrow>
                          <mrow>
                            <mi>b</mi>
                          </mrow>
                        </mfrac>
                      </mrow>
                    </mrow>
                    <mo stretchy="false">=</mo>
                    <mrow>
                      <mfrac>
                        <mrow>
                          <mn>1</mn>
                        </mrow>
                        <mrow>
                          <mi>f</mi>
                        </mrow>
                      </mfrac>
                    </mrow>
                  </mrow>
                  <mo stretchy="false">=</mo>
                  <mrow>
                    <mi>D</mi>
                    <mo stretchy="false">−</mo>
                    <mstyle mathvariant="italic">
                      <mrow>
                        <mtext>dioptrija</mtext>
                      </mrow>
                    </mstyle>
                  </mrow>
                </mrow>
                <mrow/>
              </mrow>
            </mtd>
          </mtr>
        </mtable>
      </mrow>
      <mrow/>
    </mrow>
    <annotation encoding="StarMath 5.0">alignl { stack {
 size 12{ {  { {y}  cSup { size 8{ "." } } }  over  {y} } = {  {b}  over  {a} } = {  {f}  over  { ital "bf"} } }  {} # 
 {  {1}  over  {a} } + {  {1}  over  {b} } = {  {1}  over  {f} } =D -  ital "dioptrija" {} 
} } {}</annotation>
  </semantics>
</math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Mikroskop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i>M</mi>
                          <mo stretchy="false">=</mo>
                          <mrow>
                            <msub>
                              <mi>M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ok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sub>
                              <mi>M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ob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o stretchy="false">=</mo>
                        <mrow>
                          <mfrac>
                            <mrow>
                              <mrow>
                                <msub>
                                  <mi>S</mi>
                                  <mrow>
                                    <mstyle mathsize="8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</msub>
                                <mo stretchy="false">⋅</mo>
                                <mi>e</mi>
                              </mrow>
                            </mrow>
                            <mrow>
                              <mrow>
                                <msub>
                                  <mi>f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  <mo stretchy="false">⋅</mo>
                                <msub>
                                  <mi>f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Daljnogled</mtext>
                  </mrow>
                </mstyle>
                <mrow/>
              </mrow>
            </mtd>
          </mtr>
          <mtr>
            <mtd>
              <mrow>
                <mi mathvariant="italic">M0</mi>
                <mrow>
                  <mfrac>
                    <mrow>
                      <msub>
                        <mi>f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ob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f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ok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frac>
                </mrow>
                <mrow/>
              </mrow>
            </mtd>
          </mtr>
        </mtable>
      </mrow>
      <mrow/>
    </mrow>
    <annotation encoding="StarMath 5.0">alignl { stack {
 size 12{ ital "Mikroskop"}  {} # 
 size 12{M=M rSub { size 8{ ital "ok"} }  cdot M rSub { size 8{ ital "ob"} } = {  {S rSub { size 8{0} }  cdot e}  over  {f rSub { size 8{2} }  cdot f rSub { size 8{1} } } } }  {} # 
 ital "Daljnogled" {} # 
M0 {  {f rSub { size 8{ ital "ob"} } }  over  {f rSub { size 8{ ital "ok"} } } }  {} 
} } {}</annotation>
  </semantics>
</math>
</file>