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937in"/>
        </style:tab-stops>
      </style:paragraph-properties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>
        <style:tab-stops>
          <style:tab-stop style:position="4.5937in"/>
        </style:tab-stops>
      </style:paragraph-properties>
      <style:text-properties fo:color="#0000ff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4.5937in"/>
        </style:tab-stops>
      </style:paragraph-properties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ibanje masne točke</text:p>
      <text:p text:style-name="P3">1)Kdaj se masna točka giblje in katere meritve moramo opraviti?</text:p>
      <text:p text:style-name="P1">Točka se giblje če se njena lega v prostoru s časom spreminja za popis potrebujemo začetne koordinate in spreminjanje <text:s/>le teh s časom.</text:p>
      <text:p text:style-name="P3">2)Kako v splošnem opišemo gibanje masne točke v prostoru:</text:p>
      <text:p text:style-name="P4"><draw:frame draw:style-name="fr1" draw:name="Object1" text:anchor-type="char" svg:x="0in" svg:y="0.0291in" svg:width="1.9362in" svg:height="0.4335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2">3)Kako sta definirana povprečna in trenutna hitrost in kako ležita glede na trajektorijo?</text:p>
      <text:p text:style-name="Standard">Hitrost je vedno tangetna na trajektorijo.</text:p>
      <text:p text:style-name="P4"><draw:frame draw:style-name="fr1" draw:name="Object2" text:anchor-type="char" svg:x="-0.0043in" svg:y="-0.0043in" svg:width="2.6in" svg:height="0.9244in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4)Kako sta definirana povprečni in trenutni pospešek?</text:p>
      <text:p text:style-name="P4"><draw:frame draw:style-name="fr1" draw:name="Object3" text:anchor-type="char" svg:x="-0.0043in" svg:y="0in" svg:width="2.652in" svg:height="0.9244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5)Kako določimo premik,če je podana hitrost v odvisnosti od časa?</text:p>
      <text:p text:style-name="P4"><draw:frame draw:style-name="fr1" draw:name="Object4" text:anchor-type="char" svg:x="-0.0043in" svg:y="0in" svg:width="1.6339in" svg:height="0.5591in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P2">6)Kako določimo hitrost in premik,če je podan pospešek v odvisnosti od časa?</text:p>
      <text:p text:style-name="Standard"><draw:frame draw:style-name="fr1" draw:name="Object5" text:anchor-type="char" svg:x="0.122in" svg:y="0in" svg:width="2.7992in" svg:height="1.1752in" draw:z-index="10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ct6" text:anchor-type="as-char" svg:width="0.0791in" svg:height="0.1839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7)Kako opišemo premo gibanje masne masne točke?</text:p>
      <text:p text:style-name="P4"><draw:frame draw:style-name="fr1" draw:name="Object7" text:anchor-type="char" svg:x="-0.0043in" svg:y="0in" svg:width="2.3354in" svg:height="0.9417in" draw:z-index="11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8)Katere so značilnosti enakomernega in enakomerno pospešenega gibanja?</text:p>
      <text:p text:style-name="Standard">Enakomerno gibanje:</text:p>
      <text:p text:style-name="Standard">-v enakih časih,intervalih točka opravi enak premik,pospešek =0,v=konstantna</text:p>
      <text:p text:style-name="P4"><draw:frame draw:style-name="fr1" draw:name="Object8" text:anchor-type="char" svg:x="0in" svg:y="0.0193in" svg:width="2.5291in" svg:height="0.7925in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Enakomerno pospešeno:</text:p>
      <text:p text:style-name="Standard"><text:soft-page-break/>-v enakih časovnih intervalih se hitrost spremeni za enak delta v,pospešek pa je konstanten.Pot je kvadratna projekcija.</text:p>
      <text:p text:style-name="P4"><draw:frame draw:style-name="fr1" draw:name="Object9" text:anchor-type="char" svg:x="-0.0043in" svg:y="0in" svg:width="2.6547in" svg:height="0.9854in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9)Kako interpretiramo spremembo poti in pospešek v diagramu,ki kaže odvisnost hitrosti od časa.?</text:p>
      <text:p text:style-name="Standard">-Če je hitrost konstantna,se pot spreminja linearno in je pospešek enak nič.</text:p>
      <text:p text:style-name="Standard">-Če se hitrost spreminja linearno,se pot spreminja po kvadratni funkciji in je pospešek konstanten in različen od nič.</text:p>
      <text:p text:style-name="P2">10)Kako splošno opišemo kroženje?Definicije kotne hitrosti,frekvence in obhodnega časa ter radialni in tangencialni pospešek?</text:p>
      <text:p text:style-name="Standard"><draw:frame draw:style-name="fr1" draw:name="Object10" text:anchor-type="char" svg:x="1.1252in" svg:y="0.0583in" svg:width="0.6591in" svg:height="0.1839in" draw:z-index="16"><draw:object xlink:href="./Object 10" xlink:type="simple" xlink:show="embed" xlink:actuate="onLoad"/><draw:image xlink:href="./ObjectReplacements/Object 10" xlink:type="simple" xlink:show="embed" xlink:actuate="onLoad"/></draw:frame> <text:s/>Kroženje splošno popišemo:</text:p>
      <text:p text:style-name="Standard"><draw:frame draw:style-name="fr1" draw:name="Object11" text:anchor-type="char" svg:x="4.6193in" svg:y="0.1689in" svg:width="1.1382in" svg:height="1.8646in" draw:z-index="15"><draw:object xlink:href="./Object 11" xlink:type="simple" xlink:show="embed" xlink:actuate="onLoad"/><draw:image xlink:href="./ObjectReplacements/Object 11" xlink:type="simple" xlink:show="embed" xlink:actuate="onLoad"/></draw:frame>Vektor hitrosti izražen z vektorjem kotne hitrosti </text:p>
      <text:p text:style-name="Standard"><draw:frame draw:style-name="fr1" draw:name="Object12" text:anchor-type="char" svg:x="2.2083in" svg:y="0.0555in" svg:width="1.3598in" svg:height="2.9335in" draw:z-index="17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ct13" text:anchor-type="char" svg:x="0in" svg:y="0.0555in" svg:width="1.6992in" svg:height="1.0244in" draw:z-index="14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ct14" text:anchor-type="as-char" svg:width="0.0791in" svg:height="0.1839in" draw:z-index="1"><draw:object xlink:href="./Object 14" xlink:type="simple" xlink:show="embed" xlink:actuate="onLoad"/><draw:image xlink:href="./ObjectReplacements/Object 14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11)Kako splošno opišemo poševni met?</text:p>
      <text:p text:style-name="P4"><draw:frame draw:style-name="fr1" draw:name="Object15" text:anchor-type="char" svg:x="4.072in" svg:y="0.1083in" svg:width="1.2161in" svg:height="0.8508in" draw:z-index="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char" svg:x="2.3181in" svg:y="0.1083in" svg:width="1.6453in" svg:height="1.0335in" draw:z-index="3"><draw:object xlink:href="./Object 16" xlink:type="simple" xlink:show="embed" xlink:actuate="onLoad"/><draw:image xlink:href="./ObjectReplacements/Object 16" xlink:type="simple" xlink:show="embed" xlink:actuate="onLoad"/></draw:frame><draw:frame draw:style-name="fr1" draw:name="Object17" text:anchor-type="char" svg:x="-0.0043in" svg:y="0.1083in" svg:width="1.4984in" svg:height="0.8429in" draw:z-index="2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jektorija je parabola:</text:p>
      <text:p text:style-name="P4"><draw:frame draw:style-name="fr1" draw:name="Object18" text:anchor-type="char" svg:x="0in" svg:y="0.0193in" svg:width="2.4472in" svg:height="0.7575in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11:00</meta:creation-date>
    <dc:creator>Jaka</dc:creator>
    <dc:date>2013-06-15T17:11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18" meta:page-count="2" meta:paragraph-count="26" meta:word-count="212" meta:character-count="1511" meta:non-whitespace-character-count="13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row>
                            <mi>r</mi>
                          </mrow>
                        </mrow>
                      </mrow>
                      <mo stretchy="false">(</mo>
                      <mi>t</mi>
                      <mrow>
                        <mo stretchy="false">)</mo>
                        <mo stretchy="false">=</mo>
                        <mo stretchy="false">(</mo>
                      </mrow>
                      <mi>x</mi>
                      <mo stretchy="false">(</mo>
                      <mi>t</mi>
                      <mo stretchy="false">)</mo>
                      <mi>,</mi>
                      <mi>y</mi>
                      <mo stretchy="false">(</mo>
                      <mi>t</mi>
                      <mo stretchy="false">)</mo>
                      <mi>,</mi>
                      <mi>z</mi>
                      <mo stretchy="false">(</mo>
                      <mi>t</mi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r</mi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row>
                            <mi>r</mi>
                          </mrow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row>
                          <mrow>
                            <mi>S</mi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r}}= { {r}} \( t \) = \( x \( t \) ,y \( t \) ,z \( t \)  \) }  {} # 
 size 12{ { {r}} \( t rSub { size 8{2} }  \) = { {r}} \( t rSub { size 8{1} }  \) + { {S}}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</mrow>
              </mrow>
              <mo stretchy="false">=</mo>
              <mrow>
                <mrow>
                  <mrow>
                    <mi>ω</mi>
                  </mrow>
                </mrow>
                <mo stretchy="false">×</mo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{ {v}}= { {ω}} times  { {r}}} {}</annotation>
  </semantics>
</math>
</file>

<file path=Object 11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row>
                            <mi>ω</mi>
                            <mo stretchy="false">=</mo>
                            <mover>
                              <mrow>
                                <mi>ϕ</mi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over>
                          </mrow>
                          <mo stretchy="false">(</mo>
                          <mi>t</mi>
                          <mo stretchy="false">)</mo>
                        </mrow>
                      </mrow>
                    </mstyle>
                    <mrow/>
                  </mrow>
                </mtd>
              </mtr>
              <mtr>
                <mtd>
                  <mrow>
                    <mrow>
                      <mrow>
                        <mi>ν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</mrow>
                      <mo stretchy="false">=</mo>
                      <mrow>
                        <mfrac>
                          <mrow>
                            <mi>ω</mi>
                          </mrow>
                          <mrow>
                            <mn>2π</mn>
                          </mrow>
                        </mfrac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i>T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ν</mi>
                            </mrow>
                          </mfrac>
                        </mrow>
                      </mrow>
                      <mo stretchy="false">=</mo>
                      <mrow>
                        <mfrac>
                          <mrow>
                            <mn>2π</mn>
                          </mrow>
                          <mrow>
                            <mi>ω</mi>
                          </mrow>
                        </mfrac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r</mi>
                          <mo stretchy="false">⋅</mo>
                          <msup>
                            <mi>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=</mo>
                      <mrow>
                        <mi>r</mi>
                        <mo stretchy="false">⋅</mo>
                        <msup>
                          <mover>
                            <mrow>
                              <mi>ϕ</mi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over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r</mi>
                          <mo stretchy="false">⋅</mo>
                          <mi>α</mi>
                        </mrow>
                      </mrow>
                      <mo stretchy="false">=</mo>
                      <mrow>
                        <mi>r</mi>
                        <mo stretchy="false">⋅</mo>
                        <mover>
                          <mrow>
                            <mi>ϕ</mi>
                          </mrow>
                          <mrow>
                            <mstyle mathsize="8pt">
                              <mrow>
                                <mrow>
                                  <mrow>
                                    <mrow/>
                                    <mo stretchy="false">⋅</mo>
                                    <mrow/>
                                  </mrow>
                                </mrow>
                              </mrow>
                            </mstyle>
                            <mrow/>
                          </mrow>
                        </mover>
                      </mrow>
                    </mrow>
                  </mrow>
                </mtd>
              </mtr>
            </mtable>
            <mrow/>
          </mrow>
        </mtd>
      </mtr>
      <mtr>
        <mtd>
          <mrow>
            <mrow/>
          </mrow>
        </mtd>
      </mtr>
    </mtable>
    <annotation encoding="StarMath 5.0">alignl { stack {
 size 12{ω= {ϕ}  cSup { size 8{ cdot } }  \( t \) }  {} # 
ν= {  {1}  over  {T} } = {  {ω}  over  {2π} }  {} # 
T= {  {1}  over  {ν} } = {  {2π}  over  {ω} }  {} # 
a rSub { size 8{r} } =r cdot ω rSup { size 8{2} } =r cdot  {ϕ}  cSup { size 8{ cdot } }  rSup { size 8{2} }  {} # 
a rSub { size 8{t} } =r cdot α=r cdot  {ϕ}  cSup { size 8{ cdot  cdot } }  {} 
} } {}</annotation>
  </semantics>
</math>
</file>

<file path=Object 12/content.xml><?xml version="1.0" encoding="utf-8"?>
<math xmlns="http://www.w3.org/1998/Math/MathML">
  <semantics>
    <mtable>
      <mtr>
        <mtd>
          <mrow>
            <mstyle mathsize="8pt">
              <mrow>
                <mrow>
                  <mrow>
                    <mrow/>
                    <mo stretchy="false">⋅</mo>
                    <mrow/>
                  </mrow>
                </mrow>
              </mrow>
            </mstyle>
          </mrow>
        </mtd>
      </mtr>
      <mtr>
        <mtd>
          <mrow>
            <mover>
              <mrow>
                <mrow>
                  <mi>ϕ</mi>
                  <mo stretchy="false">⋅</mo>
                  <mtext>sin</mtext>
                </mrow>
                <mrow>
                  <mi>ϕ</mi>
                  <mo stretchy="false">+</mo>
                  <mover>
                    <mrow>
                      <mi>ϕ</mi>
                      <mover>
                        <mrow>
                          <mrow>
                            <mi>ϕ</mi>
                            <mo stretchy="false">⋅</mo>
                            <mtext>cos</mtext>
                          </mrow>
                          <mi>ϕ</mi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over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over>
                </mrow>
              </mrow>
              <mrow/>
            </mover>
          </mrow>
        </mtd>
      </mtr>
      <mtr>
        <mtd>
          <mrow/>
        </mtd>
      </mtr>
      <mtr>
        <mtd>
          <mrow>
            <mrow/>
            <mrow/>
          </mrow>
        </mtd>
      </mtr>
      <mtr>
        <mtd>
          <mrow/>
        </mtd>
      </mtr>
      <mtr>
        <mtd>
          <mrow>
            <mstyle mathsize="8pt">
              <mrow>
                <mrow>
                  <mrow>
                    <mrow/>
                    <mo stretchy="false">⋅</mo>
                    <mrow/>
                  </mrow>
                </mrow>
              </mrow>
            </mstyle>
          </mrow>
        </mtd>
      </mtr>
      <mtr>
        <mtd>
          <mrow>
            <mover>
              <mrow>
                <mrow>
                  <mi>ϕ</mi>
                  <mo stretchy="false">⋅</mo>
                  <mtext>cos</mtext>
                </mrow>
                <mrow>
                  <mi>ϕ</mi>
                  <mo stretchy="false">+</mo>
                  <mover>
                    <mrow>
                      <mi>ϕ</mi>
                      <mover>
                        <mrow>
                          <mrow>
                            <mi>ϕ</mi>
                            <mo stretchy="false">⋅</mo>
                            <mtext>sin</mtext>
                          </mrow>
                          <mi>ϕ</mi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over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over>
                </mrow>
              </mrow>
              <mrow/>
            </mover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row>
              <mrow>
                <mrow>
                  <mstyle mathsize="8pt">
                    <mrow>
                      <mrow>
                        <mrow>
                          <mrow/>
                          <mo stretchy="false">⋅</mo>
                          <mrow/>
                        </mrow>
                      </mrow>
                    </mrow>
                  </mstyle>
                  <mo stretchy="false">=</mo>
                  <mover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over>
                </mrow>
                <mo stretchy="false">=</mo>
                <msub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  <mo stretchy="false">=</mo>
              <mrow>
                <mo stretchy="false">−</mo>
                <mi>r</mi>
              </mrow>
            </mrow>
            <mrow/>
          </mrow>
        </mtd>
      </mtr>
      <mtr>
        <mtd>
          <mrow>
            <mover>
              <mrow>
                <mi>x</mi>
              </mrow>
              <mrow/>
            </mover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 {x}  cSup { size 8{ cdot  cdot } } = {v rSub { size 8{x} } }  cSup { size 8{ cdot } } =a rSub { size 8{x} } = - r left [ {ϕ cdot "sin"ϕ+ {ϕ {ϕ cdot "cos"ϕ}  cSup { size 8{ cdot } } }  cSup { size 8{ cdot } } }  cSup { size 8{ cdot  cdot } }  right ]}  {} # 
 {y}  cSup { size 8{ cdot  cdot } } = {v rSub { size 8{y} } }  cSup { size 8{ cdot } } =a rSub { size 8{y} } =r left [ {ϕ cdot "cos"ϕ+ {ϕ {ϕ cdot "sin"ϕ}  cSup { size 8{ cdot } } }  cSup { size 8{ cdot } } }  cSup { size 8{ cdot  cdot } }  right ]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i>r</mi>
                          <mo stretchy="false">⋅</mo>
                          <mtext>cos</mtext>
                        </mrow>
                      </mrow>
                      <mi>ϕ</mi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row>
                          <mi>r</mi>
                          <mo stretchy="false">⋅</mo>
                          <mtext>sin</mtext>
                        </mrow>
                      </mrow>
                      <mi>ϕ</mi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over>
                            <mrow>
                              <mi>x</mi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over>
                        </mrow>
                        <mo stretchy="false">=</mo>
                        <mrow>
                          <mo stretchy="false">−</mo>
                          <mi>r</mi>
                        </mrow>
                      </mrow>
                      <mover>
                        <mrow>
                          <mi>ϕ</mi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over>
                      <mtext>sin</mtext>
                      <mo stretchy="false">(</mo>
                      <mi>ϕ</mi>
                      <mo stretchy="false">(</mo>
                      <mi>t</mi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  <mo stretchy="false">=</mo>
                    <mover>
                      <mrow>
                        <mi>y</mi>
                      </mrow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over>
                  </mrow>
                  <mo stretchy="false">=</mo>
                  <mrow>
                    <mo stretchy="false">−</mo>
                    <mi>r</mi>
                  </mrow>
                </mrow>
                <mover>
                  <mrow>
                    <mi>ϕ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  <mtext>cos</mtext>
                <mo stretchy="false">(</mo>
                <mi>ϕ</mi>
                <mo stretchy="false">(</mo>
                <mi>t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x=r cdot "cos"ϕ \( t \) }  {} # 
 size 12{y=r cdot "sin"ϕ \( t \) }  {} # 
 size 12{v rSub { size 8{x} } = {x}  cSup { size 8{ cdot } } = - r {ϕ}  cSup { size 8{ cdot } } "sin" \( ϕ \( t \)  \) }  {} # 
v rSub { size 8{y} } = {y}  cSup { size 8{ cdot } } = - r {ϕ}  cSup { size 8{ cdot } } "cos" \( ϕ \( t \)  \)  {} 
} } {}</annotation>
  </semantics>
</math>
</file>

<file path=Object 14/content.xml><?xml version="1.0" encoding="utf-8"?>
<math xmlns="http://www.w3.org/1998/Math/MathML">
  <semantics>
    <mrow>
      <mrow/>
    </mrow>
    <annotation encoding="StarMath 5.0">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i>y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(</mo>
                <mi>t</mi>
                <mrow>
                  <mo stretchy="false">)</mo>
                  <mo stretchy="false">=</mo>
                  <mo stretchy="false">(</mo>
                </mrow>
                <mrow>
                  <mn>0,</mn>
                  <mo stretchy="false">−</mo>
                  <mi>y</mi>
                </mrow>
                <mi>,</mi>
                <mn>0</mn>
                <mo stretchy="false">)</mo>
                <mrow/>
              </mrow>
            </mtd>
          </mtr>
        </mtable>
      </mrow>
      <mrow/>
    </mrow>
    <annotation encoding="StarMath 5.0">alignl { stack {
 size 12{a:}  {} # 
 size 12{a rSub { size 8{x} } =0}  {} # 
a rSub { size 8{y} } = - y {} # 
 { {a}} \( t \) = \( 0, - y,0 \)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v</mi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over>
                      <mo stretchy="false">(</mo>
                      <mi>t</mi>
                      <mrow>
                        <mo stretchy="false">)</mo>
                        <mo stretchy="false">=</mo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t</mi>
                      <mrow>
                        <mo stretchy="false">)</mo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over>
                  <mrow>
                    <mi>y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  <mo stretchy="false">(</mo>
                <mi>t</mi>
                <mrow>
                  <mrow>
                    <mo stretchy="false">)</mo>
                    <mo stretchy="false">=</mo>
                    <msub>
                      <mi>v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i mathvariant="italic">y0</mi>
                            </mrow>
                          </mrow>
                        </mstyle>
                      </mrow>
                    </msub>
                    <mo stretchy="false">−</mo>
                    <mstyle mathvariant="italic">
                      <mrow>
                        <mtext>gt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row>
                    <mi>v</mi>
                  </mrow>
                </mrow>
                <mo stretchy="false">(</mo>
                <mi>t</mi>
                <mrow>
                  <mo stretchy="false">)</mo>
                  <mo stretchy="false">=</mo>
                  <mo stretchy="false">(</mo>
                </mrow>
                <msub>
                  <mi>v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(</mo>
                <mi>t</mi>
                <mo stretchy="false">)</mo>
                <mi>,</mi>
                <msub>
                  <mi>v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o stretchy="false">(</mo>
                <mi>t</mi>
                <mo stretchy="false">)</mo>
                <mi>,</mi>
                <mn>0</mn>
                <mo stretchy="false">)</mo>
                <mrow/>
              </mrow>
            </mtd>
          </mtr>
        </mtable>
      </mrow>
      <mrow/>
    </mrow>
    <annotation encoding="StarMath 5.0">alignl { stack {
 size 12{v:}  {} # 
 size 12{ {x}  cSup { size 8{ cdot } }  \( t \) =v rSub { size 8{x} }  \( t \) = ital "konst"}  {} # 
 {y}  cSup { size 8{ cdot } }  \( t \) =v rSub { size 8{y} } =v rSub { size 8{y0} }  -  ital "gt" {} # 
 { {v}} \( t \) = \( v rSub { size 8{x} }  \( t \) ,v rSub { size 8{y} }  \( t \) ,0 \)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>t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y</mi>
                <mo stretchy="false">(</mo>
                <mi>t</mi>
                <mrow>
                  <mo stretchy="false">)</mo>
                  <mo stretchy="false">=</mo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⋅</mo>
                        <mi>t</mi>
                      </mrow>
                    </mrow>
                    <mo stretchy="false">−</mo>
                    <mrow>
                      <mfrac>
                        <mrow>
                          <mstyle mathvariant="italic">
                            <mrow>
                              <msup>
                                <mtext>gt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x:}  {} # 
 size 12{x \( t \) =x rSub { size 8{0} } +v rSub { size 8{x} }  cdot t}  {} # 
y \( t \) =y rSub { size 8{0} } +v rSub { size 8{y} }  cdot t -  {  { ital "gt" rSup { size 8{2} } }  over  {2} } 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frac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i>y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  <mo stretchy="false">(</mo>
                      <mrow>
                        <mi>x</mi>
                        <mo stretchy="false">−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−</mo>
                        <mrow>
                          <mfrac>
                            <mrow>
                              <mi>g</mi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frac>
                          <mrow>
                            <mo stretchy="false">(</mo>
                            <mrow>
                              <mi>x</mi>
                              <mo stretchy="false">−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sup>
                                      <mrow>
                                        <mi>x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i>r</mi>
                <mo stretchy="false">(</mo>
                <mi>t</mi>
                <mrow>
                  <mo stretchy="false">)</mo>
                  <mo stretchy="false">=</mo>
                  <mo stretchy="false">(</mo>
                </mrow>
                <mi>x</mi>
                <mo stretchy="false">(</mo>
                <mi>t</mi>
                <mo stretchy="false">)</mo>
                <mi>,</mi>
                <mi>y</mi>
                <mo stretchy="false">(</mo>
                <mi>t</mi>
                <mo stretchy="false">)</mo>
                <mi>,</mi>
                <mn>0</mn>
                <mo stretchy="false">)</mo>
                <mrow/>
              </mrow>
            </mtd>
          </mtr>
        </mtable>
      </mrow>
      <mrow/>
    </mrow>
    <annotation encoding="StarMath 5.0">alignl { stack {
 size 12{y \( t \) =y rSub { size 8{0} } + {  {v rSub { size 8{y} } }  over  {v rSub { size 8{x} } } }  \( x - x rSub { size 8{0} }  \)  -  {  {g}  over  {2} }  {  { \( x - x rSub { size 8{0} }  \)  rSup { size 8{2} } }  over  {v rSub { size 8{x}   rSup { size 8{2} } } } } }  {} # 
r \( t \) = \( x \( t \) ,y \( t \) ,0 \)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v</mi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 mathvariant="italic">Δt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row>
                            <mfrac>
                              <mrow>
                                <mrow>
                                  <mrow>
                                    <mi>r</mi>
                                  </mrow>
                                </mrow>
                                <mo stretchy="false">(</mo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i mathvariant="italic">Δt</mi>
                                </mrow>
                                <mrow>
                                  <mo stretchy="false">)</mo>
                                  <mo stretchy="false">−</mo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(</mo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  <mrow>
                                <mi mathvariant="italic">Δt</mi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i>d</mi>
                                <mrow>
                                  <mrow>
                                    <mi>r</mi>
                                  </mrow>
                                </mrow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over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v</mi>
                      </mrow>
                      <mo stretchy="false">̄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i>v</mi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)</mo>
                  </mrow>
                </mrow>
                <mrow/>
              </mrow>
            </mtd>
          </mtr>
        </mtable>
      </mrow>
      <mrow/>
    </mrow>
    <annotation encoding="StarMath 5.0">alignl { stack {
 size 12{ { {v}} \( t rSub { size 8{1} }  \) = {"lim"}  cSub { size 8{Δt rightarrow 0} }  {  { { {r}} \( t rSub { size 8{1} } +Δt \)  -  { {r}} \( t rSub { size 8{1} }  \) }  over  {Δt} } = {  {d { {r}}}  over  { ital "dt"} } = { { {r}}}  cSup { size 8{ cdot } } }  {} # 
 { bar  {v}}= {  {1}  over  {N} }  Sum cSub { size 8{i=1} }  cSup { size 8{n} }  {v \( t rSub { size 8{i} }  \)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 mathvariant="italic">Δt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row>
                            <mfrac>
                              <mrow>
                                <mrow>
                                  <mrow>
                                    <mi>v</mi>
                                  </mrow>
                                </mrow>
                                <mo stretchy="false">(</mo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i mathvariant="italic">Δt</mi>
                                </mrow>
                                <mrow>
                                  <mo stretchy="false">)</mo>
                                  <mo stretchy="false">−</mo>
                                  <mrow>
                                    <mrow>
                                      <mi>v</mi>
                                    </mrow>
                                  </mrow>
                                </mrow>
                                <mo stretchy="false">(</mo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  <mrow>
                                <mi mathvariant="italic">Δt</mi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i>d</mi>
                                <mrow>
                                  <mrow>
                                    <mi>v</mi>
                                  </mrow>
                                </mrow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over>
                          <mrow>
                            <mrow>
                              <mrow>
                                <mi>v</mi>
                              </mrow>
                            </mrow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i>a</mi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)</mo>
                  </mrow>
                </mrow>
                <mrow/>
              </mrow>
            </mtd>
          </mtr>
        </mtable>
      </mrow>
      <mrow/>
    </mrow>
    <annotation encoding="StarMath 5.0">alignl { stack {
 size 12{ { {a}} \( t rSub { size 8{1} }  \) = {"lim"}  cSub { size 8{Δt rightarrow 0} }  {  { { {v}} \( t rSub { size 8{1} } +Δt \)  -  { {v}} \( t rSub { size 8{1} }  \) }  over  {Δt} } = {  {d { {v}}}  over  { ital "dt"} } = { { {v}}}  cSup { size 8{ cdot } } }  {} # 
 { bar  {a}}= {  {1}  over  {N} }  Sum cSub { size 8{i=1} }  cSup { size 8{N} }  {a \( t rSub { size 8{i} }  \)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  <mo stretchy="false">(</mo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row>
              <mo stretchy="false">)</mo>
              <mo stretchy="false">=</mo>
              <mrow>
                <mrow>
                  <mi>r</mi>
                </mrow>
              </mrow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+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t</mi>
                      <mrow>
                        <mstyle mathsize="6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underover>
                <mrow>
                  <mrow>
                    <mrow>
                      <mi>v</mi>
                    </mrow>
                  </mrow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{ {r}} \( t rSub { size 8{k} }  \) = { {r}} \( t rSub { size 8{0} }  \) + Int cSub { size 8{t rSub { size 6{0} } } }  cSup {t rSub { size 6{k} } }  { { {v}} \( t \)  ital "dt"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v</mi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row>
                            <mi>v</mi>
                          </mrow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b>
                                      <mi>t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sub>
                                <mi>t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underover>
                          <mrow>
                            <mrow>
                              <mrow>
                                <mi>a</mi>
                              </mrow>
                            </mrow>
                            <mo stretchy="false">(</mo>
                            <mi>t</mi>
                            <mo stretchy="false">)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r</mi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row>
                            <mi>r</mi>
                          </mrow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b>
                                      <mi>t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sub>
                                <mi>t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underover>
                          <mrow>
                            <mrow>
                              <mrow>
                                <mi>v</mi>
                              </mrow>
                            </mrow>
                            <mo stretchy="false">(</mo>
                            <mi>t</mi>
                            <mo stretchy="false">)</mo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  <mo stretchy="false">+</mo>
                              <mrow/>
                            </mrow>
                          </mrow>
                        </mrow>
                      </mrow>
                      <mrow>
                        <munderover>
                          <mo stretchy="false">∫</mo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underover>
                        <mrow>
                          <mstyle mathsize="12pt">
                            <mrow>
                              <mrow>
                                <mfenced open="[" close="]">
                                  <mrow>
                                    <mrow>
                                      <munderover>
                                        <mo stretchy="false">∫</mo>
                                        <mrow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row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i>k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underover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  <mo stretchy="false">(</mo>
                                        <mi>t</mi>
                                        <mo stretchy="false">)</mo>
                                        <mstyle mathvariant="italic">
                                          <mrow>
                                            <mtext>dt</mtext>
                                          </mrow>
                                        </mstyle>
                                      </mrow>
                                    </mrow>
                                  </mrow>
                                </mfenced>
                              </mrow>
                            </mrow>
                          </mstyle>
                        </mrow>
                      </mrow>
                      <mstyle mathsize="12pt">
                        <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v}} \( t rSub { size 8{k} }  \) = { {v}} \( t rSub { size 8{0} }  \) + Int cSub { size 8{t rSub { size 6{0} } } }  cSup {t rSub { size 6{k} } }  { { {a}} \( t \)  ital "dt"} }  {} # 
 size 12{ { {r}} \( t rSub { size 8{k} }  \) = { {r}} \( t rSub { size 8{0} }  \) + Int cSub { size 8{t rSub { size 6{0} } } }  cSup {t rSub { size 6{k} } }  { { {v}} \( t \)  ital "dt"+{}}  Int cSub {t rSub { size 6{0} } }  cSup {t rSub { size 6{k} } }  { size 12{ left [ Int cSub {t rSub { size 6{0} } }  cSup {t rSub { size 6{k} } }  { { {a}} \( t \)  ital "dt"}  right ]} }  size 12{ ital "dt"}}  {} 
} } {}</annotation>
  </semantics>
</math>
</file>

<file path=Object 6/content.xml><?xml version="1.0" encoding="utf-8"?>
<math xmlns="http://www.w3.org/1998/Math/MathML">
  <semantics>
    <mrow>
      <mrow/>
    </mrow>
    <annotation encoding="StarMath 5.0">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p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r</mi>
                        </mrow>
                      </mrow>
                      <mo stretchy="false">(</mo>
                      <mi>t</mi>
                      <mrow>
                        <mo stretchy="false">)</mo>
                        <mo stretchy="false">=</mo>
                        <mrow>
                          <mrow>
                            <mi>r</mi>
                          </mrow>
                        </mrow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i>s</mi>
                      </mrow>
                      <mo stretchy="false">(</mo>
                      <mi>t</mi>
                      <mrow>
                        <mo stretchy="false">)</mo>
                        <mo stretchy="false">⋅</mo>
                        <mrow>
                          <mrow>
                            <mi>p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x</mi>
                <mo stretchy="false">(</mo>
                <mi>t</mi>
                <mrow>
                  <mo stretchy="false">)</mo>
                  <mo stretchy="false">=</mo>
                  <mi>x</mi>
                </mrow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s</mi>
                </mrow>
                <mo stretchy="false">(</mo>
                <mi>t</mi>
                <mrow>
                  <mo stretchy="false">)</mo>
                  <mo stretchy="false">=</mo>
                  <mi>x</mi>
                </mrow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 mathvariant="italic">Δx</mi>
                </mrow>
                <mo stretchy="false">(</mo>
                <mi>t</mi>
                <mo stretchy="false">)</mo>
                <mrow/>
              </mrow>
            </mtd>
          </mtr>
          <mtr>
            <mtd>
              <mrow>
                <mi>Δ</mi>
                <mrow>
                  <mrow>
                    <mrow>
                      <mi>r</mi>
                    </mrow>
                  </mrow>
                  <mo stretchy="false">=</mo>
                  <mi>s</mi>
                </mrow>
                <mo stretchy="false">(</mo>
                <mi>t</mi>
                <mo stretchy="false">)</mo>
                <mrow>
                  <mrow>
                    <mi>p</mi>
                  </mrow>
                </mrow>
                <mi>;</mi>
                <mrow>
                  <mrow>
                    <mi>p</mi>
                  </mrow>
                </mrow>
                <mo stretchy="false">→</mo>
                <mover>
                  <mrow>
                    <mi>i</mi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over>
                <mrow/>
              </mrow>
            </mtd>
          </mtr>
        </mtable>
      </mrow>
      <mrow/>
    </mrow>
    <annotation encoding="StarMath 5.0">alignl { stack {
 size 12{ lline  { {p}} rline =1}  {} # 
 size 12{ { {r}} \( t \) = { {r}} \( t rSub { size 8{0} }  \) +s \( t \)  cdot  { {p}}}  {} # 
x \( t \) =x \( t rSub { size 8{0} }  \) +s \( t \) =x \( t rSub { size 8{0} }  \) +Δx \( t \)  {} # 
Δ { {r}}=s \( t \)  { {p}}; { {p}} rightarrow  {i}  cSup { size 8{ cdot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 mathvariant="italic">Δx</mi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 mathvariant="italic">Δt</mi>
                          </mrow>
                        </mrow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b>
                                      <mi>t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sub>
                                <mi>t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underover>
                          <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sub>
                                <mi>v</mi>
                                <mrow>
                                  <mn>0</mn>
                                </mrow>
                              </msub>
                            </mrow>
                            <mrow>
                              <munderover>
                                <mo stretchy="false">∫</mo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tyle mathvariant="italic">
                                        <mrow>
                                          <mtext>dt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i>x</mi>
                      </mrow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→</mo>
                      <mrow>
                        <mi mathvariant="italic">Δt</mi>
                        <mo stretchy="false">=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Δx=v rSub { size 8{0} }  cdot Δt= Int cSub { size 8{t rSub { size 6{0} } } }  cSup {t rSub { size 6{k} } }  {v rSub { size 8{0} }  cdot  ital "dt"}  size 12{ {}=v rSub {0}  Int cSub {t rSub { size 6{0} } }  cSup {t rSub { size 6{k} } }  { size 12{ ital "dt"} } }}  {} # 
 size 12{x \( t \) =x \( t rSub { size 8{0} }  \) +v rSub { size 8{0} }  \( t rSub { size 8{k} }  - t rSub { size 8{0} }  \)  rightarrow Δt=t rSub { size 8{k} }  - t rSub { size 8{0} 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i>t</mi>
                            </mrow>
                          </mrow>
                          <mo stretchy="false">+</mo>
                          <mrow>
                            <mfrac>
                              <mrow>
                                <mstyle mathvariant="italic">
                                  <mrow>
                                    <msup>
                                      <mtext>at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→</mo>
                      <mrow>
                        <mi>v</mi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text>a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x</mi>
                  <mo stretchy="false">=</mo>
                  <mrow>
                    <msub>
                      <mi>x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  <mrow>
                      <msub>
                        <mi>t</mi>
                        <mrow>
                          <mstyle mathsize="6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underover>
                  <mrow>
                    <mstyle mathvariant="italic">
                      <mrow>
                        <mtext>dt</mtext>
                      </mrow>
                    </mstyle>
                  </mrow>
                </mrow>
                <mstyle mathsize="12pt">
                  <mrow>
                    <mrow>
                      <mrow>
                        <mo stretchy="false">+</mo>
                        <mi>a</mi>
                      </mrow>
                      <mrow>
                        <munderover>
                          <mo stretchy="false">∫</mo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underover>
                        <mrow>
                          <mstyle mathvariant="italic">
                            <mrow>
                              <mtext>tdt</mtext>
                            </mrow>
                          </mstyle>
                        </mrow>
                      </mrow>
                    </mrow>
                  </mrow>
                </mstyle>
                <mstyle mathsize="12pt">
                  <mrow>
                    <mrow>
                      <mo stretchy="false">→</mo>
                      <mrow>
                        <mi>v</mi>
                        <mo stretchy="false">=</mo>
                        <msub>
                          <mi>v</mi>
                          <mrow>
                            <mn>0</mn>
                          </mrow>
                        </msub>
                      </mrow>
                    </mrow>
                  </mrow>
                </mstyle>
                <mstyle mathsize="12pt">
                  <mrow>
                    <mrow>
                      <mrow>
                        <mo stretchy="false">+</mo>
                        <mi>a</mi>
                      </mrow>
                      <mrow>
                        <munderover>
                          <mo stretchy="false">∫</mo>
                          <mrow>
                            <mn>0</mn>
                          </mrow>
                          <mrow>
                            <mi>t</mi>
                          </mrow>
                        </munderover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x=x rSub { size 8{0} } +v rSub { size 8{0} }  cdot t+ {  { ital "at" rSup { size 8{2} } }  over  {2} }  rightarrow v=v rSub { size 8{0} } + ital "at"}  {} # 
x=x rSub { size 8{0} } +v rSub { size 8{0} }  Int cSub { size 8{t rSub { size 6{0} } } }  cSup {t rSub { size 6{k} } }  { ital "dt"}  size 12{+a Int cSub {t rSub { size 6{0} } }  cSup {t rSub { size 6{k} } }  { ital "tdt"} } size 12{ rightarrow v=v rSub {0} } size 12{+a Int cSub {0}  cSup {t}  { ital "dt"} } {} 
} } {}</annotation>
  </semantics>
</math>
</file>