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1.2398in"/>
        </style:tab-stops>
      </style:paragraph-properties>
    </style:style>
    <style:style style:name="P4" style:family="paragraph" style:parent-style-name="Standard">
      <style:paragraph-properties fo:break-before="page"/>
      <style:text-properties fo:color="#0000ff"/>
    </style:style>
    <style:style style:name="P5" style:family="paragraph" style:parent-style-name="Standard" style:master-page-name="Standard">
      <style:paragraph-properties style:page-number="auto"/>
      <style:text-properties fo:color="#ff0000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ucirana napetost</text:p>
      <text:p text:style-name="P1">1)Izpelji izraz za inducirano napetost v ravnem tokovodniku ,ki se giblje v magnetnem polju.moč inducirane napetosti in zaviranje tokovodnika.</text:p>
      <text:p text:style-name="Standard">Inducirana napetost potuje skozi zanko el. toka. Magnetno polje deluje na vodnik s silo F,ki nasprotuje smeri premikanja vodnika. Če premikamo vodnik v magnetnem polju moramo premagovati nasprotno silo F če je vodnik del zaključnega kroga tako da skozenj teče inducirani tok.</text:p>
      <text:p text:style-name="Standard">Indukcija je pojav da spreminjajoči se magnetni pretok inducira v zaključni zanki el. napetosti.</text:p>
      <text:p text:style-name="P2"><draw:frame draw:style-name="fr1" draw:name="Object1" text:anchor-type="char" svg:x="2.5992in" svg:y="0.0528in" svg:width="2.4772in" svg:height="1.6791in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char" svg:x="0in" svg:y="0.0528in" svg:width="3.0209in" svg:height="1.4583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2)Povezava inducirane napetosti z magnetnim pretokom skozi zanko. S katerim poskusom pokažemo ustrezni zakon? Lenzovo pravilo.</text:p>
      <text:p text:style-name="Standard">Poskus pokažemo s balističnim galvanometrom.</text:p>
      <text:p text:style-name="Standard">Lenzovo pravilo pri premikanju vodnika v magnetnem polju se inducira taka napetost ki požene tok v taki smeri da magnetna sila vedno nasprotuje gibanju.</text:p>
      <text:p text:style-name="P2"><draw:frame draw:style-name="fr1" draw:name="Object3" text:anchor-type="char" svg:x="-0.0043in" svg:y="0in" svg:width="2.3472in" svg:height="1.600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1" draw:name="Object4" text:anchor-type="char" svg:x="2.3126in" svg:y="0.0634in" svg:width="0.9043in" svg:height="0.1839in" draw:z-index="10"><draw:object xlink:href="./Object 4" xlink:type="simple" xlink:show="embed" xlink:actuate="onLoad"/><draw:image xlink:href="./ObjectReplacements/Object 4" xlink:type="simple" xlink:show="embed" xlink:actuate="onLoad"/></draw:frame></text:p>
      <text:p text:style-name="P3"><text:tab/></text:p>
      <text:p text:style-name="P1"/>
      <text:p text:style-name="P1"/>
      <text:p text:style-name="P1"/>
      <text:p text:style-name="P1"/>
      <text:p text:style-name="P1">3)Izpelji izraz za napetost inducirano v tuljavi, ki se vrti v magnetnem polju. Kako z njo določimo gostoto magnetnega polja?Kako je definirana povprečna in kako efektivna napetost?Razloži fizikalni pomen.</text:p>
      <text:p text:style-name="Standard"><draw:frame draw:style-name="fr1" draw:name="Object5" text:anchor-type="char" svg:x="0in" svg:y="0.3484in" svg:width="3.1453in" svg:height="2.4827in" draw:z-index="3"><draw:object xlink:href="./Object 5" xlink:type="simple" xlink:show="embed" xlink:actuate="onLoad"/><draw:image xlink:href="./ObjectReplacements/Object 5" xlink:type="simple" xlink:show="embed" xlink:actuate="onLoad"/></draw:frame>Povprečna napetost je aritmetična sredina napetosti v posameznih trenutkih. Efektivna napetost je določena s povprečjem kvadratov napetost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4)Kako je narejen transformator in kako deluje?Izpelji transformatorsko enačbo.</text:p>
      <text:p text:style-name="P2"><draw:frame draw:style-name="fr1" draw:name="Object6" text:anchor-type="char" svg:x="-0.0043in" svg:y="0.0043in" svg:width="2.6291in" svg:height="2.5083in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5)Izpelji izraz za gostoto energije magnetnega polja.</text:p>
      <text:p text:style-name="Standard">Energija magnetnega polja v tuljavi z induktivnostjo L</text:p>
      <text:p text:style-name="P2"><draw:frame draw:style-name="fr1" draw:name="Object7" text:anchor-type="char" svg:x="0in" svg:y="0.0866in" svg:width="3.5728in" svg:height="0.8929in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>Magnetno polje v notranjosti tuljave je homogeno,zato je energija magnetnega polja enakomerno porazdeljena. Vpeljemo količino gostota energije magnetnega polja,ki pove energijo na enoto prostornine magnetnega polja.</text:p>
      <text:p text:style-name="Standard"/>
      <text:p text:style-name="P1">6)Izpelji izraz za induktivni in kapacitivni upor.</text:p>
      <text:p text:style-name="P2"><draw:frame draw:style-name="fr1" draw:name="Object8" text:anchor-type="char" svg:x="1.6874in" svg:y="0.0173in" svg:width="1.6335in" svg:height="2.2457in" draw:z-index="6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ct9" text:anchor-type="char" svg:x="0in" svg:y="0.0083in" svg:width="1.9583in" svg:height="1.9063in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7)Kako se spreminja tok v tuljavi ,ki jo povežemo preko upora na generator pravokotne impulzne napetosti?</text:p>
      <text:p text:style-name="Standard">-tok v tuljavi</text:p>
      <text:p text:style-name="P2"><draw:frame draw:style-name="fr1" draw:name="Object10" text:anchor-type="char" svg:x="-0.0043in" svg:y="0.0075in" svg:width="1.3819in" svg:height="0.4602in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/>
      <text:p text:style-name="Standard"/>
      <text:p text:style-name="Standard">-Napetost na kondenzatorju</text:p>
      <text:p text:style-name="P2"><draw:frame draw:style-name="fr1" draw:name="Object11" text:anchor-type="char" svg:x="-0.0043in" svg:y="0in" svg:width="1.5457in" svg:height="0.3953in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ktrično polje</dc:title>
    <meta:initial-creator>Taco</meta:initial-creator>
    <meta:creation-date>2013-06-15T16:47:00</meta:creation-date>
    <dc:creator>Jaka</dc:creator>
    <dc:date>2013-06-15T16:48:00</dc:date>
    <meta:editing-cycles>3</meta:editing-cycles>
    <meta:editing-duration>PT1M</meta:editing-duration>
    <meta:document-statistic meta:table-count="0" meta:image-count="0" meta:object-count="11" meta:page-count="2" meta:paragraph-count="18" meta:word-count="247" meta:character-count="1796" meta:non-whitespace-character-count="15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row>
                            <mo stretchy="false">−</mo>
                            <mrow>
                              <mrow>
                                <mi>v</mi>
                              </mrow>
                            </mrow>
                          </mrow>
                          <mo stretchy="false">⋅</mo>
                          <mrow>
                            <mrow>
                              <mi>F</mi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row>
                            <mo stretchy="false">−</mo>
                            <mi>I</mi>
                          </mrow>
                          <mo stretchy="false">⋅</mo>
                          <mrow>
                            <mrow>
                              <mi>v</mi>
                            </mrow>
                          </mrow>
                        </mrow>
                      </mrow>
                      <mo stretchy="false">(</mo>
                      <mrow>
                        <mrow>
                          <mrow>
                            <mi>l</mi>
                          </mrow>
                        </mrow>
                        <mo stretchy="false">×</mo>
                        <mrow>
                          <mrow>
                            <mi>B</mi>
                          </mrow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i>I</mi>
                      </mrow>
                      <mo stretchy="false">(</mo>
                      <mrow>
                        <mrow>
                          <mi>l</mi>
                        </mrow>
                      </mrow>
                      <mi>,</mi>
                      <mrow>
                        <mrow>
                          <mi>v</mi>
                        </mrow>
                      </mrow>
                      <mi>,</mi>
                      <mrow>
                        <mrow>
                          <mi>B</mi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style mathvariant="italic">
                            <mrow>
                              <mtext>Ii</mtext>
                            </mrow>
                          </mstyle>
                          <mo stretchy="false">⋅</mo>
                          <mstyle mathvariant="italic">
                            <mrow>
                              <mtext>U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Fm</mtext>
                          </mrow>
                        </mstyle>
                        <mo stretchy="false">=</mo>
                        <mi>J</mi>
                      </mrow>
                      <mrow>
                        <mrow>
                          <mrow>
                            <mrow>
                              <mi>l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sub>
                          <mi>F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P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row>
                          <mrow>
                            <mi>F</mi>
                          </mrow>
                        </mrow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  <mo stretchy="false">⋅</mo>
                      <mrow>
                        <mrow>
                          <mi>v</mi>
                        </mrow>
                      </mrow>
                    </mrow>
                  </mrow>
                  <mo stretchy="false">=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</mrow>
                <mrow>
                  <mrow>
                    <mrow>
                      <mi>v</mi>
                    </mrow>
                  </mrow>
                  <mo stretchy="false">=</mo>
                  <mrow>
                    <mo stretchy="false">−</mo>
                    <mi>J</mi>
                  </mrow>
                </mrow>
                <mrow>
                  <mrow>
                    <mi>v</mi>
                  </mrow>
                </mrow>
                <mo stretchy="false">(</mo>
                <mrow>
                  <mrow>
                    <mrow>
                      <mi>l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o stretchy="false">−</mo>
                      <mi>J</mi>
                    </mrow>
                    <mo stretchy="false">⋅</mo>
                    <mrow>
                      <mrow>
                        <mi>v</mi>
                      </mrow>
                    </mrow>
                  </mrow>
                </mrow>
                <mo stretchy="false">(</mo>
                <mrow>
                  <mrow>
                    <mrow>
                      <mi>l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row>
                  <mo stretchy="false">)</mo>
                  <mo stretchy="false">=</mo>
                  <mi>J</mi>
                </mrow>
                <mo stretchy="false">(</mo>
                <mrow>
                  <mrow>
                    <mi>l</mi>
                  </mrow>
                </mrow>
                <mi>,</mi>
                <mrow>
                  <mrow>
                    <mi>v</mi>
                  </mrow>
                </mrow>
                <mi>,</mi>
                <mrow>
                  <mrow>
                    <mi>B</mi>
                  </mrow>
                </mrow>
                <mrow>
                  <mo stretchy="false">)</mo>
                  <mo stretchy="false">=</mo>
                  <mrow>
                    <mi>J</mi>
                    <mo stretchy="false">⋅</mo>
                    <msub>
                      <mi>U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P= -  { {v}} cdot  { {F}}}  {} # 
 size 12{P= - I cdot  { {v}} \(  { {l}} times  { {B}} \) }  {} # 
 size 12{P=I \(  { {l}}, { {v}}, { {B}} \) }  {} # 
 size 12{P= ital "Ii" cdot  ital "Ui"}  {} # 
 {} # 
 size 12{ ital "Fm"=J { {l}} times  { {B}}=F rSub { size 8{y} } }  {} # 
P rSub { size 8{r} } = { {F}} rSub { size 8{r} }  cdot  { {v}}= { {F}} rSub { size 8{y} }  { {v}}= - J { {v}} \(  { {l}} times  { {B}} \)  {} # 
P rSub { size 8{r} } = - J cdot  { {v}} \(  { {l}} times  { {B}} \) =J \(  { {l}}, { {v}}, { {B}} \) =J cdot U rSub { size 8{i} } 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I</mi>
                <mrow>
                  <mstyle mathsize="8pt">
                    <mrow>
                      <mrow>
                        <mo stretchy="false">(</mo>
                        <mi>t</mi>
                        <mo stretchy="false">)</mo>
                      </mrow>
                    </mrow>
                  </mstyle>
                </mrow>
              </msub>
              <mo stretchy="false">=</mo>
              <mrow>
                <mrow>
                  <msub>
                    <mi>I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⋅</mo>
                  <mi>e</mi>
                </mrow>
                <msup>
                  <mo stretchy="false">−</mo>
                  <mrow>
                    <mstyle mathsize="8pt">
                      <mrow>
                        <mrow>
                          <mrow>
                            <mfrac>
                              <mrow>
                                <mi>t</mi>
                              </mrow>
                              <mrow>
                                <mi>τ</mi>
                              </mrow>
                            </mfrac>
                          </mrow>
                        </mrow>
                      </mrow>
                    </mstyle>
                  </mrow>
                </msup>
                <mi>;</mi>
              </mrow>
            </mrow>
            <mrow>
              <mi>τ</mi>
              <mo stretchy="false">=</mo>
              <mrow>
                <mfrac>
                  <mrow>
                    <mi>L</mi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I rSub { size 8{ \( t \) } } =I rSub { size 8{0} }  cdot e -  rSup { size 8{ {  {t}  over  {τ} } } } ;τ= {  {L}  over  {R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σ</mi>
                <mrow>
                  <mstyle mathsize="8pt">
                    <mrow>
                      <mrow>
                        <mo stretchy="false">(</mo>
                        <mi>t</mi>
                        <mo stretchy="false">)</mo>
                      </mrow>
                    </mrow>
                  </mstyle>
                </mrow>
              </msub>
              <mo stretchy="false">=</mo>
              <mrow>
                <msub>
                  <mi>U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i>t</mi>
                                </mrow>
                                <mrow>
                                  <mi>τ</mi>
                                </mrow>
                              </mfrac>
                            </mrow>
                          </mrow>
                        </mrow>
                      </mrow>
                    </mstyle>
                  </mrow>
                </msup>
              </mrow>
            </mrow>
            <mi>;</mi>
            <mrow>
              <mi>τ</mi>
              <mo stretchy="false">=</mo>
              <mrow>
                <mi>R</mi>
                <mo stretchy="false">⋅</mo>
                <mi>C</mi>
              </mrow>
            </mrow>
          </mrow>
        </mrow>
      </mstyle>
      <mrow/>
    </mrow>
    <annotation encoding="StarMath 5.0"> size 12{σ rSub { size 8{ \( t \) } } =U rSub { size 8{0} }  cdot e rSup { size 8{ -  {  {t}  over  {τ} } } } ;τ=R cdot C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dA</mtext>
                            </mrow>
                          </mstyle>
                          <mo stretchy="false">=</mo>
                          <mstyle mathvariant="italic">
                            <mrow>
                              <mtext>FdS</mtext>
                            </mrow>
                          </mstyle>
                        </mrow>
                        <mo stretchy="false">=</mo>
                        <mstyle mathvariant="italic">
                          <mrow>
                            <mtext>IlBvdt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dA</mtext>
                          </mrow>
                        </mstyle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style mathvariant="italic">
                        <mrow>
                          <mtext>Id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lvB</mtext>
                    </mrow>
                  </mstyle>
                </mrow>
                <mo stretchy="false">→</mo>
                <mrow>
                  <mrow>
                    <mrow>
                      <mi>l</mi>
                      <mo stretchy="false">−</mo>
                      <mstyle mathvariant="italic">
                        <mrow>
                          <mtext>pravokotno</mtext>
                        </mrow>
                      </mstyle>
                    </mrow>
                    <mo stretchy="false">−</mo>
                    <mi>v</mi>
                  </mrow>
                  <mo stretchy="false">−</mo>
                  <mstyle mathvariant="italic">
                    <mrow>
                      <mtext>pravokotnoB</mtext>
                    </mrow>
                  </mstyle>
                </mrow>
                <mrow/>
              </mrow>
            </mtd>
          </mtr>
          <mtr>
            <mtd>
              <mrow>
                <mrow>
                  <mstyle mathvariant="italic">
                    <mrow>
                      <mtext>Fm</mtext>
                    </mrow>
                  </mstyle>
                  <mo stretchy="false">=</mo>
                  <mi>I</mi>
                </mrow>
                <mo stretchy="false">(</mo>
                <mrow>
                  <mrow>
                    <mrow>
                      <mi>l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text>dA</mtext>
                      </mrow>
                    </mstyle>
                    <mo stretchy="false">=</mo>
                    <mstyle mathvariant="italic">
                      <mrow>
                        <mtext>UiIdt</mtext>
                      </mrow>
                    </mstyle>
                  </mrow>
                  <mo stretchy="false">=</mo>
                  <mrow>
                    <mo stretchy="false">−</mo>
                    <mrow>
                      <mrow>
                        <mi>F</mi>
                      </mrow>
                    </mrow>
                  </mrow>
                </mrow>
                <mrow>
                  <mstyle mathvariant="italic">
                    <mrow>
                      <mtext>ds</mtext>
                    </mrow>
                  </mstyle>
                  <mo stretchy="false">=</mo>
                  <mrow>
                    <mo stretchy="false">−</mo>
                    <mi>I</mi>
                  </mrow>
                </mrow>
                <mo stretchy="false">(</mo>
                <mrow>
                  <mrow>
                    <mrow>
                      <mi>l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style mathvariant="italic">
                  <mrow>
                    <mtext>vdt</mtext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Ui</mtext>
                    </mrow>
                  </mstyle>
                  <mo stretchy="false">=</mo>
                  <mrow>
                    <mo stretchy="false">−</mo>
                    <mo stretchy="false">(</mo>
                  </mrow>
                </mrow>
                <mrow>
                  <mrow>
                    <mrow>
                      <mi>l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)</mo>
                <mrow>
                  <mrow>
                    <mrow>
                      <mi>v</mi>
                    </mrow>
                  </mrow>
                  <mo stretchy="false">=</mo>
                  <mo stretchy="false">(</mo>
                </mrow>
                <mrow>
                  <mrow>
                    <mrow>
                      <mi>B</mi>
                    </mrow>
                  </mrow>
                  <mo stretchy="false">×</mo>
                  <mrow>
                    <mrow>
                      <mi>l</mi>
                    </mrow>
                  </mrow>
                </mrow>
                <mo stretchy="false">)</mo>
                <mrow>
                  <mrow>
                    <mrow>
                      <mi>v</mi>
                    </mrow>
                  </mrow>
                  <mo stretchy="false">=</mo>
                  <mrow>
                    <mrow>
                      <mi>B</mi>
                    </mrow>
                  </mrow>
                </mrow>
                <mo stretchy="false">(</mo>
                <mrow>
                  <mrow>
                    <mrow>
                      <mi>l</mi>
                    </mrow>
                  </mrow>
                  <mo stretchy="false">×</mo>
                  <mrow>
                    <mrow>
                      <mi>v</mi>
                    </mrow>
                  </mrow>
                </mrow>
                <mo stretchy="false">)</mo>
                <mrow/>
              </mrow>
            </mtd>
          </mtr>
          <mtr>
            <mtd>
              <mrow>
                <mrow>
                  <mstyle mathvariant="italic">
                    <mrow>
                      <mtext>Ui</mtext>
                    </mrow>
                  </mstyle>
                  <mo stretchy="false">=</mo>
                  <mstyle mathvariant="italic">
                    <mrow>
                      <mtext>lvB</mtext>
                    </mrow>
                  </mstyle>
                </mrow>
                <mtext>sin</mtext>
                <mi>φ</mi>
                <mtext>cos</mtext>
                <mi>ϕ</mi>
                <mrow/>
              </mrow>
            </mtd>
          </mtr>
        </mtable>
      </mrow>
      <mrow/>
    </mrow>
    <annotation encoding="StarMath 5.0">alignl { stack {
 size 12{ ital "dA"= ital "FdS"= ital "IlBvdt"}  {} # 
 size 12{ ital "dA"=U rSub { size 8{i} }  ital "Idt"}  {} # 
U rSub { size 8{i} } = ital "lvB" rightarrow l -  ital "pravokotno" - v -  ital "pravokotnoB" {} # 
 ital "Fm"=I \(  { {l}} times  { {B}} \)  {} # 
 ital "dA"= ital "UiIdt"= -  { {F}} ital "ds"= - I \(  { {l}} times  { {B}} \)  ital "vdt" {} # 
 ital "Ui"= -  \(  { {l}} times  { {B}} \)  { {v}}= \(  { {B}} times  { {l}} \)  { {v}}= { {B}} \(  { {l}} times  { {v}} \)  {} # 
 ital "Ui"= ital "lvB""sin"φ"cos"ϕ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Ui</mtext>
                          </mrow>
                        </mstyle>
                        <mo stretchy="false">=</mo>
                        <mrow>
                          <mfrac>
                            <mrow>
                              <msub>
                                <mi mathvariant="italic">dΦ</mi>
                                <mrow>
                                  <mstyle mathsize="8pt">
                                    <mrow>
                                      <mrow>
                                        <mi>m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 mathvariant="italic">dΦ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  <mo stretchy="false">=</mo>
                  <mrow>
                    <mo stretchy="false">−</mo>
                    <mstyle mathvariant="italic">
                      <mrow>
                        <mtext>Ui</mtext>
                      </mrow>
                    </mstyle>
                  </mrow>
                </mrow>
                <mrow/>
              </mrow>
            </mtd>
          </mtr>
          <mtr>
            <mtd>
              <mrow>
                <msub>
                  <mi mathvariant="italic">dΦ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b>
                <mrow>
                  <mtext>==</mtext>
                  <mo stretchy="false">−</mo>
                  <mstyle mathvariant="italic">
                    <mrow>
                      <mtext>Uidt</mtext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text>ΔΦ</mtext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row>
                      <mo stretchy="false">∫</mo>
                      <mrow>
                        <mrow>
                          <mstyle mathvariant="italic">
                            <mrow>
                              <mtext>Uidt</mtext>
                            </mrow>
                          </mstyle>
                          <mo stretchy="false">=</mo>
                          <mrow>
                            <mo stretchy="false">−</mo>
                            <mi>R</mi>
                          </mrow>
                        </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style mathvariant="italic">
                                <mrow>
                                  <mtext>Idt</mtext>
                                </mrow>
                              </mstyle>
                              <mo stretchy="false">=</mo>
                              <mrow>
                                <mo stretchy="false">−</mo>
                                <mstyle mathvariant="italic">
                                  <mrow>
                                    <mtext>Rq</mtext>
                                  </mrow>
                                </mstyle>
                              </mrow>
                            </mrow>
                          </mrow>
                        </mrow>
                      </mrow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ital "Ui"= {  {dΦ rSub { size 8{m} } }  over  { ital "dt"} } }  {} # 
 {  {dΦ rSub { size 8{m} } }  over  { ital "dt"} } = -  ital "Ui" {} # 
dΦ rSub { size 8{m} } "==" -  ital "Uidt" {} # 
"ΔΦ" rSub { size 8{m} } = -  Int { ital "Uidt"= - R Int cSub { size 8{0} }  cSup { size 8{t} }  { ital "Idt"= -  ital "Rq"} } 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Fm</mtext>
                </mrow>
              </mstyle>
              <mo stretchy="false">=</mo>
              <mrow>
                <mrow>
                  <mi>I</mi>
                  <mo stretchy="false">⋅</mo>
                  <mrow>
                    <mrow>
                      <mi>l</mi>
                    </mrow>
                  </mrow>
                </mrow>
                <mo stretchy="false">×</mo>
                <mrow>
                  <mrow>
                    <mi>B</mi>
                  </mrow>
                </mrow>
              </mrow>
            </mrow>
          </mrow>
        </mrow>
      </mstyle>
      <mrow/>
    </mrow>
    <annotation encoding="StarMath 5.0"> size 12{ ital "Fm"=I cdot  { {l}} times  { {B}}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φ</mi>
                        <mo stretchy="false">=</mo>
                        <mrow>
                          <msub>
                            <mi>φ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i mathvariant="italic">ω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text>NSB</mtext>
                    </mrow>
                  </mstyle>
                </mrow>
                <mtext>cos</mtext>
                <mo stretchy="false">(</mo>
                <mrow>
                  <mi mathvariant="italic">ωt</mi>
                  <mo stretchy="false">+</mo>
                  <msub>
                    <mi>φ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)</mo>
                <mi mathvariant="normal">:</mi>
                <mrow>
                  <msub>
                    <mi>φ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text>Ui</mtext>
                      </mrow>
                    </mstyle>
                    <mo stretchy="false">=</mo>
                    <mrow>
                      <mo stretchy="false">−</mo>
                      <mrow>
                        <mfrac>
                          <mrow>
                            <msub>
                              <mi mathvariant="italic">dφ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NSB</mtext>
                    </mrow>
                  </mstyle>
                </mrow>
                <mi>ω</mi>
                <mtext>sin</mtext>
                <mo stretchy="false">(</mo>
                <mi mathvariant="italic">ωt</mi>
                <mo stretchy="false">)</mo>
                <mrow/>
              </mrow>
            </mtd>
          </mtr>
          <mtr>
            <mtd>
              <mrow>
                <mrow>
                  <mstyle mathvariant="italic">
                    <mrow>
                      <mtext>Ui</mtext>
                    </mrow>
                  </mstyle>
                  <mo stretchy="false">=</mo>
                  <mstyle mathvariant="italic">
                    <mrow>
                      <mtext>NSB</mtext>
                    </mrow>
                  </mstyle>
                </mrow>
                <mrow>
                  <mrow>
                    <mrow>
                      <mrow>
                        <mi>ω</mi>
                        <mo stretchy="false">−</mo>
                        <mstyle mathvariant="italic">
                          <mrow>
                            <mtext>amplituda</mtext>
                          </mrow>
                        </mstyle>
                      </mrow>
                      <mo stretchy="false">−</mo>
                      <mstyle mathvariant="italic">
                        <mrow>
                          <mtext>potek</mtext>
                        </mrow>
                      </mstyle>
                    </mrow>
                    <mo stretchy="false">−</mo>
                    <mstyle mathvariant="italic">
                      <mrow>
                        <mtext>je</mtext>
                      </mrow>
                    </mstyle>
                  </mrow>
                  <mo stretchy="false">−</mo>
                  <mtext>sin</mtext>
                </mrow>
                <mstyle mathvariant="italic">
                  <mrow>
                    <mtext>usni</mtext>
                  </mrow>
                </mstyle>
                <mrow/>
              </mrow>
            </mtd>
          </mtr>
          <mtr>
            <mtd>
              <mrow>
                <mrow>
                  <mi>B</mi>
                  <mo stretchy="false">=</mo>
                  <mrow>
                    <mfrac>
                      <mrow>
                        <mstyle mathvariant="italic">
                          <mrow>
                            <mtext>Ui</mtext>
                          </mrow>
                        </mstyle>
                      </mrow>
                      <mrow>
                        <mstyle mathvariant="italic">
                          <mrow>
                            <mtext>NS</mtext>
                          </mrow>
                        </mstyle>
                        <mi>ω</mi>
                        <mtext>sin</mtext>
                        <mo stretchy="false">(</mo>
                        <mi mathvariant="italic">ωt</mi>
                        <mo stretchy="false">)</mo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over accent="true">
                      <mrow>
                        <mi>U</mi>
                      </mrow>
                      <mo stretchy="false">̄</mo>
                    </mover>
                  </mrow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>
                    <msub>
                      <mi>U</mi>
                      <mrow>
                        <mstyle mathsize="8pt">
                          <mrow>
                            <mrow>
                              <mo stretchy="false">(</mo>
                              <mi>t</mi>
                              <mo stretchy="false">)</mo>
                            </mrow>
                          </mrow>
                        </mstyle>
                      </mrow>
                    </msub>
                    <mrow>
                      <mstyle mathvariant="italic">
                        <mrow>
                          <mtext>dt</mtext>
                        </mrow>
                      </mstyle>
                      <mo stretchy="false">=</mo>
                      <mn>0,</mn>
                    </mrow>
                    <mrow>
                      <mrow>
                        <mtext>707</mtext>
                        <mo stretchy="false">−</mo>
                        <mrow>
                          <mo stretchy="false">−</mo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text>max</mtext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o stretchy="false">=</mo>
                      <mrow>
                        <mfrac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text>max</mtext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qrt>
                              <mrow>
                                <mn>2</mn>
                              </mrow>
                            </msqrt>
                          </mrow>
                        </mfrac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ubsup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>
                  <munderover>
                    <mo stretchy="false">∫</mo>
                    <mrow/>
                    <mrow/>
                  </munderover>
                  <mrow>
                    <msub>
                      <mi>U</mi>
                      <mrow>
                        <mstyle mathsize="8pt">
                          <mrow>
                            <msup>
                              <mrow>
                                <mo stretchy="false">(</mo>
                                <mi>t</mi>
                                <mo stretchy="false">)</mo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sub>
                    <mrow>
                      <mstyle mathvariant="italic">
                        <mrow>
                          <mtext>dt</mtext>
                        </mrow>
                      </mstyle>
                      <mo stretchy="false">=</mo>
                      <mn>0,</mn>
                    </mrow>
                    <mtext>635</mtext>
                    <msub>
                      <mi>U</mi>
                      <mrow>
                        <mstyle mathsize="8pt">
                          <mrow>
                            <mrow>
                              <mtext>max</mtext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φ=φ rSub { size 8{0} } +ωt}  {} # 
φ rSub { size 8{m} } = ital "NSB""cos" \( ωt+φ rSub { size 8{0} }  \) :φ rSub { size 8{0} } =0 {} # 
 ital "Ui"= -  {  {dφ rSub { size 8{m} } }  over  { ital "dt"} } = ital "NSB"ω"sin" \( ωt \)  {} # 
 ital "Ui"= ital "NSB"ω -  ital "amplituda" -  ital "potek" -  ital "je" - "sin" ital "usni" {} # 
B= {  { ital "Ui"}  over  { ital "NS"ω"sin" \( ωt \) } }  {} # 
 { bar  {U}}= {  {1}  over  {T} }  Int cSub { size 8{0} }  cSup { size 8{t} }  {U rSub { size 8{ \( t \) } }  ital "dt"=0,"707" -  - U rSub { size 8{"max"} } = {  {U rSub { size 8{"max"} } }  over  { sqrt {2} } } }  {} # 
U rSub { size 8{ ital "ef"} }  rSup { size 8{2} } = {  {1}  over  {T} }  Int cSub {}  cSup {}  {U rSub { size 8{ \( t \) }   rSup { size 8{2} } }  ital "dt"=0,"635"U rSub { size 8{"max"} } 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φ</mi>
                          <mrow>
                            <mstyle mathsize="8pt">
                              <mrow>
                                <mrow>
                                  <mi mathvariant="italic">m1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φ</mi>
                          <mrow>
                            <mstyle mathsize="8pt">
                              <mrow>
                                <mrow>
                                  <mi mathvariant="italic">m2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i mathvariant="italic">m1</mi>
                          </mrow>
                        </mrow>
                      </mstyle>
                    </mrow>
                  </msub>
                  <mo stretchy="false">=</mo>
                  <msub>
                    <mi>N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sub>
                  <mi>S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row>
                    <msub>
                      <mi>B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sub>
                      <mi>B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o stretchy="false">=</mo>
                  <msub>
                    <mi>B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(</mo>
                <mtext>cos</mtext>
                <mo stretchy="false">(</mo>
                <mrow>
                  <mi mathvariant="italic">ωt</mi>
                  <mo stretchy="false">+</mo>
                  <msub>
                    <mi>φ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row>
                      <mo stretchy="false">−</mo>
                      <mrow>
                        <mfrac>
                          <mrow>
                            <msub>
                              <mi mathvariant="italic">dφ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</mrow>
                  </mrow>
                  <mo stretchy="false">=</mo>
                  <msub>
                    <mi>N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style mathvariant="italic">
                  <mrow>
                    <mtext>SB</mtext>
                  </mrow>
                </mstyle>
                <mi>ω</mi>
                <mo stretchy="false">(</mo>
                <mtext>cos</mtext>
                <mo stretchy="false">(</mo>
                <mrow>
                  <mi mathvariant="italic">ωt</mi>
                  <mo stretchy="false">+</mo>
                  <mi>φ</mi>
                </mrow>
                <mo stretchy="false">)</mo>
                <mrow/>
              </mrow>
            </mtd>
          </mtr>
          <mtr>
            <mtd>
              <mrow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=</mo>
                    <mrow>
                      <mo stretchy="false">−</mo>
                      <mrow>
                        <mfrac>
                          <mrow>
                            <msub>
                              <mi mathvariant="italic">dφ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</mrow>
                  </mrow>
                  <mo stretchy="false">=</mo>
                  <msub>
                    <mi>N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tyle mathvariant="italic">
                  <mrow>
                    <mtext>SB</mtext>
                  </mrow>
                </mstyle>
                <mi>ω</mi>
                <mo stretchy="false">(</mo>
                <mtext>sin</mtext>
                <mo stretchy="false">(</mo>
                <mrow>
                  <mi mathvariant="italic">ωt</mi>
                  <mo stretchy="false">+</mo>
                  <mi>φ</mi>
                </mrow>
                <mo stretchy="false">)</mo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→</mo>
                <mrow>
                  <mrow>
                    <mfrac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&gt;</mo>
                  <mrow>
                    <mrow>
                      <mn>1</mn>
                      <mo stretchy="false">−</mo>
                      <mstyle mathvariant="italic">
                        <mrow>
                          <mtext>manjša</mtext>
                        </mrow>
                      </mstyle>
                    </mrow>
                    <mo stretchy="false">−</mo>
                    <mstyle mathvariant="italic">
                      <mrow>
                        <mtext>napetost</mtext>
                      </mrow>
                    </mstyle>
                  </mrow>
                </mrow>
                <mrow/>
              </mrow>
            </mtd>
          </mtr>
          <mtr>
            <mtd>
              <mrow>
                <mo stretchy="false">→</mo>
                <mrow>
                  <mrow>
                    <mfrac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&lt;</mo>
                  <mrow>
                    <mrow>
                      <mn>1</mn>
                      <mo stretchy="false">−</mo>
                      <mstyle mathvariant="italic">
                        <mrow>
                          <mtext>večja</mtext>
                        </mrow>
                      </mstyle>
                    </mrow>
                    <mo stretchy="false">−</mo>
                    <mstyle mathvariant="italic">
                      <mrow>
                        <mtext>napetost</mtext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φ rSub { size 8{m1} } =φ rSub { size 8{m2} } }  {} # 
φ rSub { size 8{m1} } =N rSub { size 8{1} } B rSub { size 8{1} } S rSub { size 8{1} }  {} # 
B rSub { size 8{1} } =B rSub { size 8{2} } =B rSub { size 8{0} }  \( "cos" \( ωt+φ rSub { size 8{0} }  \)  {} # 
U rSub { size 8{1} } = -  {  {dφ rSub { size 8{m} } }  over  { ital "dt"} } =N rSub { size 8{1} }  ital "SB"ω \( "cos" \( ωt+φ \)  {} # 
U rSub { size 8{2} } = -  {  {dφ rSub { size 8{m} } }  over  { ital "dt"} } =N rSub { size 8{2} }  ital "SB"ω \( "sin" \( ωt+φ \)  {} # 
 {  {U rSub { size 8{1} } }  over  {U rSub { size 8{2} } } } = {  {N rSub { size 8{1} } }  over  {N rSub { size 8{2} } } }  rightarrow  {  {N rSub { size 8{1} } }  over  {N rSub { size 8{2} } } } &gt;1 -  ital "manjša" -  ital "napetost" {} # 
 rightarrow  {  {N rSub { size 8{1} } }  over  {N rSub { size 8{2} } } } &lt;1 -  ital "večja" -  ital "napetost"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row>
                                <msub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mp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  <mo stretchy="false">=</mo>
                                <mrow>
                                  <mfrac>
                                    <mrow>
                                      <mstyle mathvariant="italic">
                                        <mrow>
                                          <mtext>LII</mtext>
                                        </mrow>
                                      </mstyle>
                                    </mrow>
                                    <mrow>
                                      <mn>2</mn>
                                    </mrow>
                                  </mfrac>
                                </mrow>
                              </mrow>
                              <mo stretchy="false">=</mo>
                              <mrow>
                                <mfrac>
                                  <mrow>
                                    <msub>
                                      <mi>Φ</mi>
                                      <mrow>
                                        <mstyle mathsize="8pt">
                                          <mrow>
                                            <mrow>
                                              <mi>m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i>I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  <mo stretchy="false">=</mo>
                            <mrow>
                              <mfrac>
                                <mrow>
                                  <mstyle mathvariant="italic">
                                    <mrow>
                                      <mtext>NSBI</mtext>
                                    </mrow>
                                  </mstyle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style mathvariant="italic">
                                  <mrow>
                                    <mtext>VBNI</mtext>
                                  </mrow>
                                </mstyle>
                              </mrow>
                              <mrow>
                                <mn>2</mn>
                                <mi>e</mi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VBH</mtext>
                                </mrow>
                              </mstyle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→</mo>
                      <mrow>
                        <mi>H</mi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NI</mtext>
                                </mrow>
                              </mstyle>
                            </mrow>
                            <mrow>
                              <mi>e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frac>
                        <mrow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mp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V</mi>
                        </mrow>
                      </mfrac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BH</mtext>
                            </mrow>
                          </mstyle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row>
                    <mfrac>
                      <mrow>
                        <mrow>
                          <mi>μ</mi>
                          <mo stretchy="false">⋅</mo>
                          <msub>
                            <mi>μ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sup>
                          <mi>H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n>2</mn>
                      </mrow>
                    </mfrac>
                  </mrow>
                </mrow>
                <mo stretchy="false">→</mo>
                <mo stretchy="false">(</mo>
                <mrow>
                  <mi>B</mi>
                  <mo stretchy="false">=</mo>
                  <mrow>
                    <mi>μ</mi>
                    <mo stretchy="false">⋅</mo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i>H</mi>
                <mo stretchy="false">)</mo>
                <mrow/>
              </mrow>
            </mtd>
          </mtr>
        </mtable>
      </mrow>
      <mrow/>
    </mrow>
    <annotation encoding="StarMath 5.0">alignl { stack {
 size 12{W rSub { size 8{ ital "mp"} } = {  { ital "LII"}  over  {2} } = {  {Φ rSub { size 8{m} } I}  over  {2} } = {  { ital "NSBI"}  over  {2} } = {  { ital "VBNI"}  over  {2e} } = {  { ital "VBH"}  over  {2} }  rightarrow H= {  { ital "NI"}  over  {e} } }  {} # 
 {  {W rSub { size 8{ ital "mp"} } }  over  {V} } = {  { ital "BH"}  over  {2} } = {  {μ cdot μ rSub { size 8{0} } H rSup { size 8{2} } }  over  {2} }  rightarrow  \( B=μ cdot μ rSub { size 8{0} } H \)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Kapacitivni</mtext>
                          </mrow>
                        </mstyle>
                        <mo stretchy="false">−</mo>
                        <mstyle mathvariant="italic">
                          <mrow>
                            <mtext>upor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R</mi>
                        <mo stretchy="false">=</mo>
                        <mn>0,</mn>
                      </mrow>
                      <mrow>
                        <mi>L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q</mi>
                            </mrow>
                            <mrow>
                              <mi>C</mi>
                            </mrow>
                          </mfrac>
                        </mrow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sub>
                        <mi>U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text>cos</mtext>
                      <mo stretchy="false">(</mo>
                      <mi mathvariant="italic">ωt</mi>
                      <mrow>
                        <mo stretchy="false">)</mo>
                        <mo stretchy="false">/</mo>
                        <mrow>
                          <mfrac>
                            <mrow>
                              <mi>d</mi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tyle mathvariant="italic">
                          <mrow>
                            <mtext>dq</mtext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  <mo stretchy="false">=</mo>
                  <mstyle mathvariant="italic">
                    <mrow>
                      <msub>
                        <mtext>CU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</mrow>
                <mi>ω</mi>
                <mtext>sin</mtext>
                <mo stretchy="false">(</mo>
                <mi mathvariant="italic">ωt</mi>
                <mo stretchy="false">)</mo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i>C</mi>
                          <mo stretchy="false">⋅</mo>
                          <mi>ω</mi>
                        </mrow>
                      </mrow>
                    </mfrac>
                  </mrow>
                  <mo stretchy="false">=</mo>
                  <msub>
                    <mi>U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ub>
                    <mi>R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sub>
                    <mi>R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i mathvariant="italic">ωC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Kapacitivni" -  ital "upor"}  {} # 
 size 12{R=0,L=0}  {} # 
 size 12{ {  {q}  over  {C} } =U rSub { size 8{0} } U rSub { size 8{0} } "cos" \( ωt \) / {  {d}  over  { ital "dt"} } }  {} # 
 {  { ital "dq"}  over  { ital "dt"} } = ital "CU" rSub { size 8{0} } ω"sin" \( ωt \)  {} # 
 {  {I rSub { size 8{0} } }  over  {C cdot ω} } =U rSub { size 8{0} }  {} # 
U rSub { size 8{0} } =R rSub { size 8{C} } I rSub { size 8{0} }  {} # 
R rSub { size 8{C} } = {  {1}  over  {ωC}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Induktivni</mtext>
                          </mrow>
                        </mstyle>
                        <mo stretchy="false">−</mo>
                        <mstyle mathvariant="italic">
                          <mrow>
                            <mtext>upor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R</mi>
                        <mo stretchy="false">=</mo>
                        <mn>0,</mn>
                      </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C</mi>
                            </mrow>
                          </mfrac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L</mi>
                      <mrow>
                        <mrow>
                          <mfrac>
                            <mrow>
                              <mstyle mathvariant="italic">
                                <mrow>
                                  <mtext>dI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text>cos</mtext>
                      <mo stretchy="false">(</mo>
                      <mi mathvariant="italic">ωt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i>I</mi>
                  <mo stretchy="false">=</mo>
                  <msub>
                    <mi>I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cos</mtext>
                <mi mathvariant="italic">ωt</mi>
                <mrow/>
              </mrow>
            </mtd>
          </mtr>
          <mtr>
            <mtd>
              <mrow>
                <mstyle mathvariant="italic">
                  <mrow>
                    <msub>
                      <mtext>LI</mtext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style>
                <mi>ω</mi>
                <mtext>cos</mtext>
                <mo stretchy="false">(</mo>
                <mi mathvariant="italic">ωt</mi>
                <mrow>
                  <mo stretchy="false">)</mo>
                  <mo stretchy="false">=</mo>
                  <msub>
                    <mi>U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cos</mtext>
                <mo stretchy="false">(</mo>
                <mi mathvariant="italic">ωt</mi>
                <mo stretchy="false">)</mo>
                <mrow/>
              </mrow>
            </mtd>
          </mtr>
          <mtr>
            <mtd>
              <mrow>
                <mrow>
                  <msub>
                    <mi mathvariant="italic">LωI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sub>
                    <mi>R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=</mo>
                  <mrow>
                    <mi>L</mi>
                    <mo stretchy="false">⋅</mo>
                    <mi>ω</mi>
                  </mrow>
                </mrow>
                <mrow/>
              </mrow>
            </mtd>
          </mtr>
        </mtable>
      </mrow>
      <mrow/>
    </mrow>
    <annotation encoding="StarMath 5.0">alignl { stack {
 size 12{ ital "Induktivni" -  ital "upor"}  {} # 
 size 12{R=0, {  {1}  over  {C} } =0}  {} # 
 size 12{L {  { ital "dI"}  over  { ital "dt"} } =U rSub { size 8{0} } "cos" \( ωt \) }  {} # 
I=I rSub { size 8{0} } "cos"ωt {} # 
 ital "LI" rSub { size 8{0} } ω"cos" \( ωt \) =U rSub { size 8{0} } "cos" \( ωt \)  {} # 
LωI rSub { size 8{0} } =U rSub { size 8{0} }  {} # 
R rSub { size 8{L} } =L cdot ω {} 
} } {}</annotation>
  </semantics>
</math>
</file>