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color="#0000ff"/>
    </style:style>
    <style:style style:name="P6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fo:color="#0000ff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gnetno polje</text:p>
      <text:p text:style-name="P1">1)Definicija gostote magnetnega polja in magnetne silnice.Izraz za silo na tokovodnik v magnetnem polju in enota za gostoto magnetnega polja.</text:p>
      <text:p text:style-name="Standard">Magnetna poljska gostota :</text:p>
      <text:p text:style-name="Standard">-mag. polje vpliva na gibajoče se delce</text:p>
      <text:p text:style-name="Standard"><draw:frame draw:style-name="fr1" draw:name="Object1" text:anchor-type="char" svg:x="1.4638in" svg:y="0.1882in" svg:width="2.0134in" svg:height="0.778in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char" svg:x="0.0409in" svg:y="0.1882in" svg:width="2.2654in" svg:height="1.978in" draw:z-index="9"><draw:object xlink:href="./Object 2" xlink:type="simple" xlink:show="embed" xlink:actuate="onLoad"/><draw:image xlink:href="./ObjectReplacements/Object 2" xlink:type="simple" xlink:show="embed" xlink:actuate="onLoad"/></draw:frame>-za izračunanje B<text:span text:style-name="T1">—</text:span>uporabljamo silo,s katero polje deluje na vodnik.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2)Definicija magnetnega pretoka.Kolikšen je magnetni pretok skozi zaključno ploskev?</text:p>
      <text:p text:style-name="Standard"><draw:frame draw:style-name="fr2" draw:name="Object3" text:anchor-type="as-char" svg:width="1.048in" svg:height="0.2508in" draw:z-index="0"><draw:object xlink:href="./Object 3" xlink:type="simple" xlink:show="embed" xlink:actuate="onLoad"/><draw:image xlink:href="./ObjectReplacements/Object 3" xlink:type="simple" xlink:show="embed" xlink:actuate="onLoad"/></draw:frame>osnovni zakon magnetostatike-magnetni pretok po zaključni ploskvi je 0.</text:p>
      <text:p text:style-name="P1">3)Ipelji izraz za navor na tokovno zanko v magnetnem polju.Definicija magnetnega navora.Kako delujeta ampermeter na vrtljivo tuljavico in elektromotor?</text:p>
      <text:p text:style-name="Standard">Če poznamo B lahko merimo tok-ampermeter</text:p>
      <text:p text:style-name="P3"><draw:frame draw:style-name="fr1" draw:name="Object4" text:anchor-type="char" svg:x="0in" svg:y="0.0563in" svg:width="4.7181in" svg:height="0.798in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>-magnetne silnico so zaključni krogi nimajo izvira in ponora.</text:p>
      <text:p text:style-name="P3"><draw:frame draw:style-name="fr1" draw:name="Object5" text:anchor-type="char" svg:x="0in" svg:y="0.0362in" svg:width="1.5283in" svg:height="0.4138in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>-tuljava je vrtljiva okrog osi pravokotno na b,na njo je pritrjen kazalec.Navor na tuljavo je sorazmeren s tokom M=kI=Dφ</text:p>
      <text:p text:style-name="P1">4)Izpelji izraz za silo na gibajoči <text:s/>naboj v magnetnem polju.Kako je sestavljen masni spektograf in kako deluje?Kako določimo maso elektrona ali ionov in kako definiramo Avogadrovo število?</text:p>
      <text:p text:style-name="P2"><draw:frame draw:style-name="fr1" draw:name="Object6" text:anchor-type="char" svg:x="3.55in" svg:y="0.0563in" svg:width="1.6634in" svg:height="1.0319in" draw:z-index="6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ct7" text:anchor-type="char" svg:x="1.6717in" svg:y="0.0189in" svg:width="1.0528in" svg:height="0.9693in" draw:z-index="4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char" svg:x="0in" svg:y="0.0189in" svg:width="1.2382in" svg:height="2.3752in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P5">5)Kaj veš o magnetnem polju v dolgi tuljavi in ob <text:s/>ravnem tokovodniku?Izpelji izraz za silo med premima tokovodnikoma in povej,kako je definiran 1A.</text:p>
      <text:p text:style-name="Standard">-ravna dolga tuljava:</text:p>
      <text:p text:style-name="Standard">Magnetno polje je v notranjosti dolge tuljave homogeno,B je v različnih točkah enak.</text:p>
      <text:p text:style-name="P3"><draw:frame draw:style-name="fr1" draw:name="Object9" text:anchor-type="char" svg:x="-0.0043in" svg:y="0.0075in" svg:width="0.6965in" svg:height="0.3929in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-raven vodnik.</text:p>
      <text:p text:style-name="Standard"><draw:frame draw:style-name="fr1" draw:name="Object10" text:anchor-type="char" svg:x="0.0661in" svg:y="0.5709in" svg:width="1.0252in" svg:height="1.498in" draw:z-index="7"><draw:object xlink:href="./Object 10" xlink:type="simple" xlink:show="embed" xlink:actuate="onLoad"/><draw:image xlink:href="./ObjectReplacements/Object 10" xlink:type="simple" xlink:show="embed" xlink:actuate="onLoad"/></draw:frame>Magnetna poljska gostota v okolici ravnega neskončnega dolgega vodnika je premosorazmerna toku I skozi vodnik in obratno sorazmerna pravokotni oddaljenosti od vodnika.</text:p>
      <text:p text:style-name="Standard"/>
      <text:p text:style-name="Standard"/>
      <text:p text:style-name="Standard"/>
      <text:p text:style-name="P4">-v dveh vzporednih tokovodnikih teče tok I=1A če je dolžina tokovodnikov L=1M na razdalji a=1m in je sila med njimi F=2*10<text:span text:style-name="T1">-7</text:span>N</text:p>
      <text:p text:style-name="P1">6)Definicija jakosti magnetnega polja in magnetne napetosti.Čemu je enaka magnetna napetost po zaključni zanki v stacionarnem primeru?</text:p>
      <text:p text:style-name="Standard">Integral po zaključni zanki je enak objetemu toku.</text:p>
      <text:p text:style-name="P3"><draw:frame draw:style-name="fr1" draw:name="Object11" text:anchor-type="char" svg:x="-0.0043in" svg:y="0.0075in" svg:width="2.0228in" svg:height="1.5563in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/>
      <text:p text:style-name="P1">7)Kako opišemo vpliv prisotnosti snovi na magnetno polje?Lastnost dia,para in feromagnetnih snovi.Kaj veš o histerezni zanki?</text:p>
      <text:p text:style-name="Standard">B=µ<text:span text:style-name="T2">0</text:span>*H—Permeabilnost</text:p>
      <text:p text:style-name="Standard">-Diamag:µ=0,9999 <text:s/>mag polj. Gostota se oslabi če v polje položimo diamagnetno snov.Diamagnetne snovi magnetno polje izrivajo oz. jih magnetno polje izriva.</text:p>
      <text:p text:style-name="Standard">-Para: :µ=1,00001 magnetno polje se nekoliko ojači ,če vanj položimo paramagnetno snov.Paramagnetne snovi silijo v magnetno polje,polje jih privlači.</text:p>
      <text:p text:style-name="Standard">-Feromagnetne snovi: <text:s/>µ= &lt;&lt;1 ,ki imajo izredno veliko permeabilnost je lahko do več tisoč.Feromagnetizem je potenciran paramagnetizem in je v zvezi s kristalno strukturo snovi.</text:p>
      <text:p text:style-name="Standard">-<text:span text:style-name="T3">Histerezna zanka:</text:span></text:p>
      <text:p text:style-name="Standard"/>
      <text:p text:style-name="Standard"/>
      <text:p text:style-name="Standard"/>
      <text:p text:style-name="P1">8)Izpelji izraz za induktivnost tuljave.</text:p>
      <text:p text:style-name="P3"><draw:frame draw:style-name="fr1" draw:name="Object12" text:anchor-type="char" svg:x="0.1252in" svg:y="0.0811in" svg:width="2.4866in" svg:height="2.0819in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6-15T16:45:00</meta:creation-date>
    <dc:creator>Jaka</dc:creator>
    <dc:date>2013-06-15T16:45:00</dc:date>
    <meta:editing-cycles>2</meta:editing-cycles>
    <meta:editing-duration>P15824DT17H31M44S</meta:editing-duration>
    <meta:document-statistic meta:table-count="0" meta:image-count="0" meta:object-count="12" meta:page-count="3" meta:paragraph-count="27" meta:word-count="338" meta:character-count="2430" meta:non-whitespace-character-count="21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Magnetna</mtext>
                            </mrow>
                          </mstyle>
                          <mo stretchy="false">−</mo>
                          <mstyle mathvariant="italic">
                            <mrow>
                              <mtext>poljska</mtext>
                            </mrow>
                          </mstyle>
                        </mrow>
                        <mo stretchy="false">−</mo>
                        <mstyle mathvariant="italic">
                          <mrow>
                            <mtext>jakos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i mathvariant="italic">μH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H</mi>
                        <mo stretchy="false">=</mo>
                        <mrow>
                          <mrow>
                            <mfrac>
                              <mrow>
                                <mi>B</mi>
                              </mrow>
                              <mrow>
                                <mi>μ</mi>
                              </mrow>
                            </mfrac>
                          </mrow>
                          <mo stretchy="false">−</mo>
                          <mstyle mathvariant="italic">
                            <mrow>
                              <mtext>permeabi</mtext>
                            </mrow>
                          </mstyle>
                        </mrow>
                      </mrow>
                      <mtext>ln</mtext>
                      <mstyle mathvariant="italic">
                        <mrow>
                          <mtext>ost</mtext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Magnetna" -  ital "poljska" -  ital "jakost"}  {} # 
 size 12{B=μH}  {} # 
 size 12{H= {  {B}  over  {μ} }  -  ital "permeabi""ln" ital "ost"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row>
                          <mfrac>
                            <mrow>
                              <mrow>
                                <mi>I</mi>
                                <mo stretchy="false">⋅</mo>
                                <msub>
                                  <mi>μ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n>2rπ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F</mi>
                  <mo stretchy="false">=</mo>
                  <mrow>
                    <mrow>
                      <mi>l</mi>
                      <mo stretchy="false">⋅</mo>
                      <msub>
                        <mi>I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⋅</mo>
                    <mi>B</mi>
                  </mrow>
                </mrow>
                <mrow/>
              </mrow>
            </mtd>
          </mtr>
          <mtr>
            <mtd>
              <mrow>
                <mrow>
                  <mi>F</mi>
                  <mo stretchy="false">=</mo>
                  <mrow>
                    <mrow>
                      <mi>l</mi>
                      <mo stretchy="false">⋅</mo>
                      <msub>
                        <mi>I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⋅</mo>
                    <mi>I</mi>
                  </mrow>
                </mrow>
                <mrow>
                  <mfrac>
                    <mrow>
                      <mi>μ</mi>
                    </mrow>
                    <mrow>
                      <mn>2πr</mn>
                    </mrow>
                  </mfrac>
                </mrow>
                <mrow/>
              </mrow>
            </mtd>
          </mtr>
          <mtr>
            <mtd>
              <mrow>
                <mrow>
                  <mi>F</mi>
                  <mo stretchy="false">=</mo>
                  <mrow>
                    <mfrac>
                      <mrow>
                        <mrow>
                          <mrow>
                            <mrow>
                              <mi>I</mi>
                              <mo stretchy="false">⋅</mo>
                              <msub>
                                <mi>I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i>μ</mi>
                        </mrow>
                      </mrow>
                      <mrow>
                        <mn>2πr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B= {  {I cdot μ rSub { size 8{0} } }  over  {2rπ} } }  {} # 
F=l cdot I rSub { size 8{1} }  cdot B {} # 
F=l cdot I rSub { size 8{1} }  cdot I {  {μ}  over  {2πr} }  {} # 
F= {  {I cdot I rSub { size 8{1} }  cdot l rSub { size 8{1} }  cdot μ}  over  {2πr} 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row>
                          <msub>
                            <mi>μ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i>H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H</mi>
                  <mo stretchy="false">=</mo>
                  <mrow>
                    <mrow>
                      <mrow>
                        <mfrac>
                          <mrow>
                            <mi>I</mi>
                          </mrow>
                          <mrow>
                            <mn>2πr</mn>
                          </mrow>
                        </mfrac>
                      </mrow>
                      <mo stretchy="false">−</mo>
                      <mstyle mathvariant="italic">
                        <mrow>
                          <mtext>raven</mtext>
                        </mrow>
                      </mstyle>
                    </mrow>
                    <mo stretchy="false">−</mo>
                    <mstyle mathvariant="italic">
                      <mrow>
                        <mtext>vodnik</mtext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sub>
                    <mi mathvariant="italic">ΔU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i>H</mi>
                        </mrow>
                      </mrow>
                      <mi>d</mi>
                      <mrow>
                        <mrow>
                          <mi>r</mi>
                        </mrow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=</mo>
                    <mrow>
                      <munder>
                        <mo stretchy="false">∮</mo>
                        <mrow/>
                      </munder>
                      <mrow>
                        <mrow>
                          <mfrac>
                            <mrow>
                              <mi>I</mi>
                            </mrow>
                            <mrow>
                              <mn>2πr</mn>
                            </mrow>
                          </mfrac>
                        </mrow>
                        <mstyle mathvariant="italic">
                          <mrow>
                            <mtext>dl</mtext>
                          </mrow>
                        </mstyle>
                      </mrow>
                    </mrow>
                  </mrow>
                  <mo stretchy="false">=</mo>
                  <mrow>
                    <mfrac>
                      <mrow>
                        <mi>I</mi>
                      </mrow>
                      <mrow>
                        <mn>2πr</mn>
                      </mrow>
                    </mfrac>
                  </mrow>
                </mrow>
                <mrow>
                  <mn>2πr</mn>
                  <mo stretchy="false">=</mo>
                  <mi>I</mi>
                </mrow>
                <mrow/>
              </mrow>
            </mtd>
          </mtr>
        </mtable>
      </mrow>
      <mrow/>
    </mrow>
    <annotation encoding="StarMath 5.0">alignl { stack {
 size 12{B=μ rSub { size 8{0} }  cdot H}  {} # 
H= {  {I}  over  {2πr} }  -  ital "raven" -  ital "vodnik" {} # 
ΔU rSub { size 8{m} } = Int cSub { size 8{1} }  cSup { size 8{2} }  { { {H}}d { {r}}}  {} # 
ΔU rSub { size 8{m} } = lInt cSub {}  { {  {I}  over  {2πr} }  ital "dl"} = {  {I}  over  {2πr} } 2πr=I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row>
                          <mfrac>
                            <mrow>
                              <mrow>
                                <mi>μ</mi>
                                <mo stretchy="false">⋅</mo>
                                <msub>
                                  <mi>μ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I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l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ub>
                        <mi>Φ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  <mo stretchy="false">=</mo>
                      <mstyle mathvariant="italic">
                        <mrow>
                          <mtext>BS</mtext>
                        </mrow>
                      </mstyle>
                    </mrow>
                    <mo stretchy="false">=</mo>
                    <mstyle mathvariant="italic">
                      <mrow>
                        <msub>
                          <mtext>BS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o stretchy="false">=</mo>
                  <mrow>
                    <mi>μ</mi>
                    <mo stretchy="false">⋅</mo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i>S</mi>
                <mrow>
                  <mfrac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ub>
                        <mi>N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style mathvariant="italic">
                  <mrow>
                    <msub>
                      <mtext>SN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tyle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sub>
                              <mi>m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b>
                  <mo stretchy="false">=</mo>
                  <msub>
                    <mi>L</mi>
                    <mrow>
                      <mn>1,2</mn>
                    </mrow>
                  </msub>
                </mrow>
                <mstyle mathsize="12pt">
                  <mrow>
                    <mrow>
                      <msub>
                        <mi>I</mi>
                        <mrow>
                          <mn>1</mn>
                        </mrow>
                      </msub>
                    </mrow>
                  </mrow>
                </mstyle>
                <mstyle mathsize="12pt">
                  <mrow>
                    <mrow>
                      <mrow>
                        <mrow/>
                        <mo stretchy="false">=</mo>
                        <mrow>
                          <mi>μ</mi>
                          <mo stretchy="false">⋅</mo>
                          <msub>
                            <mi>μ</mi>
                            <mrow>
                              <mn>0</mn>
                            </mrow>
                          </msub>
                        </mrow>
                      </mrow>
                    </mrow>
                  </mrow>
                </mstyle>
                <mstyle mathsize="12pt">
                  <mrow>
                    <mrow>
                      <mrow/>
                      <mi>S</mi>
                      <mrow>
                        <mfrac>
                          <mrow>
                            <msubsup>
                              <mi>N</mi>
                              <mrow>
                                <mn>1</mn>
                              </mrow>
                              <mrow>
                                <mn>2</mn>
                              </mrow>
                            </msubsup>
                          </mrow>
                          <mrow>
                            <mstyle mathsize="12pt">
                              <mrow>
                                <mrow>
                                  <msub>
                                    <mi>l</mi>
                                    <mrow>
                                      <mn>1</mn>
                                    </mrow>
                                  </msub>
                                </mrow>
                              </mrow>
                            </mstyle>
                          </mrow>
                        </mfrac>
                      </mrow>
                    </mrow>
                  </mrow>
                </mstyle>
                <mstyle mathsize="12pt">
                  <mrow>
                    <mrow>
                      <mrow>
                        <mi>I</mi>
                        <mo stretchy="false">=</mo>
                        <mrow>
                          <mi>L</mi>
                          <mo stretchy="false">⋅</mo>
                          <mi>I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L</mi>
                  <mo stretchy="false">=</mo>
                  <mrow>
                    <mi>μ</mi>
                    <mo stretchy="false">⋅</mo>
                    <msub>
                      <mi>μ</mi>
                      <mrow>
                        <mn>0</mn>
                      </mrow>
                    </msub>
                  </mrow>
                </mrow>
                <mrow>
                  <mfrac>
                    <mrow>
                      <mstyle mathsize="12pt">
                        <mrow>
                          <mrow>
                            <mrow>
                              <mi>S</mi>
                              <mo stretchy="false">⋅</mo>
                              <msubsup>
                                <mi>N</mi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subsup>
                            </mrow>
                          </mrow>
                        </mrow>
                      </mstyle>
                    </mrow>
                    <mrow>
                      <mstyle mathsize="12pt">
                        <mrow>
                          <mrow>
                            <msub>
                              <mi>l</mi>
                              <mrow>
                                <mn>1</mn>
                              </mrow>
                            </msub>
                          </mrow>
                        </mrow>
                      </mstyle>
                    </mrow>
                  </mfrac>
                </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B= {  {μ cdot μ rSub { size 8{0} } N rSub { size 8{1} } I rSub { size 8{1} } }  over  {l rSub { size 8{1} } } } }  {} # 
Φ rSub { size 8{m} } = ital "BS"= ital "BSN" rSub { size 8{2} } =μ cdot μ rSub { size 8{0} } S {  {N rSub { size 8{2} } N rSub { size 8{1} } }  over  {l rSub { size 8{1} } } }  ital "SN" rSub { size 8{2} }  {} # 
Φ rSub { size 8{m rSub { size 6{2} } } } =L rSub {1,2}  size 12{I rSub {1} } size 12{ {}=μ cdot μ rSub {0} } size 12{ cdot S {  {N rSub {1}  rSup {2} }  over  { size 12{l rSub {1} } } } } size 12{I=L cdot I} {} # 
L=μ cdot μ rSub {0}  {  { size 12{S cdot N rSub {1}  rSup {2} } }  over  { size 12{l rSub {1} } } }  {} # 
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fenced open="[" close="]"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Vs</mtext>
                                      </mrow>
                                    </mstyle>
                                  </mrow>
                                  <mrow>
                                    <m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  <mo stretchy="false">=</mo>
                              <mi>T</mi>
                            </mrow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F</mi>
                  <mo stretchy="false">=</mo>
                  <mi>I</mi>
                </mrow>
                <mrow>
                  <mrow>
                    <mrow>
                      <mi>l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row/>
              </mrow>
            </mtd>
          </mtr>
          <mtr>
            <mtd>
              <mrow>
                <mrow>
                  <mi>F</mi>
                  <mo stretchy="false">=</mo>
                  <mstyle mathvariant="italic">
                    <mrow>
                      <mtext>IlB</mtext>
                    </mrow>
                  </mstyle>
                </mrow>
                <mtext>sin</mtext>
                <mi>φ</mi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čestaBinl</mtext>
                        </mrow>
                      </mstyle>
                      <mo stretchy="false">−</mo>
                      <mstyle mathvariant="italic">
                        <mrow>
                          <mtext>pravokotna</mtext>
                        </mrow>
                      </mstyle>
                    </mrow>
                    <mo stretchy="false">−</mo>
                    <mi>B</mi>
                  </mrow>
                  <mo stretchy="false">=</mo>
                  <mrow>
                    <mfrac>
                      <mrow>
                        <mi>F</mi>
                      </mrow>
                      <mrow>
                        <mrow>
                          <mi>I</mi>
                          <mo stretchy="false">⋅</mo>
                          <mi>l</mi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 mathvariant="italic">d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BdS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underover>
                        <mrow>
                          <mstyle mathvariant="italic">
                            <mrow>
                              <mtext>Bds</mtext>
                            </mrow>
                          </mstyle>
                        </mrow>
                      </mrow>
                      <mo stretchy="false">−</mo>
                      <mstyle mathvariant="italic">
                        <mrow>
                          <mtext>magnetni</mtext>
                        </mrow>
                      </mstyle>
                    </mrow>
                    <mo stretchy="false">−</mo>
                    <mstyle mathvariant="italic">
                      <mrow>
                        <mtext>pretok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B= left [ {  { ital "Vs"}  over  {m rSup { size 8{2} } } } =T right ]}  {} # 
F=I { {l}} times  { {B}} {} # 
F= ital "IlB""sin"φ {} # 
 ital "čestaBinl" -  ital "pravokotna" - B= {  {F}  over  {I cdot l} }  {} # 
dφ rSub { size 8{m} } = ital "BdS" {} # 
φ rSub { size 8{m} } = Int cSub { size 8{0} }  cSup { size 8{s} }  { ital "Bds"}  -  ital "magnetni" -  ital "pretok" {} 
} } {}</annotation>
  </semantics>
</math>
</file>

<file path=Object 3/content.xml><?xml version="1.0" encoding="utf-8"?>
<math xmlns="http://www.w3.org/1998/Math/MathML">
  <semantics>
    <mrow>
      <mrow>
        <mstyle mathsize="12pt">
          <mrow>
            <mrow>
              <mrow>
                <mrow>
                  <mo stretchy="false">∯</mo>
                  <mrow>
                    <mstyle mathvariant="italic">
                      <mrow>
                        <mtext>Bd {</mtext>
                      </mrow>
                    </mstyle>
                    <mstyle mathvariant="italic">
                      <mrow>
                        <mrow>
                          <mi>s</mi>
                        </mrow>
                      </mrow>
                    </mstyle>
                  </mrow>
                </mrow>
                <mo stretchy="false">=</mo>
                <mn>0</mn>
              </mrow>
            </mrow>
          </mrow>
        </mstyle>
      </mrow>
      <mrow>
        <mrow/>
        <mrow/>
      </mrow>
    </mrow>
    <annotation encoding="StarMath 5.0"> size 12{ llInt { ital "Bd {" ital {s}}=0} } {}</annotation>
  </semantics>
</math>
</file>

<file path=Object 4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tyle mathsize="12pt">
                      <mrow>
                        <mrow>
                          <mrow>
                            <mi>M</mi>
                            <mo stretchy="false">=</mo>
                            <mstyle mathvariant="italic">
                              <mrow>
                                <mtext>IB</mtext>
                              </mrow>
                            </mstyle>
                          </mrow>
                          <mtext>sin</mtext>
                          <mi>φ</mi>
                          <mstyle mathvariant="italic">
                            <mrow>
                              <mtext>ab</mtext>
                            </mrow>
                          </mstyle>
                        </mrow>
                      </mrow>
                    </mstyle>
                    <mrow/>
                  </mrow>
                </mtd>
              </mtr>
              <mtr>
                <mtd>
                  <mrow>
                    <mstyle mathsize="12pt">
                      <mrow>
                        <mrow>
                          <mrow>
                            <mi>M</mi>
                            <mo stretchy="false">=</mo>
                            <mstyle mathvariant="italic">
                              <mrow>
                                <mtext>ISB</mtext>
                              </mrow>
                            </mstyle>
                          </mrow>
                          <mtext>sin</mtext>
                          <mi>φ</mi>
                        </mrow>
                      </mrow>
                    </mstyle>
                    <mrow/>
                  </mrow>
                </mtd>
              </mtr>
              <mtr>
                <mtd>
                  <mrow>
                    <mrow>
                      <mstyle mathsize="12pt">
                        <mrow>
                          <mrow>
                            <mrow>
                              <mrow>
                                <mrow>
                                  <mi>M</mi>
                                </mrow>
                              </mrow>
                              <mo stretchy="false">=</mo>
                              <mstyle mathvariant="italic">
                                <mrow>
                                  <mtext>NI {</mtext>
                                </mrow>
                              </mstyle>
                            </mrow>
                            <mstyle mathvariant="italic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row>
                      </mstyle>
                      <mo stretchy="false">×</mo>
                      <mrow>
                        <mrow>
                          <mi>B</mi>
                        </mrow>
                      </mrow>
                    </mrow>
                    <mi>;</mi>
                    <mrow>
                      <mrow>
                        <mrow>
                          <mi>S</mi>
                        </mrow>
                      </mrow>
                      <mo stretchy="false">=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</mrow>
                  </mrow>
                </mtd>
              </mtr>
            </mtable>
            <mrow/>
          </mrow>
        </mtd>
      </mtr>
      <mtr>
        <mtd>
          <mrow>
            <mrow>
              <mrow/>
              <mstyle mathsize="12pt">
                <mrow>
                  <mrow>
                    <mrow>
                      <msub>
                        <mrow>
                          <mrow>
                            <mi>p</mi>
                          </mrow>
                        </mrow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  <mo stretchy="false">=</mo>
                      <mstyle mathvariant="italic">
                        <mrow>
                          <mtext>NI {</mtext>
                        </mrow>
                      </mstyle>
                    </mrow>
                    <mstyle mathvariant="italic">
                      <mrow>
                        <mrow>
                          <mi>S</mi>
                        </mrow>
                      </mrow>
                    </mstyle>
                  </mrow>
                </mrow>
              </mstyle>
            </mrow>
            <mrow>
              <mrow/>
              <mrow/>
            </mrow>
            <mrow>
              <mrow/>
              <mrow>
                <mi>M</mi>
                <mo stretchy="false">=</mo>
                <mstyle mathvariant="italic">
                  <mrow>
                    <mtext>NISB</mtext>
                  </mrow>
                </mstyle>
              </mrow>
              <mtext>sin</mtext>
              <mrow>
                <mi>φ</mi>
                <mo stretchy="false">=</mo>
                <mi mathvariant="italic">Dϕ</mi>
              </mrow>
              <mo stretchy="false">→</mo>
              <mrow>
                <mrow>
                  <mrow>
                    <mstyle mathvariant="italic">
                      <mrow>
                        <mtext>merjenje</mtext>
                      </mrow>
                    </mstyle>
                    <mo stretchy="false">−</mo>
                    <mi>B</mi>
                  </mrow>
                  <mo stretchy="false">−</mo>
                  <mstyle mathvariant="italic">
                    <mrow>
                      <mtext>iz</mtext>
                    </mrow>
                  </mstyle>
                </mrow>
                <mo stretchy="false">−</mo>
                <mstyle mathvariant="italic">
                  <mrow>
                    <mtext>momenta</mtext>
                  </mrow>
                </mstyle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M= ital "IB""sin"φ ital "ab"}  {} # 
 size 12{M= ital "ISB""sin"φ}  {} # 
 size 12{ { {M}}= ital "NI {" ital {S}} times  { {B}}; { {S}}= { {a}} times  { {b}}}  {} # 
 size 12{ { {p}} rSub { size 8{m} } = ital "NI {" ital {S}}}  {} # 
M= ital "NISB""sin"φ=Dϕ rightarrow  ital "merjenje" - B -  ital "iz" -  ital "momenta" {} 
} } {}</annotation>
  </semantics>
</math>
</file>

<file path=Object 5/content.xml><?xml version="1.0" encoding="utf-8"?>
<math xmlns="http://www.w3.org/1998/Math/MathML">
  <semantics>
    <mrow>
      <mrow>
        <mrow>
          <mtable>
            <mtr>
              <mtd>
                <mrow>
                  <mstyle mathsize="12pt">
                    <mrow>
                      <mrow>
                        <mrow>
                          <mstyle mathvariant="italic">
                            <mrow>
                              <mtext>Magnetni</mtext>
                            </mrow>
                          </mstyle>
                          <mo stretchy="false">−</mo>
                          <mstyle mathvariant="italic">
                            <mrow>
                              <mtext>pretok</mtext>
                            </mrow>
                          </mstyle>
                        </mrow>
                        <mi mathvariant="normal">:</mi>
                      </mrow>
                    </mrow>
                  </mstyle>
                  <mrow/>
                </mrow>
              </mtd>
            </mtr>
            <mtr>
              <mtd>
                <mrow>
                  <mstyle mathsize="12pt">
                    <mrow>
                      <mrow>
                        <mrow>
                          <msub>
                            <mi mathvariant="italic">dφ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style mathvariant="italic">
                            <mrow>
                              <mtext>bd {</mtext>
                            </mrow>
                          </mstyle>
                        </mrow>
                        <mstyle mathvariant="italic">
                          <mrow>
                            <mrow>
                              <mi>S</mi>
                            </mrow>
                          </mrow>
                        </mstyle>
                      </mrow>
                    </mrow>
                  </mstyle>
                </mrow>
              </mtd>
            </mtr>
          </mtable>
          <mrow/>
        </mrow>
      </mrow>
      <mrow>
        <mrow/>
        <mrow/>
      </mrow>
    </mrow>
    <annotation encoding="StarMath 5.0">alignl { stack {
 size 12{ ital "Magnetni" -  ital "pretok":}  {} # 
 size 12{dφ rSub { size 8{m} } = ital "bd {" ital {S}}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Fcp</mtext>
                          </mrow>
                        </mstyle>
                        <mo stretchy="false">=</mo>
                        <mstyle mathvariant="italic">
                          <mrow>
                            <mtext>Flor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mωv</mi>
                        <mo stretchy="false">=</mo>
                        <mstyle mathvariant="italic">
                          <mrow>
                            <mtext>qBv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ω</mi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qB</mtext>
                                </mrow>
                              </mstyle>
                            </mrow>
                            <mrow>
                              <mi>m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A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n>6,</mn>
                      </mrow>
                      <mrow>
                        <mtext>02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text>23</mtext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sup>
                            <mtext>kmol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Fcp"= ital "Flor"}  {} # 
 size 12{mωv= ital "qBv"}  {} # 
 size 12{ω= {  { ital "qB"}  over  {m} } }  {} # 
 size 12{N rSub { size 8{ ital "LA"} } =6,"02" cdot "10" rSup { size 8{"23"} }  ital "kmol" rSup { size 8{ - 1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style mathvariant="italic">
                            <mrow>
                              <mtext>Il</mtext>
                            </mrow>
                          </mstyle>
                          <mo stretchy="false">×</mo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F</mtext>
                          </mrow>
                        </mstyle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dQ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  <mrow>
                        <mrow>
                          <mrow>
                            <mi>l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style mathvariant="italic">
                            <mrow>
                              <mtext>dq</mtext>
                            </mrow>
                          </mstyle>
                          <mo stretchy="false">⋅</mo>
                          <mi>d</mi>
                        </mrow>
                      </mrow>
                      <mrow>
                        <mrow>
                          <mrow>
                            <mi>v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tyle mathvariant="italic">
                          <mrow>
                            <mtext>qvB</mtext>
                          </mrow>
                        </mstyle>
                      </mrow>
                      <mtext>sin</mtext>
                      <mi>φ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 ital "Il" times B}  {} # 
 size 12{ ital "dF"= {  { ital "dQ"}  over  { ital "dt"} }  { {l}} times  { {B}}}  {} # 
 size 12{F= ital "dq" cdot d { {v}} times  { {B}}}  {} # 
 size 12{F= ital "qvB""sin"φ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sup>
                                    <mtext>mv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style mathvariant="italic">
                          <mrow>
                            <msub>
                              <mtext>qU</mtext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sub>
                              <mtext>qU</mtext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i>m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v</mi>
                  <mo stretchy="false">=</mo>
                  <mrow>
                    <mi>ω</mi>
                    <mo stretchy="false">⋅</mo>
                    <mi>r</mi>
                  </mrow>
                </mrow>
                <mrow/>
              </mrow>
            </mtd>
          </mtr>
          <mtr>
            <mtd>
              <mrow>
                <mrow>
                  <mi>v</mi>
                  <mo stretchy="false">=</mo>
                  <mrow>
                    <mfrac>
                      <mrow>
                        <mstyle mathvariant="italic">
                          <mrow>
                            <mtext>qBR</mtext>
                          </mrow>
                        </mstyle>
                      </mrow>
                      <mrow>
                        <mi>m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n>2</mn>
                        <mstyle mathvariant="italic">
                          <mrow>
                            <msub>
                              <mtext>qV</mtext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i>m</mi>
                      </mrow>
                    </mfrac>
                  </mrow>
                  <mo stretchy="false">=</mo>
                  <mrow>
                    <mfrac>
                      <mrow>
                        <msup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p>
                          <mi>B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m</mi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qB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b>
                          <mn>2V</mn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 ital "mv" rSup { size 8{2} } }  over  {2} } = ital "qU" rSub { size 8{A} } }  {} # 
v rSup { size 8{2} } = {  {2 ital "qU" rSub { size 8{a} } }  over  {m} }  {} # 
v=ω cdot r {} # 
v= {  { ital "qBR"}  over  {m} }  {} # 
 {  {2 ital "qV" rSub { size 8{A} } }  over  {m} } = {  {q rSup { size 8{2} } B rSup { size 8{2} } R rSup { size 8{2} } }  over  {m rSup { size 8{2} } } }  {} # 
m= {  { ital "qB" rSup { size 8{2} } R rSup { size 8{2} } }  over  {2V rSub { size 8{A} } } }  {} 
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i mathvariant="italic">μN</mi>
            </mrow>
            <mrow>
              <mfrac>
                <mrow>
                  <mi>I</mi>
                </mrow>
                <mrow>
                  <mi>l</mi>
                </mrow>
              </mfrac>
            </mrow>
          </mrow>
        </mrow>
      </mstyle>
      <mrow/>
    </mrow>
    <annotation encoding="StarMath 5.0"> size 12{B=μN {  {I}  over  {l} } } {}</annotation>
  </semantics>
</math>
</file>