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0000ff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break-before="page"/>
      <style:text-properties fo:color="#0000ff"/>
    </style:style>
    <style:style style:name="P4" style:family="paragraph" style:parent-style-name="Standard" style:master-page-name="Standard">
      <style:paragraph-properties style:page-number="auto"/>
      <style:text-properties fo:color="#ff0000"/>
    </style:style>
    <style:style style:name="T1" style:family="text">
      <style:text-properties fo:color="#0000ff"/>
    </style:style>
    <style:style style:name="T2" style:family="text">
      <style:text-properties style:text-position="super 58%"/>
    </style:style>
    <style:style style:name="fr1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ehanika tekočin</text:p>
      <text:p text:style-name="P1">1)Kako je narejena hidravlična stiskalnica in kako pojasnimo njeno delovanje?</text:p>
      <text:p text:style-name="Standard">Narejena je iz dveh batov z različnimi preseki (S1 in S2),ki sta povezana preko posode,ki je napolnjena s tekočino.</text:p>
      <text:p text:style-name="Standard">Delovanje:Ko s silo F1 pritisnemo na bat s presekom S1 ,bat na tekočino deluje s tlakom p=F1/S1.S tem tlakom tekočina pritiska na stene posode in tudi na drugi bat.Na njega torej deluje s silo F2=p·S2=F1·S2/S1.Ta sila je lahko veliko večja od sile F1.Delo obeh sil sta enaki,če je tekočina nestisljiva,kajti velja </text:p>
      <text:p text:style-name="P2"><draw:frame draw:style-name="fr1" draw:name="Object1" text:anchor-type="char" svg:x="-0.0043in" svg:y="0.0256in" svg:width="1.6598in" svg:height="0.4508in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><text:span text:style-name="T1">2)Kako je tlak v tekočini odvisen od globine?Pojasni delovanje merilnika tlaka na U-cev in na</text:span> membrano.</text:p>
      <text:p text:style-name="Standard"><draw:frame draw:style-name="fr1" draw:name="Object2" text:anchor-type="char" svg:x="1.9252in" svg:y="0.0953in" svg:width="1.2854in" svg:height="0.6429in" draw:z-index="2"><draw:object xlink:href="./Object 2" xlink:type="simple" xlink:show="embed" xlink:actuate="onLoad"/><draw:image xlink:href="./ObjectReplacements/Object 2" xlink:type="simple" xlink:show="embed" xlink:actuate="onLoad"/></draw:frame>V cev oblike črke U natočimo tekočino z gostoto ρ.Če je tlak na obeh koncih cevi enak se tekočina umiri tako da je višina stolpcev na obeh straneh enaka.Če pa sta tlaka različna,je en stolpec za h višji.Iz razlike v višini in poznavanjem tlaka na eni strani cevi lahko izračunamo tlak na drugi strani.</text:p>
      <text:p text:style-name="Standard"/>
      <text:p text:style-name="Standard"/>
      <text:p text:style-name="P1">3)Pojasni vzgon v tekočinah in povej, na kakšnem principu je zasnovan areometer.</text:p>
      <text:p text:style-name="Standard">Sila vzgona je nasprotna enaka teži izpodrinjene tekočine!</text:p>
      <text:p text:style-name="Standard">Areometer je prizmatično telo ,ki plava v kapljevini in z višino potopljenega dela kaže na gostoto kapljevine.Čim globje se potopi,tem manjša je gostota kapljevin.Pri mašanici dveh kapljevin je mogoče s skale na plavaču razbrati koncentracijo eno od sestavin. Napr. Alkohola v vinu.</text:p>
      <text:p text:style-name="P2"><draw:frame draw:style-name="fr1" draw:name="Object3" text:anchor-type="char" svg:x="-0.0043in" svg:y="0.0043in" svg:width="2.9346in" svg:height="0.2217in" draw:z-index="9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P1">4)Kako opišemo hitrostno polje v tekočini?Kdaj je tok stacionaren,laminaren ali turbulenten?</text:p>
      <text:p text:style-name="Standard"><draw:frame draw:style-name="fr1" draw:name="Object4" text:anchor-type="char" svg:x="2.05in" svg:y="0.1398in" svg:width="0.5102in" svg:height="0.4016in" draw:z-index="11"><draw:object xlink:href="./Object 4" xlink:type="simple" xlink:show="embed" xlink:actuate="onLoad"/><draw:image xlink:href="./ObjectReplacements/Object 4" xlink:type="simple" xlink:show="embed" xlink:actuate="onLoad"/></draw:frame><draw:frame draw:style-name="fr1" draw:name="Object5" text:anchor-type="char" svg:x="1.55in" svg:y="0.1398in" svg:width="0.6346in" svg:height="0.2in" draw:z-index="10"><draw:object xlink:href="./Object 5" xlink:type="simple" xlink:show="embed" xlink:actuate="onLoad"/><draw:image xlink:href="./ObjectReplacements/Object 5" xlink:type="simple" xlink:show="embed" xlink:actuate="onLoad"/></draw:frame>Če poznamo hitrostno polje potem vemo kako je hitrost odvisna od pozicije v prostoru in od časa <draw:frame draw:style-name="fr2" draw:name="Object6" text:anchor-type="as-char" svg:width="0.7717in" svg:height="0.2in" draw:z-index="0"><draw:object xlink:href="./Object 6" xlink:type="simple" xlink:show="embed" xlink:actuate="onLoad"/><draw:image xlink:href="./ObjectReplacements/Object 6" xlink:type="simple" xlink:show="embed" xlink:actuate="onLoad"/></draw:frame>.določimo ga najlažje tako,da v vodo natrosimo barvilo in slikamo večkrat zapored.</text:p>
      <text:p text:style-name="Standard"><draw:frame draw:style-name="fr1" draw:name="Object7" text:anchor-type="char" svg:x="2.05in" svg:y="0.0602in" svg:width="0.6665in" svg:height="0.2in" draw:z-index="12"><draw:object xlink:href="./Object 7" xlink:type="simple" xlink:show="embed" xlink:actuate="onLoad"/><draw:image xlink:href="./ObjectReplacements/Object 7" xlink:type="simple" xlink:show="embed" xlink:actuate="onLoad"/></draw:frame>Tok je stacionaren če se slika tokovnic s časom ne spreminja.</text:p>
      <text:p text:style-name="Standard">Tok je laminaren če se tokovnice lepo gibljejo,se ne prepletajo in mešajo med sabo.</text:p>
      <text:p text:style-name="Standard">Tok je turbulenten,če se tekočinske plasti prepletajo med sabo,gibanje v vrtincih</text:p>
      <text:p text:style-name="P1">5)Kako izračunamo pretok skozi izbrano ploskev,če je znano hitrostno polje?</text:p>
      <text:p text:style-name="P2"><draw:frame draw:style-name="fr1" draw:name="Object8" text:anchor-type="char" svg:x="1.8835in" svg:y="0.0547in" svg:width="1.6346in" svg:height="1.0362in" draw:z-index="4"><draw:object xlink:href="./Object 8" xlink:type="simple" xlink:show="embed" xlink:actuate="onLoad"/><draw:image xlink:href="./ObjectReplacements/Object 8" xlink:type="simple" xlink:show="embed" xlink:actuate="onLoad"/></draw:frame><draw:frame draw:style-name="fr1" draw:name="Object9" text:anchor-type="char" svg:x="0.05in" svg:y="0.0547in" svg:width="1.9862in" svg:height="1.6335in" draw:z-index="3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6)Kako je definirana viskoznost tekočin?Linearni zakon upora.</text:p>
      <text:p text:style-name="P1"><draw:frame draw:style-name="fr1" draw:name="Object10" text:anchor-type="char" svg:x="1.05in" svg:y="0.0382in" svg:width="0.7362in" svg:height="0.3929in" draw:z-index="13"><draw:object xlink:href="./Object 10" xlink:type="simple" xlink:show="embed" xlink:actuate="onLoad"/><draw:image xlink:href="./ObjectReplacements/Object 10" xlink:type="simple" xlink:show="embed" xlink:actuate="onLoad"/></draw:frame> F-vizkozna sila</text:p>
      <text:p text:style-name="Standard">S-stična površina med predmetom in tekočino</text:p>
      <text:p text:style-name="Standard">Η-vizkoznost tekočin</text:p>
      <text:p text:style-name="Standard"><text:soft-page-break/>v-hitrost gibanja</text:p>
      <text:p text:style-name="Standard">d-debelina tekočinske plasti</text:p>
      <text:p text:style-name="P1">Fl-sila upora</text:p>
      <text:p text:style-name="Standard"><draw:frame draw:style-name="fr1" draw:name="Object11" text:anchor-type="char" svg:x="0.9252in" svg:y="0.0307in" svg:width="0.9717in" svg:height="0.3929in" draw:z-index="14"><draw:object xlink:href="./Object 11" xlink:type="simple" xlink:show="embed" xlink:actuate="onLoad"/><draw:image xlink:href="./ObjectReplacements/Object 11" xlink:type="simple" xlink:show="embed" xlink:actuate="onLoad"/></draw:frame>S-površina telesa</text:p>
      <text:p text:style-name="Standard">v-medsebojna hitrost</text:p>
      <text:p text:style-name="Standard">h-oddaljenost plastnic od središča telesa</text:p>
      <text:p text:style-name="Standard">C1-konstanta</text:p>
      <text:p text:style-name="P1">7)Izpelji Bernoullijevo enačbo in pojasni pomen količin v njej.Kdaj lahko to enačbo uporabimo?</text:p>
      <text:p text:style-name="Standard">Tekočina je nestisljiva dV=konst.</text:p>
      <text:p text:style-name="Standard"><draw:frame draw:style-name="fr1" draw:name="Object12" text:anchor-type="char" svg:x="0.6752in" svg:y="0.0429in" svg:width="3.4898in" svg:height="1.8075in" draw:z-index="8"><draw:object xlink:href="./Object 12" xlink:type="simple" xlink:show="embed" xlink:actuate="onLoad"/><draw:image xlink:href="./ObjectReplacements/Object 12" xlink:type="simple" xlink:show="embed" xlink:actuate="onLoad"/></draw:frame>dA=dW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-tlak v tekočini</text:p>
      <text:p text:style-name="Standard">ρgh-gostota gravitacijske potencialne energije</text:p>
      <text:p text:style-name="Standard">1/2ρv<text:span text:style-name="T2">2</text:span>-gostota kinetične energije</text:p>
      <text:p text:style-name="Standard"/>
      <text:p text:style-name="Standard"/>
      <text:p text:style-name="Standard"/>
      <text:p text:style-name="Standard"/>
      <text:p text:style-name="Standard">Bernullijevo enačbo lahko uporabimo ko imamo opravka s skoraj idealnimi tekočinami(lahko gibljive tekočine-majhna vizkoznost ,opzovani točki ne smeta biti preveč narazen,gibanje ne sme biti nestacionarno.</text:p>
      <text:p text:style-name="P1">8)Kako sta narejeni in čemu služita Venturijeva ter Pittotova cev?</text:p>
      <text:p text:style-name="Standard">Venturijeva cev:z merjenjem razlike tlakov lahko določimo hitrost pretoka tekočine ali pa merimo pretečen volumski tok.</text:p>
      <text:p text:style-name="Standard">Pittotova cev služi za merjenje zastojnega tlaka.</text:p>
      <text:p text:style-name="P2"><draw:frame draw:style-name="fr1" draw:name="Object13" text:anchor-type="char" svg:x="2.4673in" svg:y="0.0654in" svg:width="1.7563in" svg:height="1.1102in" draw:z-index="5"><draw:object xlink:href="./Object 13" xlink:type="simple" xlink:show="embed" xlink:actuate="onLoad"/><draw:image xlink:href="./ObjectReplacements/Object 13" xlink:type="simple" xlink:show="embed" xlink:actuate="onLoad"/></draw:frame><draw:frame draw:style-name="fr1" draw:name="Object14" text:anchor-type="char" svg:x="-0.0043in" svg:y="0.0075in" svg:width="2.239in" svg:height="2.0839in" draw:z-index="6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3">9)Kvadratni zakon upora.Kako je definirano Reynoldsovo število in čemu služi?</text:p>
      <text:p text:style-name="Standard">Če je Reynoldsovo število majhno je gibanje tako,kot da je viskoznost velika in so tokovi pretežno laminarni.Če pa je veliko ,so občutni dinamski efekti,viskoznost je majhna,tokovi se nagibajo k turbolentnim.Če se pri dveh pojavih Re ujemajo,so lastnosti podobne.torej če imamo modelček aviona z enakim Re kot pri pravem letalu so njune lastnosti enake.</text:p>
      <text:p text:style-name="Standard">C2-koeficient kvadratičnega upora</text:p>
      <text:p text:style-name="Standard">S-površina telesa</text:p>
      <text:p text:style-name="P2"><draw:frame draw:style-name="fr1" draw:name="Object15" text:anchor-type="char" svg:x="0.0429in" svg:y="0.1425in" svg:width="1.4472in" svg:height="1.3193in" draw:z-index="7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zikalni opis narave</dc:title>
    <meta:initial-creator>Taco</meta:initial-creator>
    <meta:creation-date>2013-06-15T17:17:00</meta:creation-date>
    <dc:creator>Jaka</dc:creator>
    <dc:date>2013-06-15T17:17:00</dc:date>
    <meta:print-date>2004-06-13T17:29:00</meta:print-date>
    <meta:editing-cycles>2</meta:editing-cycles>
    <meta:editing-duration>P15824DT17H31M44S</meta:editing-duration>
    <meta:document-statistic meta:table-count="0" meta:image-count="0" meta:object-count="15" meta:page-count="3" meta:paragraph-count="40" meta:word-count="488" meta:character-count="3351" meta:non-whitespace-character-count="290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=</mo>
                            <msub>
                              <mi mathvariant="italic">pΔV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=</mo>
                          <msub>
                            <mi mathvariant="italic">pΔV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  <mo stretchy="false">=</mo>
                        <msub>
                          <mi>A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 mathvariant="italic">ΔV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=</mo>
                    <msub>
                      <mi mathvariant="italic">ΔV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A rSub { size 8{1} } =pΔV rSub { size 8{1} } =pΔV rSub { size 8{2} } =A rSub { size 8{2} } }  {} # 
ΔV rSub { size 8{1} } =ΔV rSub { size 8{2} } =0 {} 
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row>
                <mi>η</mi>
                <mo stretchy="false">⋅</mo>
                <mi>S</mi>
              </mrow>
            </mrow>
            <mrow>
              <mfrac>
                <mrow>
                  <mi>v</mi>
                </mrow>
                <mrow>
                  <mi>d</mi>
                </mrow>
              </mfrac>
            </mrow>
          </mrow>
        </mrow>
      </mstyle>
      <mrow/>
    </mrow>
    <annotation encoding="StarMath 5.0"> size 12{F=η cdot S {  {v}  over  {d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i>l</mi>
                      </mrow>
                    </mrow>
                  </mstyle>
                </mrow>
              </msub>
              <mo stretchy="false">=</mo>
              <mrow>
                <msub>
                  <mi>C</mi>
                  <mrow>
                    <mstyle mathsize="8pt">
                      <mrow>
                        <mrow>
                          <mi>l</mi>
                        </mrow>
                      </mrow>
                    </mstyle>
                  </mrow>
                </msub>
                <mo stretchy="false">⋅</mo>
                <mi>S</mi>
              </mrow>
            </mrow>
            <mrow>
              <mrow>
                <mfrac>
                  <mrow>
                    <mi>v</mi>
                  </mrow>
                  <mrow>
                    <mi>h</mi>
                  </mrow>
                </mfrac>
              </mrow>
              <mo stretchy="false">⋅</mo>
              <mi>η</mi>
            </mrow>
          </mrow>
        </mrow>
      </mstyle>
      <mrow/>
    </mrow>
    <annotation encoding="StarMath 5.0"> size 12{F rSub { size 8{l} } =C rSub { size 8{l} }  cdot S {  {v}  over  {h} }  cdot η} {}</annotation>
  </semantics>
</math>
</file>

<file path=Object 1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p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o stretchy="false">)</mo>
                      <mrow>
                        <mstyle mathvariant="italic">
                          <mrow>
                            <mtext>dV</mtext>
                          </mrow>
                        </mstyle>
                        <mo stretchy="false">=</mo>
                        <mrow>
                          <mrow>
                            <mrow>
                              <mstyle mathvariant="italic">
                                <mrow>
                                  <msub>
                                    <mtext>dmgh</mtext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  <mo stretchy="false">+</mo>
                              <mrow>
                                <mfrac>
                                  <mrow>
                                    <mstyle mathvariant="italic">
                                      <mrow>
                                        <msubsup>
                                          <mtext>dmv</mtext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bsup>
                                      </mrow>
                                    </mstyle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  <mo stretchy="false">−</mo>
                            <mstyle mathvariant="italic">
                              <mrow>
                                <msub>
                                  <mtext>dmgh</mtext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  <mo stretchy="false">−</mo>
                          <mrow>
                            <mrow>
                              <mfrac>
                                <mrow>
                                  <mstyle mathvariant="italic">
                                    <mrow>
                                      <msubsup>
                                        <mtext>dmv</mtext>
                                        <mrow>
                                          <mstyle mathsize="8pt">
                                            <mrow>
                                              <mrow>
                                                <mn>1</mn>
                                              </mrow>
                                            </mrow>
                                          </mstyle>
                                        </mrow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bsup>
                                    </mrow>
                                  </mstyle>
                                </mrow>
                                <mrow>
                                  <mn>2</mn>
                                </mrow>
                              </mfrac>
                            </mrow>
                            <mo stretchy="false">/</mo>
                            <mrow/>
                          </mrow>
                        </mrow>
                      </mrow>
                      <mstyle mathvariant="italic">
                        <mrow>
                          <mtext>dV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p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−</mo>
                    <msub>
                      <mi>p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o stretchy="false">=</mo>
                  <mi>ρ</mi>
                </mrow>
                <mrow>
                  <mstyle mathvariant="italic">
                    <mrow>
                      <msub>
                        <mtext>gh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style>
                  <mo stretchy="false">−</mo>
                  <mi>ρ</mi>
                </mrow>
                <mrow>
                  <mrow>
                    <mstyle mathvariant="italic">
                      <mrow>
                        <msub>
                          <mtext>gh</mtext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style>
                    <mo stretchy="false">+</mo>
                    <mrow>
                      <mfrac>
                        <mrow>
                          <msubsup>
                            <mi mathvariant="italic">ρv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</mrow>
                        <mrow>
                          <mn>2</mn>
                        </mrow>
                      </mfrac>
                    </mrow>
                  </mrow>
                  <mo stretchy="false">−</mo>
                  <mrow>
                    <mfrac>
                      <mrow>
                        <msubsup>
                          <mi mathvariant="italic">ρv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p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+</mo>
                  <mi>ρ</mi>
                </mrow>
                <mrow>
                  <mrow>
                    <mstyle mathvariant="italic">
                      <mrow>
                        <msub>
                          <mtext>gh</mtext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style>
                    <mo stretchy="false">+</mo>
                    <mrow>
                      <mfrac>
                        <mrow>
                          <msubsup>
                            <mi mathvariant="italic">ρv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</mrow>
                        <mrow>
                          <mn>2</mn>
                        </mrow>
                      </mfrac>
                    </mrow>
                  </mrow>
                  <mo stretchy="false">=</mo>
                  <mrow>
                    <msub>
                      <mi>p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o stretchy="false">+</mo>
                    <mi>ρ</mi>
                  </mrow>
                </mrow>
                <mrow>
                  <mstyle mathvariant="italic">
                    <mrow>
                      <msub>
                        <mtext>gh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style>
                  <mo stretchy="false">+</mo>
                  <mrow>
                    <mfrac>
                      <mrow>
                        <msubsup>
                          <mi mathvariant="italic">ρv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p</mi>
                  <mo stretchy="false">+</mo>
                  <mi>ρ</mi>
                </mrow>
                <mrow>
                  <mrow>
                    <mstyle mathvariant="italic">
                      <mrow>
                        <mtext>gh</mtext>
                      </mrow>
                    </mstyle>
                    <mo stretchy="false">+</mo>
                    <mrow>
                      <mfrac>
                        <mrow>
                          <msup>
                            <mi mathvariant="italic">ρv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n>2</mn>
                        </mrow>
                      </mfrac>
                    </mrow>
                  </mrow>
                  <mo stretchy="false">=</mo>
                  <mstyle mathvariant="italic">
                    <mrow>
                      <mtext>konst</mtext>
                    </mrow>
                  </mstyle>
                </mrow>
                <mtext>.</mtext>
                <mrow/>
              </mrow>
            </mtd>
          </mtr>
        </mtable>
      </mrow>
      <mrow/>
    </mrow>
    <annotation encoding="StarMath 5.0">alignl { stack {
 size 12{ \( p rSub { size 8{1} }  - p rSub { size 8{2} }  \)  ital "dV"= ital "dmgh" rSub { size 8{2} } + {  { ital "dmv" rSub { size 8{2} }  rSup { size 8{2} } }  over  {2} }  -  ital "dmgh" rSub { size 8{1} }  -  {  { ital "dmv" rSub { size 8{1} }  rSup { size 8{2} } }  over  {2} } / div  ital "dV"}  {} # 
p rSub { size 8{1} }  - p rSub { size 8{2} } =ρ ital "gh" rSub { size 8{2} }  - ρ ital "gh" rSub { size 8{1} } + {  {ρv rSub { size 8{2} }  rSup { size 8{2} } }  over  {2} }  -  {  {ρv rSub { size 8{1} }  rSup { size 8{2} } }  over  {2} }  {} # 
p rSub { size 8{1} } +ρ ital "gh" rSub { size 8{1} } + {  {ρv rSub { size 8{1} }  rSup { size 8{2} } }  over  {2} } =p rSub { size 8{2} } +ρ ital "gh" rSub { size 8{2} } + {  {ρv rSub { size 8{2} }  rSup { size 8{2} } }  over  {2} }  {} # 
p+ρ ital "gh"+ {  {ρv rSup { size 8{2} } }  over  {2} } = ital "konst" "."  {} 
} } {}</annotation>
  </semantics>
</math>
</file>

<file path=Object 1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Pittotova</mtext>
                        </mrow>
                      </mstyle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row>
                              <mfrac>
                                <mrow>
                                  <mrow>
                                    <mi>ρ</mi>
                                    <mo stretchy="false">⋅</mo>
                                    <msubsup>
                                      <mi>v</mi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sup>
                                  </mrow>
                                </mrow>
                                <mrow>
                                  <mn>2</mn>
                                </mrow>
                              </mfrac>
                            </mrow>
                            <mo stretchy="false">+</mo>
                            <msub>
                              <mi>p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=</mo>
                          <mrow>
                            <mrow>
                              <mfrac>
                                <mrow>
                                  <mrow>
                                    <mi>ρ</mi>
                                    <mo stretchy="false">⋅</mo>
                                    <msubsup>
                                      <mi>v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sup>
                                  </mrow>
                                </mrow>
                                <mrow>
                                  <mn>2</mn>
                                </mrow>
                              </mfrac>
                            </mrow>
                            <mo stretchy="false">+</mo>
                            <msub>
                              <mi>p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o stretchy="false">=</mo>
                        <msub>
                          <mi>p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i mathvariant="italic">Δp</mi>
                    <mo stretchy="false">=</mo>
                    <mrow>
                      <msub>
                        <mi>p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p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row>
                  <mo stretchy="false">=</mo>
                  <mi>p</mi>
                </mrow>
                <mrow>
                  <mfrac>
                    <mrow>
                      <msubsup>
                        <mi>v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  <mrow>
                      <mn>2</mn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 ital "Pittotova":}  {} # 
 size 12{ {  {ρ cdot v rSub { size 8{1} }  rSup { size 8{2} } }  over  {2} } +p rSub { size 8{1} } = {  {ρ cdot v rSub { size 8{2} }  rSup { size 8{2} } }  over  {2} } +p rSub { size 8{2} } =p rSub { size 8{2} } }  {} # 
Δp=p rSub { size 8{2} }  - p rSub { size 8{1} } =p {  {v rSub { size 8{1} }  rSup { size 8{2} } }  over  {2} }  {} 
} } {}</annotation>
  </semantics>
</math>
</file>

<file path=Object 1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Venturijeva</mtext>
                        </mrow>
                      </mstyle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Z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sub>
                          <mi>Z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frac>
                        <mrow>
                          <mrow>
                            <mi>ρ</mi>
                            <mo stretchy="false">⋅</mo>
                            <msubsup>
                              <mi>v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sup>
                          </mrow>
                        </mrow>
                        <mrow>
                          <mn>2</mn>
                        </mrow>
                      </mfrac>
                    </mrow>
                    <mo stretchy="false">+</mo>
                    <msub>
                      <mi>p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o stretchy="false">=</mo>
                  <mrow>
                    <mrow>
                      <mfrac>
                        <mrow>
                          <mrow>
                            <mi>ρ</mi>
                            <mo stretchy="false">⋅</mo>
                            <msubsup>
                              <mi>v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sup>
                          </mrow>
                        </mrow>
                        <mrow>
                          <mn>2</mn>
                        </mrow>
                      </mfrac>
                    </mrow>
                    <mo stretchy="false">+</mo>
                    <msub>
                      <mi>p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row>
                <mo stretchy="false">→</mo>
                <mrow>
                  <msub>
                    <mi>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sub>
                    <mi>v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frac>
                    <mrow>
                      <msub>
                        <mi>S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S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frac>
                </mrow>
                <mrow/>
              </mrow>
            </mtd>
          </mtr>
          <mtr>
            <mtd>
              <mrow>
                <mrow>
                  <mrow>
                    <msub>
                      <mi>p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o stretchy="false">−</mo>
                    <msub>
                      <mi>p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o stretchy="false">=</mo>
                  <mrow>
                    <mfrac>
                      <mrow>
                        <mi>ρ</mi>
                      </mrow>
                      <mrow>
                        <mn>2</mn>
                      </mrow>
                    </mfrac>
                  </mrow>
                </mrow>
                <mfenced open="(" close=")">
                  <mrow>
                    <mrow>
                      <msubsup>
                        <mi>v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  <mo stretchy="false">−</mo>
                      <msubsup>
                        <mi>v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</mrow>
                </mfenced>
                <mrow/>
              </mrow>
            </mtd>
          </mtr>
          <mtr>
            <mtd>
              <mrow>
                <mrow>
                  <mrow>
                    <msub>
                      <mi>p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o stretchy="false">−</mo>
                    <msub>
                      <mi>p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o stretchy="false">=</mo>
                  <mrow>
                    <mfrac>
                      <mrow>
                        <mi>ρ</mi>
                      </mrow>
                      <mrow>
                        <mn>2</mn>
                      </mrow>
                    </mfrac>
                  </mrow>
                </mrow>
                <mfenced open="(" close=")">
                  <mrow>
                    <mrow>
                      <mn>1</mn>
                      <mo stretchy="false">−</mo>
                      <msup>
                        <mfenced open="(" close=")">
                          <mrow>
                            <mrow>
                              <mfrac>
                                <mrow>
                                  <msub>
                                    <mi>S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>
                                  <msub>
                                    <mi>S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frac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subsup>
                      <mi>v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</mrow>
                </mfenced>
                <mrow/>
              </mrow>
            </mtd>
          </mtr>
          <mtr>
            <mtd>
              <mrow>
                <mrow/>
              </mrow>
            </mtd>
          </mtr>
        </mtable>
      </mrow>
      <mrow/>
    </mrow>
    <annotation encoding="StarMath 5.0">alignl { stack {
 size 12{ ital "Venturijeva":}  {} # 
 size 12{Z rSub { size 8{1} } =Z rSub { size 8{2} } }  {} # 
 {  {ρ cdot v rSub { size 8{1} }  rSup { size 8{2} } }  over  {2} } +p rSub { size 8{1} } = {  {ρ cdot v rSub { size 8{2} }  rSup { size 8{2} } }  over  {2} } +p rSub { size 8{2} }  rightarrow v rSub { size 8{2} } =v rSub { size 8{1} }  {  {S rSub { size 8{1} } }  over  {S rSub { size 8{2} } } }  {} # 
p rSub { size 8{2} }  - p rSub { size 8{1} } = {  {ρ}  over  {2} }  left (v rSub { size 8{1} }  rSup { size 8{2} }  - v rSub { size 8{2} }  rSup { size 8{2} }  right ) {} # 
p rSub { size 8{2} }  - p rSub { size 8{1} } = {  {ρ}  over  {2} }  left (1 -  left ( {  {S rSub { size 8{1} } }  over  {S rSub { size 8{2} } } }  right ) rSup { size 8{2} } v rSub { size 8{1} }  rSup { size 8{2} }  right ) {} # 
 {} 
} } {}</annotation>
  </semantics>
</math>
</file>

<file path=Object 1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F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=</mo>
                        <msub>
                          <mi>C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i>S</mi>
                      <mrow>
                        <mfrac>
                          <mrow>
                            <msup>
                              <mi mathvariant="italic">ρv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frac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∞</mo>
                <mrow>
                  <mrow>
                    <mfrac>
                      <mrow>
                        <mstyle mathvariant="italic">
                          <mrow>
                            <mtext>pvh</mtext>
                          </mrow>
                        </mstyle>
                      </mrow>
                      <mrow>
                        <mi>η</mi>
                      </mrow>
                    </mfrac>
                  </mrow>
                  <mo stretchy="false">=</mo>
                  <msub>
                    <mi>R</mi>
                    <mrow>
                      <mstyle mathsize="8pt">
                        <mrow>
                          <mrow>
                            <mi>e</mi>
                          </mrow>
                        </mrow>
                      </mstyle>
                    </mrow>
                  </msub>
                </mrow>
                <mrow/>
              </mrow>
            </mtd>
          </mtr>
          <mtr>
            <mtd>
              <mrow>
                <mrow>
                  <mrow>
                    <mrow>
                      <mfrac>
                        <mrow>
                          <msup>
                            <mi mathvariant="italic">ρv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n>2</mn>
                        </mrow>
                      </mfrac>
                    </mrow>
                    <mo stretchy="false">−</mo>
                    <mstyle mathvariant="italic">
                      <mrow>
                        <mtext>zastojni</mtext>
                      </mrow>
                    </mstyle>
                  </mrow>
                  <mo stretchy="false">−</mo>
                  <mstyle mathvariant="italic">
                    <mrow>
                      <mtext>tlak</mtext>
                    </mrow>
                  </mstyle>
                </mrow>
                <mrow/>
              </mrow>
            </mtd>
          </mtr>
        </mtable>
      </mrow>
      <mrow/>
    </mrow>
    <annotation encoding="StarMath 5.0">alignl { stack {
 size 12{F rSub { size 8{2} } =C rSub { size 8{2} } S {  {ρv rSup { size 8{2} } }  over  {2} } }  {} # 
 {  {F rSub { size 8{2} } }  over  {F rSub { size 8{1} } } }  infinity  {  { ital "pvh"}  over  {η} } =R rSub { size 8{e} }  {} # 
 {  {ρv rSup { size 8{2} } }  over  {2} }  -  ital "zastojni" -  ital "tlak" {} 
} 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 mathvariant="italic">Δp</mi>
                          <mo stretchy="false">=</mo>
                          <mrow>
                            <mi>p</mi>
                            <mo stretchy="false">−</mo>
                            <msub>
                              <mi>p</mi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o stretchy="false">=</mo>
                        <mi>ρ</mi>
                      </mrow>
                      <mstyle mathvariant="italic">
                        <mrow>
                          <mtext>gh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row>
                  <mi>p</mi>
                  <mo stretchy="false">=</mo>
                  <mrow>
                    <msub>
                      <mi>p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+</mo>
                    <mi>ρ</mi>
                  </mrow>
                </mrow>
                <mstyle mathvariant="italic">
                  <mrow>
                    <mtext>gh</mtext>
                  </mrow>
                </mstyle>
                <mrow/>
              </mrow>
            </mtd>
          </mtr>
          <mtr>
            <mtd>
              <mrow>
                <mrow>
                  <mstyle mathvariant="italic">
                    <mrow>
                      <mtext>dp</mtext>
                    </mrow>
                  </mstyle>
                  <mo stretchy="false">=</mo>
                  <mi>ρ</mi>
                </mrow>
                <mstyle mathvariant="italic">
                  <mrow>
                    <mtext>gdh</mtext>
                  </mrow>
                </mstyle>
                <mrow/>
              </mrow>
            </mtd>
          </mtr>
        </mtable>
      </mrow>
      <mrow/>
    </mrow>
    <annotation encoding="StarMath 5.0">alignl { stack {
 size 12{Δp=p - p rSub { size 8{0} } =ρ ital "gh"}  {} # 
p=p rSub { size 8{0} } +ρ ital "gh" {} # 
 ital "dp"=ρ ital "gdh" {} 
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sub>
                  <mi>F</mi>
                  <mrow>
                    <mstyle mathsize="8pt">
                      <mrow>
                        <mrow>
                          <mstyle mathvariant="italic">
                            <mrow>
                              <mtext>vzgona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o stretchy="false">−</mo>
                  <mstyle mathvariant="italic">
                    <mrow>
                      <mtext>mg</mtext>
                    </mrow>
                  </mstyle>
                </mrow>
              </mrow>
              <mo stretchy="false">=</mo>
              <mrow>
                <mo stretchy="false">−</mo>
                <msub>
                  <mi>ρ</mi>
                  <mrow>
                    <mstyle mathsize="8pt">
                      <mrow>
                        <mrow>
                          <mstyle mathvariant="italic">
                            <mrow>
                              <mtext>tekočine</mtext>
                            </mrow>
                          </mstyle>
                        </mrow>
                      </mrow>
                    </mstyle>
                  </mrow>
                </msub>
              </mrow>
            </mrow>
            <msub>
              <mi>V</mi>
              <mrow>
                <mstyle mathsize="8pt">
                  <mrow>
                    <mrow>
                      <mrow>
                        <mstyle mathvariant="italic">
                          <mrow>
                            <mtext>potopljenega</mtext>
                          </mrow>
                        </mstyle>
                        <mo stretchy="false">−</mo>
                        <mstyle mathvariant="italic">
                          <mrow>
                            <mtext>telesa</mtext>
                          </mrow>
                        </mstyle>
                      </mrow>
                    </mrow>
                  </mrow>
                </mstyle>
              </mrow>
            </msub>
            <mi>g</mi>
          </mrow>
        </mrow>
      </mstyle>
      <mrow/>
    </mrow>
    <annotation encoding="StarMath 5.0"> size 12{F rSub { size 8{ ital "vzgona"} } = -  ital "mg"= - ρ rSub { size 8{ ital "tekočine"} } V rSub { size 8{ ital "potopljenega" -  ital "telesa"} } g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row>
                  <mi>v</mi>
                </mrow>
              </mrow>
              <mo stretchy="false">=</mo>
              <mrow>
                <mfrac>
                  <mrow>
                    <mrow>
                      <mrow>
                        <mi>v</mi>
                      </mrow>
                    </mrow>
                  </mrow>
                  <mrow>
                    <mrow>
                      <mo stretchy="false">∣</mo>
                      <mrow>
                        <mi>v</mi>
                      </mrow>
                      <mo stretchy="false">∣</mo>
                    </mrow>
                  </mrow>
                </mfrac>
              </mrow>
            </mrow>
          </mrow>
        </mrow>
      </mstyle>
      <mrow/>
    </mrow>
    <annotation encoding="StarMath 5.0"> size 12{ { {v}}= {  { { {v}}}  over  { lline v rline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row>
                  <mi>v</mi>
                </mrow>
              </mrow>
              <mo stretchy="false">=</mo>
              <mrow>
                <mrow>
                  <mi>v</mi>
                </mrow>
              </mrow>
            </mrow>
            <mo stretchy="false">(</mo>
            <mi>r</mi>
            <mo stretchy="false">)</mo>
          </mrow>
        </mrow>
      </mstyle>
      <mrow/>
    </mrow>
    <annotation encoding="StarMath 5.0"> size 12{ { {v}}= { {v}} \( r \)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row>
                  <mi>v</mi>
                </mrow>
              </mrow>
              <mo stretchy="false">=</mo>
              <mrow>
                <mrow>
                  <mi>v</mi>
                </mrow>
              </mrow>
            </mrow>
            <mo stretchy="false">(</mo>
            <mrow>
              <mrow>
                <mi>r</mi>
              </mrow>
            </mrow>
            <mi>,</mi>
            <mi>t</mi>
            <mo stretchy="false">)</mo>
          </mrow>
        </mrow>
      </mstyle>
      <mrow/>
    </mrow>
    <annotation encoding="StarMath 5.0"> size 12{ { {v}}= { {v}} \(  { {r}},t \)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row>
                  <mi>v</mi>
                </mrow>
              </mrow>
              <mo stretchy="false">=</mo>
              <mo stretchy="false">(</mo>
            </mrow>
            <mrow>
              <mrow>
                <mi>r</mi>
              </mrow>
            </mrow>
            <mi>,</mi>
            <mi>t</mi>
            <mo stretchy="false">)</mo>
          </mrow>
        </mrow>
      </mstyle>
      <mrow/>
    </mrow>
    <annotation encoding="StarMath 5.0"> size 12{ { {v}}= \(  { {r}},t \) } {}</annotation>
  </semantics>
</math>
</file>

<file path=Object 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kontinuitetna</mtext>
                          </mrow>
                        </mstyle>
                        <mo stretchy="false">−</mo>
                        <mstyle mathvariant="italic">
                          <mrow>
                            <mtext>enačba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∯</mo>
                        <mrow>
                          <mi>ρ</mi>
                          <mrow>
                            <mrow>
                              <mi>v</mi>
                            </mrow>
                          </mrow>
                          <mi>d</mi>
                          <mrow>
                            <mrow>
                              <mrow>
                                <mi>s</mi>
                              </mrow>
                            </mrow>
                            <mo stretchy="false">=</mo>
                            <mrow>
                              <mfrac>
                                <mrow>
                                  <mstyle mathvariant="italic">
                                    <mrow>
                                      <mtext>dm</mtext>
                                    </mrow>
                                  </mstyle>
                                </mrow>
                                <mrow>
                                  <mstyle mathvariant="italic">
                                    <mrow>
                                      <mtext>dt</mtext>
                                    </mrow>
                                  </mstyle>
                                </mrow>
                              </mfrac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stacionaren</mtext>
                          </mrow>
                        </mstyle>
                        <mo stretchy="false">−</mo>
                        <mstyle mathvariant="italic">
                          <mrow>
                            <mtext>tok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∯</mo>
                        <mrow>
                          <mi>ρ</mi>
                          <mrow>
                            <mrow>
                              <mi>v</mi>
                            </mrow>
                          </mrow>
                          <mi>d</mi>
                          <mrow>
                            <mrow>
                              <mrow>
                                <mi>s</mi>
                              </mrow>
                            </mrow>
                            <mo stretchy="false">=</mo>
                            <mn>0</mn>
                          </mrow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kontinuitetna" -  ital "enačba"}  {} # 
 size 12{ llInt {ρ { {v}}d { {s}}= {  { ital "dm"}  over  { ital "dt"} } } }  {} # 
 size 12{ ital "stacionaren" -  ital "tok"}  {} # 
 size 12{ llInt {ρ { {v}}d { {s}}=0} }  {} 
} } {}</annotation>
  </semantics>
</math>
</file>

<file path=Object 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d</mi>
                      <mrow>
                        <mrow>
                          <mrow>
                            <mi>S</mi>
                          </mrow>
                        </mrow>
                        <mo stretchy="false">=</mo>
                        <mrow>
                          <mrow>
                            <mrow>
                              <mi>n</mi>
                            </mrow>
                          </mrow>
                          <mo stretchy="false">⋅</mo>
                          <mstyle mathvariant="italic">
                            <mrow>
                              <mtext>ds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dV</mtext>
                          </mrow>
                        </mstyle>
                        <mo stretchy="false">=</mo>
                        <mrow>
                          <mrow>
                            <mrow>
                              <mi>d</mi>
                              <mo stretchy="false">⋅</mo>
                              <mi>l</mi>
                            </mrow>
                            <mo stretchy="false">⋅</mo>
                            <mstyle mathvariant="italic">
                              <mrow>
                                <mtext>ds</mtext>
                              </mrow>
                            </mstyle>
                          </mrow>
                          <mo stretchy="false">⋅</mo>
                          <mtext>cos</mtext>
                        </mrow>
                      </mrow>
                      <mrow>
                        <mi>φ</mi>
                        <mo stretchy="false">=</mo>
                        <mi>d</mi>
                      </mrow>
                      <mrow>
                        <mrow>
                          <mrow>
                            <mi>l</mi>
                          </mrow>
                        </mrow>
                        <mo stretchy="false">⋅</mo>
                        <mi>d</mi>
                      </mrow>
                      <mrow>
                        <mrow>
                          <mi>s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d</mi>
                      <mrow>
                        <mrow>
                          <mrow>
                            <mi>V</mi>
                          </mrow>
                        </mrow>
                        <mo stretchy="false">=</mo>
                        <mrow>
                          <mrow>
                            <mi>v</mi>
                            <mo stretchy="false">⋅</mo>
                            <mstyle mathvariant="italic">
                              <mrow>
                                <mtext>ds</mtext>
                              </mrow>
                            </mstyle>
                          </mrow>
                          <mo stretchy="false">⋅</mo>
                          <mstyle mathvariant="italic">
                            <mrow>
                              <mtext>dt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frac>
                              <mrow>
                                <mstyle mathvariant="italic">
                                  <mrow>
                                    <mtext>dV</mtext>
                                  </mrow>
                                </mstyle>
                              </mrow>
                              <mrow>
                                <mstyle mathvariant="italic">
                                  <mrow>
                                    <mtext>dt</mtext>
                                  </mrow>
                                </mstyle>
                              </mrow>
                            </mfrac>
                          </mrow>
                          <mo stretchy="false">=</mo>
                          <mrow>
                            <mi>v</mi>
                            <mo stretchy="false">⋅</mo>
                            <mstyle mathvariant="italic">
                              <mrow>
                                <mtext>ds</mtext>
                              </mrow>
                            </mstyle>
                          </mrow>
                        </mrow>
                        <mo stretchy="false">=</mo>
                        <msub>
                          <mi mathvariant="italic">dφ</mi>
                          <mrow>
                            <mstyle mathsize="8pt">
                              <mrow>
                                <mrow>
                                  <mi>v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frac>
                      <mrow>
                        <mstyle mathvariant="italic">
                          <mrow>
                            <mtext>dm</mtext>
                          </mrow>
                        </mstyle>
                      </mrow>
                      <mrow>
                        <mstyle mathvariant="italic">
                          <mrow>
                            <mtext>dt</mtext>
                          </mrow>
                        </mstyle>
                      </mrow>
                    </mfrac>
                  </mrow>
                  <mo stretchy="false">=</mo>
                  <mi>d</mi>
                </mrow>
                <mrow>
                  <msub>
                    <mrow>
                      <mrow>
                        <mi>φ</mi>
                      </mrow>
                    </mrow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  <mo stretchy="false">=</mo>
                  <mrow>
                    <mrow>
                      <mi>ρ</mi>
                      <mo stretchy="false">⋅</mo>
                      <mrow>
                        <mrow>
                          <mi>v</mi>
                        </mrow>
                      </mrow>
                    </mrow>
                    <mo stretchy="false">⋅</mo>
                    <mstyle mathvariant="italic">
                      <mrow>
                        <mtext>ds</mtext>
                      </mrow>
                    </mstyle>
                  </mrow>
                </mrow>
                <mrow/>
              </mrow>
            </mtd>
          </mtr>
          <mtr>
            <mtd>
              <mrow>
                <mrow>
                  <msub>
                    <mi>φ</mi>
                    <mrow>
                      <mstyle mathsize="8pt">
                        <mrow>
                          <mrow>
                            <mi>v</mi>
                          </mrow>
                        </mrow>
                      </mstyle>
                    </mrow>
                  </msub>
                  <mo stretchy="false">=</mo>
                  <mrow>
                    <mo stretchy="false">∬</mo>
                    <mrow>
                      <mrow>
                        <mrow>
                          <mi>v</mi>
                        </mrow>
                      </mrow>
                      <mstyle mathvariant="italic">
                        <mrow>
                          <mtext>ds</mtext>
                        </mrow>
                      </mstyle>
                      <mi>↔</mi>
                      <mrow>
                        <msub>
                          <mi>φ</mi>
                          <mrow>
                            <mstyle mathsize="8pt">
                              <mrow>
                                <mrow>
                                  <mi>m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o stretchy="false">∬</mo>
                          <mrow>
                            <mi>ρ</mi>
                            <mrow>
                              <mrow>
                                <mi>v</mi>
                              </mrow>
                            </mrow>
                            <mstyle mathvariant="italic">
                              <mrow>
                                <mtext>ds</mtext>
                              </mrow>
                            </mstyle>
                          </mrow>
                        </mrow>
                      </mrow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d { {S}}= { {n}} cdot  ital "ds"}  {} # 
 size 12{ ital "dV"=d cdot l cdot  ital "ds" cdot "cos"φ=d { {l}} cdot d { {s}}}  {} # 
 size 12{d { {V}}=v cdot  ital "ds" cdot  ital "dt"}  {} # 
 size 12{ {  { ital "dV"}  over  { ital "dt"} } =v cdot  ital "ds"=dφ rSub { size 8{v} } }  {} # 
 {  { ital "dm"}  over  { ital "dt"} } =d { {φ}} rSub { size 8{m} } =ρ cdot  { {v}} cdot  ital "ds" {} # 
φ rSub { size 8{v} } = iInt { { {v}} ital "ds"↔φ rSub { size 8{m} } = iInt {ρ { {v}} ital "ds"} }  {} 
} } {}</annotation>
  </semantics>
</math>
</file>