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text-align="center" style:justify-single-word="false"/>
      <style:text-properties fo:color="#0000ff"/>
    </style:style>
    <style:style style:name="P4" style:family="paragraph" style:parent-style-name="Standard">
      <style:text-properties fo:color="#0000ff" fo:language="none" fo:country="none" style:language-asian="none" style:country-asian="none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 style:master-page-name="Standard">
      <style:paragraph-properties style:page-number="auto"/>
      <style:text-properties fo:color="#ff0000"/>
    </style:style>
    <style:style style:name="T1" style:family="text">
      <style:text-properties style:text-position="super 58%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ihanje</text:p>
      <text:p text:style-name="P2">1)Kako v splošnem popišemo harmonično nihanje in kaj je zanj značilno?</text:p>
      <text:p text:style-name="Standard"><draw:frame draw:style-name="fr1" draw:name="Object1" text:anchor-type="char" svg:x="1.9063in" svg:y="0.6744in" svg:width="1.089in" svg:height="1.1008in" draw:z-index="10"><draw:object xlink:href="./Object 1" xlink:type="simple" xlink:show="embed" xlink:actuate="onLoad"/><draw:image xlink:href="./ObjectReplacements/Object 1" xlink:type="simple" xlink:show="embed" xlink:actuate="onLoad"/></draw:frame>Za nihanje je značilno ,da amplitude poti in hitrosti ter pospeška spreminjajo s funkcijami sin in cos to pomeni,da se enake vrednosti,amplitude ponavljajo,kar pa ni značilno za premo gibanje.Harmonično nihanje lahko preide tudi v resonanco – pojav ko pride do zelo velikih amplitud.</text:p>
      <text:p text:style-name="P2"><draw:frame draw:style-name="fr1" draw:name="Object2" text:anchor-type="char" svg:x="0in" svg:y="0.0555in" svg:width="2.2618in" svg:height="0.9283in" draw:z-index="9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ct3" text:anchor-type="as-char" svg:width="0.0791in" svg:height="0.1839in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2"/>
      <text:p text:style-name="P2"/>
      <text:p text:style-name="P2">2)Izpelji diferencialno enačbo in izraz za frekvenco pri:</text:p>
      <text:p text:style-name="P2">-nihalo na vijačno vzmet oz. spiralo:</text:p>
      <text:p text:style-name="P5"><draw:frame draw:style-name="fr1" draw:name="Object4" text:anchor-type="char" svg:x="1.9429in" svg:y="0.1563in" svg:width="1.9165in" svg:height="1.6681in" draw:z-index="5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ct5" text:anchor-type="char" svg:x="0in" svg:y="0in" svg:width="1.4075in" svg:height="1.483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fizično in matematično nihalo.</text:p>
      <text:p text:style-name="P5"><draw:frame draw:style-name="fr1" draw:name="Object6" text:anchor-type="char" svg:x="2.2291in" svg:y="0.0772in" svg:width="1.5508in" svg:height="1.4126in" draw:z-index="2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ct7" text:anchor-type="char" svg:x="0in" svg:y="0.0772in" svg:width="2.2083in" svg:height="1.5701in" draw:z-index="3"><draw:object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nihanje vode v u cevki:</text:p>
      <text:p text:style-name="P5"><draw:frame draw:style-name="fr1" draw:name="Object8" text:anchor-type="char" svg:x="-0.0043in" svg:y="0.0075in" svg:width="1.7307in" svg:height="1.1035in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el. nihajni krog</text:p>
      <text:p text:style-name="P5"><draw:frame draw:style-name="fr1" draw:name="Object9" text:anchor-type="char" svg:x="-0.0043in" svg:y="0.0043in" svg:width="2.1618in" svg:height="1.6075in" draw:z-index="7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<text:soft-page-break/>3)Izpelji diferencialno enačbo dušenega nihanja mase na vijačni vzmeti,ki je potopljena v tekočino.kako opišemo časovni potek nihanja in kaj je logaritemski dekrament?Kdaj je gibanje aperiodično?</text:p>
      <text:p text:style-name="Standard">-gibanje je periodično ko je β&gt;ω in ω<text:span text:style-name="T1">2</text:span>&lt;0</text:p>
      <text:p text:style-name="P5"><draw:frame draw:style-name="fr1" draw:name="Object10" text:anchor-type="char" svg:x="2.4689in" svg:y="0.1102in" svg:width="2.7984in" svg:height="2.2252in" draw:z-index="8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ct11" text:anchor-type="char" svg:x="0in" svg:y="0.1102in" svg:width="1.3874in" svg:height="1.9583in" draw:z-index="1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<draw:frame draw:style-name="fr1" draw:name="Object12" text:anchor-type="char" svg:x="0.0799in" svg:y="0.3429in" svg:width="1.8437in" svg:height="1.922in" draw:z-index="11"><draw:object xlink:href="./Object 12" xlink:type="simple" xlink:show="embed" xlink:actuate="onLoad"/><draw:image xlink:href="./ObjectReplacements/Object 12" xlink:type="simple" xlink:show="embed" xlink:actuate="onLoad"/></draw:frame>4)Izpelji enačbo vsiljenega nihanja mase na prožni vijačni vzmeti,ki visi na premičnem drogu.Pojasni pojav resonance in skiciraj krivulji za amplitudo in fazni premik.</text:p>
      <text:p text:style-name="P4"><draw:frame draw:style-name="fr1" draw:name="Object13" text:anchor-type="char" svg:x="2.1252in" svg:y="0.0638in" svg:width="1.6874in" svg:height="1.5835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"/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5)Kako je sestavljen električni oscilator in kako pokažemo resonanco električnega nihajnega kroga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hanje</dc:title>
    <meta:initial-creator>Taco</meta:initial-creator>
    <meta:creation-date>2004-05-23T15:41:00</meta:creation-date>
    <dc:creator>Jaka</dc:creator>
    <dc:date>2013-06-15T17:20:00</dc:date>
    <meta:print-date>2004-05-27T22:53:00</meta:print-date>
    <meta:editing-cycles>11</meta:editing-cycles>
    <meta:editing-duration>PT4H36M</meta:editing-duration>
    <meta:document-statistic meta:table-count="0" meta:image-count="0" meta:object-count="13" meta:page-count="2" meta:paragraph-count="14" meta:word-count="149" meta:character-count="1030" meta:non-whitespace-character-count="8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ϕ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sub>
                            <mi>ϕ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i mathvariant="italic">ωt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ω</mi>
                    <mo stretchy="false">=</mo>
                    <mrow>
                      <mfrac>
                        <mrow>
                          <mn>2π</mn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2</mn>
                </mrow>
                <mstyle mathvariant="italic">
                  <mrow>
                    <mtext>πν</mtext>
                  </mrow>
                </mstyle>
                <mrow/>
              </mrow>
            </mtd>
          </mtr>
          <mtr>
            <mtd>
              <mrow>
                <mrow>
                  <mi>ν</mi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;</mi>
                <mrow>
                  <mi>T</mi>
                  <mo stretchy="false">=</mo>
                  <mrow>
                    <mfrac>
                      <mrow>
                        <mn>2π</mn>
                      </mrow>
                      <mrow>
                        <mi>ω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ϕ \( t \) =ϕ rSub { size 8{0} } +ωt}  {} # 
ω= {  {2π}  over  {T rSub { size 8{0} } } } =2 ital "πν" {} # 
ν= {  {1}  over  {T rSub { size 8{0} } } } ;T= {  {2π}  over  {ω} } 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x</mi>
                      <mo stretchy="false">(</mo>
                      <mi>t</mi>
                      <mrow>
                        <mo stretchy="false">)</mo>
                        <mo stretchy="false">=</mo>
                        <msub>
                          <mi>x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text>cos</mtext>
                      <mo stretchy="false">(</mo>
                      <mrow>
                        <mi mathvariant="italic">ωt</mi>
                        <mo stretchy="false">−</mo>
                        <msub>
                          <mi>ϕ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sup>
                    <mi>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row>
                    <msubsup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−</mo>
                    <msup>
                      <mi>β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i>;</mi>
                <mrow>
                  <mi>β</mi>
                  <mo stretchy="false">=</mo>
                  <mrow>
                    <mfrac>
                      <mrow>
                        <mn>1</mn>
                      </mrow>
                      <mrow>
                        <mi>λ</mi>
                      </mrow>
                    </mfrac>
                  </mrow>
                </mrow>
                <mrow/>
              </mrow>
            </mtd>
          </mtr>
          <mtr>
            <mtd>
              <mrow>
                <mi>x</mi>
                <mo stretchy="false">(</mo>
                <mi>t</mi>
                <mrow>
                  <mo stretchy="false">)</mo>
                  <mo stretchy="false">=</mo>
                  <msub>
                    <mi>x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(</mo>
                <mi>t</mi>
                <mrow>
                  <mo stretchy="false">)</mo>
                  <mo stretchy="false">⋅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 mathvariant="italic">βt</mi>
                            </mrow>
                          </mrow>
                        </mrow>
                      </mstyle>
                    </mrow>
                  </msup>
                </mrow>
                <mtext>cos</mtext>
                <mo stretchy="false">(</mo>
                <mrow>
                  <mi mathvariant="italic">ωt</mi>
                  <mo stretchy="false">−</mo>
                  <msub>
                    <mi>ϕ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sub>
                  <mi>x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(</mo>
                <mi>t</mi>
                <mrow>
                  <mrow>
                    <mo stretchy="false">)</mo>
                    <mo stretchy="false">=</mo>
                    <mrow>
                      <mfrac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(</mo>
                          <mi>T</mi>
                          <mo stretchy="false">)</mo>
                        </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>λ</mi>
                            </mrow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row>
                  <mi>λ</mi>
                  <mo stretchy="false">=</mo>
                  <mtext>ln</mtext>
                </mrow>
                <mrow>
                  <mrow>
                    <mfrac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(</mo>
                        <mn>0</mn>
                        <mo stretchy="false">)</mo>
                      </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(</mo>
                        <mi>T</mi>
                        <mo stretchy="false">)</mo>
                      </mrow>
                    </mfrac>
                  </mrow>
                  <mo stretchy="false">−</mo>
                  <mtext>log</mtext>
                </mrow>
                <mrow>
                  <mstyle mathvariant="italic">
                    <mrow>
                      <mtext>aritemski</mtext>
                    </mrow>
                  </mstyle>
                  <mo stretchy="false">−</mo>
                  <mstyle mathvariant="italic">
                    <mrow>
                      <mtext>dekrament</mtext>
                    </mrow>
                  </mstyle>
                </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x \( t \) =x rSub { size 8{0} } "cos" \( ωt - ϕ rSub { size 8{0} }  \) }  {} # 
ω rSup { size 8{2} } =ω rSub { size 8{0} }  rSup { size 8{2} }  - β rSup { size 8{2} } ;β= {  {1}  over  {λ} }  {} # 
x \( t \) =x rSub { size 8{0} }  \( t \)  cdot e rSup { size 8{ - βt} } "cos" \( ωt - ϕ rSub { size 8{0} }  \)  {} # 
 {} # 
x rSub { size 8{0} }  \( t \) = {  {x rSub { size 8{0} }  \( T \) }  over  {x rSub { size 8{0} } } } =e rSup { size 8{ - λ} }  {} # 
λ="ln" {  {x rSub { size 8{0} }  \( 0 \) }  over  {x rSub { size 8{0} }  \( T \) } }  - "log" ital "aritemski" -  ital "dekrament" {} # 
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row>
                            <mo stretchy="false">−</mo>
                            <mstyle mathvariant="italic">
                              <mrow>
                                <mtext>kx</mtext>
                              </mrow>
                            </mstyle>
                          </mrow>
                          <mo stretchy="false">−</mo>
                          <mi>R</mi>
                        </mrow>
                      </mrow>
                      <mrow>
                        <mover>
                          <mrow>
                            <mi>x</mi>
                          </mrow>
                          <mrow>
                            <mstyle mathsize="8pt">
                              <mrow>
                                <mrow>
                                  <mtext>.</mtext>
                                </mrow>
                              </mrow>
                            </mstyle>
                          </mrow>
                        </mover>
                        <mo stretchy="false">=</mo>
                        <mi>m</mi>
                      </mrow>
                      <mover>
                        <mrow>
                          <mi>x</mi>
                        </mrow>
                        <mrow>
                          <mstyle mathsize="8pt">
                            <mrow>
                              <mrow>
                                <mtext>.</mtext>
                                <mtext>.</mtext>
                              </mrow>
                            </mrow>
                          </mstyle>
                        </mrow>
                      </mover>
                    </mrow>
                  </mrow>
                </mstyle>
                <mrow/>
              </mrow>
            </mtd>
          </mtr>
          <mtr>
            <mtd>
              <mrow>
                <mover>
                  <mrow>
                    <mi>x</mi>
                  </mrow>
                  <mrow>
                    <mstyle mathsize="8pt">
                      <mrow>
                        <mrow>
                          <mtext>.</mtext>
                          <mtext>.</mtext>
                        </mrow>
                      </mrow>
                    </mstyle>
                  </mrow>
                </mover>
                <mrow>
                  <mi>m</mi>
                  <mo stretchy="false">+</mo>
                  <mi>r</mi>
                </mrow>
                <mrow>
                  <mrow>
                    <mover>
                      <mrow>
                        <mi>x</mi>
                      </mrow>
                      <mrow>
                        <mstyle mathsize="8pt">
                          <mrow>
                            <mrow>
                              <mtext>.</mtext>
                            </mrow>
                          </mrow>
                        </mstyle>
                      </mrow>
                    </mover>
                    <mo stretchy="false">+</mo>
                    <mstyle mathvariant="italic">
                      <mrow>
                        <mtext>kx</mtext>
                      </mrow>
                    </mstyle>
                  </mrow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over>
                    <mrow>
                      <mi>x</mi>
                    </mrow>
                    <mrow>
                      <mstyle mathsize="8pt">
                        <mrow>
                          <mrow>
                            <mtext>.</mtext>
                            <mtext>.</mtext>
                          </mrow>
                        </mrow>
                      </mstyle>
                    </mrow>
                  </mover>
                  <mo stretchy="false">+</mo>
                  <mrow>
                    <mfrac>
                      <mrow>
                        <mi>R</mi>
                      </mrow>
                      <mrow>
                        <mi>m</mi>
                      </mrow>
                    </mfrac>
                  </mrow>
                </mrow>
                <mrow>
                  <mover>
                    <mrow>
                      <mover>
                        <mrow>
                          <mi>x</mi>
                        </mrow>
                        <mrow>
                          <mstyle mathsize="8pt">
                            <mrow>
                              <mrow>
                                <mtext>.</mtext>
                              </mrow>
                            </mrow>
                          </mstyle>
                        </mrow>
                      </mover>
                    </mrow>
                    <mrow>
                      <mstyle mathsize="8pt">
                        <mrow>
                          <mrow>
                            <mtext>.</mtext>
                          </mrow>
                        </mrow>
                      </mstyle>
                    </mrow>
                  </mover>
                  <mo stretchy="false">+</mo>
                  <mrow>
                    <mfrac>
                      <mrow>
                        <mi>k</mi>
                      </mrow>
                      <mrow>
                        <mi>m</mi>
                      </mrow>
                    </mfrac>
                  </mrow>
                </mrow>
                <mrow>
                  <mi>x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over>
                    <mrow>
                      <mi>x</mi>
                    </mrow>
                    <mrow>
                      <mstyle mathsize="8pt">
                        <mrow>
                          <mrow>
                            <mtext>.</mtext>
                            <mtext>.</mtext>
                          </mrow>
                        </mrow>
                      </mstyle>
                    </mrow>
                  </mover>
                  <mo stretchy="false">+</mo>
                  <mn>2β</mn>
                </mrow>
                <mrow>
                  <mover>
                    <mrow>
                      <mstyle mathvariant="italic">
                        <mrow>
                          <mtext>kx</mtext>
                        </mrow>
                      </mstyle>
                    </mrow>
                    <mrow>
                      <mstyle mathsize="8pt">
                        <mrow>
                          <mrow>
                            <mtext>.</mtext>
                          </mrow>
                        </mrow>
                      </mstyle>
                    </mrow>
                  </mover>
                  <mo stretchy="false">+</mo>
                  <msubsup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i>x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ω</mi>
                  <mo stretchy="false">=</mo>
                  <msqrt>
                    <mrow>
                      <mrow>
                        <mfrac>
                          <mrow>
                            <mi>k</mi>
                          </mrow>
                          <mrow>
                            <mi>m</mi>
                          </mrow>
                        </mfrac>
                      </mrow>
                    </mrow>
                  </msqrt>
                </mrow>
                <mi>;</mi>
                <mrow>
                  <mi>β</mi>
                  <mo stretchy="false">=</mo>
                  <mrow>
                    <mfrac>
                      <mrow>
                        <mi>R</mi>
                      </mrow>
                      <mrow>
                        <mn>2m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F= -  ital "kx" - R {x}  cSup { size 8{ "." } } =m {x}  cSup { size 8{ "."  "." } } }  {} # 
 {x}  cSup { size 8{ "."  "." } } m+r {x}  cSup { size 8{ "." } } + ital "kx"=0 {} # 
 {x}  cSup { size 8{ "."  "." } } + {  {R}  over  {m} }  { {x}  cSup { size 8{ "." } } }  cSup { size 8{ "." } } + {  {k}  over  {m} } x=0 {} # 
 {x}  cSup { size 8{ "."  "." } } +2β { ital "kx"}  cSup { size 8{ "." } } +ω rSub { size 8{0} }  rSup { size 8{2} } x=0 {} # 
ω= sqrt { {  {k}  over  {m} } } ;β= {  {R}  over  {2m} } 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row>
                          <mo stretchy="false">−</mo>
                          <mi>k</mi>
                        </mrow>
                      </mrow>
                      <mo stretchy="false">(</mo>
                      <mrow>
                        <mi>x</mi>
                        <mo stretchy="false">−</mo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−</mo>
                        <mi>R</mi>
                      </mrow>
                      <mrow>
                        <mover>
                          <mrow>
                            <mover>
                              <mrow>
                                <mi>x</mi>
                              </mrow>
                              <mrow>
                                <mstyle mathsize="8pt">
                                  <mrow>
                                    <mrow>
                                      <mtext>.</mtext>
                                    </mrow>
                                  </mrow>
                                </mstyle>
                              </mrow>
                            </mover>
                          </mrow>
                          <mrow>
                            <mstyle mathsize="8pt">
                              <mrow>
                                <mrow>
                                  <mtext>.</mtext>
                                </mrow>
                              </mrow>
                            </mstyle>
                          </mrow>
                        </mover>
                        <mo stretchy="false">=</mo>
                        <mi>m</mi>
                      </mrow>
                      <mover>
                        <mrow>
                          <mi>x</mi>
                        </mrow>
                        <mrow>
                          <mstyle mathsize="8pt">
                            <mrow>
                              <mrow>
                                <mtext>.</mtext>
                                <mtext>.</mtext>
                              </mrow>
                            </mrow>
                          </mstyle>
                        </mrow>
                      </mover>
                    </mrow>
                  </mrow>
                </mstyle>
                <mrow/>
              </mrow>
            </mtd>
          </mtr>
          <mtr>
            <mtd>
              <mrow>
                <mrow>
                  <mover>
                    <mrow>
                      <mi>x</mi>
                    </mrow>
                    <mrow>
                      <mstyle mathsize="8pt">
                        <mrow>
                          <mrow>
                            <mtext>.</mtext>
                            <mtext>.</mtext>
                          </mrow>
                        </mrow>
                      </mstyle>
                    </mrow>
                  </mover>
                  <mo stretchy="false">+</mo>
                  <mrow>
                    <mfrac>
                      <mrow>
                        <mi>R</mi>
                      </mrow>
                      <mrow>
                        <mi>m</mi>
                      </mrow>
                    </mfrac>
                  </mrow>
                </mrow>
                <mrow>
                  <mover>
                    <mrow>
                      <mi>x</mi>
                    </mrow>
                    <mrow>
                      <mstyle mathsize="8pt">
                        <mrow>
                          <mrow>
                            <mtext>.</mtext>
                          </mrow>
                        </mrow>
                      </mstyle>
                    </mrow>
                  </mover>
                  <mo stretchy="false">+</mo>
                  <mi>k</mi>
                </mrow>
                <mo stretchy="false">(</mo>
                <mrow>
                  <mi>x</mi>
                  <mo stretchy="false">−</mo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n>2β</mn>
                  <mo stretchy="false">=</mo>
                  <mrow>
                    <mfrac>
                      <mrow>
                        <mi>R</mi>
                      </mrow>
                      <mrow>
                        <mi>m</mi>
                      </mrow>
                    </mfrac>
                  </mrow>
                </mrow>
                <mo stretchy="false">→</mo>
                <mrow>
                  <msubsup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=</mo>
                  <mrow>
                    <mfrac>
                      <mrow>
                        <mi>k</mi>
                      </mrow>
                      <mrow>
                        <mi>M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i>β</mi>
                  <mo stretchy="false">=</mo>
                  <mrow>
                    <mfrac>
                      <mrow>
                        <mi>R</mi>
                      </mrow>
                      <mrow>
                        <mn>2M</mn>
                      </mrow>
                    </mfrac>
                  </mrow>
                </mrow>
                <mo stretchy="false">→</mo>
                <mrow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sqrt>
                    <mrow>
                      <mrow>
                        <mfrac>
                          <mrow>
                            <mi>k</mi>
                          </mrow>
                          <mrow>
                            <mi>M</mi>
                          </mrow>
                        </mfrac>
                      </mrow>
                    </mrow>
                  </msqrt>
                </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F= - k \( x - x rSub { size 8{1} }  \)  - R { {x}  cSup { size 8{ "." } } }  cSup { size 8{ "." } } =m {x}  cSup { size 8{ "."  "." } } }  {} # 
 {x}  cSup { size 8{ "."  "." } } + {  {R}  over  {m} }  {x}  cSup { size 8{ "." } } +k \( x - x rSub { size 8{1} }  \) =0 {} # 
2β= {  {R}  over  {m} }  rightarrow ω rSub { size 8{0} }  rSup { size 8{2} } = {  {k}  over  {M} }  {} # 
β= {  {R}  over  {2M} }  rightarrow ω rSub { size 8{0} } = sqrt { {  {k}  over  {M} } }  {} # 
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over>
                          <mrow>
                            <mi>x</mi>
                          </mrow>
                          <mrow>
                            <mstyle mathsize="8pt">
                              <mrow>
                                <mrow>
                                  <mtext>.</mtext>
                                  <mtext>.</mtext>
                                </mrow>
                              </mrow>
                            </mstyle>
                          </mrow>
                        </mover>
                        <mo stretchy="false">+</mo>
                        <mn>2β</mn>
                      </mrow>
                      <mrow>
                        <mover>
                          <mrow>
                            <mi>x</mi>
                          </mrow>
                          <mrow>
                            <mstyle mathsize="8pt">
                              <mrow>
                                <mrow>
                                  <mtext>.</mtext>
                                </mrow>
                              </mrow>
                            </mstyle>
                          </mrow>
                        </mover>
                        <mo stretchy="false">+</mo>
                        <msubsup>
                          <mi>ω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i>x</mi>
                        <mo stretchy="false">=</mo>
                        <msubsup>
                          <mi>ω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(</mo>
                      <mi>t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(</mo>
                <mi>t</mi>
                <mrow>
                  <mo stretchy="false">)</mo>
                  <mo stretchy="false">=</mo>
                  <mi>a</mi>
                </mrow>
                <mtext>sin</mtext>
                <mo stretchy="false">(</mo>
                <mi mathvariant="italic">ωt</mi>
                <mo stretchy="false">)</mo>
                <mrow/>
              </mrow>
            </mtd>
          </mtr>
          <mtr>
            <mtd>
              <mrow>
                <mrow>
                  <mrow>
                    <mfrac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i>a</mi>
                      </mrow>
                    </mfrac>
                  </mrow>
                  <mo stretchy="false">=</mo>
                  <mrow>
                    <mfrac>
                      <mrow>
                        <msubsup>
                          <mi>ω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sqrt>
                          <mrow>
                            <mo stretchy="false">(</mo>
                            <mrow>
                              <mrow>
                                <msubsup>
                                  <mi>ω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  <mo stretchy="false">−</mo>
                                <msup>
                                  <mi>ω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+</mo>
                              <msup>
                                <mn>4β</mn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sup>
                              <mi>ω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qrt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i>ϕ</mi>
                <mo stretchy="false">(</mo>
                <mi>ω</mi>
                <mrow>
                  <mo stretchy="false">)</mo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βω</mtext>
                          </mrow>
                        </mstyle>
                      </mrow>
                      <mrow>
                        <msubsup>
                          <mi>ω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x}  cSup { size 8{ "."  "." } } +2β {x}  cSup { size 8{ "." } } +ω rSub { size 8{0} }  rSup { size 8{2} } x=ω rSub { size 8{0} }  rSup { size 8{2} } x rSub { size 8{1} }  \( t \) }  {} # 
x rSub { size 8{1} }  \( t \) =a"sin" \( ωt \)  {} # 
 {  {x rSub { size 8{0} } }  over  {a} } = {  {ω rSub { size 8{0} }  rSup { size 8{2} } }  over  { sqrt { \( ω rSub { size 8{0} }  rSup { size 8{2} }  - ω rSup { size 8{2} } +4β rSup { size 8{2} } ω rSup { size 8{2} } } } }  {} # 
 ital "tg"ϕ \( ω \) = {  {2 ital "βω"}  over  {ω rSub { size 8{0} }  rSup { size 8{2} } ω rSup { size 8{2} } } } 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x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sin</mtext>
                        </mrow>
                      </mrow>
                      <mo stretchy="false">(</mo>
                      <mrow>
                        <mi mathvariant="italic">ωt</mi>
                        <mo stretchy="false">+</mo>
                        <msub>
                          <mi>ϕ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over>
                  <mrow>
                    <mi>x</mi>
                  </mrow>
                  <mrow>
                    <mstyle mathsize="8pt">
                      <mrow>
                        <mrow>
                          <mtext>.</mtext>
                        </mrow>
                      </mrow>
                    </mstyle>
                  </mrow>
                </mover>
                <mo stretchy="false">(</mo>
                <mi>t</mi>
                <mrow>
                  <mo stretchy="false">)</mo>
                  <mo stretchy="false">=</mo>
                  <mi>v</mi>
                </mrow>
                <mo stretchy="false">(</mo>
                <mi>t</mi>
                <mrow>
                  <mo stretchy="false">)</mo>
                  <mo stretchy="false">=</mo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⋅</mo>
                      <mi>ω</mi>
                    </mrow>
                    <mo stretchy="false">⋅</mo>
                    <mtext>cos</mtext>
                  </mrow>
                </mrow>
                <mo stretchy="false">(</mo>
                <mrow>
                  <mi mathvariant="italic">ωt</mi>
                  <mo stretchy="false">+</mo>
                  <msub>
                    <mi>ϕ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  <mtr>
            <mtd>
              <mrow>
                <mover>
                  <mrow>
                    <mi>x</mi>
                  </mrow>
                  <mrow>
                    <mstyle mathsize="8pt">
                      <mrow>
                        <mrow>
                          <mtext>.</mtext>
                          <mtext>.</mtext>
                        </mrow>
                      </mrow>
                    </mstyle>
                  </mrow>
                </mover>
                <mo stretchy="false">(</mo>
                <mi>t</mi>
                <mrow>
                  <mo stretchy="false">)</mo>
                  <mo stretchy="false">=</mo>
                  <mover>
                    <mrow>
                      <mi>v</mi>
                    </mrow>
                    <mrow>
                      <mstyle mathsize="8pt">
                        <mrow>
                          <mrow>
                            <mtext>.</mtext>
                          </mrow>
                        </mrow>
                      </mstyle>
                    </mrow>
                  </mover>
                </mrow>
                <mo stretchy="false">(</mo>
                <mi>t</mi>
                <mrow>
                  <mo stretchy="false">)</mo>
                  <mo stretchy="false">=</mo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⋅</mo>
                      <msup>
                        <mi>ω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⋅</mo>
                    <mtext>cos</mtext>
                  </mrow>
                </mrow>
                <mo stretchy="false">(</mo>
                <mrow>
                  <mi mathvariant="italic">ωt</mi>
                  <mo stretchy="false">+</mo>
                  <msub>
                    <mi>ϕ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o stretchy="false">)</mo>
                <mrow/>
              </mrow>
            </mtd>
          </mtr>
        </mtable>
      </mrow>
      <mrow/>
    </mrow>
    <annotation encoding="StarMath 5.0">alignl { stack {
 size 12{x \( t \) =x rSub { size 8{0} }  cdot "sin" \( ωt+ϕ rSub { size 8{0} }  \) }  {} # 
 {x}  cSup { size 8{ "." } }  \( t \) =v \( t \) =x rSub { size 8{0} }  cdot ω cdot "cos" \( ωt+ϕ rSub { size 8{0} }  \)  {} # 
 {x}  cSup { size 8{ "."  "." } }  \( t \) = {v}  cSup { size 8{ "." } }  \( t \) =x rSub { size 8{0} }  cdot ω rSup { size 8{2} }  cdot "cos" \( ωt+ϕ rSub { size 8{0} }  \)  {} 
} } {}</annotation>
  </semantics>
</math>
</file>

<file path=Object 3/content.xml><?xml version="1.0" encoding="utf-8"?>
<math xmlns="http://www.w3.org/1998/Math/MathML">
  <semantics>
    <mrow>
      <mrow/>
    </mrow>
    <annotation encoding="StarMath 5.0">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W</mi>
                            <mo stretchy="false">=</mo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sup>
                                          <mtext>kx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  <mo stretchy="false">+</mo>
                              <mrow>
                                <mfrac>
                                  <mrow>
                                    <mstyle mathvariant="italic">
                                      <mrow>
                                        <msup>
                                          <mtext>mv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row>
                          <mo stretchy="false">=</mo>
                          <mrow>
                            <mfrac>
                              <mrow>
                                <mstyle mathvariant="italic">
                                  <mrow>
                                    <msub>
                                      <mtext>kx</mtext>
                                      <mrow>
                                        <mstyle mathsize="8pt">
                                          <mrow>
                                            <mrow>
                                              <mn>0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subsup>
                                    <mtext>mv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</mstyle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M</mi>
                    <mo stretchy="false">=</mo>
                    <mrow>
                      <mo stretchy="false">−</mo>
                      <mi mathvariant="italic">Dϕ</mi>
                    </mrow>
                  </mrow>
                  <mo stretchy="false">=</mo>
                  <mrow>
                    <mi>J</mi>
                    <mo stretchy="false">⋅</mo>
                    <mover>
                      <mrow>
                        <mi>ϕ</mi>
                      </mrow>
                      <mrow>
                        <mstyle mathsize="8pt">
                          <mrow>
                            <mrow>
                              <mtext>.</mtext>
                              <mtext>.</mtext>
                            </mrow>
                          </mrow>
                        </mstyle>
                      </mrow>
                    </mover>
                  </mrow>
                </mrow>
                <mrow/>
              </mrow>
            </mtd>
          </mtr>
          <mtr>
            <mtd>
              <mrow>
                <mrow>
                  <mover>
                    <mrow>
                      <mi>ϕ</mi>
                    </mrow>
                    <mrow>
                      <mstyle mathsize="8pt">
                        <mrow>
                          <mrow>
                            <mtext>.</mtext>
                            <mtext>.</mtext>
                          </mrow>
                        </mrow>
                      </mstyle>
                    </mrow>
                  </mover>
                  <mo stretchy="false">+</mo>
                  <mrow>
                    <mfrac>
                      <mrow>
                        <mi>D</mi>
                      </mrow>
                      <mrow>
                        <mi>J</mi>
                      </mrow>
                    </mfrac>
                  </mrow>
                </mrow>
                <mrow>
                  <mi>ϕ</mi>
                  <mo stretchy="false">=</mo>
                  <mn>0</mn>
                </mrow>
                <mo stretchy="false">→</mo>
                <mrow>
                  <mi>ω</mi>
                  <mo stretchy="false">=</mo>
                  <msqrt>
                    <mrow>
                      <mrow>
                        <mfrac>
                          <mrow>
                            <mi>D</mi>
                          </mrow>
                          <mrow>
                            <mi>J</mi>
                          </mrow>
                        </mfrac>
                      </mrow>
                    </mrow>
                  </msqrt>
                </mrow>
                <mrow/>
              </mrow>
            </mtd>
          </mtr>
          <mtr>
            <mtd>
              <mrow>
                <mrow>
                  <mi>W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bsup>
                  <mi mathvariant="italic">ωJ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row>
                  <msubsup>
                    <mi>ϕ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=</mo>
                  <mrow>
                    <mfrac>
                      <mrow>
                        <msubsup>
                          <mi>ϕ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W= {  { ital "kx" rSup { size 8{2} } }  over  {2} } + {  { ital "mv" rSup { size 8{2} } }  over  {2} } = {  { ital "kx" rSub { size 8{0} } }  over  {2} } = {  { ital "mv" rSub { size 8{0} }  rSup { size 8{2} } }  over  {2} } }  {} # 
M= - Dϕ=J cdot  {ϕ}  cSup { size 8{ "."  "." } }  {} # 
 {ϕ}  cSup { size 8{ "."  "." } } + {  {D}  over  {J} } ϕ=0 rightarrow ω= sqrt { {  {D}  over  {J} } }  {} # 
W= {  {1}  over  {2} } ωJω rSub { size 8{0} }  rSup { size 8{2} } ϕ rSub { size 8{0} }  rSup { size 8{2} } = {  {ϕ rSub { size 8{0} }  rSup { size 8{2} } }  over  {2} 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F</mi>
                            <mo stretchy="false">=</mo>
                            <mrow>
                              <mo stretchy="false">−</mo>
                              <mstyle mathvariant="italic">
                                <mrow>
                                  <mtext>kx</mtext>
                                </mrow>
                              </mstyle>
                            </mrow>
                          </mrow>
                          <mo stretchy="false">=</mo>
                          <mrow>
                            <mi>m</mi>
                            <mo stretchy="false">⋅</mo>
                            <mover>
                              <mrow>
                                <mi>x</mi>
                              </mrow>
                              <mrow>
                                <mstyle mathsize="8pt">
                                  <mrow>
                                    <mrow>
                                      <mtext>.</mtext>
                                      <mtext>.</mtext>
                                    </mrow>
                                  </mrow>
                                </mstyle>
                              </mrow>
                            </mover>
                          </mrow>
                        </mrow>
                        <mo stretchy="false">=</mo>
                        <mstyle mathvariant="italic">
                          <mrow>
                            <mtext>ma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over>
                    <mrow>
                      <mi>x</mi>
                    </mrow>
                    <mrow>
                      <mstyle mathsize="8pt">
                        <mrow>
                          <mrow>
                            <mtext>.</mtext>
                            <mtext>.</mtext>
                          </mrow>
                        </mrow>
                      </mstyle>
                    </mrow>
                  </mover>
                  <mo stretchy="false">+</mo>
                  <msup>
                    <mi>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x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over>
                    <mrow>
                      <mi>x</mi>
                    </mrow>
                    <mrow>
                      <mstyle mathsize="8pt">
                        <mrow>
                          <mrow>
                            <mtext>.</mtext>
                            <mtext>.</mtext>
                          </mrow>
                        </mrow>
                      </mstyle>
                    </mrow>
                  </mover>
                  <mo stretchy="false">+</mo>
                  <mrow>
                    <mfrac>
                      <mrow>
                        <mi>k</mi>
                      </mrow>
                      <mrow>
                        <mi>m</mi>
                      </mrow>
                    </mfrac>
                  </mrow>
                </mrow>
                <mrow>
                  <mi>x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ω</mi>
                  <mo stretchy="false">=</mo>
                  <msqrt>
                    <mrow>
                      <mrow>
                        <mfrac>
                          <mrow>
                            <mi>k</mi>
                          </mrow>
                          <mrow>
                            <mi>m</mi>
                          </mrow>
                        </mfrac>
                      </mrow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F= -  ital "kx"=m cdot  {x}  cSup { size 8{ "."  "." } } = ital "ma"}  {} # 
 {x}  cSup { size 8{ "."  "." } } +ω rSup { size 8{2} } x=0 {} # 
 {x}  cSup { size 8{ "."  "." } } + {  {k}  over  {m} } x=0 {} # 
ω= sqrt { {  {k}  over  {m} } 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J</mi>
                        <mo stretchy="false">=</mo>
                        <mstyle mathvariant="italic">
                          <mrow>
                            <msup>
                              <mtext>ml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M</mi>
                  <mo stretchy="false">=</mo>
                  <mrow>
                    <mo stretchy="false">−</mo>
                    <mstyle mathvariant="italic">
                      <mrow>
                        <mtext>mgl</mtext>
                      </mrow>
                    </mstyle>
                  </mrow>
                </mrow>
                <mtext>sin</mtext>
                <mrow>
                  <mi>ϕ</mi>
                  <mo stretchy="false">=</mo>
                  <mrow>
                    <mi>J</mi>
                    <mo stretchy="false">⋅</mo>
                    <mover>
                      <mrow>
                        <mi>ϕ</mi>
                      </mrow>
                      <mrow>
                        <mstyle mathsize="8pt">
                          <mrow>
                            <mrow>
                              <mtext>.</mtext>
                              <mtext>.</mtext>
                            </mrow>
                          </mrow>
                        </mstyle>
                      </mrow>
                    </mover>
                  </mrow>
                </mrow>
                <mrow/>
              </mrow>
            </mtd>
          </mtr>
          <mtr>
            <mtd>
              <mrow>
                <mrow>
                  <mover>
                    <mrow>
                      <mi>ϕ</mi>
                    </mrow>
                    <mrow>
                      <mstyle mathsize="8pt">
                        <mrow>
                          <mrow>
                            <mtext>.</mtext>
                            <mtext>.</mtext>
                          </mrow>
                        </mrow>
                      </mstyle>
                    </mrow>
                  </mover>
                  <mo stretchy="false">+</mo>
                  <mrow>
                    <mfrac>
                      <mrow>
                        <mstyle mathvariant="italic">
                          <mrow>
                            <mtext>mgl</mtext>
                          </mrow>
                        </mstyle>
                      </mrow>
                      <mrow>
                        <mstyle mathvariant="italic">
                          <mrow>
                            <msup>
                              <mtext>ml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frac>
                  </mrow>
                </mrow>
                <mrow>
                  <mi>ϕ</mi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ω</mi>
                  <mo stretchy="false">=</mo>
                  <msqrt>
                    <mrow>
                      <mrow>
                        <mfrac>
                          <mrow>
                            <mi>g</mi>
                          </mrow>
                          <mrow>
                            <mi>l</mi>
                          </mrow>
                        </mfrac>
                      </mrow>
                    </mrow>
                  </msqrt>
                </mrow>
                <mrow/>
              </mrow>
            </mtd>
          </mtr>
        </mtable>
      </mrow>
      <mrow/>
    </mrow>
    <annotation encoding="StarMath 5.0">alignl { stack {
 size 12{J= ital "ml" rSup { size 8{2} } }  {} # 
M= -  ital "mgl""sin"ϕ=J cdot  {ϕ}  cSup { size 8{ "."  "." } }  {} # 
 {ϕ}  cSup { size 8{ "."  "." } } + {  { ital "mgl"}  over  { ital "ml" rSup { size 8{2} } } } ϕ=0 {} # 
ω= sqrt { {  {g}  over  {l} } 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M</mi>
                        <mo stretchy="false">=</mo>
                        <mrow>
                          <mo stretchy="false">−</mo>
                          <mstyle mathvariant="italic">
                            <mrow>
                              <mtext>gml</mtext>
                            </mrow>
                          </mstyle>
                        </mrow>
                      </mrow>
                      <mtext>sin</mtext>
                      <mrow>
                        <mi>ϕ</mi>
                        <mo stretchy="false">=</mo>
                        <mrow>
                          <mi>J</mi>
                          <mo stretchy="false">⋅</mo>
                          <mover>
                            <mrow>
                              <mi>ϕ</mi>
                            </mrow>
                            <mrow>
                              <mstyle mathsize="8pt">
                                <mrow>
                                  <mrow>
                                    <mtext>.</mtext>
                                    <mtext>.</mtext>
                                  </mrow>
                                </mrow>
                              </mstyle>
                            </mrow>
                          </mover>
                        </mrow>
                      </mrow>
                      <mtext>;sin</mtext>
                      <mrow>
                        <mi>ϕ</mi>
                        <mo stretchy="false">=</mo>
                        <mi>ϕ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ver>
                      <mrow>
                        <mi>ϕ</mi>
                      </mrow>
                      <mrow>
                        <mstyle mathsize="8pt">
                          <mrow>
                            <mrow>
                              <mtext>.</mtext>
                              <mtext>.</mtext>
                            </mrow>
                          </mrow>
                        </mstyle>
                      </mrow>
                    </mover>
                    <mo stretchy="false">+</mo>
                    <mrow>
                      <mfrac>
                        <mrow>
                          <mstyle mathvariant="italic">
                            <mrow>
                              <mtext>gml</mtext>
                            </mrow>
                          </mstyle>
                          <mi>ϕ</mi>
                        </mrow>
                        <mrow>
                          <mi>J</mi>
                        </mrow>
                      </mfrac>
                    </mrow>
                  </mrow>
                  <mo stretchy="false">=</mo>
                  <mn>0</mn>
                </mrow>
                <mrow/>
              </mrow>
            </mtd>
          </mtr>
          <mtr>
            <mtd>
              <mrow>
                <mrow>
                  <mi>ω</mi>
                  <mo stretchy="false">=</mo>
                  <msqrt>
                    <mrow>
                      <mrow>
                        <mfrac>
                          <mrow>
                            <mstyle mathvariant="italic">
                              <mrow>
                                <mtext>gml</mtext>
                              </mrow>
                            </mstyle>
                          </mrow>
                          <mrow>
                            <mi>J</mi>
                          </mrow>
                        </mfrac>
                      </mrow>
                    </mrow>
                  </msqrt>
                </mrow>
                <mrow/>
              </mrow>
            </mtd>
          </mtr>
          <mtr>
            <mtd>
              <mrow>
                <mrow>
                  <mi>W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ubsup>
                  <mi mathvariant="italic">Jω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row>
                  <msubsup>
                    <mi>ϕ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style mathvariant="italic">
                  <mrow>
                    <mtext>mgl</mtext>
                  </mrow>
                </mstyle>
                <msubsup>
                  <mi>ϕ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row/>
              </mrow>
            </mtd>
          </mtr>
        </mtable>
      </mrow>
      <mrow/>
    </mrow>
    <annotation encoding="StarMath 5.0">alignl { stack {
 size 12{M= -  ital "gml""sin"ϕ=J cdot  {ϕ}  cSup { size 8{ "."  "." } } ";sin"ϕ=ϕ}  {} # 
 {ϕ}  cSup { size 8{ "."  "." } } + {  { ital "gml"ϕ}  over  {J} } =0 {} # 
ω= sqrt { {  { ital "gml"}  over  {J} } }  {} # 
W= {  {1}  over  {2} } Jω rSub { size 8{0} }  rSup { size 8{2} } ϕ rSub { size 8{0} }  rSup { size 8{2} } = {  {1}  over  {2} }  ital "mgl"ϕ rSub { size 8{0} }  rSup { size 8{2} 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x</mi>
                        <mo stretchy="false">=</mo>
                        <msub>
                          <mi>x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text>sin</mtext>
                      <mi mathvariant="italic">ωt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F</mi>
                    <mo stretchy="false">=</mo>
                    <mstyle mathvariant="italic">
                      <mrow>
                        <mtext>ma</mtext>
                      </mrow>
                    </mstyle>
                  </mrow>
                  <mo stretchy="false">=</mo>
                  <mn>2</mn>
                </mrow>
                <mstyle mathvariant="italic">
                  <mrow>
                    <mtext>Sx</mtext>
                  </mrow>
                </mstyle>
                <mrow>
                  <mi mathvariant="italic">ρg</mi>
                  <mo stretchy="false">=</mo>
                  <msup>
                    <mi mathvariant="italic">m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i>x</mi>
                <mrow/>
              </mrow>
            </mtd>
          </mtr>
          <mtr>
            <mtd>
              <mrow>
                <mrow>
                  <msup>
                    <mi>ω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=</mo>
                  <msqrt>
                    <mrow>
                      <mrow>
                        <mrow>
                          <mfrac>
                            <mrow>
                              <mn>2</mn>
                              <mstyle mathvariant="italic">
                                <mrow>
                                  <mtext>Sx</mtext>
                                </mrow>
                              </mstyle>
                              <mi mathvariant="italic">ρg</mi>
                            </mrow>
                            <mrow>
                              <mstyle mathvariant="italic">
                                <mrow>
                                  <mtext>mx</mtext>
                                </mrow>
                              </mstyle>
                              <mi>ρ</mi>
                              <mstyle mathvariant="italic">
                                <mrow>
                                  <mtext>Sb</mtext>
                                </mrow>
                              </mstyle>
                            </mrow>
                          </mfrac>
                        </mrow>
                        <mo stretchy="false">=</mo>
                        <mrow/>
                      </mrow>
                    </mrow>
                  </msqrt>
                </mrow>
                <msqrt>
                  <mrow>
                    <mrow>
                      <mfrac>
                        <mrow>
                          <mn>2g</mn>
                        </mrow>
                        <mrow>
                          <mi>b</mi>
                        </mrow>
                      </mfrac>
                    </mrow>
                  </mrow>
                </msqrt>
                <mrow/>
              </mrow>
            </mtd>
          </mtr>
          <mtr>
            <mtd>
              <mrow>
                <mrow>
                  <mi>W</mi>
                  <mo stretchy="false">=</mo>
                  <mstyle mathvariant="italic">
                    <mrow>
                      <mtext>Sb</mtext>
                    </mrow>
                  </mstyle>
                </mrow>
                <mi>ρ</mi>
                <mstyle mathvariant="italic">
                  <mrow>
                    <msub>
                      <mtext>gx</mtext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style>
                <mrow/>
              </mrow>
            </mtd>
          </mtr>
        </mtable>
      </mrow>
      <mrow/>
    </mrow>
    <annotation encoding="StarMath 5.0">alignl { stack {
 size 12{x=x rSub { size 8{0} } "sin"ωt}  {} # 
F= ital "ma"=2 ital "Sx"ρg=mω rSup { size 8{2} } x {} # 
ω rSup { size 8{2} } = sqrt { {  {2 ital "Sx"ρg}  over  { ital "mx"ρ ital "Sb"} } ={}}  sqrt { {  {2g}  over  {b} } }  {} # 
W= ital "Sb"ρ ital "gx" rSub { size 8{0} 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U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text>sin</mtext>
                      <mi mathvariant="italic">ωt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sup>
                          <mi>d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sub>
                          <mi>U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sup>
                              <mtext>dt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frac>
                  </mrow>
                  <mo stretchy="false">+</mo>
                  <mn>2β</mn>
                </mrow>
                <mrow>
                  <mrow>
                    <mfrac>
                      <mrow>
                        <mstyle mathvariant="italic">
                          <mrow>
                            <msub>
                              <mtext>dU</mtext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  <mo stretchy="false">+</mo>
                  <msubsup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sub>
                    <mi>U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subsup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sub>
                  <mi>U</mi>
                  <mrow>
                    <mstyle mathsize="8pt">
                      <mrow>
                        <mrow>
                          <mi>g</mi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row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sqrt>
                    <mrow>
                      <mrow>
                        <mfrac>
                          <mrow>
                            <mn>1</mn>
                          </mrow>
                          <mrow>
                            <mstyle mathvariant="italic">
                              <mrow>
                                <mtext>LC</mtext>
                              </mrow>
                            </mstyle>
                          </mrow>
                        </mfrac>
                      </mrow>
                    </mrow>
                  </msqrt>
                </mrow>
                <mi>;</mi>
                <mrow>
                  <mi>β</mi>
                  <mo stretchy="false">=</mo>
                  <mrow>
                    <mfrac>
                      <mrow>
                        <mi>R</mi>
                      </mrow>
                      <mrow>
                        <mn>2L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row>
                      <mrow>
                        <mi>W</mi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sup>
                                    <mtext>LI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=</mo>
                      <mrow>
                        <mfrac>
                          <mrow>
                            <mstyle mathvariant="italic">
                              <mrow>
                                <msubsup>
                                  <mtext>CU</mtext>
                                  <mrow>
                                    <mstyle mathsize="8pt">
                                      <mrow>
                                        <mrow>
                                          <mi>c</mi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</mstyle>
                          </mrow>
                          <mrow>
                            <mn>2</mn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tyle mathvariant="italic">
                            <mrow>
                              <msubsup>
                                <mtext>LI</mtext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style>
                        </mrow>
                        <mrow>
                          <mn>2</mn>
                        </mrow>
                      </mfrac>
                    </mrow>
                  </mrow>
                  <mo stretchy="false">=</mo>
                  <mrow>
                    <mfrac>
                      <mrow>
                        <mstyle mathvariant="italic">
                          <mrow>
                            <msubsup>
                              <mtext>CU</mtext>
                              <mrow>
                                <mstyle mathsize="8pt">
                                  <mrow>
                                    <mrow>
                                      <mi mathvariant="italic">c0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style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U rSub { size 8{c} } =U rSub { size 8{0} } "sin"ωt}  {} # 
 {  {d rSup { size 8{2} } U rSub { size 8{c} } }  over  { ital "dt" rSup { size 8{2} } } } +2β {  { ital "dU" rSub { size 8{c} } }  over  { ital "dt"} } +ω rSub { size 8{0} }  rSup { size 8{2} } U rSub { size 8{c} } =ω rSub { size 8{0} }  rSup { size 8{2} } U rSub { size 8{g} }  {} # 
ω rSub { size 8{0} } = sqrt { {  {1}  over  { ital "LC"} } } ;β= {  {R}  over  {2L} }  {} # 
W= {  { ital "LI" rSup { size 8{2} } }  over  {2} } = {  { ital "CU" rSub { size 8{c} }  rSup { size 8{2} } }  over  {2} } = {  { ital "LI" rSub { size 8{0} }  rSup { size 8{2} } }  over  {2} } = {  { ital "CU" rSub { size 8{c0} }  rSup { size 8{2} } }  over  {2} }  {} 
} } {}</annotation>
  </semantics>
</math>
</file>