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0000ff"/>
    </style:style>
    <style:style style:name="P3" style:family="paragraph" style:parent-style-name="Standard">
      <style:text-properties fo:language="none" fo:country="none" style:language-asian="none" style:country-asian="none"/>
    </style:style>
    <style:style style:name="P4" style:family="paragraph" style:parent-style-name="Standard" style:master-page-name="Standard">
      <style:paragraph-properties style:page-number="auto"/>
      <style:text-properties fo:color="#ff0000"/>
    </style:style>
    <style:style style:name="fr1"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snove kvantne mehanike</text:p>
      <text:p text:style-name="P2">1)Opiši fotoefekt,skiciraj fotocelico in pojasni kako deluje.Skiciraj karakteristiki fotocelice za dve različni osvetlitvi in barvi svetlobe ter pojasni ,kako pridemo do izraza za energijo,ki jo elektron lahko prejme od svetlobe.</text:p>
      <text:p text:style-name="Standard">Če neko snov obsevamo s svetlobo,foton,ki prileti v snov celotno izbije e.Če se dogodek ponavlja,dobimo proste e in začne teči tok.fotoefekt je pojav,kjer svetloba izbija elektrone iz snovi.Katoda je pozitivno nabita plošča.anoda pa negativno nabita plošča.Svetloba iz katode izbije elektrone tako da ti pridejo do anode.Zaradi tega teče električni tok.Kinetična energija od osvetlitve ni odvisna saj z naraščanjem osvetlitve narašča le število elektronov na izstopu anode. </text:p>
      <text:p text:style-name="P2">2)Kaj je foton in katere so osnovne enačbe kvantne mehanike?Kateri poskusi kažejo da moramo elektrone in ostale elelementarne delce obravnavati kot valovanje.Kaj je Broglijeva valovna dolžina in od česa je odvisna?</text:p>
      <text:p text:style-name="Standard">-Foton ali svetlobni kvant je delec ,ki predstavlja svetlobno energijo.Nima mirovne mase ne mirovne energije.Da je svetloba val pokažemo z uklonom interferenco in polarizacijo.</text:p>
      <text:p text:style-name="Standard">DeBroglijeva valovna dolžina je valovna dolžina valovanja,ki ga ustvarja curek delcev.Odvisna je od gibalne količine delcev <text:s/>G=mv</text:p>
      <text:p text:style-name="P2">3)Opiši Bohrov model atoma in izpelji izraz za energijo elektrona v njem.Zakaj so energijska stanja diskretna?Kakšne so značilnosti energijskih spektrov za atome z veliko elektroni?</text:p>
      <text:p text:style-name="Standard"><text:s/>-elektron si predstavlajmo kot točkast naboj ki se giblje po krožnici</text:p>
      <text:p text:style-name="P3"><draw:frame draw:style-name="fr1" draw:name="Object1" text:anchor-type="char" svg:x="-0.0043in" svg:y="0in" svg:width="1.9992in" svg:height="1.3008in" draw:z-index="0"><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P1">Atomsko jedro</text:p>
      <text:p text:style-name="Standard">-Če bi maso jedra predstavljali le protoni bi bil atom pozitiven.Zato sklepamo da so v jedru tudi nevtroni,ki nimajo naboja in v jedru le povečujejo maso.</text:p>
      <text:p text:style-name="Standard">-Vrstno število pove,koliko protonov je v jedru.Masno število pa pove skupno število protonov in nevtronov.</text:p>
      <text:p text:style-name="Standard">-Masni defekt seštejemo maso nevtrona in vodika –nekaj mase zmanjka grre za masni defekt.</text:p>
      <text:p text:style-name="Standard">-Radioaktivni razpad v povprečju poteka eksponentno s časom.Aktivnost pa je kvocient,ki nam pove koliko jeder povprečno razpade na sekundo.enota je razpad na sekund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plota-temperatura</dc:title>
    <meta:initial-creator>Taco</meta:initial-creator>
    <meta:creation-date>2013-06-15T17:06:00</meta:creation-date>
    <dc:creator>Jaka</dc:creator>
    <dc:date>2013-06-15T17:06:00</dc:date>
    <meta:print-date>2004-05-25T21:49:00</meta:print-date>
    <meta:editing-cycles>2</meta:editing-cycles>
    <meta:editing-duration>P15824DT17H31M44S</meta:editing-duration>
    <meta:document-statistic meta:table-count="0" meta:image-count="0" meta:object-count="1" meta:page-count="1" meta:paragraph-count="13" meta:word-count="287" meta:character-count="2025" meta:non-whitespace-character-count="174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style mathsize="12pt">
                  <mrow>
                    <mrow>
                      <mrow>
                        <msub>
                          <mi>W</mi>
                          <mrow>
                            <mstyle mathsize="8pt">
                              <mrow>
                                <mrow>
                                  <mi>e</mi>
                                </mrow>
                              </mrow>
                            </mstyle>
                          </mrow>
                        </msub>
                        <mo stretchy="false">=</mo>
                        <mrow>
                          <mfrac>
                            <mrow>
                              <mrow>
                                <mo stretchy="false">−</mo>
                                <msubsup>
                                  <mi>e</mi>
                                  <mrow>
                                    <mstyle mathsize="8pt">
                                      <mrow>
                                        <mrow>
                                          <mn>0</mn>
                                        </mrow>
                                      </mrow>
                                    </mstyle>
                                  </mrow>
                                  <mrow>
                                    <mstyle mathsize="8pt">
                                      <mrow>
                                        <mrow>
                                          <mn>2</mn>
                                        </mrow>
                                      </mrow>
                                    </mstyle>
                                  </mrow>
                                </msubsup>
                              </mrow>
                            </mrow>
                            <mrow>
                              <mn>4</mn>
                              <mstyle mathvariant="italic">
                                <mrow>
                                  <msub>
                                    <mtext>πε</mtext>
                                    <mrow>
                                      <mstyle mathsize="8pt">
                                        <mrow>
                                          <mrow>
                                            <mn>0</mn>
                                          </mrow>
                                        </mrow>
                                      </mstyle>
                                    </mrow>
                                  </msub>
                                </mrow>
                              </mstyle>
                              <msub>
                                <mi>r</mi>
                                <mrow>
                                  <mstyle mathsize="8pt">
                                    <mrow>
                                      <mrow>
                                        <mi>n</mi>
                                      </mrow>
                                    </mrow>
                                  </mstyle>
                                </mrow>
                              </msub>
                            </mrow>
                          </mfrac>
                        </mrow>
                      </mrow>
                    </mrow>
                  </mrow>
                </mstyle>
                <mrow/>
              </mrow>
            </mtd>
          </mtr>
          <mtr>
            <mtd>
              <mrow>
                <mrow>
                  <msub>
                    <mi>r</mi>
                    <mrow>
                      <mstyle mathsize="8pt">
                        <mrow>
                          <mrow>
                            <mi>n</mi>
                          </mrow>
                        </mrow>
                      </mstyle>
                    </mrow>
                  </msub>
                  <mo stretchy="false">=</mo>
                  <mfenced open="(" close=")">
                    <mrow>
                      <mrow>
                        <mfrac>
                          <mrow>
                            <msub>
                              <mi>ε</mi>
                              <mrow>
                                <mstyle mathsize="8pt">
                                  <mrow>
                                    <mrow>
                                      <mn>0</mn>
                                    </mrow>
                                  </mrow>
                                </mstyle>
                              </mrow>
                            </msub>
                            <msup>
                              <mi>h</mi>
                              <mrow>
                                <mstyle mathsize="8pt">
                                  <mrow>
                                    <mrow>
                                      <mn>2</mn>
                                    </mrow>
                                  </mrow>
                                </mstyle>
                              </mrow>
                            </msup>
                          </mrow>
                          <mrow>
                            <mi>π</mi>
                            <mstyle mathvariant="italic">
                              <mrow>
                                <msubsup>
                                  <mtext>me</mtext>
                                  <mrow>
                                    <mstyle mathsize="8pt">
                                      <mrow>
                                        <mrow>
                                          <mn>0</mn>
                                        </mrow>
                                      </mrow>
                                    </mstyle>
                                  </mrow>
                                  <mrow>
                                    <mstyle mathsize="8pt">
                                      <mrow>
                                        <mrow>
                                          <mn>2</mn>
                                        </mrow>
                                      </mrow>
                                    </mstyle>
                                  </mrow>
                                </msubsup>
                              </mrow>
                            </mstyle>
                          </mrow>
                        </mfrac>
                      </mrow>
                    </mrow>
                  </mfenced>
                </mrow>
                <mrow>
                  <msup>
                    <mi>n</mi>
                    <mrow>
                      <mstyle mathsize="8pt">
                        <mrow>
                          <mrow>
                            <mn>2</mn>
                          </mrow>
                        </mrow>
                      </mstyle>
                    </mrow>
                  </msup>
                  <mo stretchy="false">=</mo>
                  <mrow>
                    <mi>r</mi>
                    <mo stretchy="false">⋅</mo>
                    <msup>
                      <mi>n</mi>
                      <mrow>
                        <mstyle mathsize="8pt">
                          <mrow>
                            <mrow>
                              <mn>2</mn>
                            </mrow>
                          </mrow>
                        </mstyle>
                      </mrow>
                    </msup>
                  </mrow>
                </mrow>
                <mo stretchy="false">→</mo>
                <mrow>
                  <msub>
                    <mi>r</mi>
                    <mrow>
                      <mstyle mathsize="8pt">
                        <mrow>
                          <mrow>
                            <mn>1</mn>
                          </mrow>
                        </mrow>
                      </mstyle>
                    </mrow>
                  </msub>
                  <mo stretchy="false">=</mo>
                  <mn>1</mn>
                </mrow>
                <mrow/>
              </mrow>
            </mtd>
          </mtr>
          <mtr>
            <mtd>
              <mrow>
                <mrow>
                  <msub>
                    <mi>r</mi>
                    <mrow>
                      <mstyle mathsize="8pt">
                        <mrow>
                          <mrow>
                            <mn>1</mn>
                          </mrow>
                        </mrow>
                      </mstyle>
                    </mrow>
                  </msub>
                  <mo stretchy="false">=</mo>
                  <mn>0,</mn>
                </mrow>
                <mtext>53</mtext>
                <mrow/>
              </mrow>
            </mtd>
          </mtr>
        </mtable>
      </mrow>
      <mrow/>
    </mrow>
    <annotation encoding="StarMath 5.0">alignl { stack {
 size 12{W rSub { size 8{e} } = {  { - e rSub { size 8{0} }  rSup { size 8{2} } }  over  {4 ital "πε" rSub { size 8{0} } r rSub { size 8{n} } } } }  {} # 
r rSub { size 8{n} } = left ( {  {ε rSub { size 8{0} } h rSup { size 8{2} } }  over  {π ital "me" rSub { size 8{0} }  rSup { size 8{2} } } }  right )n rSup { size 8{2} } =r cdot n rSup { size 8{2} }  rightarrow r rSub { size 8{1} } =1 {} # 
r rSub { size 8{1} } =0,"53" {} 
} } {}</annotation>
  </semantics>
</math>
</file>