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9189in"/>
        </style:tab-stops>
      </style:paragraph-properties>
    </style:style>
    <style:style style:name="P3" style:family="paragraph" style:parent-style-name="Standard">
      <style:paragraph-properties fo:text-align="justify" style:justify-single-word="false"/>
      <style:text-properties fo:font-size="5pt" style:font-size-asian="5pt"/>
    </style:style>
    <style:style style:name="P4" style:family="paragraph" style:parent-style-name="Standard">
      <style:paragraph-properties fo:text-align="justify" style:justify-single-word="false">
        <style:tab-stops>
          <style:tab-stop style:position="4.9189in"/>
        </style:tab-stops>
      </style:paragraph-properties>
      <style:text-properties fo:font-size="5pt" style:font-size-asian="5pt"/>
    </style:style>
    <style:style style:name="P5" style:family="paragraph" style:parent-style-name="Standard" style:master-page-name="First_20_Page">
      <style:paragraph-properties fo:text-align="justify" style:justify-single-word="false" style:page-number="auto"/>
    </style:style>
    <style:style style:name="T1" style:family="text">
      <style:text-properties fo:font-size="5pt" style:font-size-asian="5pt"/>
    </style:style>
    <style:style style:name="T2" style:family="text">
      <style:text-properties fo:font-size="5pt" fo:font-style="italic" style:font-size-asian="5pt" style:font-style-asian="italic" style:font-style-complex="italic"/>
    </style:style>
    <style:style style:name="T3" style:family="text">
      <style:text-properties fo:font-size="5pt" fo:font-style="italic" style:text-underline-style="solid" style:text-underline-width="auto" style:text-underline-color="font-color" style:font-size-asian="5pt" style:font-style-asian="italic" style:font-style-complex="italic"/>
    </style:style>
    <style:style style:name="T4" style:family="text">
      <style:text-properties fo:font-size="5pt" style:text-underline-style="solid" style:text-underline-width="auto" style:text-underline-color="font-color" style:font-size-asian="5pt"/>
    </style:style>
    <style:style style:name="T5" style:family="text">
      <style:text-properties fo:color="#0000ff"/>
    </style:style>
    <style:style style:name="T6" style:family="text">
      <style:text-properties fo:color="#0000ff" fo:font-size="5pt" style:font-size-asian="5pt"/>
    </style:style>
    <style:style style:name="T7" style:family="text">
      <style:text-properties fo:color="#0000ff" style:text-underline-style="solid" style:text-underline-width="auto" style:text-underline-color="font-color"/>
    </style:style>
    <style:style style:name="T8" style:family="text">
      <style:text-properties fo:color="#ff0000"/>
    </style:style>
    <style:style style:name="T9" style:family="text">
      <style:text-properties fo:color="#ff0000" fo:font-size="5pt" style:font-size-asian="5pt"/>
    </style:style>
    <style:style style:name="T10" style:family="text">
      <style:text-properties fo:color="#ff0000" style:text-underline-style="solid" style:text-underline-width="auto" style:text-underline-color="font-color"/>
    </style:style>
    <style:style style:name="T11" style:family="text">
      <style:text-properties style:font-name="Symbol"/>
    </style:style>
    <style:style style:name="T12" style:family="text">
      <style:text-properties style:font-name="Symbol" fo:font-size="5pt" style:font-size-asian="5pt"/>
    </style:style>
    <style:style style:name="T13" style:family="text">
      <style:text-properties style:font-name="Symbol" fo:font-style="italic" style:font-style-asian="italic" style:font-style-complex="italic"/>
    </style:style>
    <style:style style:name="T14" style:family="text">
      <style:text-properties style:text-position="sub 58%"/>
    </style:style>
    <style:style style:name="T15" style:family="text">
      <style:text-properties style:text-position="sub 58%" fo:font-size="5pt" style:font-size-asian="5pt"/>
    </style:style>
    <style:style style:name="T16" style:family="text">
      <style:text-properties style:text-position="sub 58%" fo:font-size="5pt" style:text-underline-style="solid" style:text-underline-width="auto" style:text-underline-color="font-color" style:font-size-asian="5pt"/>
    </style:style>
    <style:style style:name="T17" style:family="text">
      <style:text-properties style:text-position="super 58%"/>
    </style:style>
    <style:style style:name="T18" style:family="text">
      <style:text-properties style:text-position="super 58%" fo:font-size="5pt" style:font-size-asian="5pt"/>
    </style:style>
    <style:style style:name="T19" style:family="text">
      <style:text-properties style:text-position="super 58%" style:font-name="Symbol"/>
    </style:style>
    <style:style style:name="T20" style:family="text">
      <style:text-properties style:text-position="super 58%" style:font-name="Symbol" fo:font-size="5pt" style:font-size-asian="5pt"/>
    </style:style>
    <style:style style:name="T21" style:family="text">
      <style:text-properties style:text-position="super 58%" style:font-name="Wingdings" fo:font-size="5pt" style:text-underline-style="solid" style:text-underline-width="auto" style:text-underline-color="font-color" style:font-size-asian="5pt"/>
    </style:style>
    <style:style style:name="T22" style:family="text">
      <style:text-properties fo:font-style="italic" style:font-style-asian="italic" style:font-style-complex="italic"/>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style:text-underline-style="solid" style:text-underline-width="auto" style:text-underline-color="font-color"/>
    </style:style>
    <style:style style:name="T25" style:family="text">
      <style:text-properties style:font-name="Wingdings"/>
    </style:style>
    <style:style style:name="T26" style:family="text">
      <style:text-properties style:font-name="Wingdings" fo:font-size="5pt" style:font-size-asian="5pt"/>
    </style:style>
    <style:style style:name="T27" style:family="text">
      <style:text-properties fo:color="#000000" fo:font-size="5pt" style:font-size-asian="5pt"/>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6">MEHANIKA: DELO IN ENERGIJA:</text:span><text:span text:style-name="T1"> </text:span><text:span text:style-name="T9">1. Kako je def. delo sile in delo vrtilnega momenta?</text:span><text:span text:style-name="T1"> <text:s/>F(r) = m·a = m·dv/dt </text:span><text:span text:style-name="T12"></text:span><text:span text:style-name="T1"> F(r) dt = m·dv </text:span><text:span text:style-name="T12"></text:span><text:span text:style-name="T1"> F(r)dv = m·v·dv </text:span><text:span text:style-name="T12"></text:span><text:span text:style-name="T1"> A = </text:span><text:span text:style-name="T1"><draw:frame draw:style-name="fr1" draw:name="Object1" text:anchor-type="as-char" svg:width="1.661in" svg:height="0.3189in" draw:z-index="0"><draw:object xlink:href="./Object 1" xlink:type="simple" xlink:show="embed" xlink:actuate="onLoad"/><draw:image xlink:href="./ObjectReplacements/Object 1" xlink:type="simple" xlink:show="embed" xlink:actuate="onLoad"/></draw:frame></text:span><text:span text:style-name="T1"> = m·v</text:span><text:span text:style-name="T15">2</text:span><text:span text:style-name="T18">2</text:span><text:span text:style-name="T1">/2 – m·v</text:span><text:span text:style-name="T15">1</text:span><text:span text:style-name="T18">2</text:span><text:span text:style-name="T1">/2 = </text:span><text:span text:style-name="T12"></text:span><text:span text:style-name="T1">W.! Delo vrt. mom.: dA = F·dr = F(d</text:span><text:span text:style-name="T12"></text:span><text:span text:style-name="T1"> x r) = (r x F)d</text:span><text:span text:style-name="T12"></text:span><text:span text:style-name="T1"> = M d</text:span><text:span text:style-name="T12"></text:span><text:span text:style-name="T1"> </text:span><text:span text:style-name="T12"></text:span><text:span text:style-name="T1"> A = integral(od </text:span><text:span text:style-name="T12"></text:span><text:span text:style-name="T15">2</text:span><text:span text:style-name="T1"> do </text:span><text:span text:style-name="T12"></text:span><text:span text:style-name="T15">1</text:span><text:span text:style-name="T1">)(M·d</text:span><text:span text:style-name="T12"></text:span><text:span text:style-name="T1">) = J</text:span><text:span text:style-name="T12"></text:span><text:span text:style-name="T15">2</text:span><text:span text:style-name="T18">2</text:span><text:span text:style-name="T1">/2 - J</text:span><text:span text:style-name="T12"></text:span><text:span text:style-name="T15">1</text:span><text:span text:style-name="T18">2</text:span><text:span text:style-name="T1">/2 in W</text:span><text:span text:style-name="T15">k</text:span><text:span text:style-name="T1"> = J·</text:span><text:span text:style-name="T12"></text:span><text:span text:style-name="T18">2</text:span><text:span text:style-name="T1">/2! <text:s/></text:span><text:span text:style-name="T9">2. Kako je povezano delo s kin. energ. pri premem gibanju in kroženju?</text:span><text:span text:style-name="T1">Delo sile je enako spremembi kin. energ. telesa od začetka do konca poti! <text:s/></text:span><text:span text:style-name="T9">3. Kako je def. kin. energ. sist. masnih točk in kako jo izrazimo za togo telo?</text:span><text:span text:style-name="T1"> <text:s/>Sprememba kin. energ. celotnega sist. masnih točk je odvisna od dala zunanjih sil: dW</text:span><text:span text:style-name="T15">k</text:span><text:span text:style-name="T1"> = suma(m</text:span><text:span text:style-name="T15">i</text:span><text:span text:style-name="T1">·d(v</text:span><text:span text:style-name="T15">i</text:span><text:span text:style-name="T18">2</text:span><text:span text:style-name="T1">)/2) = suma (F</text:span><text:span text:style-name="T15">i</text:span><text:span text:style-name="T1">·dr</text:span><text:span text:style-name="T15">i</text:span><text:span text:style-name="T1">)! Togo telo: spremembo kin. energ. togega telesa povzročajo zunanje sile. Delo sestoji iz dela za premikanje težišča in dela za rotiranja: A = int (F·dr) + int (M*·d</text:span><text:span text:style-name="T12"></text:span><text:span text:style-name="T1">)! <text:s/></text:span><text:span text:style-name="T9">4. Razloži pojem konzervativne sile in potencialne energ.</text:span><text:span text:style-name="T2"> </text:span><text:span text:style-name="T1">Celotno delo konz. sile na zaključeni poti je nič. Je odvisno od začetne in končne lege v polju, nič od oblike poti! Potencialna energ. je energija, ki jo ima telo na neki višini. Če telo prestavimo višje, ima večjo pot. energ. Ta energ. je odvisna od začetne in končne lege telesa in ne od opravljene poti! </text:span><text:span text:style-name="T9">5. Def. mehanske energ. in zakon o njeni ohranitvi</text:span><text:span text:style-name="T1">. <text:s/>Mehanska energ. je enaka vsoti kinetične in potencialne energ. Ko je sila konservativna se <text:s/>mehanska energ. ohranja! </text:span><text:span text:style-name="T9">6. Def. moči. Kako izrazimo moč pri premem gibanju in kroženju?</text:span><text:span text:style-name="T1"> <text:s/>Moč je količina, ki pove, kliko dela opravimo v časovni enoti. Če v času dt opravimo delo dA je moč: <text:s/>P = dA/dt [W = J/s]! Moč pri translaciji: dA = F·dr </text:span><text:span text:style-name="T12"></text:span><text:span text:style-name="T1"> P = dA/dt = F·dr/dt = F·v! <text:s/>Moč pri rotaciji : dA = M·d</text:span><text:span text:style-name="T12"></text:span><text:span text:style-name="T1"> </text:span><text:span text:style-name="T12"></text:span><text:span text:style-name="T1"> P = M·d</text:span><text:span text:style-name="T12"></text:span><text:span text:style-name="T1">/dt = M·</text:span><text:span text:style-name="T12"></text:span><text:span text:style-name="T1">! <text:s/></text:span><text:span text:style-name="T9">7. Kako opredelimo izkoristek mehanskih strojev?</text:span><text:span text:style-name="T1"> Stroj na eni strani sprejema delo A</text:span><text:span text:style-name="T15">0</text:span><text:span text:style-name="T1">. Nekaj dela se izgubi v stroju zaradi konzervativnih sil, ostalo pa stroj spet odda. Mehanski izkoristek stroja def. s količnikom med oddanim in prejetim delom : </text:span><text:span text:style-name="T12"></text:span><text:span text:style-name="T1"> = A/A</text:span><text:span text:style-name="T15">0</text:span><text:span text:style-name="T1"> ali </text:span><text:span text:style-name="T12"></text:span><text:span text:style-name="T1"> = P</text:span><text:span text:style-name="T15">iz</text:span><text:span text:style-name="T1">/P</text:span><text:span text:style-name="T15">vh</text:span><text:span text:style-name="T1">! </text:span></text:p>
      <text:p text:style-name="P4"><text:span text:style-name="T5">DEFORMACIJA TELES</text:span>: <text:span text:style-name="T8">1. Kako opišemo prostorsko in ploskovno porazdelitev sil?</text:span> Ploskovna porazdelitev sil : F = int (p·dS), prostorska porazdelitev: F = int (f·dV)! <text:s/><text:span text:style-name="T8">2. Kako</text:span><text:span text:style-name="T24"> </text:span><text:span text:style-name="T8">opišemo deformacijo? Kako povežemo deform. z obremenitvijo? Def. modul elastičnosti, Poissonovo št. in stisljivost.</text:span> Opis: u = (u<text:span text:style-name="T14">x</text:span> (x,y,z), u<text:span text:style-name="T14">y</text:span> (x,y,z), u<text:span text:style-name="T14">z</text:span> (x,y,z)), vzdolžna: <text:span text:style-name="T11"></text:span> = x<text:span text:style-name="T14">d</text:span>/x<text:span text:style-name="T14">o</text:span>, strižna: <text:span text:style-name="T11"></text:span> = y<text:span text:style-name="T14">d</text:span>/y<text:span text:style-name="T14">0</text:span>, <text:s/><text:span text:style-name="T11"></text:span><text:span text:style-name="T14">st</text:span> = -<text:span text:style-name="T11"></text:span>·<text:span text:style-name="T11"></text:span><text:span text:style-name="T14">vz</text:span> (<text:span text:style-name="T11"></text:span> - Poissonovo št.)! <text:s/>F/S = <text:span text:style-name="T11"></text:span>·E (E – modul elast) – tako tudi povežemo obremenitev z deform.! <text:s/><text:span text:style-name="T11"></text:span><text:span text:style-name="T14">V</text:span> = <text:span text:style-name="T11"></text:span>V/V<text:span text:style-name="T14">0</text:span> = -<text:span text:style-name="T11"></text:span>·p (<text:span text:style-name="T11"></text:span> - stisljivost)! 3. Ipelji izraz za delo pri kompresiji. <text:s/>dA = F·dx = -p·S·dx = -p·dV (dV – sprmemba vol)!<text:span text:style-name="T8"> <text:s/>4. Kako def. površinsko napetost kapljevin in kako jo izmerimo?</text:span> <text:s/><text:span text:style-name="T11"></text:span> = dA/dS Izmerimo jo tako, da okvir z gibljivo prečko potopimo v kapljevino in vzamemo ven iz kaplj., da gor ostane plast. Prečko z dolžino l premikamo s silo F v smeri zmanjšanja površ. kaplj.: dA = Fdx in dS = 2ldx <text:span text:style-name="T11"></text:span> <text:span text:style-name="T11"></text:span> = F/2l! </text:p>
      <text:p text:style-name="P2"><text:span text:style-name="T6">MEHANIKA TEKOČIN</text:span><text:span text:style-name="T1">: </text:span><text:span text:style-name="T9">1. Kako je narejena hidravlična stiskalnica in kako pojasnimo njeno delovanje?</text:span><text:span text:style-name="T1"> Hid. stis. je narejena iz dveh batov z različnimi preseki, ki sta povezana preko posode, ki je napolnjena s tekočino! Delovanje: p=F</text:span><text:span text:style-name="T15">1</text:span><text:span text:style-name="T1">/S</text:span><text:span text:style-name="T15">1</text:span><text:span text:style-name="T1">. S tem tlakom tekočina pritiska na stene posode in na drugi bat. Na njega deluje s silo F</text:span><text:span text:style-name="T15">2</text:span><text:span text:style-name="T1"> = pS</text:span><text:span text:style-name="T15">2</text:span><text:span text:style-name="T1"> = F</text:span><text:span text:style-name="T15">1</text:span><text:span text:style-name="T1">S</text:span><text:span text:style-name="T15">2</text:span><text:span text:style-name="T1">/S</text:span><text:span text:style-name="T15">1</text:span><text:span text:style-name="T1">. F</text:span><text:span text:style-name="T15">2 </text:span><text:span text:style-name="T1">je lahko večja od F</text:span><text:span text:style-name="T15">1</text:span><text:span text:style-name="T1">. Deli obeh sil sta enaki, če je tekočina nestisljiva, velja: A</text:span><text:span text:style-name="T15">1</text:span><text:span text:style-name="T1"> = p</text:span><text:span text:style-name="T12"></text:span><text:span text:style-name="T1">V</text:span><text:span text:style-name="T15">1</text:span><text:span text:style-name="T1"> = p</text:span><text:span text:style-name="T12"></text:span><text:span text:style-name="T1">V</text:span><text:span text:style-name="T15">2</text:span><text:span text:style-name="T1"> = A</text:span><text:span text:style-name="T15">2</text:span><text:span text:style-name="T1">, kjer sta </text:span><text:span text:style-name="T12"></text:span><text:span text:style-name="T1">V</text:span><text:span text:style-name="T15">1</text:span><text:span text:style-name="T1"> = </text:span><text:span text:style-name="T12"></text:span><text:span text:style-name="T1">V</text:span><text:span text:style-name="T15">2</text:span><text:span text:style-name="T1"> </text:span><text:span text:style-name="T12"></text:span><text:span text:style-name="T1"> 0! <text:s/></text:span><text:span text:style-name="T9">2. Kako je tlak v tekočini odvisen od globine? Pojasni delovanje merilnika tlaka na U cev in na membrano</text:span><text:span text:style-name="T4">.</text:span><text:span text:style-name="T1"> </text:span><text:span text:style-name="T12"></text:span><text:span text:style-name="T1">p = - </text:span><text:span text:style-name="T12"></text:span><text:span text:style-name="T1">·g·</text:span><text:span text:style-name="T12"></text:span><text:span text:style-name="T1">h (h-globina, </text:span><text:span text:style-name="T12"></text:span><text:span text:style-name="T1">-gost. tekoč.)! <text:s/>V cev natočimo tekočino z gost. </text:span><text:span text:style-name="T12"></text:span><text:span text:style-name="T1">. Če je tlak na obeh koncih cevi enak se tekočina umiri, tako da je višina na obeh straneh stolpcev enaka. Če pa sta tlaka različna, je en stolpec za h višji. Iz razlike višin in poznavanjem tlaka na eni strani cevi, lahko izračunamo tlak na drugi strani: p = p</text:span><text:span text:style-name="T15">0</text:span><text:span text:style-name="T1"> + </text:span><text:span text:style-name="T12"></text:span><text:span text:style-name="T1">·g·h! V tekočino postavimo memb. in merimo tlak nanjo. Na memb. so merilni lističi, ki merijo ukrivljenost memb., potem to izmerimo z električnim tokom! </text:span><text:span text:style-name="T9">3. Pojasni vzgon v teko. in povej, na kakšnem principu je zasnovan areometer</text:span><text:span text:style-name="T4">.</text:span><text:span text:style-name="T1"> Sila vzona je nasprotno enaka teži izpodrinjene tekočine. F</text:span><text:span text:style-name="T15">vz</text:span><text:span text:style-name="T1"> = -V</text:span><text:span text:style-name="T12"></text:span><text:span text:style-name="T15">0</text:span><text:span text:style-name="T1">g! Areometer – merjenje gost. teko., obtežena bučka spodaj, posledica vrtilnega momenta, ker ima areometer težišče nižje kot je težišče izpodrinjene tekočine. Če je spec. teža manjša od spec. teže teko. se telo potopi le toliko da se teža in vzgon uravnovesita. Iz globine sklepamo na gost.! </text:span><text:span text:style-name="T9">4. Kako opišemo hitrostno polje v tekočini? Kdaj je tok stacionaren, liminaren ali turbolenten.</text:span><text:span text:style-name="T1"> Če poznamo hitrostno polje, potem vemo kako je hitrost odvisna od pozicije v prostoru in od časa v= v(r,t). Določimo ga najlažje tako, da teko. natrosimo barvilo in slikamo večkrat zapored! Tok je stacionaren, če se slika tokovnic s časom ne spreminja, laminaren, če se tokovnice lepo gibljejo, se ne prepletajo in mešajo , turbolenten, če se tekoč. plasti prepletajo med sabo – gibanje v vrtincih! </text:span><text:span text:style-name="T9">5. Kako izračunamo pretok skozi izbrano ploskev, če je znano hitr. polje?</text:span><text:span text:style-name="T1"> <text:s/></text:span><text:span text:style-name="T1"><draw:frame draw:style-name="fr1" draw:name="Object2" text:anchor-type="as-char" svg:width="2.1063in" svg:height="0.3728in" draw:z-index="1"><draw:object xlink:href="./Object 2" xlink:type="simple" xlink:show="embed" xlink:actuate="onLoad"/><draw:image xlink:href="./ObjectReplacements/Object 2" xlink:type="simple" xlink:show="embed" xlink:actuate="onLoad"/></draw:frame></text:span><text:span text:style-name="T1">! </text:span><text:span text:style-name="T9">6. Kako je def. viskoznost tekočin? Linearni zakon upora.</text:span><text:span text:style-name="T1"> visk: </text:span><text:span text:style-name="T12"></text:span><text:span text:style-name="T1"> = F·d/S·v (F-visk. sila, v-hit. gib., d- deb. teko. plasti)! upor: F</text:span><text:span text:style-name="T15">1</text:span><text:span text:style-name="T1"> = C</text:span><text:span text:style-name="T15">1</text:span><text:span text:style-name="T1">·</text:span><text:span text:style-name="T12"></text:span><text:span text:style-name="T1">·v·S/h (F</text:span><text:span text:style-name="T15">1</text:span><text:span text:style-name="T1"> – sila upora, v-medsebojna hit., h-odd. plastnic od središča, C</text:span><text:span text:style-name="T15">1</text:span><text:span text:style-name="T1"> – koef. lin. upora) F = R·v (R-lin. upor telesa)! </text:span><text:span text:style-name="T9">7. Izpelji Bernoullij enač. in pojasni pomen količin v njej. Kdaj lahko to enač. uporabimo? </text:span><text:span text:style-name="T1">Teko. je nestisljiva: dV = konst, p·dV = dA = dW</text:span><text:span text:style-name="T15">m</text:span><text:span text:style-name="T1"> </text:span><text:span text:style-name="T12"></text:span><text:span text:style-name="T1"> (p</text:span><text:span text:style-name="T15">1</text:span><text:span text:style-name="T1"> – p</text:span><text:span text:style-name="T15">2</text:span><text:span text:style-name="T1">)dV = dmgh</text:span><text:span text:style-name="T15">2</text:span><text:span text:style-name="T1"> + dmv</text:span><text:span text:style-name="T15">2</text:span><text:span text:style-name="T18">2</text:span><text:span text:style-name="T1">/2 - dmgh</text:span><text:span text:style-name="T15">2</text:span><text:span text:style-name="T1"> - dmv</text:span><text:span text:style-name="T15">2</text:span><text:span text:style-name="T18">2</text:span><text:span text:style-name="T1">/2 </text:span><text:span text:style-name="T12"></text:span><text:span text:style-name="T1"> p</text:span><text:span text:style-name="T15">1</text:span><text:span text:style-name="T1"> – p</text:span><text:span text:style-name="T15">2</text:span><text:span text:style-name="T1"> = </text:span><text:span text:style-name="T12"></text:span><text:span text:style-name="T1">gh</text:span><text:span text:style-name="T15">2</text:span><text:span text:style-name="T1"> - </text:span><text:span text:style-name="T12"></text:span><text:span text:style-name="T1">gh</text:span><text:span text:style-name="T15">1</text:span><text:span text:style-name="T1"> + </text:span><text:span text:style-name="T12"></text:span><text:span text:style-name="T1">v</text:span><text:span text:style-name="T15">2</text:span><text:span text:style-name="T18">2</text:span><text:span text:style-name="T1">/2 - </text:span><text:span text:style-name="T12"></text:span><text:span text:style-name="T1">v</text:span><text:span text:style-name="T15">1</text:span><text:span text:style-name="T18">2</text:span><text:span text:style-name="T1">/2 </text:span><text:span text:style-name="T12"></text:span><text:span text:style-name="T1"> p</text:span><text:span text:style-name="T15">1</text:span><text:span text:style-name="T1"> + </text:span><text:span text:style-name="T12"></text:span><text:span text:style-name="T1">gh</text:span><text:span text:style-name="T15">1</text:span><text:span text:style-name="T1"> + </text:span><text:span text:style-name="T12"></text:span><text:span text:style-name="T1">v</text:span><text:span text:style-name="T15">1</text:span><text:span text:style-name="T18">2</text:span><text:span text:style-name="T1">/2 = p</text:span><text:span text:style-name="T15">2</text:span><text:span text:style-name="T1"> + </text:span><text:span text:style-name="T12"></text:span><text:span text:style-name="T1">gh</text:span><text:span text:style-name="T15">2</text:span><text:span text:style-name="T1"> + </text:span><text:span text:style-name="T12"></text:span><text:span text:style-name="T1">v</text:span><text:span text:style-name="T15">2</text:span><text:span text:style-name="T18">2</text:span><text:span text:style-name="T1">/2 </text:span><text:span text:style-name="T12"></text:span><text:span text:style-name="T1"> p + </text:span><text:span text:style-name="T12"></text:span><text:span text:style-name="T1">gh</text:span><text:span text:style-name="T15"> </text:span><text:span text:style-name="T1">+ </text:span><text:span text:style-name="T12"></text:span><text:span text:style-name="T1">v</text:span><text:span text:style-name="T18">2</text:span><text:span text:style-name="T1">/2 = konst.! <text:s/>Ber. enač. lahko uporabimo, ko imamo opravka s skoraj idealnimi tekočinami (lahko gibljive, majhna viskoznost, gibanje ne sme biti nestacionarno)! </text:span><text:span text:style-name="T9">8. Kako sta narejeni in čemu služita Venturijeva ter Pittotova cev?</text:span><text:span text:style-name="T1"> <text:s/>Ven. cev –z merjenjem razlike tlakov(višin stolpcev v manometru) lahko določimo hitrost pretoka teko. </text:span><text:span text:style-name="T12"></text:span><text:span text:style-name="T1">p = </text:span><text:span text:style-name="T12"></text:span><text:span text:style-name="T1">·v</text:span><text:span text:style-name="T15">1</text:span><text:span text:style-name="T18">2</text:span><text:span text:style-name="T1">(1-(S</text:span><text:span text:style-name="T15">1</text:span><text:span text:style-name="T1">/S</text:span><text:span text:style-name="T15">2</text:span><text:span text:style-name="T1">)</text:span><text:span text:style-name="T18">2</text:span><text:span text:style-name="T1">)/2 ali pa merimo pretočen volumski tok: </text:span><text:span text:style-name="T12"></text:span><text:span text:style-name="T15">V</text:span><text:span text:style-name="T1"> = S</text:span><text:span text:style-name="T15">1</text:span><text:span text:style-name="T1">v</text:span><text:span text:style-name="T15">1</text:span><text:span text:style-name="T1"> = S</text:span><text:span text:style-name="T15">1</text:span><text:span text:style-name="T1">S</text:span><text:span text:style-name="T15">2</text:span><text:span text:style-name="T1"> </text:span><text:span text:style-name="T12"></text:span><text:span text:style-name="T1">(2</text:span><text:span text:style-name="T12"></text:span><text:span text:style-name="T1">p/</text:span><text:span text:style-name="T12"></text:span><text:span text:style-name="T1">(S</text:span><text:span text:style-name="T15">2</text:span><text:span text:style-name="T18">2</text:span><text:span text:style-name="T1">-S</text:span><text:span text:style-name="T15">1</text:span><text:span text:style-name="T18">2</text:span><text:span text:style-name="T1">))! Pitt. cev služi za merjenje zastojnega tlaka (tlak, ki ga povzroči teko. ko se zaleti v oviro): </text:span><text:span text:style-name="T12"></text:span><text:span text:style-name="T1">·v</text:span><text:span text:style-name="T15">1</text:span><text:span text:style-name="T18">2</text:span><text:span text:style-name="T1">/2 + p</text:span><text:span text:style-name="T15">1</text:span><text:span text:style-name="T1"> = </text:span><text:span text:style-name="T12"></text:span><text:span text:style-name="T1">·v</text:span><text:span text:style-name="T15">2</text:span><text:span text:style-name="T18">2</text:span><text:span text:style-name="T1">/2 + p</text:span><text:span text:style-name="T15">2</text:span><text:span text:style-name="T1"> = p</text:span><text:span text:style-name="T15">2</text:span><text:span text:style-name="T1"> </text:span><text:span text:style-name="T12"></text:span><text:span text:style-name="T1"> </text:span><text:span text:style-name="T12"></text:span><text:span text:style-name="T1">p = p</text:span><text:span text:style-name="T15">2</text:span><text:span text:style-name="T1"> – p</text:span><text:span text:style-name="T15">1</text:span><text:span text:style-name="T1"> = </text:span><text:span text:style-name="T12"></text:span><text:span text:style-name="T1">· v</text:span><text:span text:style-name="T15">1</text:span><text:span text:style-name="T18">2</text:span><text:span text:style-name="T1">/2! <text:s/></text:span><text:span text:style-name="T9">9. Kvadratni zakon upora. Kako def. Reynoldsonovo št in čemu služi?</text:span><text:span text:style-name="T1"> F</text:span><text:span text:style-name="T15">2</text:span><text:span text:style-name="T1"> = C</text:span><text:span text:style-name="T15">2</text:span><text:span text:style-name="T1">·S·</text:span><text:span text:style-name="T12"></text:span><text:span text:style-name="T1">·v</text:span><text:span text:style-name="T18">2</text:span><text:span text:style-name="T1">/2 (</text:span><text:span text:style-name="T12"></text:span><text:span text:style-name="T1">·v</text:span><text:span text:style-name="T18">2</text:span><text:span text:style-name="T1">/2- zastojni tlak, C</text:span><text:span text:style-name="T15">2</text:span><text:span text:style-name="T1"> – koef. kvadr. upora); F</text:span><text:span text:style-name="T15">2</text:span><text:span text:style-name="T1">/F</text:span><text:span text:style-name="T15">1</text:span><text:span text:style-name="T1"> </text:span><text:span text:style-name="T12"></text:span><text:span text:style-name="T1"> </text:span><text:span text:style-name="T12"></text:span><text:span text:style-name="T1">·v·h/</text:span><text:span text:style-name="T12"></text:span><text:span text:style-name="T1"> = Re. Če je Reynoldsovo št. majhno, je gibanje tako, kot da je viskoznost velika in so tokovi pretežno laminarni. Če pa je veliko, so občutni dinamski efekti, visk. je majhna, tokovi turbolentni. Če se pri dveh pojavih RE ujemajo, so last. podobne.</text:span></text:p>
      <text:p text:style-name="P3"><text:span text:style-name="T7">TOPLOTA</text:span><text:span text:style-name="T5">: TEMPERATURA</text:span>: <text:span text:style-name="T10">1</text:span><text:span text:style-name="T8">. Razloži, kako je def. absolutna temp. in kako deluje plinski termometer. Kako sta opredeljeni Kelvinova in Celzijeva skala</text:span>? Abso. temp. je temp. pri kateri bi imel idealni plin tlak nič ali bi molekule plina mirovale! Plinski termo. deluje tako, da če segrevamo plin se tlak v bučki zveča in obratno. p plina pri stalnem V ali V plina pri stalnem p kažeta, če je plin topel ali hladen! <text:s/>Kelvinova skala se začne pri absolutni ničli, Celzijeva pa pri 273 K, to je pri zmrzišču vode. Ena temp. je razlika med vreliščem in lediščem vode pri normalnem tlaku: T<text:span text:style-name="T14">V</text:span> – T<text:span text:style-name="T14">0</text:span> = 100 K! <text:s/><text:span text:style-name="T8">2. Razloži, kako pridemo do splošnega plin. zakona in kako opredelimo parcialni tlak in vol. Van der Walsova enačba</text:span>. <text:s/>V termičnem ravnovesju: p·V = konst. = C<text:span text:style-name="T14">1</text:span>. C<text:span text:style-name="T14">1</text:span> se spremeni, če se spremni T <text:span text:style-name="T11"></text:span> T<text:span text:style-name="T11"></text:span> p. C<text:span text:style-name="T14">1</text:span> <text:span text:style-name="T11"></text:span> T <text:span text:style-name="T11"></text:span> C<text:span text:style-name="T14">1</text:span> = C<text:span text:style-name="T14">2</text:span>·T ali p·V = C<text:span text:style-name="T14">2</text:span>·T. Izrazimo št. molov: n = m/M <text:span text:style-name="T11"></text:span> C<text:span text:style-name="T14">2</text:span> = n·R, pri konst. R = 8,3 kJ/kmol·K (pri normalnem p, T in V) <text:span text:style-name="T11"></text:span> p·V = n·R·T! <text:s/>Pri opisu stanja za mešanico idealnih plinov, ki ne reagirajo, za vsak plin velja: p·V<text:span text:style-name="T14">1</text:span> = n<text:span text:style-name="T14">1</text:span>·R·T in p·V<text:span text:style-name="T14">2</text:span> = n<text:span text:style-name="T14">2</text:span>·R·T ali p<text:span text:style-name="T14">1</text:span>·V = n<text:span text:style-name="T14">1</text:span>·R·T in p<text:span text:style-name="T14">2</text:span>·V = n<text:span text:style-name="T14">2</text:span>·R·T <text:span text:style-name="T11"></text:span> V<text:span text:style-name="T14">1</text:span> in V<text:span text:style-name="T14">2</text:span> – delna ali parcialna vol., p<text:span text:style-name="T14">1</text:span> in p<text:span text:style-name="T14">2</text:span> – delna tlaka! VdW e.: (p + a/V<text:span text:style-name="T17">2</text:span>)(V – b) = R·T <text:span text:style-name="T11"></text:span> (a,b – VdW konst, a/V<text:span text:style-name="T17">2</text:span> – not. tlak, ki ga sestavljajo molekule, ki so zelo skupaj, (V – b) – volumen mol, ko gre za 1 kmol, a – opisuje privlačne sile med mol., b <text:span text:style-name="T11"></text:span> vol. 1 mol)! <text:s/><text:span text:style-name="T8">3. Izpelji izraz za koef. volu. termičnega raztezka idealnega plina</text:span>. <text:s/>relativna sprememba volumna pri stalnem tlaku pri majhnih temp. spremembah je sorazmerna sprem. temp.: dV/V I<text:span text:style-name="T14">p</text:span> = <text:span text:style-name="T11"></text:span>·dT <text:span text:style-name="T11"></text:span> <text:span text:style-name="T11"></text:span> = 1/T – koef. volum. termič. raztezka ideal .plina! <text:span text:style-name="T8">4. Kaj je fazni diagram in kaj</text:span><text:span text:style-name="T10"> </text:span><text:span text:style-name="T8">pomenita kritična in trojna točka. Skiciraj fazni diag. za vodo</text:span>. <text:s/>F. d je diag. v katerem prikažemo obstojnost agregatnih stanj ali posameznih stanj ali posa. faz, ter pogoje, pri katerih se izvrši sprememba! Trojna točka nam pove tlak in temp. pri kateri so vsa tri agre. stanja v medsebojnem razmerju! <text:s/>Krit. toč.: v p(V) diag, v katerih plin zvezno preide v kapljevino! F. d. za vodo: K (374°C, 222bar), T<text:span text:style-name="T14">3</text:span> (0,01°C, 0.006bar), (100°C, 1.01bar)! <text:s/><text:span text:style-name="T8">5. Kako opišemo ravnovesno termodinamsko stanje snovi in kako prikažemo termod. proces</text:span>? p,V,T <text:span text:style-name="T25"></text:span> s spreminjanjem teh spremenljivk lahko spreminjamo stanje. Proces je v termod. ravnovesju tedaj, če ga zelo počesisegrevamo. Pri ravnov. termod. stanju ne moremo pridobiti dela! <text:s/>Diagrami: p(V) (T<text:span text:style-name="T14">1</text:span>, T<text:span text:style-name="T14">2</text:span> padata eksotermno – izotermi), <text:s/>p(T) (V<text:span text:style-name="T14">1</text:span>, V<text:span text:style-name="T14">2</text:span> rasteta linearno – izohori), <text:s/>V(T) (p<text:span text:style-name="T14">1</text:span>, p<text:span text:style-name="T14">2</text:span> – rasteta linearno – izobari)! </text:p>
      <text:p text:style-name="P3"><text:span text:style-name="T5">NOTRANJA ENERGIJA</text:span>: <text:span text:style-name="T8">1.Zapiši prvi zakon termodin. in pojasni pomen količin, ki v njem nastopajo</text:span>. <text:span text:style-name="T11"></text:span>W<text:span text:style-name="T14">n</text:span> = A + Q (<text:span text:style-name="T11"></text:span>W<text:span text:style-name="T14">n</text:span> –sprememba not. energ., A – delo, ki ga sist. lahko odda (-) ali prejme(+), Q – toplota, ki sist. lahko odda (-) ali prejme (+)! <text:s/><text:span text:style-name="T8">2. Kako ste def. specifična toplota ter talilna in izparilna topl.? Kaj kalorimeter in čemu ga uporabljamo</text:span>? c<text:span text:style-name="T14">v</text:span> – spec. top. pri stalnem V; c<text:span text:style-name="T14">p</text:span> – spec. topl. pri stalnem p. Povesta nam množino topl., ki jo moramo dovesti 1 kg snovi, da jo segrejem za 1 K! q<text:span text:style-name="T14">i</text:span> = Q<text:span text:style-name="T14">i</text:span>/m – izp. topl.: množina topl, ki je potrebna da se 1 kg snovi pretvori iz tekočine v plin! q<text:span text:style-name="T14">t</text:span> = Q<text:span text:style-name="T14">t</text:span>/m – tal. topl.: množina snovi, ki je potrebna, da stalimo 1 kg snovi! Kaliometer je poseb. posoda, v kateri merimo natančno spec. topl. snovi</text:p>
      <text:p text:style-name="P3"><text:span text:style-name="T8">3. Od česa je odvisna notranja energija idealnih plinov? Izpelji izraz za razliko spec. toplot</text:span>. Notranja energija idealnega plina je odvisna le od temperature! <text:span text:style-name="T11"></text:span>W<text:span text:style-name="T14">n</text:span> = A – p·dV <text:span text:style-name="T11"></text:span> <text:s text:c="4"/>m·c<text:span text:style-name="T14">v</text:span>·dT = m·c<text:span text:style-name="T14">p</text:span>·dT – (m/M)·R·dT <text:span text:style-name="T11"></text:span> c<text:span text:style-name="T14">v</text:span> = c<text:span text:style-name="T14">p</text:span> – R/M <text:span text:style-name="T11"></text:span> c<text:span text:style-name="T14">p</text:span> – c<text:span text:style-name="T14">v</text:span> = R/M! <text:span text:style-name="T8">4. Katere sprem. so adiabatne in kako izpeljemo zanje povezavo med tlakom in volumnom? Skiciraj adiabato in izotermo v p(V) diag</text:span><text:span text:style-name="T10">.</text:span> Adiabatne sprem. nastajajo pri stiskanju ali razpenjanju v termično izoliranem sist. dW<text:span text:style-name="T14">n</text:span> = -p·dV – sprememba notr. energije je opredeljena samo z dovedenim delom. Ker je dW<text:span text:style-name="T14">n</text:span> = m·c<text:span text:style-name="T14">v</text:span> <text:span text:style-name="T11"></text:span> dW<text:span text:style-name="T14">n</text:span> = m·c<text:span text:style-name="T14">v</text:span>·dT = -p·dV Za idealne pline je c<text:span text:style-name="T14">v</text:span>·dT = -(c<text:span text:style-name="T14">p</text:span> – c<text:span text:style-name="T14">v</text:span>)·T·dV/V <text:span text:style-name="T11"></text:span> dT/T = (1 - <text:span text:style-name="T11"></text:span>)dV/V (<text:span text:style-name="T11"></text:span> = c<text:span text:style-name="T14">v</text:span>/c<text:span text:style-name="T14">p</text:span> – adiab. konst.) <text:span text:style-name="T11"></text:span> ln(T/T<text:span text:style-name="T14">0</text:span>) = (1 - <text:span text:style-name="T11"></text:span>) ln(V/V<text:span text:style-name="T14">0</text:span>) in <text:s/>T·V<text:span text:style-name="T19"></text:span><text:span text:style-name="T17">-1</text:span> = T<text:span text:style-name="T14">0</text:span>V<text:span text:style-name="T14">0</text:span><text:span text:style-name="T19"></text:span><text:span text:style-name="T17">-1</text:span> <text:span text:style-name="T11"></text:span> pV<text:span text:style-name="T19"></text:span> = p<text:span text:style-name="T14">0</text:span>V<text:span text:style-name="T14">0</text:span><text:span text:style-name="T19"></text:span>! <text:s/>Diag.: Pri adiabatah tlak z manjšanjem volum. hitreje raste kot pri izoterm! <text:s/><text:span text:style-name="T8">5. Pojasni kako pridemo do zakona, ki opisuje prevajanje topl</text:span>. Telesa, ki so različno topla in v termičnem stiku, se čez nekaj časa približujejo termičnemu ravnovesju. Hitrost pritekanja topl. podamo s toplotnim tokom: P = <text:span text:style-name="T11"></text:span>Q/<text:span text:style-name="T11"></text:span>t, kjer je <text:span text:style-name="T11"></text:span>Q = q<text:span text:style-name="T14">i</text:span>·<text:span text:style-name="T11"></text:span>m <text:span text:style-name="T11"></text:span> <text:s text:c="13"/>P = q<text:span text:style-name="T14">i</text:span>·<text:span text:style-name="T11"></text:span>m/<text:span text:style-name="T11"></text:span>t. Topl. tok je sorazmeren preseku palice S. Temp. se vzdolž palice spreminja linearno. Toplotni tok je obratno sorazmeren z dolžino palice l. Zakon prevajanja toplote: <text:s text:c="7"/>P = -<text:span text:style-name="T11"></text:span>·S·<text:span text:style-name="T11"></text:span>T/l (<text:span text:style-name="T11"></text:span> - topl. prevodnost [W/mK])!</text:p>
      <text:p text:style-name="P1"><text:span text:style-name="T6">ENTROPIJA</text:span><text:span text:style-name="T1">: </text:span><text:span text:style-name="T9">1. Kateri termodin. procesi so obrnljivi? Kako prikažemo krožni proces? Kako je z njo energ. izbrane snovi pri krožnem in kako z notr. energ. okolice</text:span><text:span text:style-name="T1">? Obrnljivi so ravnovesni termodin. procesi, ki potekajo zaradi nezaznavno majhnih razlik termodin. spremenljivk! <text:s/>Prikažemo ga lahko s krivuljo na ploskvi (p,V,T –diag.)! <text:s/>Vso energijo, ki josnov sprejme pri krožnem procesu, jo tudi odda. Okolica pa tudi vso energijo, ki jo odda pri krožnem procesu, prejme nazaj! <text:s/></text:span><text:span text:style-name="T9">2. Kaj je toplotni stroj in katere so značilnosti Carnotovega stroja</text:span><text:span text:style-name="T1">? Toplotni stroji so stroji, ki <text:s/>krožnimi spremembami spremenijo not. energ. snovi (oz. topl.) v mehansko delo! Last. C. stroja: - dela reverzibilno in ciklično; - toploto Q</text:span><text:span text:style-name="T15">1</text:span><text:span text:style-name="T1"> odda pri temp. T</text:span><text:span text:style-name="T15">1</text:span><text:span text:style-name="T1"> rezervoarju I; - topl. Q</text:span><text:span text:style-name="T15">2</text:span><text:span text:style-name="T1"> sprejema pri temp. T</text:span><text:span text:style-name="T15">2</text:span><text:span text:style-name="T1"> iz rezervoarja II; - prehodi med obema temp. potekajo adiabatno! <text:s/>C. stroj reverzibilno sprejema in oddaja topl. po izotermah (ustrezni krivulji: p·V = n·R·T</text:span><text:span text:style-name="T15">2</text:span><text:span text:style-name="T1"> in p·V = n·R·T</text:span><text:span text:style-name="T15">1</text:span><text:span text:style-name="T1">), vmesni prehodi se zgodijo reverzibilno po adiabatah (pV</text:span><text:span text:style-name="T20"></text:span><text:span text:style-name="T1"> = p</text:span><text:span text:style-name="T15">b</text:span><text:span text:style-name="T1">V</text:span><text:span text:style-name="T15">b</text:span><text:span text:style-name="T20"></text:span><text:span text:style-name="T1"> in pV</text:span><text:span text:style-name="T20"></text:span><text:span text:style-name="T1"> = p</text:span><text:span text:style-name="T15">d</text:span><text:span text:style-name="T1">V</text:span><text:span text:style-name="T15">d</text:span><text:span text:style-name="T20"></text:span><text:span text:style-name="T1">), če je sist. v termodin. ravnovesju, nikoli sam od sebe ne pride v stanje, kjer bi bil en del toplejši od drugega </text:span><text:span text:style-name="T12"></text:span><text:span text:style-name="T1"> toplote ni moč odvzeti sist. v termodin. ravnovesju in je pri isti temp. spremeniti v delo. Vsi C. stroji, ki delajo med enakimi rezervoarji imajo enak izkoristek! <text:s/></text:span><text:span text:style-name="T9">3. Katera opažanja so osnovna za izpeljavo izkoristka Carnot. topl. stroja in kako poteka izpeljava? Kako deluje hladilnik</text:span><text:span text:style-name="T1">? <text:s/>Celotni plin ima enako temp. in tlak, sprememba se izvršuje zelo počasi (plin sprejema in oddaja toploto zelo počasi), celotni plin se ohlaja in segreva, to je da prehaja skozi sama termodin. stanja (not. energ. se ohrani)! Izpeljava: dW</text:span><text:span text:style-name="T15">n</text:span><text:span text:style-name="T1"> = dQ – p·dV = 0 in dQ = p·dV </text:span><text:span text:style-name="T12"></text:span><text:span text:style-name="T1"> Q</text:span><text:span text:style-name="T15">2</text:span><text:span text:style-name="T1"> = </text:span><text:span text:style-name="T1"><draw:frame draw:style-name="fr1" draw:name="Object3" text:anchor-type="as-char" svg:width="1.8898in" svg:height="0.3189in" draw:z-index="2"><draw:object xlink:href="./Object 3" xlink:type="simple" xlink:show="embed" xlink:actuate="onLoad"/><draw:image xlink:href="./ObjectReplacements/Object 3" xlink:type="simple" xlink:show="embed" xlink:actuate="onLoad"/></draw:frame></text:span><text:span text:style-name="T12"></text:span><text:span text:style-name="T1"> Q</text:span><text:span text:style-name="T15">2</text:span><text:span text:style-name="T1"> = nRT</text:span><text:span text:style-name="T15">2</text:span><text:span text:style-name="T1">·ln(V</text:span><text:span text:style-name="T15">b</text:span><text:span text:style-name="T1">/V</text:span><text:span text:style-name="T15">a</text:span><text:span text:style-name="T1">) in Q</text:span><text:span text:style-name="T15">1</text:span><text:span text:style-name="T1"> = nRT</text:span><text:span text:style-name="T15">1</text:span><text:span text:style-name="T1">·ln(V</text:span><text:span text:style-name="T15">d</text:span><text:span text:style-name="T1">/V</text:span><text:span text:style-name="T15">c</text:span><text:span text:style-name="T1">), Zaradi adiab. sprem.: T</text:span><text:span text:style-name="T15">2</text:span><text:span text:style-name="T1">V</text:span><text:span text:style-name="T15">b</text:span><text:span text:style-name="T20"></text:span><text:span text:style-name="T18">-1</text:span><text:span text:style-name="T1"> = T</text:span><text:span text:style-name="T15">1</text:span><text:span text:style-name="T1">V</text:span><text:span text:style-name="T15">c</text:span><text:span text:style-name="T20"></text:span><text:span text:style-name="T18">-1</text:span><text:span text:style-name="T1"> in T</text:span><text:span text:style-name="T15">2</text:span><text:span text:style-name="T1">V</text:span><text:span text:style-name="T15">a</text:span><text:span text:style-name="T20"></text:span><text:span text:style-name="T18">-1 </text:span><text:span text:style-name="T1">= T</text:span><text:span text:style-name="T15">1</text:span><text:span text:style-name="T1">V</text:span><text:span text:style-name="T15">d</text:span><text:span text:style-name="T20"></text:span><text:span text:style-name="T18">-1</text:span><text:span text:style-name="T1">. Zato velja : V</text:span><text:span text:style-name="T15">b</text:span><text:span text:style-name="T1">/V</text:span><text:span text:style-name="T15">a</text:span><text:span text:style-name="T1"> = V</text:span><text:span text:style-name="T15">c</text:span><text:span text:style-name="T1">/V</text:span><text:span text:style-name="T15">d</text:span><text:span text:style-name="T1"> </text:span><text:span text:style-name="T12"></text:span><text:span text:style-name="T1"> Q</text:span><text:span text:style-name="T15">2</text:span><text:span text:style-name="T1">/T</text:span><text:span text:style-name="T15">2</text:span><text:span text:style-name="T1"> = -Q</text:span><text:span text:style-name="T15">1</text:span><text:span text:style-name="T1">/T</text:span><text:span text:style-name="T15">1</text:span><text:span text:style-name="T1"> </text:span><text:span text:style-name="T12"></text:span><text:span text:style-name="T1"> Q</text:span><text:span text:style-name="T15">2</text:span><text:span text:style-name="T1">/-Q</text:span><text:span text:style-name="T15">1</text:span><text:span text:style-name="T1"> = T</text:span><text:span text:style-name="T15">2</text:span><text:span text:style-name="T1">/T</text:span><text:span text:style-name="T15">1</text:span><text:span text:style-name="T1">, A</text:span><text:span text:style-name="T15">0</text:span><text:span text:style-name="T1"> = Q</text:span><text:span text:style-name="T15">2</text:span><text:span text:style-name="T1"> + Q</text:span><text:span text:style-name="T15">1</text:span><text:span text:style-name="T1"> = Q</text:span><text:span text:style-name="T15">2</text:span><text:span text:style-name="T1"> (1 - T</text:span><text:span text:style-name="T15">1</text:span><text:span text:style-name="T1">/T</text:span><text:span text:style-name="T15">2</text:span><text:span text:style-name="T1">) </text:span><text:span text:style-name="T12"></text:span><text:span text:style-name="T1"> </text:span><text:span text:style-name="T12"></text:span><text:span text:style-name="T1"> = A</text:span><text:span text:style-name="T15">0</text:span><text:span text:style-name="T1">/Q</text:span><text:span text:style-name="T15">2</text:span><text:span text:style-name="T1"> = 1 - T</text:span><text:span text:style-name="T15">1</text:span><text:span text:style-name="T1">/T</text:span><text:span text:style-name="T15">2</text:span><text:span text:style-name="T1">! <text:s/>Hladilnik je obrnjen toplotni stroj. Delovno sredstvo odnaša topl. s hladnega mesta in skupaj z delom odlaga na toplejše mesto: A</text:span><text:span text:style-name="T15">dov</text:span><text:span text:style-name="T1"> = -(Q</text:span><text:span text:style-name="T15">2</text:span><text:span text:style-name="T1"> + Q</text:span><text:span text:style-name="T15">1</text:span><text:span text:style-name="T1">) = Q</text:span><text:span text:style-name="T15">2</text:span><text:span text:style-name="T1">(T</text:span><text:span text:style-name="T15">1</text:span><text:span text:style-name="T1">/T</text:span><text:span text:style-name="T15">2</text:span><text:span text:style-name="T1"> – 1)! <text:s/></text:span><text:span text:style-name="T9">4. Razloži, kako je def. sprememba entropije pri reverzibilnem procesu in kako jo določimo za ireverzibilni proc. Razloži 2 zakon termodin.</text:span><text:span text:style-name="T1"> Q</text:span><text:span text:style-name="T15">2</text:span><text:span text:style-name="T1">/T</text:span><text:span text:style-name="T15">2</text:span><text:span text:style-name="T1"> =Q</text:span><text:span text:style-name="T15">1</text:span><text:span text:style-name="T1">/T</text:span><text:span text:style-name="T15">1</text:span><text:span text:style-name="T1"> =konst. (Q/T =0 –po isti adiabati), sprememba entropije: </text:span><text:span text:style-name="T12"></text:span><text:span text:style-name="T1">S = Q</text:span><text:span text:style-name="T15">reverz.</text:span><text:span text:style-name="T1">/T (velja, če naredimo prehod po isti temp.), <text:s/></text:span><text:span text:style-name="T12"></text:span><text:span text:style-name="T1">S = <text:s/>0 velja na adiabati in za ciklično spremembo, (dQ</text:span><text:span text:style-name="T15">cel</text:span><text:span text:style-name="T1"> = dQ</text:span><text:span text:style-name="T15">dov</text:span><text:span text:style-name="T1"> + dQ</text:span><text:span text:style-name="T15">pret</text:span><text:span text:style-name="T1"> (delo pretvorjeno v topl.)), dS = dQ</text:span><text:span text:style-name="T15">dov</text:span><text:span text:style-name="T1">/T –reverzibilen, dS &gt; dQ</text:span><text:span text:style-name="T15">dov</text:span><text:span text:style-name="T1">/T – ireverziilen. Manjši, kot je bolj ,je reverzibilen! II zakon termodin.: sprememba entropije izoliranega sist. vedno + ali kvečjemu enaka 0</text:span><text:span text:style-name="T27">!</text:span><text:span text:style-name="T9"> <text:s/>5. Kako si razlagamo tlak idealnega plina in kako izpeljemo zvezo med temp. in kin. energ. molekul v plinu? Kolikšna je spec. topl. pri stalnem V za idealni plin?</text:span><text:span text:style-name="T1"> Molekule se v idealnem plinu giblejo skoraj skozi nemoteno. Trki trajajo kratek čas, molekulske sile pa povzročijo izrazito spremembo hitrosti. Idelani plin tvorijo prosto gibajoče se molekule, ki se prožno trkajo med sabo in steno posode. Tlak plina na steno posode obravnavamo kot posledico trkov mnogo molekul na steno! Tlak izraz</text:span><text:span text:style-name="T4">im</text:span><text:span text:style-name="T1">o </text:span><text:span text:style-name="T4">s </text:span><text:span text:style-name="T1">hit</text:span><text:span text:style-name="T4">r. </text:span><text:span text:style-name="T1">mol</text:span><text:span text:style-name="T4">. (</text:span><text:span text:style-name="T12"></text:span><text:span text:style-name="T1">v</text:span><text:span text:style-name="T21"></text:span><text:span text:style-name="T4"> </text:span><text:span text:style-name="T1">= 2v</text:span><text:span text:style-name="T16">x</text:span><text:span text:style-name="T4"> –</text:span><text:span text:style-name="T1"> po</text:span><text:span text:style-name="T4"> od</text:span><text:span text:style-name="T1">boju od ste</text:span><text:span text:style-name="T4">ne</text:span><text:span text:style-name="T1"> posode s stra</text:span><text:span text:style-name="T4">nic</text:span><text:span text:style-name="T1">o l in p</text:span><text:span text:style-name="T4">lo</text:span><text:span text:style-name="T1">šč. S), </text:span><text:span text:style-name="T12"></text:span><text:span text:style-name="T1">G = -m</text:span><text:span text:style-name="T12"></text:span><text:span text:style-name="T1">v, </text:span><text:span text:style-name="T12"></text:span><text:span text:style-name="T1">t =2l/v</text:span><text:span text:style-name="T15">x</text:span><text:span text:style-name="T1">, F=-m</text:span><text:span text:style-name="T12"></text:span><text:span text:style-name="T1">v/</text:span><text:span text:style-name="T12"></text:span><text:span text:style-name="T1">t </text:span><text:span text:style-name="T4">F</text:span><text:span text:style-name="T16">x</text:span><text:span text:style-name="T4"> </text:span><text:span text:style-name="T1">= mv</text:span><text:span text:style-name="T15">x</text:span><text:span text:style-name="T18">2</text:span><text:span text:style-name="T1">/l </text:span><text:span text:style-name="T12"></text:span><text:span text:style-name="T1"> p</text:span><text:span text:style-name="T15">1</text:span><text:span text:style-name="T1"> = F</text:span><text:span text:style-name="T15">x</text:span><text:span text:style-name="T1">/S =mv</text:span><text:span text:style-name="T15">x</text:span><text:span text:style-name="T18">2</text:span><text:span text:style-name="T1">/lS = mv</text:span><text:span text:style-name="T15">x</text:span><text:span text:style-name="T18">2</text:span><text:span text:style-name="T1">/V </text:span><text:span text:style-name="T12"></text:span><text:span text:style-name="T1"> p =p</text:span><text:span text:style-name="T15">1</text:span><text:span text:style-name="T1">+..+p</text:span><text:span text:style-name="T15">n</text:span><text:span text:style-name="T1"> </text:span><text:span text:style-name="T12"></text:span><text:span text:style-name="T1"> p = m·N·v</text:span><text:span text:style-name="T15">x</text:span><text:span text:style-name="T18">2</text:span><text:span text:style-name="T1"> (v</text:span><text:span text:style-name="T18">2</text:span><text:span text:style-name="T1"> = v</text:span><text:span text:style-name="T15">x</text:span><text:span text:style-name="T18">2</text:span><text:span text:style-name="T1"> + v</text:span><text:span text:style-name="T15">y</text:span><text:span text:style-name="T18">2</text:span><text:span text:style-name="T1"> + v</text:span><text:span text:style-name="T15">z</text:span><text:span text:style-name="T18">2</text:span><text:span text:style-name="T1"> </text:span><text:span text:style-name="T12"></text:span><text:span text:style-name="T1"> v</text:span><text:span text:style-name="T18">2</text:span><text:span text:style-name="T1"> = 3v</text:span><text:span text:style-name="T15">x</text:span><text:span text:style-name="T18">2</text:span><text:span text:style-name="T1"> ), pV = mNv</text:span><text:span text:style-name="T18">2</text:span><text:span text:style-name="T1">/3 </text:span><text:span text:style-name="T12"></text:span><text:span text:style-name="T1"> pV = NW</text:span><text:span text:style-name="T15">k</text:span><text:span text:style-name="T1">·2/3 <text:s/>(W</text:span><text:span text:style-name="T15">k</text:span><text:span text:style-name="T1"> = 3nRT/2N = 3RT/2N</text:span><text:span text:style-name="T15">A</text:span><text:span text:style-name="T1"> in bolmanova konst.: k = R/N</text:span><text:span text:style-name="T15">A</text:span><text:span text:style-name="T1"> </text:span><text:span text:style-name="T12"></text:span><text:span text:style-name="T1"> W</text:span><text:span text:style-name="T15">k</text:span><text:span text:style-name="T1"> = 3kT/2) – absolutna temp. je sorazmerna povprečni kin energ.! <text:s/>W</text:span><text:span text:style-name="T15">n</text:span><text:span text:style-name="T1"> 3nRT/2 = 3mRT/2M </text:span><text:span text:style-name="T12"></text:span><text:span text:style-name="T1"> c</text:span><text:span text:style-name="T15">V</text:span><text:span text:style-name="T1"> = dW</text:span><text:span text:style-name="T15">n</text:span><text:span text:style-name="T1">/m·dT = 3R/2M!</text:span></text:p>
      <text:p text:style-name="P3"><text:span text:style-name="T7">NIHANJE IN VALOVANJE</text:span><text:span text:style-name="T5">: NIHANJE</text:span>: <text:span text:style-name="T8">1. Kako splošno opišemo harmonično nihanje in kaj je zanj značilno</text:span>? x(t) = x<text:span text:style-name="T14">0</text:span>·sin(<text:span text:style-name="T11"></text:span>t + <text:span text:style-name="T11"></text:span><text:span text:style-name="T14">0</text:span>), x'(t) = v(t) = x<text:span text:style-name="T14">0</text:span>·<text:span text:style-name="T11"></text:span>·sin(<text:span text:style-name="T11"></text:span>t + <text:span text:style-name="T11"></text:span><text:span text:style-name="T14">0</text:span>), x''(t) = v'(t) = a(t) = -x<text:span text:style-name="T14">0</text:span>·<text:span text:style-name="T11"></text:span><text:span text:style-name="T17">2</text:span>·sin(<text:span text:style-name="T11"></text:span>t + <text:span text:style-name="T11"></text:span><text:span text:style-name="T14">0</text:span>), <text:span text:style-name="T11"></text:span>(t) = <text:span text:style-name="T11"></text:span>t + <text:span text:style-name="T11"></text:span><text:span text:style-name="T14">0</text:span>, <text:span text:style-name="T11"></text:span> = 2<text:span text:style-name="T11"></text:span>/T, v = 1/T (<text:span text:style-name="T11"></text:span>(t)-fazni kot, <text:span text:style-name="T11"></text:span><text:span text:style-name="T14">0</text:span>-začetni fazni kot, <text:span text:style-name="T11"></text:span>-krožna frekvenca nihanja, v-frekvenca nihanja, T-nihajna doba) Diferencialna enač. harm. nih.: d<text:span text:style-name="T17">2</text:span>x/dt<text:span text:style-name="T17">2</text:span> + <text:span text:style-name="T11"></text:span><text:span text:style-name="T14">0</text:span><text:span text:style-name="T17">2</text:span>x = 0! <text:s/>Značilno za nih. je: energ. odvisna od vrste val., val. opišemo s funkcijo – amplituda, faza, zamik; periodično; nih. okoli ravnovesne lege, val. je temelj fizike! <text:span text:style-name="T8">2. Izpelji dif. ena., izraz za frekv. in izraz za energ.: nih. na vijačno vzmet</text:span>: m·x'' = F <text:span text:style-name="T11"></text:span> m·x'' = -K·x (x = x<text:span text:style-name="T14">0</text:span>·sin(<text:span text:style-name="T11"></text:span>t-<text:span text:style-name="T11"></text:span>)) <text:span text:style-name="T11"></text:span> -m<text:span text:style-name="T11"></text:span><text:span text:style-name="T17">2</text:span>x<text:span text:style-name="T14">0</text:span>sin(<text:span text:style-name="T11"></text:span>t-<text:span text:style-name="T11"></text:span>) = -Kx<text:span text:style-name="T14">0</text:span>sin(<text:span text:style-name="T11"></text:span>t-<text:span text:style-name="T11"></text:span>) <text:span text:style-name="T11"></text:span> <text:span text:style-name="T11"></text:span><text:span text:style-name="T17">2</text:span> = K/m! <text:span text:style-name="T11"></text:span>W = W<text:span text:style-name="T14">p</text:span> + W<text:span text:style-name="T14">k</text:span> <text:span text:style-name="T11"></text:span> W<text:span text:style-name="T14">m</text:span> = m·v<text:span text:style-name="T17">2</text:span>/2 + K·x<text:span text:style-name="T17">2</text:span>/2! <text:s/><text:span text:style-name="T23">nih. na spiralno vzmet</text:span>: M = J·<text:span text:style-name="T11"></text:span> <text:span text:style-name="T11"></text:span> -D<text:span text:style-name="T11"></text:span> = J<text:span text:style-name="T11"></text:span>'' <text:span text:style-name="T11"></text:span> <text:span text:style-name="T11"></text:span>'' + <text:span text:style-name="T11"></text:span><text:span text:style-name="T17">2</text:span><text:span text:style-name="T11"></text:span> = 0 <text:span text:style-name="T11"></text:span> <text:span text:style-name="T11"></text:span><text:span text:style-name="T17">2</text:span> = D/J! <text:s/>W<text:span text:style-name="T14">m</text:span> = j·<text:span text:style-name="T11"></text:span><text:span text:style-name="T17">2</text:span>/2 + D·<text:span text:style-name="T11"></text:span><text:span text:style-name="T17">2</text:span>/2! <text:s/><text:span text:style-name="T23">Fizično nih.</text:span>: M = -m·g·l·sin<text:span text:style-name="T11"></text:span> <text:span text:style-name="T11"></text:span> J·<text:span text:style-name="T11"></text:span>'' = -m·g·l·sin<text:span text:style-name="T11"></text:span> <text:span text:style-name="T11"></text:span> J = n·l<text:span text:style-name="T17">2</text:span> + J* <text:span text:style-name="T11"></text:span> <text:span text:style-name="T11"></text:span>'' + mglsin<text:span text:style-name="T11"></text:span>/J = 0 <text:span text:style-name="T11"></text:span> <text:span text:style-name="T11"></text:span><text:span text:style-name="T17">2</text:span>= mgl/J! <text:s/><text:span text:style-name="T23">Matemat. nih. (kadar je točkasto)</text:span>: J* = 0; <text:s/>J = m·l<text:span text:style-name="T17">2</text:span>; <text:s text:c="2"/><text:span text:style-name="T11"></text:span><text:span text:style-name="T17">2 </text:span>= g/l! <text:s/><text:span text:style-name="T23">El. nih. krog</text:span>: LI'' + RI + Q/C = Ug <text:span text:style-name="T11"></text:span> LCU'' + RCU' + U = Ug <text:span text:style-name="T11"></text:span> <text:span text:style-name="T11"></text:span><text:span text:style-name="T17">2</text:span>= 1/LC W = LI<text:span text:style-name="T17">2</text:span>/2 + CU<text:span text:style-name="T17">2</text:span>/2! <text:s/><text:span text:style-name="T23">Voda vU cevi</text:span>: primerjamo z el. nih. krogom: odmik gladine – polnjenje kond., tok vode – tok tuljave, viskozni upor – upor nih. kroga, nadtlak <text:span text:style-name="T11"></text:span>p – napetost gener.! <text:span text:style-name="T8">3. Izpelji dif. enačbo dušenega nih, mase ne vijačni vzmeti, ki je potopljena v tekočino. Kako opišemo časovni potek nihanja in kaj je log. dekrement? Kdaj je gibanje aperiodično</text:span>? </text:p>
      <text:p text:style-name="P3">F = -k·x – R·x' = m·x'' <text:span text:style-name="T11"></text:span> x'' + x'·R/m + x·k/m = 0 (R/m = 2<text:span text:style-name="T11"></text:span>; k/m = <text:span text:style-name="T11"></text:span><text:span text:style-name="T14">0</text:span><text:span text:style-name="T17">2</text:span>)<text:span text:style-name="T11"></text:span> x(t) = x<text:span text:style-name="T14">0</text:span>(t)·cos(<text:span text:style-name="T11"></text:span>t - <text:span text:style-name="T11"></text:span><text:span text:style-name="T14">0</text:span>); (x<text:span text:style-name="T14">0</text:span>(t) = x<text:span text:style-name="T14">0</text:span>·e <text:span text:style-name="T17">- </text:span><text:span text:style-name="T19"></text:span><text:span text:style-name="T17"> · t/ </text:span><text:span text:style-name="T19"></text:span>; t = T <text:span text:style-name="T25"></text:span> x<text:span text:style-name="T14">0</text:span>(T)/x<text:span text:style-name="T14">0</text:span> = e<text:span text:style-name="T17">-</text:span><text:span text:style-name="T19"></text:span>) <text:span text:style-name="T11"></text:span> <text:span text:style-name="T11"></text:span> = ln(x<text:span text:style-name="T14">0</text:span>(0)/x<text:span text:style-name="T14">0</text:span>(T)); <text:span text:style-name="T11"></text:span><text:span text:style-name="T17">2</text:span> = <text:span text:style-name="T11"></text:span><text:span text:style-name="T14">0</text:span><text:span text:style-name="T17">2</text:span> - <text:span text:style-name="T11"></text:span><text:span text:style-name="T17">2</text:span>; <text:span text:style-name="T11"></text:span> = <text:span text:style-name="T11"></text:span>/T <text:span text:style-name="T11"></text:span> x(t) = x<text:span text:style-name="T14">0</text:span>·e<text:span text:style-name="T17">-</text:span><text:span text:style-name="T19"></text:span><text:span text:style-name="T17">·t</text:span>·cos(<text:span text:style-name="T11"></text:span>t - <text:span text:style-name="T11"></text:span><text:span text:style-name="T14">0</text:span>)! <text:s/><text:span text:style-name="T11"></text:span> - logaritemski dekrament (z njim opišemo časovno odvisni odmik od ravnovesne lege x<text:span text:style-name="T14">0</text:span>(t) = x<text:span text:style-name="T14">0</text:span>·e <text:span text:style-name="T17">- </text:span><text:span text:style-name="T19"></text:span><text:span text:style-name="T17"> · t/ </text:span><text:span text:style-name="T19"></text:span>! <text:s/>Gib. je aperiodično, ko je <text:span text:style-name="T11"></text:span> &gt; <text:span text:style-name="T11"></text:span><text:span text:style-name="T14">0</text:span> <text:span text:style-name="T11"></text:span> <text:span text:style-name="T11"></text:span><text:span text:style-name="T17">2</text:span> &lt; 0 <text:s text:c="7"/><text:span text:style-name="T8">4. Izpelji enačbo vsiljenega nihanja mase na prožni vzmeti, ki visi na premičnem drogu. Pojasni pojav resonance in skiciraj krivulji za amplitudo in fazni premik</text:span>. -k·x – R·x' + kx<text:span text:style-name="T14">1</text:span>= m·x'' <text:span text:style-name="T11"></text:span> x'' + x'·R/m + x·k/m = k·x<text:span text:style-name="T14">1</text:span>/m <text:s/>(R/m = 2<text:span text:style-name="T11"></text:span>; k/m = <text:span text:style-name="T11"></text:span><text:span text:style-name="T14">0</text:span><text:span text:style-name="T17">2</text:span>), x'' +2<text:span text:style-name="T11"></text:span>x' +<text:span text:style-name="T11"></text:span><text:span text:style-name="T14">0</text:span><text:span text:style-name="T17">2</text:span>x = <text:span text:style-name="T11"></text:span><text:span text:style-name="T14">0</text:span><text:span text:style-name="T17">2</text:span>x<text:span text:style-name="T14">1</text:span> (x<text:span text:style-name="T14">1</text:span> = x<text:span text:style-name="T14">1,0</text:span>sin<text:span text:style-name="T11"></text:span>t) <text:span text:style-name="T11"></text:span> x(t) = x<text:span text:style-name="T14">0</text:span>sin(<text:span text:style-name="T11"></text:span>t - <text:span text:style-name="T11"></text:span><text:span text:style-name="T14">0</text:span>)! <text:s/>Ko je <text:span text:style-name="T11"></text:span> <text:span text:style-name="T11"></text:span> <text:span text:style-name="T11"></text:span><text:span text:style-name="T14">0</text:span> govorimo o resonanci. Z resonanco dobimo zelo velike amplitude nihanja! <text:s/><text:span text:style-name="T8">5. Kako je sestavljen elekt. oscilator in kako pokažemo resonanco ele. nih. kroga?</text:span> Nih. krogu dodamo aktivni element (trioda ali polprevodnik tranzistorij), ki krije njegovo porabo energije. Tuljavo nih. kroga induktivno sklopimo z dodatno tuljavo in napetost iz nje uporabimo za krmiljenje toka.</text:p>
      <text:p text:style-name="P3"><text:span text:style-name="T5">VALOVANJE</text:span>: <text:span text:style-name="T8">1. Kako opišemo valovno motnjo in kdaj je lungitudialno ali transverzalno polarizirana</text:span>: Motnjo opišemo s premikom delcev snovi iz ravnovesne lege s = s (r,t). Premik delcev je odvisen od kraja in časa opazovanja. Log. je pol. takrat, kadar je premik delcev v smeri širjenja motnje, trans. pa, ko je premik delcev pravokoten na smer potovanja motnje. </text:p>
      <text:p text:style-name="P3"><text:span text:style-name="T8">2. Izpelji izraze za hitrost valovanja</text:span>: - <text:span text:style-name="T24">na napeti vrvi</text:span>: (udarec po vrvi). Gibalna količina dela udarca: v·dm = F<text:span text:style-name="T14">p</text:span>·dt, maso izrazimo z dolžinsko gostoto mase: dm = <text:span text:style-name="T11"></text:span>·dx, razmerja na vrvi so: F<text:span text:style-name="T14">p</text:span>/F = ds/dx = v/c <text:span text:style-name="T11"></text:span> F<text:span text:style-name="T14">p</text:span> = F·v/c, vse ustavimo v izraza za gibalno količino: v·<text:span text:style-name="T11"></text:span>·dx = F·v·dt/c <text:span text:style-name="T11"></text:span> <text:span text:style-name="T11"></text:span>·c<text:span text:style-name="T17">2</text:span> = F <text:span text:style-name="T11"></text:span> c<text:span text:style-name="T17">2 </text:span>= F/<text:span text:style-name="T11"></text:span>! – <text:span text:style-name="T24">v elastični snovi</text:span>: Izpeljana iz poskusa širjenja longitudialne motnje v kovinski palici: -udarec kladiva na kovinsko palico, snov v palici se deformira (ds = v·dt), gibalna kol. snovi (dG = v·dm = v·<text:span text:style-name="T11"></text:span>·S·dx), gib. kol = sunek sile (dG = F·dt = p·S·dt), pri elast. def. je tlak sorazmeren z relativno def (ds/dx <text:span text:style-name="T25"></text:span> p = E·ds/dx = E·v/c), združimo (v·<text:span text:style-name="T11"></text:span>·S·dx = E·S·dt·v/c) sledi (c<text:span text:style-name="T17">2</text:span> = E/<text:span text:style-name="T11"></text:span>, E – modul el., <text:span text:style-name="T11"></text:span> - gostota)! – <text:span text:style-name="T24">v tekočini</text:span>: Podobno kot pri elast. snovi samo tlak se spremeni (p = 1/<text:span text:style-name="T11"></text:span>·dVd/dV=1/<text:span text:style-name="T11"></text:span>·ds/dx) sledi (c<text:span text:style-name="T17">2</text:span> = 1/<text:span text:style-name="T11"></text:span>·<text:span text:style-name="T11"></text:span>, <text:span text:style-name="T11"></text:span>-stisljivost)! <text:s/><text:span text:style-name="T8">3. Kako opišemo harmonično valovno motnjo? Kako sta povezani frekvenca in valovna dolžina? Kaj je disperzija in kako jo opišemo</text:span>: Har. val. motnjo opišemo s trigonom. funkcijo sinus: f(x) = A<text:span text:style-name="T14">0</text:span>·sin(hx + <text:span text:style-name="T11"></text:span><text:span text:style-name="T14">0</text:span>) A<text:span text:style-name="T14">0</text:span>-amplit. vala, h = 2<text:span text:style-name="T11"></text:span>/<text:span text:style-name="T11"></text:span>-valovno št., <text:span text:style-name="T11"></text:span><text:span text:style-name="T14">0</text:span>-fazni kot! Produkt frekvence in valovne dolžine je enak hitrosti širjenja vala: <text:span text:style-name="T11"></text:span>·<text:span text:style-name="T11"></text:span> = c! Disperzija nastane, ko se oblika motnje s časom spreminja. Opišemo jo lahko tako, da povemo hitrost širjenja harm. vala odvisna od valovne dolžine: c = c(<text:span text:style-name="T11"></text:span>), oziroma od valovnega št: c = c(h)! <text:s/><text:span text:style-name="T8">4. Kaj je zvok in kako opišemo pomik pri harmoničnem zvočnem valu? Izpelji izraza za tlak in hitrost</text:span><text:span text:style-name="T23">.</text:span>: Zvok je tlačna motnja, ki se širi po snovi (zrak). Pri harm. zv. valu opišemo premik: s = s<text:span text:style-name="T14">0</text:span>·sin(hx - <text:span text:style-name="T11"></text:span>t)! – <text:span text:style-name="T24">tlak</text:span>: Zaradi tlačne razlike in ustrezne defor. snovi (z dolž. dx) se spremeni premik s za ds. Relativna spremmeba volumna na dolž. dx je zato dx&lt;&lt;<text:span text:style-name="T11"></text:span> <text:span text:style-name="T25"></text:span> dVd/dV = Sds/Sdx, iz zakona o stisljivosti dobimo p = -1/<text:span text:style-name="T11"></text:span>·ds/dx! – <text:span text:style-name="T24">hitrost</text:span>: Zaradi valovanja imajo delci snovi hitrost v=ds/dt = -s<text:span text:style-name="T14">0</text:span>·<text:span text:style-name="T11"></text:span>·cos(hx - <text:span text:style-name="T11"></text:span>t) = v<text:span text:style-name="T14">0</text:span>·sin(hx - <text:span text:style-name="T11"></text:span>t - <text:span text:style-name="T11"></text:span>/2), v<text:span text:style-name="T14">0</text:span> = s<text:span text:style-name="T14">0</text:span>·<text:span text:style-name="T11"></text:span>! <text:s/><text:span text:style-name="T8">5. Kako sta def: gostota zvočne enreg. in gost. energ. toka? Opredelitev jakosti zvoka in znači. spektrov za ton, zven in šum</text:span> Energija sestoji iz kinetične(<text:span text:style-name="T11"></text:span><text:span text:style-name="T14">k</text:span> = dWk/dV = <text:span text:style-name="T11"></text:span>·v<text:span text:style-name="T17">2</text:span>/2) in potencialne(<text:span text:style-name="T11"></text:span><text:span text:style-name="T14">p</text:span> = dWp/dV = A/V = <text:span text:style-name="T11"></text:span>·p<text:span text:style-name="T17">2</text:span>/2) zaradi elastične deformacije: <text:span text:style-name="T11"></text:span> = dW/dV = <text:span text:style-name="T11"></text:span>·v<text:span text:style-name="T17">2</text:span>/2 + <text:span text:style-name="T11"></text:span>·p<text:span text:style-name="T17">2</text:span>/2 = <text:span text:style-name="T11"></text:span>·v<text:span text:style-name="T17">2</text:span>! Gostota energ. toka je sorazmerna kvadratu amplitude zvočnega toka. Z gostoto energ. toka opišemo prenos energ. od oddajnika do sprejemnika! Jakost zvoka lahko definiramo z izrazom: j = 10log j/j<text:span text:style-name="T14">m</text:span> = 20log p/p<text:span text:style-name="T14">m</text:span>. Kadar je j = 10 j<text:span text:style-name="T14">m</text:span>, pravimo da je jakost 1 bel! Ton je harmonski zvočni val, Zven je sestavljen iz mnogo tonov, Šum je neperiodični zvok! <text:s/><text:span text:style-name="T8">6. Značilni pojavi pri prehodu valovanja preko meje med dvema sredstvoma. Izpelji iz Huygenosvega principa odbojni in lomni zakon</text:span>: Pojavi: val se delno na meji odbije, preostali del pa prodre dalje v novo snov; lahko nastane novo valovanje-mejo obravnavamo kot nov izvir valovanja; pri odboju se faza valov vedno ne ohrani! Odbojni zakon: kot vpadnih žarkov je enak kotu odbitih <text:span text:style-name="T11"></text:span> = <text:span text:style-name="T11"></text:span>' ! Lomni zakon: sin<text:span text:style-name="T11"></text:span>/sin<text:span text:style-name="T11"></text:span> = c<text:span text:style-name="T14">1</text:span>/c<text:span text:style-name="T14">2</text:span>, n<text:span text:style-name="T14">1,2</text:span> = c<text:span text:style-name="T14">1</text:span>/c<text:span text:style-name="T14">2</text:span>! <text:s/><text:span text:style-name="T8">7.Opiši interferenco valovanja na periodični oviri. Kaj je uklon?</text:span> Ko valovanje preide ovire, se v nekaterih smereh valovanja ojači, v drugih pa oslabi. Smeri: <text:span text:style-name="T13"></text:span>-kot med smerjo žarka in normalo na oviri; <text:span text:style-name="T22">d</text:span>-razdalja med režami; <text:span text:style-name="T22">d·sin</text:span><text:span text:style-name="T13"></text:span>-razlika poti, ki ju dva žarka prepotujeta do zelo oddaljene točke. Če je razlika mnogokratnik valovne dolžine, dobimo v izbrani smeri ojačanje valov: <text:span text:style-name="T22">d·sin</text:span><text:span text:style-name="T13"></text:span><text:span text:style-name="T22"> = N·</text:span><text:span text:style-name="T11"></text:span>, oslabitev valov: <text:span text:style-name="T22">d·sin</text:span><text:span text:style-name="T13"></text:span><text:span text:style-name="T22"> = (N+1/2)·</text:span><text:span text:style-name="T11"></text:span>! Kadar imamo na oviri eno odprtino, opazimo da se ravna val. fronta def. Žarki na robovih niso vzporedni, temveč ukrivljeni – uklon valovanja. Uklon je večji če je manjše razmerje: d/<text:span text:style-name="T11"></text:span>! <text:s/><text:span text:style-name="T8">8. Kje opazimo in kako opišemo stoječe valovanje?</text:span> Kadar se novi val popolnoma odbije tako da je amplit. enaka ampli. vpadnega vala, opazimo stojno valovanje. Opazimo ga na elastičnih nosilcih, plošči, struni! Opis premika: vpadni val:s<text:span text:style-name="T14">vp</text:span>=s<text:span text:style-name="T22">·</text:span>sin(kx - <text:span text:style-name="T11"></text:span>t) odbiti val: s<text:span text:style-name="T14">od</text:span>=s<text:span text:style-name="T22">·</text:span>sin(kx + <text:span text:style-name="T11"></text:span>t + <text:span text:style-name="T11"></text:span><text:span text:style-name="T14">0</text:span>); skupni premik: s = s<text:span text:style-name="T14">vp</text:span>+ s<text:span text:style-name="T14">od</text:span>=2s<text:span text:style-name="T14">0</text:span><text:span text:style-name="T22">·</text:span>sin(kx + <text:span text:style-name="T11"></text:span><text:span text:style-name="T14">0</text:span>/2)·cos(<text:span text:style-name="T11"></text:span>t + <text:span text:style-name="T11"></text:span><text:span text:style-name="T14">0</text:span>/2)! <text:s/><text:span text:style-name="T8">9. Opiši Doplerjev pojav, izpelji ustrezni zakon in navedi primer uporabe</text:span>: Kadar se oddajnik in sprejemnik gibljeta relativno eden glede na drugega, sprejemnik ne zazna iste frekvence, kot jo oddaja oddajnik. Doplerjev pojav lahko pokažemo z zvočnikom na rotirajoči ročici. Ko se zvočnik pribl. posluslušalcu je frek. zaznavnega zvoka višja, ko pa se odd. je frek. nižja! Izraz za sprej.: T<text:span text:style-name="T14">S</text:span>· (c-v<text:span text:style-name="T14">S</text:span>) = cT, in odd.: T<text:span text:style-name="T14">0</text:span>· (c-v<text:span text:style-name="T14">0</text:span>) = cT. Razmerje: T<text:span text:style-name="T14">0</text:span>/ T<text:span text:style-name="T14">S</text:span> =c-v<text:span text:style-name="T14">S</text:span>/ c-v<text:span text:style-name="T14">0</text:span> = v<text:span text:style-name="T14">S</text:span>/ v<text:span text:style-name="T14">0</text:span> <text:span text:style-name="T25"></text:span> v<text:span text:style-name="T14">S</text:span> = v<text:span text:style-name="T14">0</text:span> (1- v<text:span text:style-name="T14">S</text:span>/ c)/ (1- v<text:span text:style-name="T14">0</text:span>/ c) <text:span text:style-name="T25"></text:span> v<text:span text:style-name="T14">S</text:span> = v<text:span text:style-name="T14">0</text:span> (1+ v<text:span text:style-name="T14">0</text:span>/ c- v<text:span text:style-name="T14">S</text:span>/ c)</text:p>
      <text:p text:style-name="P3"/>
      <text:p text:style-name="P3"/>
      <text:p text:style-name="P3"/>
      <text:p text:style-name="P3"/>
      <text:p text:style-name="P3"/>
      <text:p text:style-name="P3"/>
      <text:p text:style-name="P3"/>
      <text:p text:style-name="P3"><text:span text:style-name="T7">OPTIKA</text:span><text:span text:style-name="T5">: VALOVNA OPTIKA</text:span>: <text:span text:style-name="T8">1. Zapiši Max. enačbe v integralni obliki in razloži, kako pridemo do izraza za premikalni tok. Zakaj govorimo o el.-mag. motnjah in kakšen izraz sledi iz Max. enačb za hitrost širjenja teh motenj v praznem prostoru?</text:span> Izraz za hitrost širjenja motenj v praznem prostoru : c<text:span text:style-name="T17">2</text:span> = 1/<text:span text:style-name="T11"></text:span>·<text:span text:style-name="T11"></text:span>! <text:s/>Maxvellove enačbe:</text:p>
      <text:p text:style-name="P1"><text:span text:style-name="T1">1.Gaussov z.: </text:span><text:span text:style-name="T1"><draw:frame draw:style-name="fr1" draw:name="Object4" text:anchor-type="as-char" svg:width="0.9839in" svg:height="0.3728in" draw:z-index="3"><draw:object xlink:href="./Object 4" xlink:type="simple" xlink:show="embed" xlink:actuate="onLoad"/><draw:image xlink:href="./ObjectReplacements/Object 4" xlink:type="simple" xlink:show="embed" xlink:actuate="onLoad"/></draw:frame></text:span><text:span text:style-name="T1">, 2.G. z. za mag. polje: </text:span><text:span text:style-name="T1"><draw:frame draw:style-name="fr1" draw:name="Object5" text:anchor-type="as-char" svg:width="0.9228in" svg:height="0.3728in" draw:z-index="4"><draw:object xlink:href="./Object 5" xlink:type="simple" xlink:show="embed" xlink:actuate="onLoad"/><draw:image xlink:href="./ObjectReplacements/Object 5" xlink:type="simple" xlink:show="embed" xlink:actuate="onLoad"/></draw:frame></text:span><text:span text:style-name="T1">, 3.</text:span><text:span text:style-name="T1"><draw:frame draw:style-name="fr1" draw:name="Object6" text:anchor-type="as-char" svg:width="0.8118in" svg:height="0.2402in" draw:z-index="5"><draw:object xlink:href="./Object 6" xlink:type="simple" xlink:show="embed" xlink:actuate="onLoad"/><draw:image xlink:href="./ObjectReplacements/Object 6" xlink:type="simple" xlink:show="embed" xlink:actuate="onLoad"/></draw:frame></text:span><text:span text:style-name="T1">, 4.</text:span><text:span text:style-name="T1"><draw:frame draw:style-name="fr1" draw:name="Object7" text:anchor-type="as-char" svg:width="0.8693in" svg:height="0.2402in" draw:z-index="6"><draw:object xlink:href="./Object 7" xlink:type="simple" xlink:show="embed" xlink:actuate="onLoad"/><draw:image xlink:href="./ObjectReplacements/Object 7" xlink:type="simple" xlink:show="embed" xlink:actuate="onLoad"/></draw:frame></text:span><text:span text:style-name="T1">, 5.Fahradeyev z.:</text:span><text:span text:style-name="T1"><draw:frame draw:style-name="fr1" draw:name="Object8" text:anchor-type="as-char" svg:width="1.8425in" svg:height="0.3728in" draw:z-index="7"><draw:object xlink:href="./Object 8" xlink:type="simple" xlink:show="embed" xlink:actuate="onLoad"/><draw:image xlink:href="./ObjectReplacements/Object 8" xlink:type="simple" xlink:show="embed" xlink:actuate="onLoad"/></draw:frame></text:span><text:span text:style-name="T1">, 6.Amperov z.:</text:span><text:span text:style-name="T1"><draw:frame draw:style-name="fr1" draw:name="Object9" text:anchor-type="as-char" svg:width="1.4445in" svg:height="0.3728in" draw:z-index="8"><draw:object xlink:href="./Object 9" xlink:type="simple" xlink:show="embed" xlink:actuate="onLoad"/><draw:image xlink:href="./ObjectReplacements/Object 9" xlink:type="simple" xlink:show="embed" xlink:actuate="onLoad"/></draw:frame></text:span><text:span text:style-name="T1"> Do izraza za pem. tok pridemo s poskusom tuljave Rogowskega in kond. kateri objema tuljavo. V kond. se s časom spreminja gostota naboja na ploščah. Odvod te gostote je:dD/dt = I/S (D = Q/S). Enač. lahko zapišemo tudi: I = S·dD/dt = d</text:span><text:span text:style-name="T12"></text:span><text:span text:style-name="T15">S</text:span><text:span text:style-name="T1">/dt. Sprem. elek. pretoka v času ima enak učinek na mag. napetost kot elek. tok! O elektromagnetnih motnjah govorimo, ker motnje povzročata gostota nabojev in elek. tok! <text:s/></text:span><text:span text:style-name="T9">2. Kako opišemo harm. elek. mag. val in kolikšni sta gostota enrgije in gost. ene. toka? Zakaj je elek. mag. alovanje transvenzalno? Opiši poskus z mikrovalovi </text:span><text:span text:style-name="T1">Harm. elek. mag val opišemo z enačbami: E = E</text:span><text:span text:style-name="T15">0</text:span><text:span text:style-name="T1">·sin(hx - </text:span><text:span text:style-name="T12"></text:span><text:span text:style-name="T1">t) in H = H</text:span><text:span text:style-name="T15">0</text:span><text:span text:style-name="T1">·sin(hx - </text:span><text:span text:style-name="T12"></text:span><text:span text:style-name="T1">t)! Gostota energije je: dW/dV = </text:span><text:span text:style-name="T12"></text:span><text:span text:style-name="T1"> = E·D/2 + H·B/2! Povprečna gost. ener. pri sin. spreminjajočem se polju: </text:span><text:span text:style-name="T12"></text:span><text:span text:style-name="T1"> = E·D/4 + H·B/4, povp. gost. ene. v vakuumu: </text:span><text:span text:style-name="T12"></text:span><text:span text:style-name="T1"> = E·D/2, gostota ener. toka: j = c·E·D/2! Mikrovalovi: proizvajamo jih s klistronom in jih prek kovinskega valovoda ter lijaka usmerimo v prostor. Z lijakom jih tudi ujamemo, na katerem mora biti dipolna antena in dioda za usmerjanje napetosti. a) snop se naploščici odbije pod takim kotom, kot vpade-odbojni zak.; b) uklon - na ploščo pade le del snopa, ostali del gre mimo, valovanje se širi tudi v gometrijski senci in je šibak, če je val. dolž majhna in obratno.; c) dielektrična snov delno odbija in delno lomi elek. mag. valovanje; d) snop, ki gre skozi pregrado periodično razporejenih kovinskih palic, ustvari interferenco, v eni smeri so valovi ojačani v drugi pa oslabljeni; e) polarizacija –vzporedno postavimo dve mrežici iz ravnih vzporednih žic (katoda in anoda), ko ju postavimo tako, da je med njima pravi kot, snop izgine! </text:span><text:span text:style-name="T9">3. Kateri poizkusi kažejo, da je svetloba elek. mag. valovanje? Opiši pojav, ki nastane pri prehodu bele svet. skozi periodično mrežo ali prizmo</text:span><text:span text:style-name="T1">. Poizkusi so: merjenje hitrosti svetlobe (hit. svet. in hit. elek. meg. valovanja sta enaki), odboj svet. (kot vpadnega je enak odbitemu žarku), lomni zakon (velja a svet. kot za elek. mag.), interferenca, polarizacija! Pojav se imenuje lom. Ko svetloba potuje skozi sredstvo, ima vsaka barva različen lomni količnik, ki je odvisen od valovne dolžine oziroma njene hitrosti v sredstvu. Snovi so za svetlobo disperzne. Ko vpada bela svet. poševno na mejno ploskev diperzne snovi, se po lomu na posamezni ploskvi posamezni žarki različnih komponent odbijejo različno! </text:span><text:span text:style-name="T9">4. Pojasni pojav mavričnih barv pri vpadu bele svetlobe na tanko plast prozorne snovi. Opiši Michelsonov interferometer in navedi možnosti uporabe v tehniki</text:span><text:span text:style-name="T1">. Ko pade svetloba na tanko plast se na obeh mejnih ploskvah plasti del svetlobe odbije, del pa lomi v novo sredstvo. Odbita žarka se medsebojno konstruktivno interferirata, če je pot žarka v plasti mnogokratnik valovne dolžine svetlobe v tej plasti: 2·d = N·</text:span><text:span text:style-name="T12"></text:span><text:span text:style-name="T15">2</text:span><text:span text:style-name="T1">. Val. dolž. </text:span><text:span text:style-name="T12"></text:span><text:span text:style-name="T15">2</text:span><text:span text:style-name="T1"> žarka izračunamo iz pogoja, da se pri prehodu iz ene v drugo snov frekvenca vala ne spremeni: </text:span><text:span text:style-name="T12"></text:span><text:span text:style-name="T15">2</text:span><text:span text:style-name="T1"> = </text:span><text:span text:style-name="T12"></text:span><text:span text:style-name="T15">0</text:span><text:span text:style-name="T1"> = c</text:span><text:span text:style-name="T15">2</text:span><text:span text:style-name="T1">/</text:span><text:span text:style-name="T12"></text:span><text:span text:style-name="T15">2</text:span><text:span text:style-name="T1"> = c</text:span><text:span text:style-name="T15">0</text:span><text:span text:style-name="T1">/</text:span><text:span text:style-name="T12"></text:span><text:span text:style-name="T15">0</text:span><text:span text:style-name="T26"></text:span><text:span text:style-name="T12"></text:span><text:span text:style-name="T15">2</text:span><text:span text:style-name="T1"> = c</text:span><text:span text:style-name="T15">2</text:span><text:span text:style-name="T1">·c</text:span><text:span text:style-name="T15">0</text:span><text:span text:style-name="T1">/</text:span><text:span text:style-name="T12"></text:span><text:span text:style-name="T15">0</text:span><text:span text:style-name="T1">! Interferometer je optični inštr., s katerim določimo fazno razliko med dvema žarkoma, ki gresta po različnih poteh od začetne do končne točke. Mich. inter: Svetloba prehaja v inter. iz izvora prek leče, ki ustvari vzporedni snop. Ta pade na polprepustno zrcalo, kjer se polovica odbije, polovica pa prepusti. Odbita svet. gre naprej skozi planparalelno ploščo, ki je enako debela in vzporedna zrcalu. Prepuščeni in odbiti žarek se nato odbijeta na ravnih zrcalih ter se vrneta k polprep. zrcal. Njuna interferenca povzroči na zaslonu mrežico prog. Če premaknemo zrcali, se te proge premikajo. S štetjem prog, ki prepotujejo določeno mesto zaslona, izmerimo spremembo faze in s tem spremembo optične poti. Uporablja se pri merjenju majhnih premikov! </text:span><text:span text:style-name="T9">5. Kako pokažemo, da je svt. transvenzalno polarizirana? Kdaj je svet. nepolar. in kdaj linearno polar.? Kaj je dvojni lom in kako ga opišemo? Opiši prehod svet. skozi tanko dvolomno ploščcico. Kaj je elastični dvojni lom</text:span><text:span text:style-name="T1">? Če gre svet. skozi polarizator in analizator in sta enako usmerjena, prepustita skoraj vso svetlobo, če pa sta ti smeri pravokotni, ni nobene svet. (dokaz za trans.)! Svet. sevajo at. ali mol. v snovi svetila. Vsak at. lahko obravnavamo kot dipol. Sevanje dipolov se s časom spreminja, ker se at. gibljejo in medsebojno trkajo. Daleč od svetila se smer vektorja elek. polj. jakosti s časom spreminja naključno (nepol. svet)! Kadar lahko opišemo ravni val z E = E</text:span><text:span text:style-name="T15">0</text:span><text:span text:style-name="T1">·sin(kx - </text:span><text:span text:style-name="T12"></text:span><text:span text:style-name="T1">t + </text:span><text:span text:style-name="T12"></text:span><text:span text:style-name="T15">0</text:span><text:span text:style-name="T1">), pravimo, da je ravni val linearno polariziran. Takšen val opazimo daleč od harmoničnega nihajočega dipola! Dvojni lom se pojavi pri optično anizotropnih snoveh (kristali), pri katerih opazimo odvisnost hitrosti od polarizacije in smeri širjenja svet. (dva različna lomn. kol.). Obstajata dve ploskvi, krogla in elepsoid. V določeni smeri lomn. kol. enak – optična os! Dvolona ploščica: Nepolarizirano svet. si lahko mislimo sestavljeno iz dveh komponent z različnima polar. Prvotni žarek se ne ploščici razcepi na dva žarka, ki se prostorsko ločita in imata medsebojno pravokotni polar.! Elast. dvoj. lom: Posvetimo s polar. svet. skozi podkvico iz prozorne plastične mase, ki jo ukrivljamo. Prepuščeno svet. analiziramo. Pri tem dobimo na različnim mestih podkvice na splošno različno polar. svet. Potek črte na zaslonu je odvisen od def. snovi! </text:span><text:span text:style-name="T9">6. Kako so def. fizikalne kol. in enote</text:span><text:span text:style-name="T1">: </text:span><text:span text:style-name="T3">svet. tok</text:span><text:span text:style-name="T1">: P= dW/dt = j·S [W=lm]-lumen; </text:span><text:span text:style-name="T3">gost. svet, toka</text:span><text:span text:style-name="T1">: j = dP/dS [W/m</text:span><text:span text:style-name="T18">2</text:span><text:span text:style-name="T1"> = lx]-lux; </text:span><text:span text:style-name="T3">osvetljenost</text:span><text:span text:style-name="T1">: j' = P/S = j·cos</text:span><text:span text:style-name="T12"></text:span><text:span text:style-name="T1">; </text:span><text:span text:style-name="T3">svetilnost</text:span><text:span text:style-name="T1">: I = r</text:span><text:span text:style-name="T18">2</text:span><text:span text:style-name="T1">·dP/dS = dP/d</text:span><text:span text:style-name="T12"></text:span><text:span text:style-name="T1"> [lm/Sr = cd]-candela; </text:span><text:span text:style-name="T3">svetlost</text:span><text:span text:style-name="T1">: B = dI/cos</text:span><text:span text:style-name="T12"></text:span><text:span text:style-name="T1">·dS [W/m</text:span><text:span text:style-name="T18">2</text:span><text:span text:style-name="T1">·Sr = cd/m</text:span><text:span text:style-name="T18">2</text:span><text:span text:style-name="T1"> = nit]; </text:span><text:span text:style-name="T3">odbojnost</text:span><text:span text:style-name="T1">: a = B·</text:span><text:span text:style-name="T12"></text:span><text:span text:style-name="T1">/j', j* = a·j' </text:span><text:span text:style-name="T3">absorptivnost</text:span><text:span text:style-name="T1">: j' – j* = (1-a)j', 1-a – absor.! <text:s/></text:span><text:span text:style-name="T9">7. Opiši absorpcijo svet. v motnem sredstvu in izpelji ustrezni zakon. Kdaj se barva svet. pri prehodu skozi snov spremeni</text:span><text:span text:style-name="T1">? Če uporabiš k-krat močnejši žarek, je tudi absorpcija k-krat močnejša. To se godi tudi, če vzamemo k-krat debelejšo plast! dP = -</text:span><text:span text:style-name="T12"></text:span><text:span text:style-name="T1">·P·dx, (</text:span><text:span text:style-name="T12"></text:span><text:span text:style-name="T1"> -abs. koef.), integriramo, ln(P(x)/P</text:span><text:span text:style-name="T15">0</text:span><text:span text:style-name="T1">) = -</text:span><text:span text:style-name="T12"></text:span><text:span text:style-name="T1">·x </text:span><text:span text:style-name="T26"></text:span><text:span text:style-name="T1"> P(x) = P</text:span><text:span text:style-name="T15">0</text:span><text:span text:style-name="T1">·e</text:span><text:span text:style-name="T18">-</text:span><text:soft-page-break/><text:span text:style-name="T20"></text:span><text:span text:style-name="T18">·x</text:span><text:span text:style-name="T1">! Absorpcijski koef. je odvisen od valovne dolžine. Snov lahko določeno barvo bolj absor. kakor drugo, zato se barva svet. spremeni (barvni filter, ker močno absor., prepusti samo eno barvo</text:span><text:span text:style-name="T2">)! <text:s/></text:span><text:span text:style-name="T9">8. Opiši razliko med spektroma svet., ki jo seva črno telo pri dveh različnih temp. Katere last. spektra opišeta Stefanov in Weinov zakon? Kaj je emisivnost in kako je povezana z absorp.? Skiciraj optični pirometer in pojasni kako deluje</text:span><text:span text:style-name="T1">. ?! Zakona opišeta, da se spektralni sestav svet. s temperaturo spreminja! Emisivnost je lastnost, koliko svet. lahko telo absorbira oziroma odbije. Emisivnost je enaka absor. in je odvisna od val. dolž.! Z optičnim pirometrom merimo gostoto sevanega svet. toka. Z njim primerjamo gost. svet. toka od predmeta z gost. toka, ki jo oddaja telo segreto na določeno temp. Primerjava: nitka v žarnici-ko sta gost. svet. tokov, ki jo oddaja merjenec in nitka enaki sklepamo da sta tudi temp. enaki! <text:s/></text:span></text:p>
      <text:p text:style-name="P3"><text:span text:style-name="T5">GEOMETRIJSKA OPTIKA</text:span>: <text:span text:style-name="T8">1. Izpelji izraz, ki povezuje položaj slike in predmeta pri preslikavah na ukrivljenih, odbojnih ali lomnih ploskvah. Skiciraj potek žarkov za konveksne. in konkavne. leče</text:span>. <text:span text:style-name="T24">odbojno</text:span>: Ker je <text:span text:style-name="T11"></text:span>' = <text:span text:style-name="T11"></text:span>, je s' = -s in y' = y. Povečava ravnega zrcala je enaka m = y'/y = 1, slika pa vertikalna. Ob upoštevanju odbojnega zakona <text:span text:style-name="T11"></text:span>' = <text:span text:style-name="T11"></text:span>, <text:span text:style-name="T11"></text:span> = <text:span text:style-name="T11"></text:span> + <text:span text:style-name="T11"></text:span> in u' = <text:span text:style-name="T11"></text:span> + <text:span text:style-name="T11"></text:span>' <text:span text:style-name="T25"></text:span> u + u' = 2<text:span text:style-name="T11"></text:span>, za majhne kote velja: tg u h/(s - <text:span text:style-name="T11"></text:span>) <text:span text:style-name="T25"></text:span> u = h/s, u' = h/s', <text:span text:style-name="T11"></text:span> = h/R. Iz teh izrazov dobimo ena. sfiričnega zrc.: 1/s + 1/s' =2/R <text:span text:style-name="T24">lomne</text:span>: Ravna ploskev: n·sin<text:span text:style-name="T11"></text:span> = n'·sin<text:span text:style-name="T11"></text:span>' <text:span text:style-name="T25"></text:span> n/s = n'/s' <text:span text:style-name="T25"></text:span> povečava m = y'/y = 1, sferična: <text:span text:style-name="T11"></text:span> = u + <text:span text:style-name="T11"></text:span>, <text:span text:style-name="T11"></text:span> = u' + <text:span text:style-name="T11"></text:span>', n·sin<text:span text:style-name="T11"></text:span> = n'·sin<text:span text:style-name="T11"></text:span>', za majhne kote n·<text:span text:style-name="T11"></text:span> = n'·<text:span text:style-name="T11"></text:span>', u = h/s, u' = h/s', <text:span text:style-name="T11"></text:span> = h/R. Iz n(u + <text:span text:style-name="T11"></text:span>) = n'( <text:span text:style-name="T11"></text:span> - u') <text:span text:style-name="T25"></text:span> n/s + n/s' = (n' – n )/R! Konkavno – noter, konveksno – ven! <text:s/><text:span text:style-name="T8">2. Kako so sest. fotoaparat, mikroskop in daljnogled? Kolikšni sta povečavi mikro. in dalj</text:span><text:span text:style-name="T23">.</text:span>? Fotoap. je sestavljen iz objektiva (sestav leč, ki zbirajo svet.) in zaslona, na katerega pade slika fotografiranega predmeta. Slike različno oddaljenih predmetov nastajajo na različnih razdaljah od leče, zato moramo razdaljo od leče do zaslona spreminjati, da dobimo ostrejšo sliko! Mikroskop tvorita dve zbiralni leči. Prva objektiv, ki ima zelo kratko goriščno radaljo. Predmet opazovanja postavimo pred gorišče te leče. Sliko pa gledamo z drugo l. – okularjem, ki ima vlogo lupe. Povečava mikro. je produkt poveč. objektiva (x/h) in okularja (a<text:span text:style-name="T14">0</text:span>/f<text:span text:style-name="T14">2</text:span>) in tem večja, čim manjša sta goriščni razdalji obeh leč in čim bolj je okular oddaljen od objektiva! Daljnogled je sest. iz objek., ki ima veliko gor. razdaljo (slika je tem večja, čim večja je gor. razdalja objek.). Realno sliko gledamo z okul., ki ima vlogo lupe. Povečava dalj. je razmerje tangensov zornih kotov (m = f<text:span text:style-name="T14">1</text:span>/f<text:span text:style-name="T14">2</text:span>) in je tem večja, čim večja je gor. razd. objek. in čim manjša okul. Običajno podamo dalj. še premer 2r vhodne odprtine, saj mora biti iztopna odprtina enaka 2r/m!</text:p>
      <text:p text:style-name="P3"><text:span text:style-name="T7">ATOMIKA</text:span><text:span text:style-name="T5">: RELATIVNA TEORIJA</text:span>: <text:span text:style-name="T8">1. Kaj sta pokazala Michelson-Morlejev in Thompsonov poskus</text:span>? M-M poskus je pokazal, da ne moremo definirati hitrosti etra oz vakuuma in da je hitrost svetlobe neodvisna od hitrosti gibanja opazovalca! Thomp. poskus je pokazal, da če hočemo, da se gibalna kol. ohlani v vsakem koord. sist, mora biti masa odvisna od hitrosti. <text:span text:style-name="T8">2. Katera postulanta je postavil Einstein in kakšno transformacijo je z njima dobil za prehod iz enega v drug inercialni sist</text:span><text:span text:style-name="T23">.</text:span>? – fizikalni zakoni se izražajo v vseh koord. sistemih enako; - hitrost svetlobe c v vakuumu je neodvisna od koord. sist. opazovanja! Če je hitrost v enem sistemu svetlobna, se ta hitrost ne spremeni pri prehodu v katerikoli drug inercialni sistem – relativistična transformacija koordinat! <text:s text:c="2"/></text:p>
      <text:p text:style-name="P3"><text:span text:style-name="T5">OSNOVE KVANTNE MEHANIKE</text:span>: <text:s/><text:span text:style-name="T8">1. Opiši fotoefekt, skiciraj fotocelico in pojasni, kako deluje. Skiciraj karakteristiki fotocelice za dve različni osvet. in barvi svet. ter pojasni, kako pridemo do izraza za energ., ki jo elek. lahko prejme od svet</text:span><text:span text:style-name="T23">.</text:span> <text:s/>Ko je elektroda nabita negativno, je na njej višek elektronov. Z osvetlitvijo dosežemo, da elekt. elektrodo zapustijo. Tega pojava ne opazimo, če je elektroda nabita pozitivno, saj se vsi izbiti elekt. vrnejo nazaj! Fotocelica je evakuirana bučka. Katoda je iz cezija. Anoda je manjša elektroda, da ne ovira osvet. A in K sta vezani na izvor napetosti. Ko osvetlimo K začnejo iz nje izletavati elekt., ki se v električnem polju pospešijo proti A in dobivamo v fotocelici električni tok, ki ga merimo z ampermetrom! Elektron dobi od svet. kvant energije h·γ, ki se razdeli na kinetično energijo izbitega elekt. in energ. ki se porabi za iztop elektrona iz kovine: h·γ = W<text:span text:style-name="T14">k</text:span> + W<text:span text:style-name="T14">i</text:span> ! <text:s/><text:span text:style-name="T8">2. Kaj je foton in katere so osnovne enačbe kvantne meh.? Kateri poskusi kažejo, da moramo elekt. in ostale element. delce obravnavati kot valovanje? Kaj je deBorglijeva valovna dolž. in od česa je odvisna</text:span>? <text:s/>Foton je hkrati delec in val. Je poseben delec, ki sestavlja svet. in z določeno frekvenco nosi kvant energije W = h·γ! Osnovne en. kva. meh.: W = h·<text:span text:style-name="T11"></text:span>/2<text:span text:style-name="T11"></text:span> <text:s text:c="2"/>in <text:s text:c="2"/>G = h·k/2<text:span text:style-name="T11"></text:span> <text:s/>(h = 2<text:span text:style-name="T11"></text:span>/<text:span text:style-name="T11"></text:span>, <text:s/><text:span text:style-name="T11"></text:span>= c/v)! Poskus z uklonsko mrežico! deBor. valovna dolž. (<text:span text:style-name="T11"></text:span> = h/g = h/m·v) je valovna dolžina delca oz elekt. Odvisna je od gibalne količine delca! <text:s/><text:span text:style-name="T8">3. Opiši Bohrov model H atoma in izpelji izraz za energ. elekt. v njem. Zakaj so energ. stanja diskretna? <text:s/>Kakšne so znač. energ. spektrov za at. z veliko elekt.</text:span>? <text:s/>Radij in energ. elekt. sta odvisna od glavnega kvantnega št. n. Temu ustreza določena trajektorija in energ. oz. energ. nivo. Če je elkt. v at. na energ. nivoju n <text:span text:style-name="T11"></text:span> 1, preide na nižje ležeči nivo in pri tem odda energ. At postane stabilen, ko pade elekt. na najnižji nivo n = 1! Iz enačbe za vrtilno količino m·v·r = n·h/2<text:span text:style-name="T11"></text:span> in kin. energ. m·v<text:span text:style-name="T17">2</text:span>/2 = Z·q<text:span text:style-name="T17">2</text:span>/8<text:span text:style-name="T11"></text:span>··<text:span text:style-name="T11"></text:span><text:span text:style-name="T14">0</text:span>·r, izpeljemo izraz za radij elekt.: 1/r = <text:span text:style-name="T11"></text:span>·Z·q<text:span text:style-name="T17">2</text:span>·m/<text:span text:style-name="T11"></text:span><text:span text:style-name="T14">0</text:span>·h<text:span text:style-name="T17">2</text:span>·n<text:span text:style-name="T17">2</text:span>. Določimo še ustrezno energijo elektrona: Z·q<text:span text:style-name="T17">2</text:span>/4<text:span text:style-name="T11"></text:span>··<text:span text:style-name="T11"></text:span><text:span text:style-name="T14">0</text:span>·r = m·v<text:span text:style-name="T17">2</text:span>/r <text:span text:style-name="T25"></text:span> W<text:span text:style-name="T14">k</text:span> = Z·q<text:span text:style-name="T17">2</text:span>/8<text:span text:style-name="T11"></text:span>··<text:span text:style-name="T11"></text:span><text:span text:style-name="T14">0</text:span>·r. Določimo še elektronski potencial energije <text:s/>elektrona: W<text:span text:style-name="T14">p</text:span>= -Z·q<text:span text:style-name="T17">2</text:span>/4<text:span text:style-name="T11"></text:span>··<text:span text:style-name="T11"></text:span><text:span text:style-name="T14">0</text:span>·r <text:span text:style-name="T25"></text:span> W = W<text:span text:style-name="T14">p</text:span> + W<text:span text:style-name="T14">k</text:span> = - Z·q<text:span text:style-name="T17">2</text:span>/8<text:span text:style-name="T11"></text:span>··<text:span text:style-name="T11"></text:span><text:span text:style-name="T14">0</text:span>·r = Z<text:span text:style-name="T17">2</text:span>·q<text:span text:style-name="T17">4</text:span>·m/8·<text:span text:style-name="T11"></text:span><text:span text:style-name="T14">0</text:span><text:span text:style-name="T17">2</text:span>·h<text:span text:style-name="T17">2</text:span>·n<text:span text:style-name="T17">2</text:span>! <text:s/>Diskretnost je posledica valovne narave elekt. trajektorije in energ. vrednosti na trajektorijah! <text:s/>Vsi atomi z napolnjeno najvišjo energ. lupino so kem. nevtralni, lahko ih razporedimo v periodni sit. in ugotovimo kem. lastnosti! <text:s/><text:span text:style-name="T8">4. Kako dobimo vzbujene in ionizirane at in kaj opazimo pri prehodu v osnovna stanja? Kaj je flourescenca in kaj fosforescenca</text:span>? <text:s/>Dobimo jih s obstreljevanjem drugih delcev, ki elekt. oddajajo energijo. At, ki nima elekt. v najnižjih energ. stanjih pravimo vzbujeni at. Če je elekt. dovedena energ. dovolj velika, se lahko elekt. od at. odcepi in dobimo ioniziran at! <text:s/>Pri prehodu v os. stanja opazimo, da at. izseva energijo, elekt. pade nazaj v nižji nivo in odda foton! <text:s/>Flourescenca je pojav, ko se vzbujeni at. vrača n nevzbuj. stanje, pri tem pa izseva vedno svet. Fosforescenca pa je dolgotrajna flour. Pri flour lahko prehod traja nekaj sekund, pri fosfo. pa celo ure ali dni! <text:s/><text:span text:style-name="T8">5. Kako nastajajo rentgenski žarki – X? Od česa je odvisna njihova absorpcija v snovi in kako te žarke uporabljamo v tehniki? Značilnosti spektra X žarkov. Difrakcija na kristalu in uporaba pri študiju strukture snovi</text:span>: <text:s/>Cev s katodo (izvor elekt.) in anodo (kovinska ploščica iz kovine-Ba platinocinid) je pod napetostjo med 10 in 100 kV. Elekt. udarijo v anodo, tam pa se producirajo X žarki! Njihova absorp. je odvisna od atomskea vrstnega št. (nižji ko je lažje skozi)! <text:s/>Uporabljajo jih predvsem za opazovanje notranje strukture organov in objektov! <text:s/>X je sestavljen iz zavornega sevanja in nekaj karakterističnih črt. Zavorni spekter se spreminja z napetostjo med K in A črte v spektru pa so pri izbrani snovi A vedno na istem mestu! <text:s/>Uklon žarkov na kristalu je isti kot uklon svet. na tankih plasteh 2·d·sin<text:span text:style-name="T11"></text:span> = n·<text:span text:style-name="T11"></text:span>! <text:s/>Z določanjem mrežnih razdalj lahko raziskujemo strukturo snovi. Ko polikristalno zdrobljeno snov posvetimo z x žarkom, dobimo različne odboje, v njih pa vse možne uklonske maksimume, ki jih potem ujamemo na film! <text:span text:style-name="T8">6.Fotoefekt in ionizacija z X žarki. Konstrukcija in uporaba ioniz. celice. Definicija doze in ekspozicijske doze. Konst. Geiger-Müller. cevi, fotopomnoževalke in ostalih detektorjev ionizirajočih žarkov</text:span>: Z enerb. bogatimi X žarki lahko izbijamo elekt. iz prostih at in povzročimo ionizacijo! <text:s/>Ioni. celica je sestavljena iz kovinskega okrova, ki ima okence za prepuščanje X žarkov. V osi celice je izolirano nameščena žične elektroda, ki je priključena na + napetost glede na okrov. X žarki ioniz. plin v celici. Tok ki steče skozi celico je sorazmeren energ. toku X žarkov, zato ge uporabljamo za merjenje energ. toka X žarkov! Doza je def. z razmerjem absorb. energ. X ž. in količino mase. Z njo opišemo vpliv žarčenja na snov tako, da povemo, koliko energ. se je v snovi absorb. Ekspoz. doba je def. z razmerjem sproščenega naboja in mase, v kateri se je naboj sprostil. Z njo opiš. poškodbo v živih tkivih! <text:s/><text:span text:style-name="T23">G-M cev</text:span> je sestavljena iz kov. valja, znotraj izolirana tanka žica. Tlak je med nekaj mbar in 1 bar. Ioniz. delec, ki vstopi v cev, sprosti ionske pare. Žica je nabita +, zato prtegne ione. Žična elektroda je prek upora povezana z izvorom nap. Tok iz cevi povzroči na uporu padec nap., ki ga prek priključenega kond. vodimo v ojačevalnik nap. in elektronski števnik . Z to cevjo lahko zaznavamo posamezne ioniz. delce! <text:s/><text:span text:style-name="T23">Meglična cel</text:span>.: v cel. je prenasičeno vlažen zrak, ki ga hitro ekspandiramo. Ioniz. delec pušča na poti skozi cel. množico ionkih parov, okoli katerih se kondenzira vlaga, tako da nastane meglena sled, ki jo opazujemo! <text:span text:style-name="T23">Fotogravska emulzija</text:span>-ob prehodu skozi emulzijo delec izgubi nekaj energ., ki nato vpliva na potek kem. reak. pri razvijanju emul. S skladovnico plasti lahko opazujemo pot delcev v 3D! <text:s/><text:span text:style-name="T23">Fotopomnoževalka</text:span>: naprava za štetje fotonov. Sestavljena je iz K A in nekaj dinod. Foton izbije iz K elekt. Ta se v polju med K in 1 dinodo močno pospeši in iz dinode izbije več elekt. Ti znova pospešijo od 1 – 2 dinode in na 2. zbijejo še več elekt. Tko do A pride plaz elekt., katerih skupni naboj lahko detektiramo! <text:span text:style-name="T8"><text:s/>7. Pospeševalnik nabitih delcev, konstrukcija in namen</text:span>: Npr elektronska puška – tvori žareča kovinska K, ki emilira elekt. Ti se v polju med K in A pospešijo ter odletijo skozi režo v A v obliki ozkega curka. Elektronska puška ima običajno še elektronsko lečo (skupek elektrod), ki oblikujejo curek. Jakost curka lahko spreminjamo s temp. (višja – več) Uporabljamo za intenzivno lokalno segrevanje v različnih obdelovalnih teh., fizik. razi. at. jeder in elemnt. delcev, genriranje X ž. in ž. <text:span text:style-name="T11"></text:span> v radiografiji! ATOMSKO </text:p>
      <text:p text:style-name="P3"><text:span text:style-name="T5">JEDRO</text:span>: <text:span text:style-name="T8">1. Kako iz at. mas ugotovimo, da so jedra sestavljena in kakšne so lastnosti nukleonov? Kaj pove vrstno in kaj atomsko št.</text:span>? Da so jedra sest. ugotovimo z izotopi. Osnovni vodik ima en proton in elekt. in je težak 1 masno enoto. Devetrij, vodikov izotop, ima enak naboj vendar 2x večjo maso. Zato mora imeti še nevtralen delecz pribl. enako maso kot proton – nevtron! Nukleoni so protoni in nevtroni, so reda velikosti 10<text:span text:style-name="T17">-15</text:span>m! Vrstno št. pove št protonov, atomsko št. pa nam pove št. nukleonov<text:span text:style-name="T22">! <text:s/></text:span><text:span text:style-name="T8">2. Kako si razložimo masni defekt jedra in od česa je odvisna vezavna <text:s/>energ. nukleona. Pojem jedrske sile</text:span><text:span text:style-name="T22">.</text:span> M.D.J si razložimo tako, da masa iztopa ni natančno enka vsoti mas sestavnih delov. Masna razlika je v energiji, ki jo oddata nevtron in proton, ko se spojita v jedro! Vezavna energ. je odvisna od št. nukleonov v jedru! Jedrska sila je posebna privlačna sila, ki deluje med nukleoni. Je zelo kratkega dosega. Zaradi nje povzročajo nukleoni skupno polje, ni električnega izvora, ki deluje tudi na nevtrone. Za jed. silo je je ugodno, če je št. prot. in nevtronov vsako zasee sodo! <text:span text:style-name="T8">3. Kaj je vzbujeno stanje in kaj nestabilno jedro? Katere vrste radioakt. poznaš in kakšne so ustrezne enačbe za reakcije? Kako poteka radioakt. razpad v odvisnosti od časa in kako je def. aktivnost</text:span>? <text:s/>Vzbujeno stanje je takrat, kadar lahko jedro odda foton, da pride v osnovno stanje. Nestabilno stanje pa, ko samodejno prek več razpadov <text:span text:style-name="T11"></text:span> in <text:span text:style-name="T11"></text:span> prehaja v bolj stabilno! Poznamo radioakt.:gama <text:span text:style-name="T11"></text:span>: <text:span text:style-name="T14">Z</text:span>X<text:span text:style-name="T17">A</text:span>* <text:span text:style-name="T25"></text:span> <text:span text:style-name="T14">Z</text:span>X<text:span text:style-name="T17">A</text:span> + <text:span text:style-name="T11"></text:span>; alfa <text:span text:style-name="T11"></text:span>: <text:span text:style-name="T14">Z</text:span>X<text:span text:style-name="T17">A</text:span> <text:span text:style-name="T25"></text:span> <text:span text:style-name="T14">Z-2</text:span>X<text:span text:style-name="T17">A-4</text:span> + <text:span text:style-name="T14">2</text:span><text:span text:style-name="T11"></text:span><text:span text:style-name="T17">4</text:span> + W; <text:s/>beta minus <text:span text:style-name="T11"></text:span><text:span text:style-name="T14">-</text:span>: <text:span text:style-name="T14">Z</text:span>X<text:span text:style-name="T17">A</text:span> <text:span text:style-name="T25"></text:span> <text:span text:style-name="T14">Z+1</text:span>X<text:span text:style-name="T17">A</text:span> + e<text:span text:style-name="T17">0</text:span> + W; beta plus <text:span text:style-name="T11"></text:span><text:span text:style-name="T14">+</text:span>:<text:span text:style-name="T14"> Z</text:span>X<text:span text:style-name="T17">A </text:span>+ e<text:span text:style-name="T17">0</text:span> = <text:span text:style-name="T14">Z -1</text:span>X<text:span text:style-name="T17">A</text:span> + W! Število jeder radioakt. izotopa se eksponentno zmanjšuje s časom: N(t) = N<text:span text:style-name="T14">0</text:span>·e<text:span text:style-name="T17">-</text:span><text:span text:style-name="T19"></text:span><text:span text:style-name="T17">·t</text:span>! <text:s/>Aktivnost izbrane mase izotopa def. s hitrostjo razpadanja: A<text:span text:style-name="T14">C</text:span> = -dN/dt = <text:span text:style-name="T11"></text:span>·N(t)! <text:s/><text:span text:style-name="T8">4. Kaj je jedrska reakcija in katere vrste poznaš? Kaj je cepitev in kaj zlitje jeder ter kako se te reakcije uporabljajo? Zgradba in osnovne značilnosti jed. reaktorja</text:span>. Jedrska rek. poteče, ko z delcem <text:span text:style-name="T11"></text:span> obstrelujemo jedro X, iz njega pa nastane novo jedro Y in delec b. Masa se ne ohrani, ohrani pa se št. nukleonov, energ., gib in vrtilna količina, naboja! Poznamo eksotermne reak. (celotna masa pred reak. je večja od celotne mase po reakc. – sprosti W) in endotermno reak. (celotna masa pred reak. je manjša od celotne mase po reakc. – porabi W)! Cepitev jedra povzroči obstreljevanje z navtroni. Jedro se razcepi na dvoje jeder. Pri rekc. se sprosti ogromna energ. (pri uranu se sprosti 200 MeV)! Energija se sprosti tudi, če se dvoje jeder zveže v novo – zlitje jeder. S tem dobimo močnejše vezana jedra! Jedrski reaktor je sestavljen iz kotla z gorivom (U<text:span text:style-name="T17">238</text:span>, nevtroni, 1% U<text:span text:style-name="T17">235</text:span>), moderator, sistem za ohlajevanje kotla! Če želimo, da jedrsko gorivo razpada, moramo imeti dovolj nevtronov, da poženejo reakc. Proces razpadanja, ki je posledica pri reakc. nastalih nevtr., imenujemo verižna reakc. V reaktorju želimo vzdrževati kritično reakc. (vsak sproščeni nevtr. povzroči nastanek novega). Moderatorje lahko nevtr. upočasnimo, če pa jih je preveč pa jih lahko z drugimi snovmi absorbiramo! <text:span text:style-name="T8">5.Katere nevtralne delce poznaš in katere so njihove značilnosti</text:span>. Foton, elektron, proton, nevtron. Z elekt. ,kvarka u in d, fotonom, gluonom in bozonom lahko opišemo vse lastnosti osnovnih delcev. Po tije kvarki so vezani v protonu(uud) in nevtr (udd). Obstajajo tudi tri osnovne sile: elktromag., šibka in močna jedr. sila. Sile se prenašajo z: elektromag. z fotoni, šibka z bozoni in močna j.s. z glu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ff" fo:font-size="5pt" style:text-underline-style="solid" style:text-underline-width="auto" style:text-underline-color="font-color" style:font-size-asian="5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1972in" fo:margin-bottom="0.1972in" fo:margin-left="0.1972in" fo:margin-right="0.9846in"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2" fo:column-gap="0.1972in">
          <style:column style:rel-width="32767*" fo:start-indent="0in" fo:end-indent="0.0984in"/>
          <style:column style:rel-width="32767*" fo:start-indent="0.0984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OVANJE: 1</dc:title>
    <meta:initial-creator>Miha Zibelnik</meta:initial-creator>
    <meta:creation-date>2004-09-13T22:14:00</meta:creation-date>
    <dc:creator>Miha Zibelnik</dc:creator>
    <dc:date>2004-09-20T23:54:00</dc:date>
    <meta:print-date>2004-09-20T21:39:00</meta:print-date>
    <meta:editing-cycles>26</meta:editing-cycles>
    <meta:editing-duration>PT23H45M</meta:editing-duration>
    <meta:document-statistic meta:table-count="0" meta:image-count="0" meta:object-count="9" meta:page-count="2" meta:paragraph-count="17" meta:word-count="7716" meta:character-count="42266" meta:non-whitespace-character-count="3481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ubsup>
                <mo stretchy="false">∫</mo>
                <mrow>
                  <mstyle mathsize="8pt">
                    <mrow>
                      <mrow>
                        <mi mathvariant="italic">r1</mi>
                      </mrow>
                    </mrow>
                  </mstyle>
                </mrow>
                <mrow>
                  <mstyle mathsize="8pt">
                    <mrow>
                      <mrow>
                        <mi mathvariant="italic">r2</mi>
                      </mrow>
                    </mrow>
                  </mstyle>
                </mrow>
              </msubsup>
              <mrow>
                <mi>F</mi>
                <mo stretchy="false">(</mo>
                <mi>r</mi>
                <mo stretchy="false">)</mo>
                <mrow>
                  <mstyle mathvariant="italic">
                    <mrow>
                      <mtext>dr</mtext>
                    </mrow>
                  </mstyle>
                  <mo stretchy="false">=</mo>
                  <mi>m</mi>
                </mrow>
                <mrow>
                  <msubsup>
                    <mo stretchy="false">∫</mo>
                    <mrow>
                      <mstyle mathsize="8pt">
                        <mrow>
                          <mrow>
                            <mi mathvariant="italic">v1</mi>
                          </mrow>
                        </mrow>
                      </mstyle>
                    </mrow>
                    <mrow>
                      <mstyle mathsize="8pt">
                        <mrow>
                          <mrow>
                            <mi mathvariant="italic">v2</mi>
                          </mrow>
                        </mrow>
                      </mstyle>
                    </mrow>
                  </msubsup>
                  <mrow>
                    <mstyle mathvariant="italic">
                      <mrow>
                        <mtext>vdv</mtext>
                      </mrow>
                    </mstyle>
                  </mrow>
                </mrow>
              </mrow>
            </mrow>
          </mrow>
        </mrow>
      </mstyle>
      <mrow/>
    </mrow>
    <annotation encoding="StarMath 5.0"> size 12{ Int rSub { size 8{r1} }  rSup { size 8{r2} }  {F \( r \)  ital "dr"=m Int rSub { size 8{v1} }  rSup { size 8{v2} }  { ital "vdv"} } } {}</annotation>
  </semantics>
</math>
</file>

<file path=Object 2/content.xml><?xml version="1.0" encoding="utf-8"?>
<math xmlns="http://www.w3.org/1998/Math/MathML">
  <semantics>
    <mrow>
      <mstyle mathsize="12pt">
        <mrow>
          <mrow>
            <mrow>
              <msub>
                <mi>Φ</mi>
                <mrow>
                  <mstyle mathsize="8pt">
                    <mrow>
                      <mrow>
                        <mi>V</mi>
                      </mrow>
                    </mrow>
                  </mstyle>
                </mrow>
              </msub>
              <mo stretchy="false">=</mo>
              <mrow>
                <munder>
                  <mo stretchy="false">∯</mo>
                  <mrow>
                    <mstyle mathsize="8pt">
                      <mrow>
                        <mrow>
                          <mi>S</mi>
                        </mrow>
                      </mrow>
                    </mstyle>
                  </mrow>
                </munder>
                <mrow>
                  <mrow>
                    <mrow>
                      <mover accent="true">
                        <mrow>
                          <mi>v</mi>
                        </mrow>
                        <mo>¯</mo>
                      </mover>
                    </mrow>
                    <mo stretchy="false">⋅</mo>
                    <mstyle mathvariant="italic">
                      <mrow>
                        <mtext>dS</mtext>
                      </mrow>
                    </mstyle>
                  </mrow>
                </mrow>
              </mrow>
            </mrow>
            <mi>,</mi>
            <mrow>
              <msub>
                <mi>Φ</mi>
                <mrow>
                  <mstyle mathsize="8pt">
                    <mrow>
                      <mrow>
                        <mi>m</mi>
                      </mrow>
                    </mrow>
                  </mstyle>
                </mrow>
              </msub>
              <mo stretchy="false">=</mo>
              <mrow>
                <munder>
                  <mo stretchy="false">∯</mo>
                  <mrow>
                    <mstyle mathsize="8pt">
                      <mrow>
                        <mrow>
                          <mi>S</mi>
                        </mrow>
                      </mrow>
                    </mstyle>
                  </mrow>
                </munder>
                <mrow>
                  <mrow>
                    <mrow>
                      <mi>ρ</mi>
                      <mo stretchy="false">⋅</mo>
                      <mrow>
                        <mover accent="true">
                          <mrow>
                            <mi>v</mi>
                          </mrow>
                          <mo>¯</mo>
                        </mover>
                      </mrow>
                    </mrow>
                    <mo stretchy="false">⋅</mo>
                    <mstyle mathvariant="italic">
                      <mrow>
                        <mtext>dS</mtext>
                      </mrow>
                    </mstyle>
                  </mrow>
                </mrow>
              </mrow>
            </mrow>
          </mrow>
        </mrow>
      </mstyle>
      <mrow/>
    </mrow>
    <annotation encoding="StarMath 5.0"> size 12{Φ rSub { size 8{V} } = llInt cSub { size 8{S} }  { {overline  {v}}  cdot  ital "dS"} ,Φ rSub { size 8{m} } = llInt cSub { size 8{S} }  {ρ cdot  {overline  {v}}  cdot  ital "dS"} } {}</annotation>
  </semantics>
</math>
</file>

<file path=Object 3/content.xml><?xml version="1.0" encoding="utf-8"?>
<math xmlns="http://www.w3.org/1998/Math/MathML">
  <semantics>
    <mrow>
      <mstyle mathsize="12pt">
        <mrow>
          <mrow>
            <mrow>
              <mrow>
                <msubsup>
                  <mo stretchy="false">∫</mo>
                  <mrow>
                    <mstyle mathsize="8pt">
                      <mrow>
                        <mrow>
                          <mstyle mathvariant="italic">
                            <mrow>
                              <mtext>Va</mtext>
                            </mrow>
                          </mstyle>
                        </mrow>
                      </mrow>
                    </mstyle>
                  </mrow>
                  <mrow>
                    <mstyle mathsize="8pt">
                      <mrow>
                        <mrow>
                          <mstyle mathvariant="italic">
                            <mrow>
                              <mtext>Vb</mtext>
                            </mrow>
                          </mstyle>
                        </mrow>
                      </mrow>
                    </mstyle>
                  </mrow>
                </msubsup>
                <mrow>
                  <mstyle mathvariant="italic">
                    <mrow>
                      <mtext>pdV</mtext>
                    </mrow>
                  </mstyle>
                </mrow>
              </mrow>
              <mo stretchy="false">=</mo>
              <mstyle mathvariant="italic">
                <mrow>
                  <msub>
                    <mtext>nRT</mtext>
                    <mrow>
                      <mstyle mathsize="8pt">
                        <mrow>
                          <mrow>
                            <mn>2</mn>
                          </mrow>
                        </mrow>
                      </mstyle>
                    </mrow>
                  </msub>
                </mrow>
              </mstyle>
            </mrow>
            <mrow>
              <msubsup>
                <mo stretchy="false">∫</mo>
                <mrow>
                  <mstyle mathsize="8pt">
                    <mrow>
                      <mrow>
                        <mstyle mathvariant="italic">
                          <mrow>
                            <mtext>Va</mtext>
                          </mrow>
                        </mstyle>
                      </mrow>
                    </mrow>
                  </mstyle>
                </mrow>
                <mrow>
                  <mstyle mathsize="8pt">
                    <mrow>
                      <mrow>
                        <mstyle mathvariant="italic">
                          <mrow>
                            <mtext>Vb</mtext>
                          </mrow>
                        </mstyle>
                      </mrow>
                    </mrow>
                  </mstyle>
                </mrow>
              </msubsup>
              <mrow>
                <mrow>
                  <mstyle mathvariant="italic">
                    <mrow>
                      <mtext>dV</mtext>
                    </mrow>
                  </mstyle>
                  <mo stretchy="false">/</mo>
                  <mi>V</mi>
                </mrow>
              </mrow>
            </mrow>
          </mrow>
        </mrow>
      </mstyle>
      <mrow/>
    </mrow>
    <annotation encoding="StarMath 5.0"> size 12{ Int rSub { size 8{ ital "Va"} }  rSup { size 8{ ital "Vb"} }  { ital "pdV"} = ital "nRT" rSub { size 8{2} }  Int rSub { size 8{ ital "Va"} }  rSup { size 8{ ital "Vb"} }  { ital "dV"/V} } {}</annotation>
  </semantics>
</math>
</file>

<file path=Object 4/content.xml><?xml version="1.0" encoding="utf-8"?>
<math xmlns="http://www.w3.org/1998/Math/MathML">
  <semantics>
    <mrow>
      <mstyle mathsize="12pt">
        <mrow>
          <mrow>
            <mrow>
              <mrow>
                <munder>
                  <mo stretchy="false">∬</mo>
                  <mrow>
                    <mstyle mathsize="8pt">
                      <mrow>
                        <mrow>
                          <mi>S</mi>
                        </mrow>
                      </mrow>
                    </mstyle>
                  </mrow>
                </munder>
                <mrow>
                  <mrow>
                    <mover accent="true">
                      <mrow>
                        <mi>D</mi>
                      </mrow>
                      <mo stretchy="false">⃗</mo>
                    </mover>
                  </mrow>
                </mrow>
              </mrow>
              <mo stretchy="false">⋅</mo>
              <mi>d</mi>
            </mrow>
            <mrow>
              <mrow>
                <mover accent="true">
                  <mrow>
                    <mi>S</mi>
                  </mrow>
                  <mo stretchy="false">⃗</mo>
                </mover>
              </mrow>
              <mo stretchy="false">=</mo>
              <mi>Q</mi>
            </mrow>
          </mrow>
        </mrow>
      </mstyle>
      <mrow/>
    </mrow>
    <annotation encoding="StarMath 5.0"> size 12{ iInt cSub { size 8{S} }  { { vec  {D}}}  cdot d { vec  {S}}=Q} {}</annotation>
  </semantics>
</math>
</file>

<file path=Object 5/content.xml><?xml version="1.0" encoding="utf-8"?>
<math xmlns="http://www.w3.org/1998/Math/MathML">
  <semantics>
    <mrow>
      <mstyle mathsize="12pt">
        <mrow>
          <mrow>
            <mrow>
              <mrow>
                <munder>
                  <mo stretchy="false">∬</mo>
                  <mrow>
                    <mstyle mathsize="8pt">
                      <mrow>
                        <mrow>
                          <mi>S</mi>
                        </mrow>
                      </mrow>
                    </mstyle>
                  </mrow>
                </munder>
                <mrow>
                  <mrow>
                    <mover accent="true">
                      <mrow>
                        <mi>B</mi>
                      </mrow>
                      <mo stretchy="false">⃗</mo>
                    </mover>
                  </mrow>
                </mrow>
              </mrow>
              <mo stretchy="false">⋅</mo>
              <mi>d</mi>
            </mrow>
            <mrow>
              <mrow>
                <mover accent="true">
                  <mrow>
                    <mi>S</mi>
                  </mrow>
                  <mo stretchy="false">⃗</mo>
                </mover>
              </mrow>
              <mo stretchy="false">=</mo>
              <mn>0</mn>
            </mrow>
          </mrow>
        </mrow>
      </mstyle>
      <mrow/>
    </mrow>
    <annotation encoding="StarMath 5.0"> size 12{ iInt cSub { size 8{S} }  { { vec  {B}}}  cdot d { vec  {S}}=0} {}</annotation>
  </semantics>
</math>
</file>

<file path=Object 6/content.xml><?xml version="1.0" encoding="utf-8"?>
<math xmlns="http://www.w3.org/1998/Math/MathML">
  <semantics>
    <mrow>
      <mstyle mathsize="12pt">
        <mrow>
          <mrow>
            <mrow>
              <mrow>
                <mover accent="true">
                  <mrow>
                    <mi>D</mi>
                  </mrow>
                  <mo stretchy="false">⃗</mo>
                </mover>
              </mrow>
              <mo stretchy="false">=</mo>
              <mrow>
                <mrow>
                  <mi>ε</mi>
                  <mo stretchy="false">⋅</mo>
                  <msub>
                    <mi>ε</mi>
                    <mrow>
                      <mstyle mathsize="8pt">
                        <mrow>
                          <mrow>
                            <mn>0</mn>
                          </mrow>
                        </mrow>
                      </mstyle>
                    </mrow>
                  </msub>
                </mrow>
                <mo stretchy="false">⋅</mo>
                <mrow>
                  <mover accent="true">
                    <mrow>
                      <mi>E</mi>
                    </mrow>
                    <mo stretchy="false">⃗</mo>
                  </mover>
                </mrow>
              </mrow>
            </mrow>
          </mrow>
        </mrow>
      </mstyle>
      <mrow/>
    </mrow>
    <annotation encoding="StarMath 5.0"> size 12{ { vec  {D}}=ε cdot ε rSub { size 8{0} }  cdot  { vec  {E}}} {}</annotation>
  </semantics>
</math>
</file>

<file path=Object 7/content.xml><?xml version="1.0" encoding="utf-8"?>
<math xmlns="http://www.w3.org/1998/Math/MathML">
  <semantics>
    <mrow>
      <mstyle mathsize="12pt">
        <mrow>
          <mrow>
            <mrow>
              <mrow>
                <mover accent="true">
                  <mrow>
                    <mi>B</mi>
                  </mrow>
                  <mo stretchy="false">⃗</mo>
                </mover>
              </mrow>
              <mo stretchy="false">=</mo>
              <mrow>
                <mrow>
                  <mi>μ</mi>
                  <mo stretchy="false">⋅</mo>
                  <msub>
                    <mi>μ</mi>
                    <mrow>
                      <mstyle mathsize="8pt">
                        <mrow>
                          <mrow>
                            <mn>0</mn>
                          </mrow>
                        </mrow>
                      </mstyle>
                    </mrow>
                  </msub>
                </mrow>
                <mo stretchy="false">⋅</mo>
                <mrow>
                  <mover accent="true">
                    <mrow>
                      <mi>M</mi>
                    </mrow>
                    <mo stretchy="false">⃗</mo>
                  </mover>
                </mrow>
              </mrow>
            </mrow>
          </mrow>
        </mrow>
      </mstyle>
      <mrow/>
    </mrow>
    <annotation encoding="StarMath 5.0"> size 12{ { vec  {B}}=μ cdot μ rSub { size 8{0} }  cdot  { vec  {M}}} {}</annotation>
  </semantics>
</math>
</file>

<file path=Object 8/content.xml><?xml version="1.0" encoding="utf-8"?>
<math xmlns="http://www.w3.org/1998/Math/MathML">
  <semantics>
    <mrow>
      <mstyle mathsize="12pt">
        <mrow>
          <mrow>
            <mrow>
              <mrow>
                <munder>
                  <mo stretchy="false">∫</mo>
                  <mrow>
                    <mstyle mathsize="8pt">
                      <mrow>
                        <mrow>
                          <mi>O</mi>
                        </mrow>
                      </mrow>
                    </mstyle>
                  </mrow>
                </munder>
                <mrow>
                  <mrow>
                    <mrow>
                      <mover accent="true">
                        <mrow>
                          <mi>E</mi>
                        </mrow>
                        <mo stretchy="false">⃗</mo>
                      </mover>
                    </mrow>
                    <mo stretchy="false">⋅</mo>
                    <mi>d</mi>
                  </mrow>
                  <mrow>
                    <mover accent="true">
                      <mrow>
                        <mi>s</mi>
                      </mrow>
                      <mo stretchy="false">⃗</mo>
                    </mover>
                  </mrow>
                </mrow>
              </mrow>
              <mo stretchy="false">=</mo>
              <mrow>
                <mrow>
                  <mrow>
                    <mo stretchy="false">−</mo>
                    <mi>d</mi>
                  </mrow>
                  <mo stretchy="false">/</mo>
                  <mstyle mathvariant="italic">
                    <mrow>
                      <mtext>dt</mtext>
                    </mrow>
                  </mstyle>
                </mrow>
                <mo stretchy="false">⋅</mo>
                <mrow>
                  <munder>
                    <mo stretchy="false">∬</mo>
                    <mrow>
                      <mstyle mathsize="8pt">
                        <mrow>
                          <mrow>
                            <mi>S</mi>
                          </mrow>
                        </mrow>
                      </mstyle>
                    </mrow>
                  </munder>
                  <mrow>
                    <mrow>
                      <mrow>
                        <mover accent="true">
                          <mrow>
                            <mi>B</mi>
                          </mrow>
                          <mo stretchy="false">⃗</mo>
                        </mover>
                      </mrow>
                      <mo stretchy="false">⋅</mo>
                      <mi>d</mi>
                    </mrow>
                    <mrow>
                      <mover accent="true">
                        <mrow>
                          <mi>S</mi>
                        </mrow>
                        <mo stretchy="false">⃗</mo>
                      </mover>
                    </mrow>
                  </mrow>
                </mrow>
              </mrow>
            </mrow>
          </mrow>
        </mrow>
      </mstyle>
      <mrow/>
    </mrow>
    <annotation encoding="StarMath 5.0"> size 12{ Int cSub { size 8{O} }  { { vec  {E}} cdot d { vec  {s}}} = - d/ ital "dt" cdot  iInt cSub { size 8{S} }  { { vec  {B}} cdot d { vec  {S}}} } {}</annotation>
  </semantics>
</math>
</file>

<file path=Object 9/content.xml><?xml version="1.0" encoding="utf-8"?>
<math xmlns="http://www.w3.org/1998/Math/MathML">
  <semantics>
    <mrow>
      <mstyle mathsize="12pt">
        <mrow>
          <mrow>
            <mrow>
              <mrow>
                <munder>
                  <mo stretchy="false">∫</mo>
                  <mrow>
                    <mstyle mathsize="8pt">
                      <mrow>
                        <mrow>
                          <mi>O</mi>
                        </mrow>
                      </mrow>
                    </mstyle>
                  </mrow>
                </munder>
                <mrow>
                  <mrow>
                    <mrow>
                      <mover accent="true">
                        <mrow>
                          <mi>H</mi>
                        </mrow>
                        <mo stretchy="false">⃗</mo>
                      </mover>
                    </mrow>
                    <mo stretchy="false">⋅</mo>
                    <mi>d</mi>
                  </mrow>
                  <mrow>
                    <mover accent="true">
                      <mrow>
                        <mi>s</mi>
                      </mrow>
                      <mo stretchy="false">⃗</mo>
                    </mover>
                  </mrow>
                </mrow>
              </mrow>
              <mo stretchy="false">=</mo>
              <mrow>
                <mi>I</mi>
                <mo stretchy="false">+</mo>
                <mrow>
                  <msub>
                    <mi mathvariant="italic">dφ</mi>
                    <mrow>
                      <mstyle mathsize="8pt">
                        <mrow>
                          <mrow>
                            <mi>e</mi>
                          </mrow>
                        </mrow>
                      </mstyle>
                    </mrow>
                  </msub>
                  <mo stretchy="false">/</mo>
                  <mstyle mathvariant="italic">
                    <mrow>
                      <mtext>dt</mtext>
                    </mrow>
                  </mstyle>
                </mrow>
              </mrow>
            </mrow>
          </mrow>
        </mrow>
      </mstyle>
      <mrow/>
    </mrow>
    <annotation encoding="StarMath 5.0"> size 12{ Int cSub { size 8{O} }  { { vec  {H}} cdot d { vec  {s}}} =I+dφ rSub { size 8{e} } / ital "dt"} {}</annotation>
  </semantics>
</math>
</file>