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fo:color="#0000ff"/>
    </style:style>
    <style:style style:name="P2" style:family="paragraph" style:parent-style-name="Standard" style:master-page-name="Standard">
      <style:paragraph-properties style:page-number="auto"/>
      <style:text-properties fo:color="#ff0000"/>
    </style:style>
    <style:style style:name="T1" style:family="text">
      <style:text-properties style:text-position="super 58%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Relativnostna teorija</text:p>
      <text:p text:style-name="P1">1)Kaj sta pokazala Michelson-Morlejev in Thompsonov poskus?</text:p>
      <text:p text:style-name="Standard">Thompson je s svojim eksperimentom odkril elektron.Michelson-Morlejev eksperiment pa je pokazal,da hitrost svetlobe ni odvisna od gibanja opazovalca.</text:p>
      <text:p text:style-name="P1">2)Katera postulata je postavil Einstein in kakšno transformacijo je z njima dobil za prehod iz enega v drug inercialni sistem?</text:p>
      <text:p text:style-name="Standard">-hitrost svetlobe je v vseh smereh <text:s/>enaka.</text:p>
      <text:p text:style-name="Standard">-Newtonovi zakoni so neodvisni od prehoda med sistemoma.Dobil je lorenzovo transformacijo x<text:span text:style-name="T1">2</text:span> +y<text:span text:style-name="T1">2</text:span>=(ct)<text:span text:style-name="T1">2</text:span></text:p>
      <text:p text:style-name="Standard">-nič nam ne zagotavlja ,da je čas v dveh sistemih enak.V 1.sistemu enoličen dogodek,enolična preslikava.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백묵 돋움" style:font-size-asian="10.5pt" style:language-asian="zh" style:country-asian="CN" style:font-name-complex="Nimbus Sans 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sl" fo:country="SI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plota-temperatura</dc:title>
    <meta:initial-creator>Taco</meta:initial-creator>
    <meta:creation-date>2013-06-15T17:06:00</meta:creation-date>
    <dc:creator>Jaka</dc:creator>
    <dc:date>2013-06-15T17:06:00</dc:date>
    <meta:print-date>2004-05-25T21:49:00</meta:print-date>
    <meta:editing-cycles>2</meta:editing-cycles>
    <meta:editing-duration>P15824DT17H31M44S</meta:editing-duration>
    <meta:document-statistic meta:table-count="0" meta:image-count="0" meta:object-count="0" meta:page-count="1" meta:paragraph-count="7" meta:word-count="82" meta:character-count="603" meta:non-whitespace-character-count="527"/>
    <meta:generator>LibreOffice/3.5$Linux_X86_64 LibreOffice_project/350m1$Build-2</meta:generator>
    <meta:user-defined meta:name="Info 1"/>
    <meta:user-defined meta:name="Info 2"/>
    <meta:user-defined meta:name="Info 3"/>
    <meta:user-defined meta:name="Info 4"/>
  </office:meta>
</office:document-meta>
</file>