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 fo:language="none" fo:country="none" style:language-asian="none" style:country-asian="non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plota-temperatura</text:p>
      <text:p text:style-name="P2">1)Kako je definirana absolutna temperatura in kako deluje plinski termometer.Kako sta opredeljeni Kelvinova in Celzijeva skala?</text:p>
      <text:p text:style-name="Standard">Absolutna ničla je temp. pri kateri bi imel idealen plin tlak 0 in bi molekule plina mirovale</text:p>
      <text:p text:style-name="Standard">Plinski termometer:uporablja pline,ki nimajo takih sprememb se ne utekočinijo so idealni.</text:p>
      <text:p text:style-name="Standard">Kelvinova skala:pri absolutni ničli 0=tališče ledu,100=vrelišče vode</text:p>
      <text:p text:style-name="Standard">Celzijeva Tc=0=273,16K to je pri zmrzišču vode</text:p>
      <text:p text:style-name="P4"><draw:frame draw:style-name="fr1" draw:name="Object1" text:anchor-type="char" svg:x="0in" svg:y="0.0291in" svg:width="1.4953in" svg:height="0.889in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>2)Kako pridemo do splošnega plinskega zakona in kako opredelimo parcialni tlak in volumen.Van der waalsova enačba.</text:p>
      <text:p text:style-name="P4"><draw:frame draw:style-name="fr1" draw:name="Object2" text:anchor-type="char" svg:x="0in" svg:y="0.0673in" svg:width="1.4917in" svg:height="0.7937in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>Parcialni tlak je ,ki bi ga imel plin sam,če bi zasedal celoten prostor,ki ga zaseda mešanica plinov.</text:p>
      <text:p text:style-name="Standard">Vander Waalsova enačba:</text:p>
      <text:p text:style-name="P4"><draw:frame draw:style-name="fr1" draw:name="Object3" text:anchor-type="char" svg:x="0.0618in" svg:y="0.0646in" svg:width="1.2807in" svg:height="0.4181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 text:c="2"/>a/r<text:span text:style-name="T1">2</text:span>-notranji tlak,ki ga dajejo molekule,ki so zelo blizu skupaj.(r-b) volumen teh molekul,ko gre za 1kilomol snovi.</text:p>
      <text:p text:style-name="P4"><draw:frame draw:style-name="fr1" draw:name="Object4" text:anchor-type="char" svg:x="2.6055in" svg:y="0.0335in" svg:width="2.4654in" svg:height="1.3709in" draw:z-index="8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char" svg:x="0in" svg:y="0.0335in" svg:width="2.4654in" svg:height="1.3709in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)Izpelji izraz za koeficient volumskega termičnega raztezka idealnega plina.</text:p>
      <text:p text:style-name="P3"><draw:frame draw:style-name="fr1" draw:name="Object6" text:anchor-type="char" svg:x="2.9535in" svg:y="0.0591in" svg:width="1.6626in" svg:height="2.461in" draw:z-index="15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char" svg:x="1.1665in" svg:y="0.0591in" svg:width="1.1366in" svg:height="0.7555in" draw:z-index="4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char" svg:x="0in" svg:y="0.0591in" svg:width="1.1984in" svg:height="1.7874in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4)Kaj je fazni diagram ter kaj pomenita kritična in trajna točka.</text:p>
      <text:p text:style-name="Standard">Trajna točka je točka,kjer se stikajo vsa 3 stanja in lahko pod dol. Pogoji pride do sublimacije.Kritična točka je točka,v kateri je plin zvezno pride v kapljevino.</text:p>
      <text:p text:style-name="Standard"/>
      <text:p text:style-name="Standard"/>
      <text:p text:style-name="Standard"/>
      <text:p text:style-name="P2"><text:soft-page-break/>5)Kako opišemo ravnovesno termodinamsko stanje snovi in kako prikažemo termodinamski proces?</text:p>
      <text:p text:style-name="Standard">-s spreminjanjem P,V in T lahko spreminjamo stanje.Proces je v termodinamskem ravnovesju tedaj,če ga zelo počasi segrevamo.Pri ravnovesnem T.d stanju ne moremo pridobiti dela</text:p>
      <text:p text:style-name="P1">Notranja enrgija</text:p>
      <text:p text:style-name="P2">1)Zapiši prvi zakon termodinamike in pojasni pomen količin,ki v njem nastopajo.</text:p>
      <text:p text:style-name="Standard"><draw:frame draw:style-name="fr2" draw:name="Object9" text:anchor-type="as-char" svg:width="1.0602in" svg:height="0.2217in" draw:z-index="0"><draw:object xlink:href="./Object 9" xlink:type="simple" xlink:show="embed" xlink:actuate="onLoad"/><draw:image xlink:href="./ObjectReplacements/Object 9" xlink:type="simple" xlink:show="embed" xlink:actuate="onLoad"/></draw:frame> sprememba notranje energije je vsota dovedenega dela in prejete toplote.Če sistem ni izoliran se začne gibati proti TD razmerju z okolico zaradi stika z okolico.</text:p>
      <text:p text:style-name="P2">2)Kako sta definirna specifična,talilna in izparilna toplota?Kaj je kalorimeter in čemu ga uporabljamo?</text:p>
      <text:p text:style-name="Standard">Cv-spec.toplota pri konst V-izohora</text:p>
      <text:p text:style-name="Standard"><draw:frame draw:style-name="fr1" draw:name="Object10" text:anchor-type="char" svg:x="1.8752in" svg:y="0.0744in" svg:width="0.9508in" svg:height="0.9091in" draw:z-index="9"><draw:object xlink:href="./Object 10" xlink:type="simple" xlink:show="embed" xlink:actuate="onLoad"/><draw:image xlink:href="./ObjectReplacements/Object 10" xlink:type="simple" xlink:show="embed" xlink:actuate="onLoad"/></draw:frame>Cp-spec.toplota pri konst P-izobara</text:p>
      <text:p text:style-name="Standard">Koliko Q dovesti da 1Kg te snovi segrejemo za 1K.</text:p>
      <text:p text:style-name="Standard">Q iparilna-koliko toplote,da izparimo 1Kg te snovi</text:p>
      <text:p text:style-name="Standard">Q talilna koliko toplote da stalimo 1Kg te snovi.</text:p>
      <text:p text:style-name="Standard">Kalorimeter je naprava,za določanje specifičnih toplot snovi:</text:p>
      <text:p text:style-name="Standard"><draw:frame draw:style-name="fr2" draw:name="Object11" text:anchor-type="as-char" svg:width="2.3118in" svg:height="0.4898in" draw:z-index="1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3)Od česa je odvisna notranja energija idealnih plinov?Izpelji izraz za razliko specifičnih toplot idealnega plina.</text:p>
      <text:p text:style-name="Standard">Notranja energija idealnega plina je odvisna od toplote.</text:p>
      <text:p text:style-name="P4"><draw:frame draw:style-name="fr1" draw:name="Object12" text:anchor-type="char" svg:x="2.0472in" svg:y="0.0429in" svg:width="1.5181in" svg:height="1.1953in" draw:z-index="12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ct13" text:anchor-type="char" svg:x="0in" svg:y="0.0429in" svg:width="2.1882in" svg:height="1.4244in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)Katere spremembe so adiabatne in kako izpeljemo zanje povezavo med tlakom in volumnom?skiciraj adiabato in izotermo v P-V diagramu.</text:p>
      <text:p text:style-name="P4"><draw:frame draw:style-name="fr1" draw:name="Object14" text:anchor-type="char" svg:x="1.711in" svg:y="0.1217in" svg:width="1.739in" svg:height="1.7827in" draw:z-index="10"><draw:object xlink:href="./Object 14" xlink:type="simple" xlink:show="embed" xlink:actuate="onLoad"/><draw:image xlink:href="./ObjectReplacements/Object 14" xlink:type="simple" xlink:show="embed" xlink:actuate="onLoad"/></draw:frame><draw:frame draw:style-name="fr1" draw:name="Object15" text:anchor-type="char" svg:x="0.0791in" svg:y="0.0429in" svg:width="1.6953in" svg:height="2.5299in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)Kako pridemo do zakona,ki opisuje prevajanje toplote.</text:p>
      <text:p text:style-name="Standard">Toplotna prevodnost:toplotni tok teče k nižji temperaturi</text:p>
      <text:p text:style-name="P4"><draw:frame draw:style-name="fr1" draw:name="Object16" text:anchor-type="char" svg:x="0in" svg:y="0in" svg:width="2.6071in" svg:height="1.4244in" draw:z-index="14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04-05-13T10:12:00</meta:creation-date>
    <dc:creator>Jaka</dc:creator>
    <dc:date>2013-06-15T17:22:00</dc:date>
    <meta:print-date>2004-05-25T21:49:00</meta:print-date>
    <meta:editing-cycles>14</meta:editing-cycles>
    <meta:editing-duration>PT4H10M</meta:editing-duration>
    <meta:document-statistic meta:table-count="0" meta:image-count="0" meta:object-count="16" meta:page-count="3" meta:paragraph-count="31" meta:word-count="341" meta:character-count="2427" meta:non-whitespace-character-count="21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o stretchy="false">→</mo>
                      <mi mathvariant="italic">Tαp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>
                              <mtext>Cp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i>↔</mi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sub>
                              <mtext>Cp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⇒</mo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sub>
                  <mi>T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V= ital "konst" rightarrow Tαp}  {} # 
 size 12{T rSub { size 8{1} } = ital "Cp" rSub { size 8{1} } ↔T rSub { size 8{2} } = ital "Cp" rSub { size 8{2} } }  {} # 
 {  {T rSub { size 8{2} } }  over  {T rSub { size 8{1} } } } = {  {p rSub { size 8{1} } }  over  {p rSub { size 8{2} } } }  drarrow T rSub { size 8{2} } = {  {p rSub { size 8{2} } }  over  {p rSub { size 8{1} } } } T rSub { size 8{1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row>
                                      <mi>p</mi>
                                      <mo stretchy="false">/</mo>
                                      <mi>v</mi>
                                    </mrow>
                                  </mrow>
                                </mrow>
                              </mstyle>
                            </mrow>
                          </msub>
                          <mo stretchy="false">⋅</mo>
                          <mi mathvariant="italic">Δ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C</mi>
                  <mo stretchy="false">=</mo>
                  <mstyle mathvariant="italic">
                    <mrow>
                      <msub>
                        <mtext>mC</mtext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style>
                </mrow>
                <msub>
                  <mi>C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mq</mtext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style mathvariant="italic">
                              <mrow>
                                <mtext>UP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tyle mathvariant="italic">
                    <mrow>
                      <msub>
                        <mtext>mq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UP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Q=C rSub { size 8{p/v} }  cdot ΔT}  {} # 
C= ital "mC" rSub { size 8{p} } C rSub { size 8{v} }  {} # 
Q rSub { size 8{T} } = ital "mq" rSub { size 8{T} }  {} # 
Q rSub { size 8{ ital "UP"} } = ital "mq" rSub { size 8{ ital "UP"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ub>
                        <mi>C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=</mo>
                        <msub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sub>
                        <mi>C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Q</mi>
                    <mrow>
                      <mstyle mathsize="8pt">
                        <mrow>
                          <mrow>
                            <mstyle mathvariant="italic">
                              <mrow>
                                <msub>
                                  <mtext>OD</mtext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b>
                    <mi>Q</mi>
                    <mrow>
                      <mstyle mathvariant="italic">
                        <mrow>
                          <msub>
                            <mtext>DOV</mtext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m rSub { size 8{1} } C rSub { size 8{1} }  \( T rSub { size 8{K} }  - T rSub { size 8{1} }  \) =m rSub { size 8{2} } C rSub { size 8{2} }  \( T rSub { size 8{2} }  - T rSub { size 8{K} }  \) }  {} # 
Q rSub { size 8{ ital "OD" rSub { size 6{2} } } } =Q rSub { ital "DOV" rSub { size 6{1} } 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  <mstyle mathvariant="italic">
                        <mrow>
                          <mtext>R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dV</mtext>
                          </mrow>
                        </mstyle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  <mstyle mathvariant="italic">
                        <mrow>
                          <mtext>R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Cp</mtext>
                          </mrow>
                        </mstyle>
                        <mo stretchy="false">=</mo>
                        <mrow>
                          <mfrac>
                            <mrow>
                              <mn>5R</mn>
                            </mrow>
                            <mrow>
                              <mn>2M</mn>
                            </mrow>
                          </mfrac>
                        </mrow>
                      </mrow>
                      <mi>↔</mi>
                      <mrow>
                        <mstyle mathvariant="italic">
                          <mrow>
                            <mtext>Cv</mtext>
                          </mrow>
                        </mstyle>
                        <mo stretchy="false">=</mo>
                        <mrow>
                          <mfrac>
                            <mrow>
                              <mn>3R</mn>
                            </mrow>
                            <mrow>
                              <mn>2M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V"= {  {m}  over  {M} }  ital "RT"}  {} # 
 size 12{ ital "PdV"= {  {m}  over  {M} }  ital "RdT"}  {} # 
 size 12{ ital "Cp"= {  {5R}  over  {2M} } ↔ ital "Cv"= {  {3R}  over  {2M} 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dW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  <mo stretchy="false">=</mo>
                        <mstyle mathvariant="italic">
                          <mrow>
                            <msub>
                              <mtext>mC</mtext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  <mo stretchy="false">−</mo>
                        <mstyle mathvariant="italic">
                          <mrow>
                            <mtext>pdV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sub>
                      <mtext>mC</mtext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</mstyle>
                <mrow>
                  <mstyle mathvariant="italic">
                    <mrow>
                      <mtext>dT</mtext>
                    </mrow>
                  </mstyle>
                  <mo stretchy="false">=</mo>
                  <mstyle mathvariant="italic">
                    <mrow>
                      <msub>
                        <mtext>mC</mtext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tyle mathvariant="italic">
                    <mrow>
                      <mtext>dT</mtext>
                    </mrow>
                  </mstyle>
                  <mo stretchy="false">=</mo>
                  <mrow>
                    <mfrac>
                      <mrow>
                        <mi>m</mi>
                      </mrow>
                      <mrow>
                        <mi>M</mi>
                      </mrow>
                    </mfrac>
                  </mrow>
                </mrow>
                <mstyle mathvariant="italic">
                  <mrow>
                    <mtext>RdT</mtext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o stretchy="false">−</mo>
                    <msub>
                      <mi>C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o stretchy="false">−</mo>
                    <mrow>
                      <mfrac>
                        <mrow>
                          <mi>R</mi>
                        </mrow>
                        <mrow>
                          <mi>M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sub>
                      <mi>C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o stretchy="false">−</mo>
                    <msub>
                      <mi>C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dW" rSub { size 8{n} } = ital "mC" rSub { size 8{v} }  ital "dT"= ital "mC" rSub { size 8{p} }  ital "dT" -  ital "pdV"}  {} # 
 ital "mC" rSub { size 8{v} }  ital "dT"= ital "mC" rSub { size 8{p} }  ital "dT"= {  {m}  over  {M} }  ital "RdT" {} # 
C rSub { size 8{v} }  - C rSub { size 8{p} } = -  {  {R}  over  {M} }  {} # 
C rSub { size 8{p} }  - C rSub { size 8{V} } = {  {R}  over  {M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Adiabatna</mtext>
                          </mrow>
                        </mstyle>
                        <mo stretchy="false">−</mo>
                        <mstyle mathvariant="italic">
                          <mrow>
                            <mtext>sprememb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p>
                              <mtext>pV</mtext>
                              <mrow>
                                <mstyle mathsize="8pt">
                                  <mrow>
                                    <mrow>
                                      <mi>χ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o stretchy="false">→</mo>
                      <mrow>
                        <mi>χ</mi>
                        <mo stretchy="false">=</mo>
                        <mrow>
                          <mfrac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v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row>
                  <msubsup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χ</mi>
                          </mrow>
                        </mrow>
                      </mstyle>
                    </mrow>
                  </msubsup>
                  <mo stretchy="false">=</mo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ubsup>
                  <mi>V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χ</mi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ot>
                  <mrow>
                    <mrow>
                      <mfrac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row>
                    <mstyle mathsize="8pt">
                      <mrow>
                        <mrow>
                          <mi>χ</mi>
                        </mrow>
                      </mrow>
                    </mstyle>
                  </mrow>
                </mroot>
                <mrow/>
              </mrow>
            </mtd>
          </mtr>
          <mtr>
            <mtd>
              <mrow>
                <mrow>
                  <mstyle mathvariant="italic">
                    <mrow>
                      <msup>
                        <mtext>Tp</mtext>
                        <mrow>
                          <mstyle mathsize="8pt">
                            <mrow>
                              <mrow>
                                <mrow>
                                  <mfrac>
                                    <mrow>
                                      <mrow>
                                        <mn>1</mn>
                                        <mo stretchy="false">−</mo>
                                        <mi>χ</mi>
                                      </mrow>
                                    </mrow>
                                    <mrow>
                                      <mi>χ</mi>
                                    </mrow>
                                  </mfrac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  <mo stretchy="false">=</mo>
                  <mstyle mathvariant="italic">
                    <mrow>
                      <mtext>k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 ital "Adiabatna" -  ital "sprememba"}  {} # 
 size 12{ ital "pV" rSup { size 8{χ} } = ital "konst" rightarrow χ= {  {C rSub { size 8{p} } }  over  {C rSub { size 8{v} } } } }  {} # 
p rSub { size 8{1} } V rSub { size 8{1} }  rSup { size 8{χ} } =p rSub { size 8{2} } V rSub { size 8{2} }  rSup { size 8{χ} }  {} # 
V rSub { size 8{2} } =V rSub { size 8{1} }  nroot { size 8{χ} }  { {  {p rSub { size 8{1} } }  over  {p rSub { size 8{2} } } } }  {} # 
 ital "Tp" rSup { size 8{ {  {1 - χ}  over  {χ} } } } = ital "konst"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adiabata</mtext>
                        </mrow>
                      </mstyle>
                      <mi mathvariant="normal">:</mi>
                      <mrow>
                        <mstyle mathvariant="italic">
                          <mrow>
                            <mtext>dQ</mtext>
                          </mrow>
                        </mstyle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dW</mtext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=</mo>
                          <mstyle mathvariant="italic">
                            <mrow>
                              <mtext>dA</mtext>
                            </mrow>
                          </mstyle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pdV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sub>
                      <mtext>mC</mtext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</mstyle>
                <mrow>
                  <mstyle mathvariant="italic">
                    <mrow>
                      <mtext>dT</mtext>
                    </mrow>
                  </mstyle>
                  <mo stretchy="false">=</mo>
                  <mrow>
                    <mo stretchy="false">−</mo>
                    <mrow>
                      <mfrac>
                        <mrow>
                          <mi>m</mi>
                        </mrow>
                        <mrow>
                          <mi>M</mi>
                        </mrow>
                      </mfrac>
                    </mrow>
                  </mrow>
                </mrow>
                <mi>R</mi>
                <mrow>
                  <mfrac>
                    <mrow>
                      <mi>T</mi>
                    </mrow>
                    <mrow>
                      <mi>V</mi>
                    </mrow>
                  </mfrac>
                </mrow>
                <mstyle mathvariant="italic">
                  <mrow>
                    <mtext>dV</mtext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  <mrow>
                        <mi>T</mi>
                      </mrow>
                    </mfrac>
                  </mrow>
                  <mo stretchy="false">=</mo>
                  <mrow>
                    <mrow>
                      <mfrac>
                        <mrow>
                          <mrow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C</mi>
                              <mrow>
                                <mstyle mathsize="8pt">
                                  <mrow>
                                    <mrow>
                                      <mi>V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row>
                      <mfrac>
                        <mrow>
                          <mstyle mathvariant="italic">
                            <mrow>
                              <mtext>dV</mtext>
                            </mrow>
                          </mstyle>
                        </mrow>
                        <mrow>
                          <mi>V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text>ln</mtext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row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C</mi>
                                  <mrow>
                                    <mstyle mathsize="8pt">
                                      <mrow>
                                        <mrow>
                                          <mi>v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v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fenced>
                    <mo stretchy="false">⋅</mo>
                    <mtext>ln</mtext>
                  </mrow>
                </mrow>
                <mrow>
                  <mfrac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subsup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n>1</mn>
                                    <mo stretchy="false">−</mo>
                                    <mi>χ</mi>
                                  </mrow>
                                </mrow>
                              </mrow>
                            </mstyle>
                          </mrow>
                        </msubsup>
                      </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T</mi>
                    <mo stretchy="false">⋅</mo>
                    <msup>
                      <mi>V</mi>
                      <mrow>
                        <mstyle mathsize="8pt">
                          <mrow>
                            <mrow>
                              <mrow>
                                <mi>χ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o stretchy="false">=</mo>
                  <mstyle mathvariant="italic">
                    <mrow>
                      <mtext>konst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 ital "adiabata": ital "dQ"=0}  {} # 
 size 12{ ital "dW" rSub { size 8{n} } = ital "dA"= -  ital "pdV"}  {} # 
 ital "mC" rSub { size 8{V} }  ital "dT"= -  {  {m}  over  {M} } R {  {T}  over  {V} }  ital "dV" {} # 
 {  { ital "dT"}  over  {T} } = {  {C rSub { size 8{p} }  - C rSub { size 8{V} } }  over  {C rSub { size 8{V} } } }  cdot  {  { ital "dV"}  over  {V} }  {} # 
"ln" {  {T rSub { size 8{2} } }  over  {T rSub { size 8{1} } } } = left ( {  {C rSub { size 8{p} }  - C rSub { size 8{v} } }  over  {C rSub { size 8{v} } } }  right ) cdot "ln" {  {V rSub { size 8{2} } }  over  {V rSub { size 8{1} } } }  {} # 
 {  {T rSub { size 8{2} } }  over  {T rSub { size 8{1} } } } = {  {V rSub { size 8{2} }  rSup { size 8{1 - χ} } }  over  {V rSub { size 8{1} } } }  {} # 
T cdot V rSup { size 8{χ - 1} } = ital "konst"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P</mi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text>dQ</mtext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row>
                                <mi mathvariant="italic">Δm</mi>
                                <mo stretchy="false">⋅</mo>
                                <msub>
                                  <mi>q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zp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i mathvariant="italic">Δ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row>
                      <mi mathvariant="italic">λS</mi>
                      <mo stretchy="false">⋅</mo>
                      <mi mathvariant="italic">ΔT</mi>
                    </mrow>
                    <mo stretchy="false">⋅</mo>
                    <mrow>
                      <mfrac>
                        <mrow>
                          <mn>1</mn>
                        </mrow>
                        <mrow>
                          <mi mathvariant="italic">Δl</mi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i>j</mi>
                    <mo stretchy="false">=</mo>
                    <mrow>
                      <mfrac>
                        <mrow>
                          <mi>P</mi>
                        </mrow>
                        <mrow>
                          <mi>S</mi>
                        </mrow>
                      </mfrac>
                    </mrow>
                  </mrow>
                  <mo stretchy="false">=</mo>
                  <mrow>
                    <mrow>
                      <mrow>
                        <mrow>
                          <mrow>
                            <mo stretchy="false">−</mo>
                            <mi>λ</mi>
                          </mrow>
                          <mo stretchy="false">⋅</mo>
                          <mrow>
                            <mfrac>
                              <mrow>
                                <mi mathvariant="italic">ΔT</mi>
                              </mrow>
                              <mrow>
                                <mi mathvariant="italic">Δl</mi>
                              </mrow>
                            </mfrac>
                          </mrow>
                        </mrow>
                        <mo stretchy="false">−</mo>
                        <mstyle mathvariant="italic">
                          <mrow>
                            <mtext>gostota</mtext>
                          </mrow>
                        </mstyle>
                      </mrow>
                      <mo stretchy="false">−</mo>
                      <mstyle mathvariant="italic">
                        <mrow>
                          <mtext>topl</mtext>
                        </mrow>
                      </mstyle>
                    </mrow>
                    <mo stretchy="false">−</mo>
                    <mstyle mathvariant="italic">
                      <mrow>
                        <mtext>toka</mtext>
                      </mrow>
                    </mstyle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i>j</mi>
                    </mrow>
                  </mrow>
                  <mo stretchy="false">=</mo>
                  <mrow>
                    <mo stretchy="false">−</mo>
                    <mi>λ</mi>
                  </mrow>
                </mrow>
                <mrow/>
              </mrow>
            </mtd>
          </mtr>
        </mtable>
      </mrow>
      <mrow/>
    </mrow>
    <annotation encoding="StarMath 5.0">alignl { stack {
 size 12{P= {  { ital "dQ"}  over  { ital "dT"} } = {  {Δm cdot q rSub { size 8{ ital "izp"} } }  over  {Δt} } }  {} # 
P=λS cdot ΔT cdot  {  {1}  over  {Δl} }  {} # 
j= {  {P}  over  {S} } = - λ cdot  {  {ΔT}  over  {Δl} }  -  ital "gostota" -  ital "topl" -  ital "toka" {} # 
 { {j}}= - λ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style mathvariant="italic">
                          <mrow>
                            <mtext>konst</mtext>
                          </mrow>
                        </mstyle>
                      </mrow>
                      <mtext>.</mtext>
                      <mo stretchy="false">→</mo>
                      <mrow>
                        <mi>n</mi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PV</mtext>
                            </mrow>
                          </mstyle>
                          <mo stretchy="false">=</mo>
                          <mstyle mathvariant="italic">
                            <mrow>
                              <mtext>nRT</mtext>
                            </mrow>
                          </mstyle>
                        </mrow>
                        <mo stretchy="false">=</mo>
                        <mrow>
                          <mfrac>
                            <mrow>
                              <mi>m</mi>
                            </mrow>
                            <mrow>
                              <mi>M</mi>
                            </mrow>
                          </mfrac>
                        </mrow>
                      </mrow>
                      <mstyle mathvariant="italic">
                        <mrow>
                          <mtext>RT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V"= ital "konst" "."  rightarrow n= {  {m}  over  {M} } }  {} # 
 size 12{ ital "PV"= ital "nRT"= {  {m}  over  {M} }  ital "RT"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i>P</mi>
            <mrow>
              <mfrac>
                <mrow>
                  <mi>a</mi>
                </mrow>
                <mrow>
                  <m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  <mo stretchy="false">(</mo>
            <mrow>
              <mi>r</mi>
              <mo stretchy="false">−</mo>
              <mi>b</mi>
            </mrow>
            <mrow>
              <mo stretchy="false">)</mo>
              <mo stretchy="false">=</mo>
              <mstyle mathvariant="italic">
                <mrow>
                  <mtext>nRT</mtext>
                </mrow>
              </mstyle>
            </mrow>
          </mrow>
        </mrow>
      </mstyle>
      <mrow/>
    </mrow>
    <annotation encoding="StarMath 5.0"> size 12{P {  {a}  over  {r rSup { size 8{2} } } }  \( r - b \) = ital "nRT"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V</mi>
                        <mo stretchy="false">=</mo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R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row>
                  <mi>V</mi>
                  <mo stretchy="false">=</mo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tyle mathvariant="italic">
                  <mrow>
                    <mtext>RT</mtext>
                  </mrow>
                </mstyle>
                <mrow/>
              </mrow>
            </mtd>
          </mtr>
          <mtr>
            <mtd>
              <mrow>
                <mi>V</mi>
                <mo stretchy="false">(</mo>
                <mrow>
                  <msub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o stretchy="false">(</mo>
                </mrow>
                <mrow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)</mo>
                <mstyle mathvariant="italic">
                  <mrow>
                    <mtext>RT</mtext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style mathvariant="italic">
                    <mrow>
                      <mtext>skupni</mtext>
                    </mrow>
                  </mstyle>
                  <mo stretchy="false">−</mo>
                  <mstyle mathvariant="italic">
                    <mrow>
                      <mtext>tlak</mtext>
                    </mrow>
                  </mstyle>
                </mrow>
                <mrow/>
              </mrow>
            </mtd>
          </mtr>
          <mtr>
            <mtd>
              <mrow>
                <mrow>
                  <mi>n</mi>
                  <mo stretchy="false">=</mo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row>
                    <mstyle mathvariant="italic">
                      <mrow>
                        <mtext>celotno</mtext>
                      </mrow>
                    </mstyle>
                    <mo stretchy="false">−</mo>
                    <mstyle mathvariant="italic">
                      <mrow>
                        <mtext>št</mtext>
                      </mrow>
                    </mstyle>
                  </mrow>
                  <mo stretchy="false">−</mo>
                  <mstyle mathvariant="italic">
                    <mrow>
                      <mtext>kilomolov</mtext>
                    </mrow>
                  </mstyle>
                </mrow>
                <mrow/>
              </mrow>
            </mtd>
          </mtr>
          <mtr>
            <mtd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text>parcia</mtext>
                    </mrow>
                  </mstyle>
                </mrow>
                <mtext>ln</mtext>
                <mrow>
                  <mi>a</mi>
                  <mo stretchy="false">−</mo>
                  <mstyle mathvariant="italic">
                    <mrow>
                      <mtext>tlaka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P rSub { size 8{1} } V=n rSub { size 8{1} }  ital "RT"}  {} # 
P rSub { size 8{2} } V=n rSub { size 8{2} }  ital "RT" {} # 
V \( P rSub { size 8{1} } +P rSub { size 8{2} }  \) = \( n rSub { size 8{2} } +n rSub { size 8{1} }  \)  ital "RT" {} # 
P=P rSub { size 8{1} } +P rSub { size 8{2} }  rightarrow  ital "skupni" -  ital "tlak" {} # 
n=n rSub { size 8{1} } +n rSub { size 8{2} }  rightarrow  ital "celotno" -  ital "št" -  ital "kilomolov" {} # 
P rSub { size 8{1} } ,P rSub { size 8{2} }  -  ital "parcia""ln"a -  ital "tlaka"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PV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sub>
                          <mi>n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R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sub>
                        <mtext>PV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style>
                  <mo stretchy="false">=</mo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style mathvariant="italic">
                  <mrow>
                    <mtext>RT</mtext>
                  </mrow>
                </mstyle>
                <mrow/>
              </mrow>
            </mtd>
          </mtr>
          <mtr>
            <mtd>
              <mrow>
                <mi>P</mi>
                <mo stretchy="false">(</mo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+</mo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o stretchy="false">(</mo>
                </mrow>
                <mrow>
                  <msub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+</mo>
                  <msub>
                    <mi>n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)</mo>
                <mstyle mathvariant="italic">
                  <mrow>
                    <mtext>RT</mtext>
                  </mrow>
                </mstyle>
                <mrow/>
              </mrow>
            </mtd>
          </mtr>
          <mtr>
            <mtd>
              <mrow>
                <mrow>
                  <mi>V</mi>
                  <mo stretchy="false">=</mo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style mathvariant="italic">
                    <mrow>
                      <mtext>skupni</mtext>
                    </mrow>
                  </mstyle>
                  <mo stretchy="false">−</mo>
                  <mstyle mathvariant="italic">
                    <mrow>
                      <mtext>volumen</mtext>
                    </mrow>
                  </mstyle>
                </mrow>
                <mrow/>
              </mrow>
            </mtd>
          </mtr>
          <mtr>
            <mtd>
              <mrow>
                <mrow>
                  <mi>n</mi>
                  <mo stretchy="false">=</mo>
                  <mrow>
                    <msub>
                      <mi>n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row>
                    <mstyle mathvariant="italic">
                      <mrow>
                        <mtext>celotno</mtext>
                      </mrow>
                    </mstyle>
                    <mo stretchy="false">−</mo>
                    <mstyle mathvariant="italic">
                      <mrow>
                        <mtext>št</mtext>
                      </mrow>
                    </mstyle>
                  </mrow>
                  <mo stretchy="false">−</mo>
                  <mstyle mathvariant="italic">
                    <mrow>
                      <mtext>kilomolov</mtext>
                    </mrow>
                  </mstyle>
                </mrow>
                <mrow/>
              </mrow>
            </mtd>
          </mtr>
          <mtr>
            <mtd>
              <mrow>
                <msub>
                  <mi>V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tyle mathvariant="italic">
                    <mrow>
                      <mtext>parcia</mtext>
                    </mrow>
                  </mstyle>
                </mrow>
                <mtext>ln</mtext>
                <mrow>
                  <mi>a</mi>
                  <mo stretchy="false">−</mo>
                  <mstyle mathvariant="italic">
                    <mrow>
                      <mtext>volumna</mtext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 ital "PV" rSub { size 8{1} } =n rSub { size 8{1} }  ital "RT"}  {} # 
 ital "PV" rSub { size 8{2} } =n rSub { size 8{2} }  ital "RT" {} # 
P \( V rSub { size 8{1} } +V rSub { size 8{2} }  \) = \( n rSub { size 8{2} } +n rSub { size 8{1} }  \)  ital "RT" {} # 
V=V rSub { size 8{1} } +V rSub { size 8{2} }  rightarrow  ital "skupni" -  ital "volumen" {} # 
n=n rSub { size 8{1} } +n rSub { size 8{2} }  rightarrow  ital "celotno" -  ital "št" -  ital "kilomolov" {} # 
V rSub { size 8{1} } ,V rSub { size 8{2} }  -  ital "parcia""ln"a -  ital "volumna"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trdnin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  <mrow>
                              <mi>V</mi>
                            </mrow>
                          </mfrac>
                        </mrow>
                        <mo stretchy="false">=</mo>
                        <mi>β</mi>
                      </mrow>
                      <mstyle mathvariant="italic">
                        <mrow>
                          <mtext>dT</mtext>
                        </mrow>
                      </mstyle>
                      <mo stretchy="false">→</mo>
                      <mrow>
                        <mrow>
                          <mfrac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  <mrow>
                              <mi>V</mi>
                            </mrow>
                          </mfrac>
                        </mrow>
                        <mo stretchy="false">=</mo>
                        <mn>3</mn>
                      </mrow>
                      <mtext>ln</mtext>
                      <mi>l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L</mtext>
                                </mrow>
                              </mstyle>
                            </mrow>
                            <mrow>
                              <mi>L</mi>
                            </mrow>
                          </mfrac>
                        </mrow>
                        <mo stretchy="false">=</mo>
                        <mi>α</mi>
                      </mrow>
                      <mstyle mathvariant="italic">
                        <mrow>
                          <mtext>dT</mtext>
                        </mrow>
                      </mstyle>
                      <mo stretchy="false">→</mo>
                      <mrow>
                        <mrow>
                          <mfrac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  <mrow>
                              <mi>V</mi>
                            </mrow>
                          </mfrac>
                        </mrow>
                        <mo stretchy="false">=</mo>
                        <mn>3</mn>
                      </mrow>
                      <mrow>
                        <mfrac>
                          <mrow>
                            <mstyle mathvariant="italic">
                              <mrow>
                                <mtext>dl</mtext>
                              </mrow>
                            </mstyle>
                          </mrow>
                          <mrow>
                            <mi>l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V</mi>
                        <mo stretchy="false">=</mo>
                        <mrow>
                          <mfrac>
                            <mrow>
                              <msup>
                                <mi>l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text>ln</mtext>
                            </mrow>
                          </mfrac>
                        </mrow>
                      </mrow>
                      <mo stretchy="false">→</mo>
                      <mi>β</mi>
                      <mrow>
                        <mstyle mathvariant="italic">
                          <mrow>
                            <mtext>dT</mtext>
                          </mrow>
                        </mstyle>
                        <mo stretchy="false">=</mo>
                        <mn>3α</mn>
                      </mrow>
                      <mstyle mathvariant="italic">
                        <mrow>
                          <mtext>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i>β</mi>
                  <mo stretchy="false">=</mo>
                  <mn>3α</mn>
                </mrow>
                <mfenced open="[" close="]">
                  <mrow>
                    <msup>
                      <mi>K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</mfenced>
                <mrow/>
              </mrow>
            </mtd>
          </mtr>
          <mtr>
            <mtd>
              <mrow>
                <mstyle mathvariant="italic">
                  <mrow>
                    <mtext>elektrika</mtext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tyle mathvariant="italic">
                          <mrow>
                            <mtext>dR</mtext>
                          </mrow>
                        </mstyle>
                      </mrow>
                      <mrow>
                        <mi>R</mi>
                      </mrow>
                    </mfrac>
                  </mrow>
                  <mo stretchy="false">=</mo>
                  <mi>γ</mi>
                </mrow>
                <mstyle mathvariant="italic">
                  <mrow>
                    <mtext>dT</mtext>
                  </mrow>
                </mstyle>
                <mrow/>
              </mrow>
            </mtd>
          </mtr>
          <mtr>
            <mtd>
              <mrow>
                <mrow>
                  <mi>γ</mi>
                  <mo stretchy="false">=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3</mn>
                            </mrow>
                          </mrow>
                        </mrow>
                      </mstyle>
                    </mrow>
                  </msup>
                </mrow>
                <msup>
                  <mi>K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 ital "trdnine"}  {} # 
 size 12{ {  { ital "dV"}  over  {V} } =β ital "dT" rightarrow  {  { ital "dV"}  over  {V} } =3"ln"l}  {} # 
 size 12{ {  { ital "dL"}  over  {L} } =α ital "dT" rightarrow  {  { ital "dV"}  over  {V} } =3 {  { ital "dl"}  over  {l} } }  {} # 
 size 12{V= {  {l rSup { size 8{3} } }  over  {"ln"} }  rightarrow β ital "dT"=3α ital "dT"}  {} # 
β=3α left [K rSup { size 8{ - 1} }  right ] {} # 
 ital "elektrika" {} # 
 {  { ital "dR"}  over  {R} } =γ ital "dT" {} # 
γ="10" rSup { size 8{ - 3} } K rSup { size 8{ - 1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β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li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p>
                          <mtext>10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n>3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sup>
                        <mi>K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kap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4</mn>
                            </mrow>
                          </mrow>
                        </mrow>
                      </mstyle>
                    </mrow>
                  </msup>
                </mrow>
                <msup>
                  <mi>K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sub>
                    <mi>β</mi>
                    <mrow>
                      <mstyle mathsize="8pt">
                        <mrow>
                          <mrow>
                            <mstyle mathvariant="italic">
                              <mrow>
                                <mtext>trd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n>5</mn>
                            </mrow>
                          </mrow>
                        </mrow>
                      </mstyle>
                    </mrow>
                  </msup>
                </mrow>
                <msup>
                  <mi>K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row/>
              </mrow>
            </mtd>
          </mtr>
        </mtable>
      </mrow>
      <mrow/>
    </mrow>
    <annotation encoding="StarMath 5.0">alignl { stack {
 size 12{β rSub { size 8{ ital "plin"} } ="10" rSup { size 8{ - 3} } K rSup { size 8{ - 1} } }  {} # 
β rSub { size 8{ ital "kap"} } ="10" rSup { size 8{ - 4} } K rSup { size 8{ - 1} }  {} # 
β rSub { size 8{ ital "trd"} } ="10" rSup { size 8{ - 5} } K rSup { size 8{ - 1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PV</mtext>
                          </mrow>
                        </mstyle>
                        <mo stretchy="false">=</mo>
                        <mstyle mathvariant="italic">
                          <mrow>
                            <mtext>nR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dV</mtext>
                          </mrow>
                        </mstyle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nR</mtext>
                                </mrow>
                              </mstyle>
                            </mrow>
                            <mrow>
                              <mi>p</mi>
                            </mrow>
                          </mfrac>
                        </mrow>
                      </mrow>
                      <mstyle mathvariant="italic">
                        <mrow>
                          <mtext>dT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  <mrow>
                              <mi>V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V</mtext>
                                </mrow>
                              </mstyle>
                            </mrow>
                            <mrow>
                              <mi>V</mi>
                            </mrow>
                          </mfrac>
                        </mrow>
                        <mo stretchy="false">=</mo>
                        <mrow>
                          <mi>β</mi>
                          <mo stretchy="false">⋅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β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d</mtext>
                                    </mrow>
                                  </mstyle>
                                  <mtext>.</mtext>
                                  <mstyle mathvariant="italic">
                                    <mrow>
                                      <mtext>plin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</mrow>
                      <mfenced open="[" close="]">
                        <mrow>
                          <msup>
                            <mi>K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PV"= ital "nRT"}  {} # 
 size 12{ ital "dV"= {  { ital "nR"}  over  {p} }  ital "dT"}  {} # 
 size 12{ {  { ital "dV"}  over  {V} } = {  { ital "dT"}  over  {T} } }  {} # 
 size 12{ {  { ital "dV"}  over  {V} } =β cdot  ital "dT"}  {} # 
 size 12{β rSub { size 8{ ital "id" "."  ital "plin"} } = {  {1}  over  {T} }  left [K rSup { size 8{ - 1} }  right ]} 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 mathvariant="italic">ΔW</mi>
                <mrow>
                  <mstyle mathsize="8pt">
                    <mrow>
                      <mrow>
                        <mstyle mathvariant="italic">
                          <mrow>
                            <mtext>meh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A</mi>
                <mo stretchy="false">+</mo>
                <mi>Q</mi>
              </mrow>
            </mrow>
          </mrow>
        </mrow>
      </mstyle>
      <mrow/>
    </mrow>
    <annotation encoding="StarMath 5.0"> size 12{ΔW rSub { size 8{ ital "meh"} } =A+Q} {}</annotation>
  </semantics>
</math>
</file>