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settings.xml" manifest:media-type="text/xml"/>
  <manifest:file-entry manifest:full-path="ObjectReplacements/Object 3" manifest:media-type=""/>
  <manifest:file-entry manifest:full-path="ObjectReplacements/Object 4" manifest:media-type=""/>
  <manifest:file-entry manifest:full-path="ObjectReplacements/Object 5" manifest:media-type=""/>
  <manifest:file-entry manifest:full-path="ObjectReplacements/Object 1" manifest:media-type=""/>
  <manifest:file-entry manifest:full-path="ObjectReplacements/Object 10" manifest:media-type=""/>
  <manifest:file-entry manifest:full-path="ObjectReplacements/Object 2" manifest:media-type=""/>
  <manifest:file-entry manifest:full-path="ObjectReplacements/Object 11" manifest:media-type=""/>
  <manifest:file-entry manifest:full-path="ObjectReplacements/Object 6" manifest:media-type=""/>
  <manifest:file-entry manifest:full-path="ObjectReplacements/Object 7" manifest:media-type=""/>
  <manifest:file-entry manifest:full-path="ObjectReplacements/Object 8" manifest:media-type=""/>
  <manifest:file-entry manifest:full-path="ObjectReplacements/Object 9" manifest:media-type=""/>
  <manifest:file-entry manifest:full-path="meta.xml" manifest:media-type="text/xml"/>
  <manifest:file-entry manifest:full-path="manifest.rdf" manifest:media-type="application/rdf+xml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Configurations2/" manifest:media-type="application/vnd.sun.xml.ui.configuration"/>
  <manifest:file-entry manifest:full-path="content.xml" manifest:media-type="text/xml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text-properties fo:color="#0000ff"/>
    </style:style>
    <style:style style:name="P2" style:family="paragraph" style:parent-style-name="Standard">
      <style:text-properties fo:language="none" fo:country="none" style:language-asian="none" style:country-asian="none"/>
    </style:style>
    <style:style style:name="P3" style:family="paragraph" style:parent-style-name="Standard" style:master-page-name="Standard">
      <style:paragraph-properties style:page-number="auto"/>
      <style:text-properties fo:color="#ff0000"/>
    </style:style>
    <style:style style:name="T1" style:family="text">
      <style:text-properties style:text-position="super 58%"/>
    </style:style>
    <style:style style:name="fr1" style:family="graphic" style:parent-style-name="OL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="0.0102in" fo:border="none" draw:ole-draw-aspect="1"/>
    </style:style>
    <style:style style:name="fr2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Valovanje</text:p>
      <text:p text:style-name="P1">1)Kako opišemo valovno motnjo in kdaj je longitudinalno ali transverzalno polarizirana?</text:p>
      <text:p text:style-name="Standard">-transverzalno:motnja se širi pravokotno glede na smer potovanja valovanja</text:p>
      <text:p text:style-name="Standard">-longitudinalno:motnja potuje v smeri širjenja valovanja.</text:p>
      <text:p text:style-name="Standard">Valovna motnja je začetni impulz,ki valovanje povzroči.Impulz na določenem mestu prožnega sredstva prenese neposredno na naslednjo vrsto itd. in tako nastane valovanje.</text:p>
      <text:p text:style-name="Standard">-Polarizacija: vsi delci nihajo na vzporednih premicah v eni ravnini,pravimo da je transverzalno polarizirano valovanje.Pri longitudinalnem valovanju polarizacije ni.</text:p>
      <text:p text:style-name="P1">2)Izpelji izraz za hitrost valovanja na napeti vrvi v elastični snovi in v plinu.</text:p>
      <text:p text:style-name="P2"><draw:frame draw:style-name="fr1" draw:name="Object1" text:anchor-type="char" svg:x="4.0374in" svg:y="0.1138in" svg:width="2.828in" svg:height="1.9646in" draw:z-index="4"><draw:object xlink:href="./Object 1" xlink:type="simple" xlink:show="embed" xlink:actuate="onLoad"/><draw:image xlink:href="./ObjectReplacements/Object 1" xlink:type="simple" xlink:show="embed" xlink:actuate="onLoad"/></draw:frame><draw:frame draw:style-name="fr1" draw:name="Object2" text:anchor-type="char" svg:x="2.1366in" svg:y="0.0583in" svg:width="1.5118in" svg:height="2.4154in" draw:z-index="3"><draw:object xlink:href="./Object 2" xlink:type="simple" xlink:show="embed" xlink:actuate="onLoad"/><draw:image xlink:href="./ObjectReplacements/Object 2" xlink:type="simple" xlink:show="embed" xlink:actuate="onLoad"/></draw:frame><draw:frame draw:style-name="fr1" draw:name="Object3" text:anchor-type="char" svg:x="0in" svg:y="0.0583in" svg:width="2.228in" svg:height="2.8528in" draw:z-index="2"><draw:object xlink:href="./Object 3" xlink:type="simple" xlink:show="embed" xlink:actuate="onLoad"/><draw:image xlink:href="./ObjectReplacements/Object 3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/>
      <text:p text:style-name="P1"/>
      <text:p text:style-name="P1"/>
      <text:p text:style-name="P1"/>
      <text:p text:style-name="P1"/>
      <text:p text:style-name="P1">3)Kako opišemo harmonično valovno motnjo?Kako sta povezani frekvenca in valovna dolžina?Kaj je disperzija in kako jo opišemo?</text:p>
      <text:p text:style-name="Standard">Sinusno valovanje nastane takrat,ko izvir enakomerno niha in tedaj imajo valovi obliko sinusoide.Valovna dolžina je razdalja med dvema zaporednima max oziroma min valoma.</text:p>
      <text:p text:style-name="Standard">Frekvenca je število nihajev na sekundo (Hz).λ=C/ν</text:p>
      <text:p text:style-name="Standard">Disperzija je pojav,ko se hitrost valovanja spaja s frekvenco.Disperzno sredstvo motnja se med gibanjem preoblikuje.</text:p>
      <text:p text:style-name="P1">4)Kaj je zvok in kako opišemo pomik pri harmoničnem zvočnem valu?Izpelji izraza za tlak in hitrost.</text:p>
      <text:p text:style-name="Standard">-je valovni pojav,ki ga zaznavamo, lahko se širi v trdnem tekočem ali plinastem stanju.</text:p>
      <text:p text:style-name="Standard">Zvok 20Hz do 20kHz slišimo z ušesi!</text:p>
      <text:p text:style-name="Standard">-motnje v tekočinah so longitudinalne</text:p>
      <text:p text:style-name="Standard">-v trdninah longitudinalne in transfrezalne</text:p>
      <text:p text:style-name="Standard"/>
      <text:p text:style-name="P2"><draw:frame draw:style-name="fr1" draw:name="Object4" text:anchor-type="char" svg:x="0in" svg:y="0.0028in" svg:width="2.9382in" svg:height="2.4016in" draw:z-index="1"><draw:object xlink:href="./Object 4" xlink:type="simple" xlink:show="embed" xlink:actuate="onLoad"/><draw:image xlink:href="./ObjectReplacements/Object 4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/>
      <text:p text:style-name="P1"><text:soft-page-break/>5)Kako sta definirana gostota zvočne energije in gostota energijskega toka?Opredelitev jakosti zvoka in značilnosti spektrov za ton zven in šum.</text:p>
      <text:p text:style-name="Standard">-množina energije,ki jo oddajnik odda v 1s pravokotno na ploskev 1cm<text:span text:style-name="T1">2</text:span></text:p>
      <text:p text:style-name="P2"><draw:frame draw:style-name="fr1" draw:name="Object5" text:anchor-type="char" svg:x="-0.0043in" svg:y="0.0043in" svg:width="2.3634in" svg:height="3.1945in" draw:z-index="7"><draw:object xlink:href="./Object 5" xlink:type="simple" xlink:show="embed" xlink:actuate="onLoad"/><draw:image xlink:href="./ObjectReplacements/Object 5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6)Značilni pojavi pri prehodu valovanja preko meje med dvema sredstvoma.Izpelji iz Huygensovega principa odbojni in lomni zakon.</text:p>
      <text:p text:style-name="Standard">-Uklon:pojav, odklanjanje valov valovanja ob robovih zaslonk v vseh smereh.</text:p>
      <text:p text:style-name="Standard">-Odboj:valovanje se od meje sredstev odbije pravokotno nazaj.</text:p>
      <text:p text:style-name="Standard">-Lom:na meji dveh sredstev vidimo lom,ker se hitrost merjenja valov v različnih snoveh različna.</text:p>
      <text:p text:style-name="Standard">-interferenca –(vprašanje 7)</text:p>
      <text:p text:style-name="P2"><draw:frame draw:style-name="fr1" draw:name="Object6" text:anchor-type="char" svg:x="-0.0043in" svg:y="0.0043in" svg:width="2.2437in" svg:height="0.9256in" draw:z-index="8"><draw:object xlink:href="./Object 6" xlink:type="simple" xlink:show="embed" xlink:actuate="onLoad"/><draw:image xlink:href="./ObjectReplacements/Object 6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>7)Opiši interferenco valovanja na periodični oviri.Kaj je uklon?</text:p>
      <text:p text:style-name="P2"><draw:frame draw:style-name="fr1" draw:name="Object7" text:anchor-type="char" svg:x="-0.0043in" svg:y="0.0043in" svg:width="3.5917in" svg:height="1.0228in" draw:z-index="9"><draw:object xlink:href="./Object 7" xlink:type="simple" xlink:show="embed" xlink:actuate="onLoad"/><draw:image xlink:href="./ObjectReplacements/Object 7" xlink:type="simple" xlink:show="embed" xlink:actuate="onLoad"/></draw:frame></text:p>
      <text:p text:style-name="Standard"/>
      <text:p text:style-name="P1"/>
      <text:p text:style-name="P1"/>
      <text:p text:style-name="P1"/>
      <text:p text:style-name="P1"/>
      <text:p text:style-name="P1"/>
      <text:p text:style-name="P1">8)Kje opazimo in kako opišemo stoječe valovanje?</text:p>
      <text:p text:style-name="Standard">-Stoječe valovanje je primer interferenc dveh linearnih nasprotno usmerjenih valovanj,z enakima frekvencama in amplitudama ,pri katerih nihajo delci v isti ravnini.</text:p>
      <text:p text:style-name="Standard">Vidimo sliko,kot da valovi stojijo v resnici pa se gibljejo.(max val ,hrbet/min val ,vozel)</text:p>
      <text:p text:style-name="P2"><draw:frame draw:style-name="fr1" draw:name="Object8" text:anchor-type="char" svg:x="-0.0043in" svg:y="0in" svg:width="1.702in" svg:height="0.8583in" draw:z-index="10"><draw:object xlink:href="./Object 8" xlink:type="simple" xlink:show="embed" xlink:actuate="onLoad"/><draw:image xlink:href="./ObjectReplacements/Object 8" xlink:type="simple" xlink:show="embed" xlink:actuate="onLoad"/></draw:frame></text:p>
      <text:p text:style-name="P1"/>
      <text:p text:style-name="P1"><text:soft-page-break/>9)Opiši Dopplerjev pojav, izpelji ustrezni zakon in navedi primer uporabe.</text:p>
      <text:p text:style-name="Standard">-primer uporabe:ladje sonar,letala,radar za merjenje hitrosti.</text:p>
      <text:p text:style-name="Standard"><draw:frame draw:style-name="fr1" draw:name="Object9" text:anchor-type="char" svg:x="1.8846in" svg:y="0.05in" svg:width="1.4457in" svg:height="2.7465in" draw:z-index="5"><draw:object xlink:href="./Object 9" xlink:type="simple" xlink:show="embed" xlink:actuate="onLoad"/><draw:image xlink:href="./ObjectReplacements/Object 9" xlink:type="simple" xlink:show="embed" xlink:actuate="onLoad"/></draw:frame><draw:frame draw:style-name="fr1" draw:name="Object10" text:anchor-type="char" svg:x="0.1252in" svg:y="0.1165in" svg:width="1.4327in" svg:height="1.398in" draw:z-index="6"><draw:object xlink:href="./Object 10" xlink:type="simple" xlink:show="embed" xlink:actuate="onLoad"/><draw:image xlink:href="./ObjectReplacements/Object 10" xlink:type="simple" xlink:show="embed" xlink:actuate="onLoad"/></draw:frame><draw:frame draw:style-name="fr2" draw:name="Object11" text:anchor-type="as-char" svg:width="0.0791in" svg:height="0.1839in" draw:z-index="0"><draw:object xlink:href="./Object 11" xlink:type="simple" xlink:show="embed" xlink:actuate="onLoad"/><draw:image xlink:href="./ObjectReplacements/Object 11" xlink:type="simple" xlink:show="embed" xlink:actuate="onLoad"/></draw:frame> <text:s/>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plota-temperatura</dc:title>
    <meta:initial-creator>Taco</meta:initial-creator>
    <meta:creation-date>2013-06-15T17:19:00</meta:creation-date>
    <dc:creator>Jaka</dc:creator>
    <dc:date>2013-06-15T17:19:00</dc:date>
    <meta:print-date>2004-05-25T21:49:00</meta:print-date>
    <meta:editing-cycles>2</meta:editing-cycles>
    <meta:editing-duration>P15824DT17H31M44S</meta:editing-duration>
    <meta:document-statistic meta:table-count="0" meta:image-count="0" meta:object-count="11" meta:page-count="3" meta:paragraph-count="30" meta:word-count="340" meta:character-count="2511" meta:non-whitespace-character-count="2197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style mathvariant="italic">
                          <mrow>
                            <mtext>tekočine</mtext>
                          </mrow>
                        </mstyle>
                        <mo stretchy="false">−</mo>
                        <mstyle mathvariant="italic">
                          <mrow>
                            <mtext>plin</mtext>
                          </mrow>
                        </mstyle>
                      </mrow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row>
                        <mi>p</mi>
                        <mo stretchy="false">=</mo>
                        <mrow>
                          <mfrac>
                            <mrow>
                              <mn>1</mn>
                            </mrow>
                            <mrow>
                              <mi>χ</mi>
                            </mrow>
                          </mfrac>
                        </mrow>
                      </mrow>
                      <mrow>
                        <mrow>
                          <mrow>
                            <mrow>
                              <mrow>
                                <mfrac>
                                  <mrow>
                                    <mstyle mathvariant="italic">
                                      <mrow>
                                        <msub>
                                          <mtext>dV</mtext>
                                          <mrow>
                                            <mstyle mathsize="8pt">
                                              <mrow>
                                                <mrow>
                                                  <mi>a</mi>
                                                </mrow>
                                              </mrow>
                                            </mstyle>
                                          </mrow>
                                        </msub>
                                      </mrow>
                                    </mstyle>
                                  </mrow>
                                  <mrow>
                                    <mstyle mathvariant="italic">
                                      <mrow>
                                        <msub>
                                          <mtext>dV</mtext>
                                          <mrow>
                                            <mstyle mathsize="8pt">
                                              <mrow>
                                                <mrow>
                                                  <mi>b</mi>
                                                </mrow>
                                              </mrow>
                                            </mstyle>
                                          </mrow>
                                        </msub>
                                      </mrow>
                                    </mstyle>
                                  </mrow>
                                </mfrac>
                              </mrow>
                              <mo stretchy="false">=</mo>
                              <mrow>
                                <mfrac>
                                  <mrow>
                                    <mstyle mathvariant="italic">
                                      <mrow>
                                        <mtext>Sds</mtext>
                                      </mrow>
                                    </mstyle>
                                  </mrow>
                                  <mrow>
                                    <mstyle mathvariant="italic">
                                      <mrow>
                                        <msub>
                                          <mtext>dV</mtext>
                                          <mrow>
                                            <mstyle mathsize="8pt">
                                              <mrow>
                                                <mrow>
                                                  <mi>b</mi>
                                                </mrow>
                                              </mrow>
                                            </mstyle>
                                          </mrow>
                                        </msub>
                                      </mrow>
                                    </mstyle>
                                  </mrow>
                                </mfrac>
                              </mrow>
                            </mrow>
                            <mo stretchy="false">=</mo>
                            <mrow>
                              <mfrac>
                                <mrow>
                                  <mstyle mathvariant="italic">
                                    <mrow>
                                      <mtext>sds</mtext>
                                    </mrow>
                                  </mstyle>
                                </mrow>
                                <mrow>
                                  <mi>χ</mi>
                                  <mstyle mathvariant="italic">
                                    <mrow>
                                      <mtext>Sdx</mtext>
                                    </mrow>
                                  </mstyle>
                                </mrow>
                              </mfrac>
                            </mrow>
                          </mrow>
                          <mo stretchy="false">=</mo>
                          <mrow>
                            <mfrac>
                              <mrow>
                                <mstyle mathvariant="italic">
                                  <mrow>
                                    <mtext>ds</mtext>
                                  </mrow>
                                </mstyle>
                              </mrow>
                              <mrow>
                                <mstyle mathvariant="italic">
                                  <mrow>
                                    <mtext>xdx</mtext>
                                  </mrow>
                                </mstyle>
                              </mrow>
                            </mfrac>
                          </mrow>
                        </mrow>
                        <mo stretchy="false">=</mo>
                        <mrow>
                          <mfrac>
                            <mrow>
                              <mn>1</mn>
                            </mrow>
                            <mrow>
                              <mi>χ</mi>
                            </mrow>
                          </mfrac>
                        </mrow>
                      </mrow>
                      <mi>↔</mi>
                      <mi>E</mi>
                    </mrow>
                  </mrow>
                </mstyle>
                <mrow/>
              </mrow>
            </mtd>
          </mtr>
          <mtr>
            <mtd>
              <mrow>
                <mrow>
                  <mi>C</mi>
                  <mo stretchy="false">=</mo>
                  <mrow>
                    <msqrt>
                      <mrow>
                        <mrow>
                          <mfrac>
                            <mrow>
                              <mn>1</mn>
                            </mrow>
                            <mrow>
                              <mstyle mathvariant="italic">
                                <mrow>
                                  <mtext>χρ</mtext>
                                </mrow>
                              </mstyle>
                            </mrow>
                          </mfrac>
                        </mrow>
                      </mrow>
                    </msqrt>
                    <mo stretchy="false">−</mo>
                    <mstyle mathvariant="italic">
                      <mrow>
                        <mtext>izoterma</mtext>
                      </mrow>
                    </mstyle>
                  </mrow>
                </mrow>
                <mrow/>
              </mrow>
            </mtd>
          </mtr>
          <mtr>
            <mtd>
              <mrow>
                <mrow>
                  <mrow>
                    <mi>C</mi>
                    <mo stretchy="false">=</mo>
                    <msqrt>
                      <mrow>
                        <mrow>
                          <mfrac>
                            <mrow>
                              <mi mathvariant="italic">χp</mi>
                            </mrow>
                            <mrow>
                              <mi>ρ</mi>
                            </mrow>
                          </mfrac>
                        </mrow>
                      </mrow>
                    </msqrt>
                  </mrow>
                  <mo stretchy="false">=</mo>
                  <mn>1</mn>
                </mrow>
                <mrow>
                  <mstyle mathvariant="italic">
                    <mrow>
                      <mtext>km</mtext>
                    </mrow>
                  </mstyle>
                  <mo stretchy="false">/</mo>
                  <mi>s</mi>
                </mrow>
                <mrow/>
              </mrow>
            </mtd>
          </mtr>
          <mtr>
            <mtd>
              <mrow>
                <mrow>
                  <mrow>
                    <mi>C</mi>
                    <mo stretchy="false">=</mo>
                    <msqrt>
                      <mrow>
                        <mrow>
                          <mfrac>
                            <mrow>
                              <mi>χ</mi>
                              <mstyle mathvariant="italic">
                                <mrow>
                                  <mtext>RT</mtext>
                                </mrow>
                              </mstyle>
                            </mrow>
                            <mrow>
                              <mi>M</mi>
                            </mrow>
                          </mfrac>
                        </mrow>
                      </mrow>
                    </msqrt>
                  </mrow>
                  <mo stretchy="false">=</mo>
                  <mtext>330</mtext>
                </mrow>
                <mrow>
                  <mi>m</mi>
                  <mo stretchy="false">/</mo>
                  <mi>s</mi>
                </mrow>
                <mrow/>
              </mrow>
            </mtd>
          </mtr>
        </mtable>
      </mrow>
      <mrow/>
    </mrow>
    <annotation encoding="StarMath 5.0">alignl { stack {
 size 12{ ital "tekočine" -  ital "plin"}  {} # 
 size 12{p= {  {1}  over  {χ} }  {  { ital "dV" rSub { size 8{a} } }  over  { ital "dV" rSub { size 8{b} } } } = {  { ital "Sds"}  over  { ital "dV" rSub { size 8{b} } } } = {  { ital "sds"}  over  {χ ital "Sdx"} } = {  { ital "ds"}  over  { ital "xdx"} } = {  {1}  over  {χ} } ↔E}  {} # 
C= sqrt { {  {1}  over  { ital "χρ"} } }  -  ital "izoterma" {} # 
C= sqrt { {  {χp}  over  {ρ} } } =1 ital "km"/s {} # 
C= sqrt { {  {χ ital "RT"}  over  {M} } } ="330"m/s {} 
} } {}</annotation>
  </semantics>
</math>
</file>

<file path=Object 10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i mathvariant="italic">Δx</mi>
                        <mo stretchy="false">=</mo>
                        <msub>
                          <mi>t</mi>
                          <mrow>
                            <mstyle mathsize="8pt">
                              <mrow>
                                <mrow>
                                  <mi>s</mi>
                                </mrow>
                              </mrow>
                            </mstyle>
                          </mrow>
                        </msub>
                      </mrow>
                      <mrow>
                        <msub>
                          <mi>v</mi>
                          <mrow>
                            <mstyle mathsize="8pt">
                              <mrow>
                                <mrow>
                                  <mi>s</mi>
                                </mrow>
                              </mrow>
                            </mstyle>
                          </mrow>
                        </msub>
                        <mo stretchy="false">=</mo>
                        <mi>C</mi>
                      </mrow>
                      <mo stretchy="false">(</mo>
                      <mrow>
                        <msub>
                          <mi>t</mi>
                          <mrow>
                            <mstyle mathsize="8pt">
                              <mrow>
                                <mrow>
                                  <mi>s</mi>
                                </mrow>
                              </mrow>
                            </mstyle>
                          </mrow>
                        </msub>
                        <mo stretchy="false">−</mo>
                        <mi>t</mi>
                      </mrow>
                      <mo stretchy="false">)</mo>
                    </mrow>
                  </mrow>
                </mstyle>
                <mrow/>
              </mrow>
            </mtd>
          </mtr>
          <mtr>
            <mtd>
              <mrow>
                <mrow>
                  <mo stretchy="false">−</mo>
                  <msub>
                    <mi>t</mi>
                    <mrow>
                      <mstyle mathsize="8pt">
                        <mrow>
                          <mrow>
                            <mi>s</mi>
                          </mrow>
                        </mrow>
                      </mstyle>
                    </mrow>
                  </msub>
                </mrow>
                <mo stretchy="false">(</mo>
                <mrow>
                  <msub>
                    <mi>v</mi>
                    <mrow>
                      <mstyle mathsize="8pt">
                        <mrow>
                          <mrow>
                            <mi>s</mi>
                          </mrow>
                        </mrow>
                      </mstyle>
                    </mrow>
                  </msub>
                  <mo stretchy="false">−</mo>
                  <mi>C</mi>
                </mrow>
                <mrow>
                  <mo stretchy="false">)</mo>
                  <mo stretchy="false">=</mo>
                  <mrow>
                    <mi>t</mi>
                    <mo stretchy="false">⋅</mo>
                    <mi>C</mi>
                  </mrow>
                </mrow>
                <mrow/>
              </mrow>
            </mtd>
          </mtr>
          <mtr>
            <mtd>
              <mrow>
                <msub>
                  <mi>t</mi>
                  <mrow>
                    <mstyle mathsize="8pt">
                      <mrow>
                        <mrow>
                          <mi>s</mi>
                        </mrow>
                      </mrow>
                    </mstyle>
                  </mrow>
                </msub>
                <mo stretchy="false">(</mo>
                <mrow>
                  <mi>C</mi>
                  <mo stretchy="false">−</mo>
                  <msub>
                    <mi>v</mi>
                    <mrow>
                      <mstyle mathsize="8pt">
                        <mrow>
                          <mrow>
                            <mi>s</mi>
                          </mrow>
                        </mrow>
                      </mstyle>
                    </mrow>
                  </msub>
                </mrow>
                <mrow>
                  <mo stretchy="false">)</mo>
                  <mo stretchy="false">=</mo>
                  <mrow>
                    <mi>t</mi>
                    <mo stretchy="false">⋅</mo>
                    <mi>C</mi>
                  </mrow>
                </mrow>
                <mrow/>
              </mrow>
            </mtd>
          </mtr>
          <mtr>
            <mtd>
              <mrow>
                <msub>
                  <mi>t</mi>
                  <mrow>
                    <mstyle mathsize="8pt">
                      <mrow>
                        <mrow>
                          <mn>0</mn>
                        </mrow>
                      </mrow>
                    </mstyle>
                  </mrow>
                </msub>
                <mo stretchy="false">(</mo>
                <mrow>
                  <mi>C</mi>
                  <mo stretchy="false">−</mo>
                  <msub>
                    <mi>v</mi>
                    <mrow>
                      <mstyle mathsize="8pt">
                        <mrow>
                          <mrow>
                            <mn>0</mn>
                          </mrow>
                        </mrow>
                      </mstyle>
                    </mrow>
                  </msub>
                </mrow>
                <mrow>
                  <mo stretchy="false">)</mo>
                  <mo stretchy="false">=</mo>
                  <mrow>
                    <mi>t</mi>
                    <mo stretchy="false">⋅</mo>
                    <mi>C</mi>
                  </mrow>
                </mrow>
                <mrow/>
              </mrow>
            </mtd>
          </mtr>
          <mtr>
            <mtd>
              <mrow>
                <mrow>
                  <mrow>
                    <mrow>
                      <mfrac>
                        <mrow>
                          <msub>
                            <mi>t</mi>
                            <mrow>
                              <mstyle mathsize="8pt">
                                <mrow>
                                  <mrow>
                                    <mi>s</mi>
                                  </mrow>
                                </mrow>
                              </mstyle>
                            </mrow>
                          </msub>
                        </mrow>
                        <mrow>
                          <msub>
                            <mi>t</mi>
                            <mrow>
                              <mstyle mathsize="8pt">
                                <mrow>
                                  <mrow>
                                    <mn>0</mn>
                                  </mrow>
                                </mrow>
                              </mstyle>
                            </mrow>
                          </msub>
                        </mrow>
                      </mfrac>
                    </mrow>
                    <mo stretchy="false">⋅</mo>
                    <mrow>
                      <mfrac>
                        <mrow>
                          <mrow>
                            <mi>C</mi>
                            <mo stretchy="false">−</mo>
                            <msub>
                              <mi>v</mi>
                              <mrow>
                                <mstyle mathsize="8pt">
                                  <mrow>
                                    <mrow>
                                      <mn>1</mn>
                                    </mrow>
                                  </mrow>
                                </mstyle>
                              </mrow>
                            </msub>
                          </mrow>
                        </mrow>
                        <mrow>
                          <mrow>
                            <mi>C</mi>
                            <mo stretchy="false">−</mo>
                            <msub>
                              <mi>v</mi>
                              <mrow>
                                <mstyle mathsize="8pt">
                                  <mrow>
                                    <mrow>
                                      <mn>0</mn>
                                    </mrow>
                                  </mrow>
                                </mstyle>
                              </mrow>
                            </msub>
                          </mrow>
                        </mrow>
                      </mfrac>
                    </mrow>
                  </mrow>
                  <mo stretchy="false">=</mo>
                  <mn>1</mn>
                </mrow>
                <mrow/>
              </mrow>
            </mtd>
          </mtr>
        </mtable>
      </mrow>
      <mrow/>
    </mrow>
    <annotation encoding="StarMath 5.0">alignl { stack {
 size 12{Δx=t rSub { size 8{s} } v rSub { size 8{s} } =C \( t rSub { size 8{s} }  - t \) }  {} # 
 - t rSub { size 8{s} }  \( v rSub { size 8{s} }  - C \) =t cdot C {} # 
t rSub { size 8{s} }  \( C - v rSub { size 8{s} }  \) =t cdot C {} # 
t rSub { size 8{0} }  \( C - v rSub { size 8{0} }  \) =t cdot C {} # 
 {  {t rSub { size 8{s} } }  over  {t rSub { size 8{0} } } }  cdot  {  {C - v rSub { size 8{1} } }  over  {C - v rSub { size 8{0} } } } =1 {} 
} } {}</annotation>
  </semantics>
</math>
</file>

<file path=Object 11/content.xml><?xml version="1.0" encoding="utf-8"?>
<math xmlns="http://www.w3.org/1998/Math/MathML">
  <semantics>
    <mrow>
      <mrow/>
    </mrow>
    <annotation encoding="StarMath 5.0">{}</annotation>
  </semantics>
</math>
</file>

<file path=Object 2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style mathvariant="italic">
                          <mrow>
                            <mtext>elastično</mtext>
                          </mrow>
                        </mstyle>
                        <mo stretchy="false">−</mo>
                        <mstyle mathvariant="italic">
                          <mrow>
                            <mtext>sredstvo</mtext>
                          </mrow>
                        </mstyle>
                      </mrow>
                      <mi mathvariant="normal">:</mi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row>
                        <mrow>
                          <mrow>
                            <mfrac>
                              <mrow>
                                <mi>F</mi>
                              </mrow>
                              <mrow>
                                <mi>S</mi>
                              </mrow>
                            </mfrac>
                          </mrow>
                          <mo stretchy="false">=</mo>
                          <mi>p</mi>
                        </mrow>
                        <mo stretchy="false">=</mo>
                        <mi>E</mi>
                      </mrow>
                      <mrow>
                        <mrow>
                          <mfrac>
                            <mrow>
                              <mstyle mathvariant="italic">
                                <mrow>
                                  <mtext>ds</mtext>
                                </mrow>
                              </mstyle>
                            </mrow>
                            <mrow>
                              <mstyle mathvariant="italic">
                                <mrow>
                                  <mtext>dx</mtext>
                                </mrow>
                              </mstyle>
                            </mrow>
                          </mfrac>
                        </mrow>
                        <mo stretchy="false">=</mo>
                        <mi>E</mi>
                      </mrow>
                      <mrow>
                        <mfrac>
                          <mrow>
                            <mstyle mathvariant="italic">
                              <mrow>
                                <mtext>vdt</mtext>
                              </mrow>
                            </mstyle>
                          </mrow>
                          <mrow>
                            <mstyle mathvariant="italic">
                              <mrow>
                                <mtext>cdt</mtext>
                              </mrow>
                            </mstyle>
                          </mrow>
                        </mfrac>
                      </mrow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row>
                        <mi>p</mi>
                        <mo stretchy="false">=</mo>
                        <mi>E</mi>
                      </mrow>
                      <mrow>
                        <mfrac>
                          <mrow>
                            <mi>v</mi>
                          </mrow>
                          <mrow>
                            <mi>c</mi>
                          </mrow>
                        </mfrac>
                      </mrow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row>
                        <mrow>
                          <mstyle mathvariant="italic">
                            <mrow>
                              <mtext>dG</mtext>
                            </mrow>
                          </mstyle>
                          <mo stretchy="false">=</mo>
                          <mstyle mathvariant="italic">
                            <mrow>
                              <mtext>vdm</mtext>
                            </mrow>
                          </mstyle>
                        </mrow>
                        <mo stretchy="false">=</mo>
                        <mstyle mathvariant="italic">
                          <mrow>
                            <mtext>vS</mtext>
                          </mrow>
                        </mstyle>
                      </mrow>
                      <mi>ρ</mi>
                      <mstyle mathvariant="italic">
                        <mrow>
                          <mtext>dx</mtext>
                        </mrow>
                      </mstyle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row>
                        <mrow>
                          <mrow/>
                          <mo stretchy="false">=</mo>
                          <mstyle mathvariant="italic">
                            <mrow>
                              <mtext>Fdt</mtext>
                            </mrow>
                          </mstyle>
                        </mrow>
                        <mo stretchy="false">=</mo>
                        <mstyle mathvariant="italic">
                          <mrow>
                            <mtext>ES</mtext>
                          </mrow>
                        </mstyle>
                      </mrow>
                      <mrow>
                        <mfrac>
                          <mrow>
                            <mi>v</mi>
                          </mrow>
                          <mrow>
                            <mi>C</mi>
                          </mrow>
                        </mfrac>
                      </mrow>
                      <mstyle mathvariant="italic">
                        <mrow>
                          <mtext>dt</mtext>
                        </mrow>
                      </mstyle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row>
                        <mrow>
                          <mfrac>
                            <mrow>
                              <mi>ρ</mi>
                              <mstyle mathvariant="italic">
                                <mrow>
                                  <mtext>dx</mtext>
                                </mrow>
                              </mstyle>
                            </mrow>
                            <mrow>
                              <mstyle mathvariant="italic">
                                <mrow>
                                  <mtext>dt</mtext>
                                </mrow>
                              </mstyle>
                            </mrow>
                          </mfrac>
                        </mrow>
                        <mo stretchy="false">=</mo>
                        <mrow>
                          <mfrac>
                            <mrow>
                              <mi>E</mi>
                            </mrow>
                            <mrow>
                              <mi>C</mi>
                            </mrow>
                          </mfrac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row>
                        <mi>C</mi>
                        <mo stretchy="false">=</mo>
                        <msqrt>
                          <mrow>
                            <mrow>
                              <mfrac>
                                <mrow>
                                  <mi>F</mi>
                                </mrow>
                                <mrow>
                                  <mi>ρ</mi>
                                </mrow>
                              </mfrac>
                            </mrow>
                          </mrow>
                        </msqrt>
                      </mrow>
                    </mrow>
                  </mrow>
                </mstyle>
                <mrow/>
              </mrow>
            </mtd>
          </mtr>
        </mtable>
      </mrow>
      <mrow/>
    </mrow>
    <annotation encoding="StarMath 5.0">alignl { stack {
 size 12{ ital "elastično" -  ital "sredstvo":}  {} # 
 size 12{ {  {F}  over  {S} } =p=E {  { ital "ds"}  over  { ital "dx"} } =E {  { ital "vdt"}  over  { ital "cdt"} } }  {} # 
 size 12{p=E {  {v}  over  {c} } }  {} # 
 size 12{ ital "dG"= ital "vdm"= ital "vS"ρ ital "dx"}  {} # 
 size 12{ {}= ital "Fdt"= ital "ES" {  {v}  over  {C} }  ital "dt"}  {} # 
 size 12{ {  {ρ ital "dx"}  over  { ital "dt"} } = {  {E}  over  {C} } }  {} # 
 size 12{C= sqrt { {  {F}  over  {ρ} } } }  {} 
} } {}</annotation>
  </semantics>
</math>
</file>

<file path=Object 3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style mathvariant="italic">
                        <mrow>
                          <mtext>vrv</mtext>
                        </mrow>
                      </mstyle>
                      <mi mathvariant="normal">:</mi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row>
                        <mrow>
                          <mrow>
                            <mrow>
                              <mfrac>
                                <mrow>
                                  <msub>
                                    <mi>F</mi>
                                    <mrow>
                                      <mstyle mathsize="8pt">
                                        <mrow>
                                          <mrow>
                                            <mi>y</mi>
                                          </mrow>
                                        </mrow>
                                      </mstyle>
                                    </mrow>
                                  </msub>
                                </mrow>
                                <mrow>
                                  <mi>F</mi>
                                </mrow>
                              </mfrac>
                            </mrow>
                            <mo stretchy="false">=</mo>
                            <mrow>
                              <mfrac>
                                <mrow>
                                  <mstyle mathvariant="italic">
                                    <mrow>
                                      <mtext>ds</mtext>
                                    </mrow>
                                  </mstyle>
                                </mrow>
                                <mrow>
                                  <mstyle mathvariant="italic">
                                    <mrow>
                                      <mtext>dx</mtext>
                                    </mrow>
                                  </mstyle>
                                </mrow>
                              </mfrac>
                            </mrow>
                          </mrow>
                          <mo stretchy="false">=</mo>
                          <mrow>
                            <mfrac>
                              <mrow>
                                <mstyle mathvariant="italic">
                                  <mrow>
                                    <mtext>vdx</mtext>
                                  </mrow>
                                </mstyle>
                              </mrow>
                              <mrow>
                                <mstyle mathvariant="italic">
                                  <mrow>
                                    <mtext>cdt</mtext>
                                  </mrow>
                                </mstyle>
                              </mrow>
                            </mfrac>
                          </mrow>
                        </mrow>
                        <mo stretchy="false">=</mo>
                        <mrow>
                          <mfrac>
                            <mrow>
                              <mi>v</mi>
                            </mrow>
                            <mrow>
                              <mi>c</mi>
                            </mrow>
                          </mfrac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row>
                  <mstyle mathvariant="italic">
                    <mrow>
                      <mtext>dG</mtext>
                    </mrow>
                  </mstyle>
                  <mo stretchy="false">=</mo>
                  <mstyle mathvariant="italic">
                    <mrow>
                      <mtext>vdm</mtext>
                    </mrow>
                  </mstyle>
                </mrow>
                <mrow/>
              </mrow>
            </mtd>
          </mtr>
          <mtr>
            <mtd>
              <mrow>
                <mrow>
                  <mstyle mathvariant="italic">
                    <mrow>
                      <mtext>dG</mtext>
                    </mrow>
                  </mstyle>
                  <mo stretchy="false">=</mo>
                  <mi mathvariant="italic">vμ</mi>
                </mrow>
                <mstyle mathvariant="italic">
                  <mrow>
                    <mtext>dx</mtext>
                  </mrow>
                </mstyle>
                <mo stretchy="false">→</mo>
                <mrow>
                  <mi>μ</mi>
                  <mo stretchy="false">=</mo>
                  <mrow>
                    <mrow>
                      <mfrac>
                        <mrow>
                          <mstyle mathvariant="italic">
                            <mrow>
                              <mtext>kg</mtext>
                            </mrow>
                          </mstyle>
                        </mrow>
                        <mrow>
                          <mi>m</mi>
                        </mrow>
                      </mfrac>
                    </mrow>
                    <mo stretchy="false">−</mo>
                    <mstyle mathvariant="italic">
                      <mrow>
                        <mtext>dol</mtext>
                      </mrow>
                    </mstyle>
                  </mrow>
                </mrow>
                <mrow>
                  <mtext>.</mtext>
                  <mo stretchy="false">−</mo>
                  <mstyle mathvariant="italic">
                    <mrow>
                      <mtext>teža</mtext>
                    </mrow>
                  </mstyle>
                </mrow>
                <mrow/>
              </mrow>
            </mtd>
          </mtr>
          <mtr>
            <mtd>
              <mrow>
                <mrow>
                  <mstyle mathvariant="italic">
                    <mrow>
                      <mtext>dG</mtext>
                    </mrow>
                  </mstyle>
                  <mo stretchy="false">=</mo>
                  <msub>
                    <mi>F</mi>
                    <mrow>
                      <mstyle mathsize="8pt">
                        <mrow>
                          <mrow>
                            <mi>y</mi>
                          </mrow>
                        </mrow>
                      </mstyle>
                    </mrow>
                  </msub>
                </mrow>
                <mrow>
                  <mstyle mathvariant="italic">
                    <mrow>
                      <mtext>dt</mtext>
                    </mrow>
                  </mstyle>
                  <mo stretchy="false">=</mo>
                  <mrow>
                    <mfrac>
                      <mrow>
                        <mi>v</mi>
                      </mrow>
                      <mrow>
                        <mi>C</mi>
                      </mrow>
                    </mfrac>
                  </mrow>
                </mrow>
                <mstyle mathvariant="italic">
                  <mrow>
                    <mtext>Fdt</mtext>
                  </mrow>
                </mstyle>
                <mrow/>
              </mrow>
            </mtd>
          </mtr>
          <mtr>
            <mtd>
              <mrow>
                <mrow>
                  <mfrac>
                    <mrow>
                      <mi>F</mi>
                    </mrow>
                    <mrow>
                      <mi>C</mi>
                    </mrow>
                  </mfrac>
                </mrow>
                <mrow>
                  <mstyle mathvariant="italic">
                    <mrow>
                      <mtext>dt</mtext>
                    </mrow>
                  </mstyle>
                  <mo stretchy="false">=</mo>
                  <mi>μ</mi>
                </mrow>
                <mstyle mathvariant="italic">
                  <mrow>
                    <mtext>dx</mtext>
                  </mrow>
                </mstyle>
                <mrow/>
              </mrow>
            </mtd>
          </mtr>
          <mtr>
            <mtd>
              <mrow>
                <mrow>
                  <mrow>
                    <mfrac>
                      <mrow>
                        <mi>F</mi>
                      </mrow>
                      <mrow>
                        <mi>C</mi>
                      </mrow>
                    </mfrac>
                  </mrow>
                  <mo stretchy="false">=</mo>
                  <mi mathvariant="italic">μC</mi>
                </mrow>
                <mrow/>
              </mrow>
            </mtd>
          </mtr>
          <mtr>
            <mtd>
              <mrow>
                <mrow>
                  <mrow>
                    <mrow>
                      <msup>
                        <mi>C</mi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p>
                      <mo stretchy="false">=</mo>
                      <mrow>
                        <mfrac>
                          <mrow>
                            <mi>F</mi>
                          </mrow>
                          <mrow>
                            <mi>μ</mi>
                          </mrow>
                        </mfrac>
                      </mrow>
                    </mrow>
                    <mo stretchy="false">=</mo>
                    <mi>C</mi>
                  </mrow>
                  <mo stretchy="false">=</mo>
                  <msqrt>
                    <mrow>
                      <mrow>
                        <mfrac>
                          <mrow>
                            <mi>F</mi>
                          </mrow>
                          <mrow>
                            <mi>μ</mi>
                          </mrow>
                        </mfrac>
                      </mrow>
                    </mrow>
                  </msqrt>
                </mrow>
                <mrow/>
              </mrow>
            </mtd>
          </mtr>
        </mtable>
      </mrow>
      <mrow/>
    </mrow>
    <annotation encoding="StarMath 5.0">alignl { stack {
 size 12{ ital "vrv":}  {} # 
 size 12{ {  {F rSub { size 8{y} } }  over  {F} } = {  { ital "ds"}  over  { ital "dx"} } = {  { ital "vdx"}  over  { ital "cdt"} } = {  {v}  over  {c} } }  {} # 
 ital "dG"= ital "vdm" {} # 
 ital "dG"=vμ ital "dx" rightarrow μ= {  { ital "kg"}  over  {m} }  -  ital "dol" "."  -  ital "teža" {} # 
 ital "dG"=F rSub { size 8{y} }  ital "dt"= {  {v}  over  {C} }  ital "Fdt" {} # 
 {  {F}  over  {C} }  ital "dt"=μ ital "dx" {} # 
 {  {F}  over  {C} } =μC {} # 
C rSup { size 8{2} } = {  {F}  over  {μ} } =C= sqrt { {  {F}  over  {μ} } }  {} 
} } {}</annotation>
  </semantics>
</math>
</file>

<file path=Object 4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i>s</mi>
                        <mo stretchy="false">=</mo>
                        <msub>
                          <mi>s</mi>
                          <mrow>
                            <mstyle mathsize="8pt">
                              <mrow>
                                <mrow>
                                  <mn>0</mn>
                                </mrow>
                              </mrow>
                            </mstyle>
                          </mrow>
                        </msub>
                      </mrow>
                      <mtext>cos</mtext>
                      <mo stretchy="false">(</mo>
                      <mrow>
                        <mstyle mathvariant="italic">
                          <mrow>
                            <mtext>kx</mtext>
                          </mrow>
                        </mstyle>
                        <mo stretchy="false">−</mo>
                        <mi mathvariant="italic">ωt</mi>
                      </mrow>
                      <mo stretchy="false">)</mo>
                    </mrow>
                  </mrow>
                </mstyle>
                <mrow/>
              </mrow>
            </mtd>
          </mtr>
          <mtr>
            <mtd>
              <mrow>
                <mrow>
                  <mrow>
                    <mi>v</mi>
                    <mo stretchy="false">=</mo>
                    <mrow>
                      <mfrac>
                        <mrow>
                          <mo stretchy="false">∂</mo>
                          <mi>s</mi>
                        </mrow>
                        <mrow>
                          <mo stretchy="false">∂</mo>
                          <mi>t</mi>
                        </mrow>
                      </mfrac>
                    </mrow>
                  </mrow>
                  <mo stretchy="false">=</mo>
                  <msub>
                    <mi>s</mi>
                    <mrow>
                      <mstyle mathsize="8pt">
                        <mrow>
                          <mrow>
                            <mn>0</mn>
                          </mrow>
                        </mrow>
                      </mstyle>
                    </mrow>
                  </msub>
                </mrow>
                <mtext>sin</mtext>
                <mo stretchy="false">(</mo>
                <mrow>
                  <mstyle mathvariant="italic">
                    <mrow>
                      <mtext>kx</mtext>
                    </mrow>
                  </mstyle>
                  <mo stretchy="false">−</mo>
                  <mi mathvariant="italic">ωt</mi>
                </mrow>
                <mo stretchy="false">)</mo>
                <mi>ω</mi>
                <mrow/>
              </mrow>
            </mtd>
          </mtr>
          <mtr>
            <mtd>
              <mrow>
                <mrow/>
                <msub>
                  <mi>v</mi>
                  <mrow>
                    <mstyle mathsize="8pt">
                      <mrow>
                        <mrow>
                          <mn>0</mn>
                        </mrow>
                      </mrow>
                    </mstyle>
                  </mrow>
                </msub>
                <mtext>sin</mtext>
                <mo stretchy="false">(</mo>
                <mrow>
                  <mstyle mathvariant="italic">
                    <mrow>
                      <mtext>kx</mtext>
                    </mrow>
                  </mstyle>
                  <mo stretchy="false">−</mo>
                  <mi mathvariant="italic">ωt</mi>
                </mrow>
                <mo stretchy="false">)</mo>
                <mrow/>
              </mrow>
            </mtd>
          </mtr>
          <mtr>
            <mtd>
              <mrow>
                <mrow>
                  <mi>p</mi>
                  <mo stretchy="false">=</mo>
                  <mrow>
                    <mo stretchy="false">−</mo>
                    <mrow>
                      <mfrac>
                        <mrow>
                          <mn>1</mn>
                        </mrow>
                        <mrow>
                          <mi>χ</mi>
                        </mrow>
                      </mfrac>
                    </mrow>
                  </mrow>
                </mrow>
                <mrow>
                  <mrow>
                    <mrow>
                      <mrow>
                        <mfrac>
                          <mrow>
                            <mstyle mathvariant="italic">
                              <mrow>
                                <msub>
                                  <mtext>dV</mtext>
                                  <mrow>
                                    <mstyle mathsize="8pt">
                                      <mrow>
                                        <mrow>
                                          <mi>a</mi>
                                        </mrow>
                                      </mrow>
                                    </mstyle>
                                  </mrow>
                                </msub>
                              </mrow>
                            </mstyle>
                          </mrow>
                          <mrow>
                            <mstyle mathvariant="italic">
                              <mrow>
                                <msub>
                                  <mtext>dV</mtext>
                                  <mrow>
                                    <mstyle mathsize="8pt">
                                      <mrow>
                                        <mrow>
                                          <mn>0</mn>
                                        </mrow>
                                      </mrow>
                                    </mstyle>
                                  </mrow>
                                </msub>
                              </mrow>
                            </mstyle>
                          </mrow>
                        </mfrac>
                      </mrow>
                      <mo stretchy="false">=</mo>
                      <mrow>
                        <mo stretchy="false">−</mo>
                        <mrow>
                          <mfrac>
                            <mrow>
                              <mstyle mathvariant="italic">
                                <mrow>
                                  <mtext>Sds</mtext>
                                </mrow>
                              </mstyle>
                            </mrow>
                            <mrow>
                              <mi>χ</mi>
                              <mstyle mathvariant="italic">
                                <mrow>
                                  <mtext>Sdx</mtext>
                                </mrow>
                              </mstyle>
                            </mrow>
                          </mfrac>
                        </mrow>
                      </mrow>
                    </mrow>
                    <mo stretchy="false">=</mo>
                    <mrow>
                      <mo stretchy="false">−</mo>
                      <mrow>
                        <mfrac>
                          <mrow>
                            <mstyle mathvariant="italic">
                              <mrow>
                                <mtext>ds</mtext>
                              </mrow>
                            </mstyle>
                          </mrow>
                          <mrow>
                            <mi>χ</mi>
                            <mstyle mathvariant="italic">
                              <mrow>
                                <mtext>dx</mtext>
                              </mrow>
                            </mstyle>
                          </mrow>
                        </mfrac>
                      </mrow>
                    </mrow>
                  </mrow>
                  <mo stretchy="false">=</mo>
                  <mrow>
                    <mo stretchy="false">−</mo>
                    <mrow>
                      <mfrac>
                        <mrow>
                          <mn>1</mn>
                          <mo stretchy="false">∂</mo>
                          <mi>s</mi>
                        </mrow>
                        <mrow>
                          <mi>χ</mi>
                          <mo stretchy="false">∂</mo>
                          <mi>x</mi>
                        </mrow>
                      </mfrac>
                    </mrow>
                  </mrow>
                </mrow>
                <mrow/>
              </mrow>
            </mtd>
          </mtr>
          <mtr>
            <mtd>
              <mrow>
                <mrow>
                  <mi>p</mi>
                  <mo stretchy="false">=</mo>
                  <mrow>
                    <mfrac>
                      <mrow>
                        <mi>k</mi>
                      </mrow>
                      <mrow>
                        <mi>χ</mi>
                      </mrow>
                    </mfrac>
                  </mrow>
                </mrow>
                <msub>
                  <mi>s</mi>
                  <mrow>
                    <mstyle mathsize="8pt">
                      <mrow>
                        <mrow>
                          <mn>0</mn>
                        </mrow>
                      </mrow>
                    </mstyle>
                  </mrow>
                </msub>
                <mtext>sin</mtext>
                <mo stretchy="false">(</mo>
                <mrow>
                  <mstyle mathvariant="italic">
                    <mrow>
                      <mtext>kx</mtext>
                    </mrow>
                  </mstyle>
                  <mo stretchy="false">−</mo>
                  <msub>
                    <mi>ω</mi>
                    <mrow>
                      <mstyle mathsize="8pt">
                        <mrow>
                          <mrow>
                            <mn>0</mn>
                          </mrow>
                        </mrow>
                      </mstyle>
                    </mrow>
                  </msub>
                </mrow>
                <mrow>
                  <mo stretchy="false">)</mo>
                  <mo stretchy="false">=</mo>
                  <msub>
                    <mi>p</mi>
                    <mrow>
                      <mstyle mathsize="8pt">
                        <mrow>
                          <mrow>
                            <mn>0</mn>
                          </mrow>
                        </mrow>
                      </mstyle>
                    </mrow>
                  </msub>
                </mrow>
                <mtext>sin</mtext>
                <mo stretchy="false">(</mo>
                <mrow>
                  <mstyle mathvariant="italic">
                    <mrow>
                      <mtext>kx</mtext>
                    </mrow>
                  </mstyle>
                  <mo stretchy="false">−</mo>
                  <msub>
                    <mi>ω</mi>
                    <mrow>
                      <mstyle mathsize="8pt">
                        <mrow>
                          <mrow>
                            <mn>0</mn>
                          </mrow>
                        </mrow>
                      </mstyle>
                    </mrow>
                  </msub>
                </mrow>
                <mo stretchy="false">)</mo>
                <mrow/>
              </mrow>
            </mtd>
          </mtr>
          <mtr>
            <mtd>
              <mrow>
                <mrow>
                  <msub>
                    <mi>v</mi>
                    <mrow>
                      <mstyle mathsize="8pt">
                        <mrow>
                          <mrow>
                            <mn>0</mn>
                          </mrow>
                        </mrow>
                      </mstyle>
                    </mrow>
                  </msub>
                  <mo stretchy="false">=</mo>
                  <mrow>
                    <msub>
                      <mi>s</mi>
                      <mrow>
                        <mstyle mathsize="8pt">
                          <mrow>
                            <mrow>
                              <mn>0</mn>
                            </mrow>
                          </mrow>
                        </mstyle>
                      </mrow>
                    </msub>
                    <mo stretchy="false">⋅</mo>
                    <mi>ω</mi>
                  </mrow>
                </mrow>
                <mo stretchy="false">→</mo>
                <mrow>
                  <mrow>
                    <mrow>
                      <mrow>
                        <mrow>
                          <mstyle mathvariant="italic">
                            <mrow>
                              <mtext>tlak</mtext>
                            </mrow>
                          </mstyle>
                          <mo stretchy="false">−</mo>
                          <mstyle mathvariant="italic">
                            <mrow>
                              <mtext>in</mtext>
                            </mrow>
                          </mstyle>
                        </mrow>
                        <mo stretchy="false">−</mo>
                        <mstyle mathvariant="italic">
                          <mrow>
                            <mtext>hitrost</mtext>
                          </mrow>
                        </mstyle>
                      </mrow>
                      <mo stretchy="false">−</mo>
                      <mstyle mathvariant="italic">
                        <mrow>
                          <mtext>sta</mtext>
                        </mrow>
                      </mstyle>
                    </mrow>
                    <mo stretchy="false">−</mo>
                    <mi>v</mi>
                  </mrow>
                  <mo stretchy="false">−</mo>
                  <mstyle mathvariant="italic">
                    <mrow>
                      <mtext>fazi</mtext>
                    </mrow>
                  </mstyle>
                </mrow>
                <mrow/>
              </mrow>
            </mtd>
          </mtr>
          <mtr>
            <mtd>
              <mrow>
                <mrow>
                  <msub>
                    <mi>p</mi>
                    <mrow>
                      <mstyle mathsize="8pt">
                        <mrow>
                          <mrow>
                            <mn>0</mn>
                          </mrow>
                        </mrow>
                      </mstyle>
                    </mrow>
                  </msub>
                  <mo stretchy="false">=</mo>
                  <mrow>
                    <mfrac>
                      <mrow>
                        <mrow>
                          <mi>k</mi>
                          <mo stretchy="false">⋅</mo>
                          <msub>
                            <mi>s</mi>
                            <mrow>
                              <mstyle mathsize="8pt">
                                <mrow>
                                  <mrow>
                                    <mn>0</mn>
                                  </mrow>
                                </mrow>
                              </mstyle>
                            </mrow>
                          </msub>
                        </mrow>
                      </mrow>
                      <mrow>
                        <mi>χ</mi>
                      </mrow>
                    </mfrac>
                  </mrow>
                </mrow>
                <mrow/>
              </mrow>
            </mtd>
          </mtr>
        </mtable>
      </mrow>
      <mrow/>
    </mrow>
    <annotation encoding="StarMath 5.0">alignl { stack {
 size 12{s=s rSub { size 8{0} } "cos" \(  ital "kx" - ωt \) }  {} # 
v= {  { partial s}  over  { partial t} } =s rSub { size 8{0} } "sin" \(  ital "kx" - ωt \) ω {} # 
=v rSub { size 8{0} } "sin" \(  ital "kx" - ωt \)  {} # 
p= -  {  {1}  over  {χ} }  {  { ital "dV" rSub { size 8{a} } }  over  { ital "dV" rSub { size 8{0} } } } = -  {  { ital "Sds"}  over  {χ ital "Sdx"} } = -  {  { ital "ds"}  over  {χ ital "dx"} } = -  {  {1 partial s}  over  {χ partial x} }  {} # 
p= {  {k}  over  {χ} } s rSub { size 8{0} } "sin" \(  ital "kx" - ω rSub { size 8{0} }  \) =p rSub { size 8{0} } "sin" \(  ital "kx" - ω rSub { size 8{0} }  \)  {} # 
v rSub { size 8{0} } =s rSub { size 8{0} }  cdot ω rightarrow  ital "tlak" -  ital "in" -  ital "hitrost" -  ital "sta" - v -  ital "fazi" {} # 
p rSub { size 8{0} } = {  {k cdot s rSub { size 8{0} } }  over  {χ} }  {} 
} } {}</annotation>
  </semantics>
</math>
</file>

<file path=Object 5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row>
                          <mstyle mathvariant="italic">
                            <mrow>
                              <mtext>gostota</mtext>
                            </mrow>
                          </mstyle>
                          <mo stretchy="false">−</mo>
                          <mstyle mathvariant="italic">
                            <mrow>
                              <mtext>zvočne</mtext>
                            </mrow>
                          </mstyle>
                        </mrow>
                        <mo stretchy="false">−</mo>
                        <mstyle mathvariant="italic">
                          <mrow>
                            <mtext>energije</mtext>
                          </mrow>
                        </mstyle>
                      </mrow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row>
                        <msub>
                          <mi>W</mi>
                          <mrow>
                            <mstyle mathsize="8pt">
                              <mrow>
                                <mrow>
                                  <mi>n</mi>
                                </mrow>
                              </mrow>
                            </mstyle>
                          </mrow>
                        </msub>
                        <mo stretchy="false">=</mo>
                        <mrow>
                          <mfrac>
                            <mrow>
                              <mstyle mathvariant="italic">
                                <mrow>
                                  <msup>
                                    <mtext>dmv</mtext>
                                    <mrow>
                                      <mstyle mathsize="8pt">
                                        <mrow>
                                          <mrow>
                                            <mn>2</mn>
                                          </mrow>
                                        </mrow>
                                      </mstyle>
                                    </mrow>
                                  </msup>
                                </mrow>
                              </mstyle>
                            </mrow>
                            <mrow>
                              <mstyle mathvariant="italic">
                                <mrow>
                                  <mtext>dV</mtext>
                                </mrow>
                              </mstyle>
                              <mn>2</mn>
                            </mrow>
                          </mfrac>
                        </mrow>
                      </mrow>
                      <mo stretchy="false">→</mo>
                      <mrow>
                        <mrow>
                          <msub>
                            <mi>W</mi>
                            <mrow>
                              <mstyle mathsize="8pt">
                                <mrow>
                                  <mrow>
                                    <mi>m</mi>
                                  </mrow>
                                </mrow>
                              </mstyle>
                            </mrow>
                          </msub>
                          <mo stretchy="false">=</mo>
                          <msub>
                            <mn>2W</mn>
                            <mrow>
                              <mstyle mathsize="8pt">
                                <mrow>
                                  <mrow>
                                    <mi>k</mi>
                                  </mrow>
                                </mrow>
                              </mstyle>
                            </mrow>
                          </msub>
                        </mrow>
                        <mo stretchy="false">=</mo>
                        <mrow>
                          <mi>ρ</mi>
                          <mo stretchy="false">⋅</mo>
                          <msup>
                            <mi>v</mi>
                            <mrow>
                              <mstyle mathsize="8pt">
                                <mrow>
                                  <mrow>
                                    <mn>2</mn>
                                  </mrow>
                                </mrow>
                              </mstyle>
                            </mrow>
                          </msup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row>
                  <msub>
                    <mi>W</mi>
                    <mrow>
                      <mstyle mathsize="8pt">
                        <mrow>
                          <mrow>
                            <mi>p</mi>
                          </mrow>
                        </mrow>
                      </mstyle>
                    </mrow>
                  </msub>
                  <mo stretchy="false">=</mo>
                  <mrow>
                    <mfrac>
                      <mrow>
                        <msup>
                          <mi mathvariant="italic">χp</mi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p>
                      </mrow>
                      <mrow>
                        <mn>2</mn>
                      </mrow>
                    </mfrac>
                  </mrow>
                </mrow>
                <mrow/>
              </mrow>
            </mtd>
          </mtr>
          <mtr>
            <mtd>
              <mrow>
                <mrow>
                  <mrow>
                    <mstyle mathvariant="italic">
                      <mrow>
                        <mtext>gostota</mtext>
                      </mrow>
                    </mstyle>
                    <mo stretchy="false">−</mo>
                    <mstyle mathvariant="italic">
                      <mrow>
                        <mtext>energijskega</mtext>
                      </mrow>
                    </mstyle>
                  </mrow>
                  <mo stretchy="false">−</mo>
                  <mstyle mathvariant="italic">
                    <mrow>
                      <mtext>toka</mtext>
                    </mrow>
                  </mstyle>
                </mrow>
                <mrow/>
              </mrow>
            </mtd>
          </mtr>
          <mtr>
            <mtd>
              <mrow>
                <mrow>
                  <mi>j</mi>
                  <mo stretchy="false">=</mo>
                  <msub>
                    <mrow>
                      <mover accent="true">
                        <mrow>
                          <mi>W</mi>
                        </mrow>
                        <mo stretchy="false">̄</mo>
                      </mover>
                    </mrow>
                    <mrow>
                      <mstyle mathsize="8pt">
                        <mrow>
                          <mrow>
                            <mi>n</mi>
                          </mrow>
                        </mrow>
                      </mstyle>
                    </mrow>
                  </msub>
                </mrow>
                <mrow>
                  <mi>C</mi>
                  <mo stretchy="false">=</mo>
                  <mrow>
                    <mfrac>
                      <mrow>
                        <mrow>
                          <mi>ρ</mi>
                          <mo stretchy="false">⋅</mo>
                          <msubsup>
                            <mi>v</mi>
                            <mrow>
                              <mstyle mathsize="8pt">
                                <mrow>
                                  <mrow>
                                    <mn>0</mn>
                                  </mrow>
                                </mrow>
                              </mstyle>
                            </mrow>
                            <mrow>
                              <mstyle mathsize="8pt">
                                <mrow>
                                  <mrow>
                                    <mn>2</mn>
                                  </mrow>
                                </mrow>
                              </mstyle>
                            </mrow>
                          </msubsup>
                        </mrow>
                      </mrow>
                      <mrow>
                        <mn>2</mn>
                      </mrow>
                    </mfrac>
                  </mrow>
                </mrow>
                <mrow>
                  <mi>C</mi>
                  <mo stretchy="false">=</mo>
                  <mrow>
                    <mfrac>
                      <mrow>
                        <mstyle mathvariant="italic">
                          <mrow>
                            <msup>
                              <mtext>ρω</mtext>
                              <mrow>
                                <mstyle mathsize="8pt">
                                  <mrow>
                                    <mrow>
                                      <mn>2</mn>
                                    </mrow>
                                  </mrow>
                                </mstyle>
                              </mrow>
                            </msup>
                          </mrow>
                        </mstyle>
                        <msubsup>
                          <mi>s</mi>
                          <mrow>
                            <mstyle mathsize="8pt">
                              <mrow>
                                <mrow>
                                  <mn>0</mn>
                                </mrow>
                              </mrow>
                            </mstyle>
                          </mrow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bsup>
                        <mi>C</mi>
                      </mrow>
                      <mrow>
                        <mn>2</mn>
                      </mrow>
                    </mfrac>
                  </mrow>
                </mrow>
                <mfenced open="[" close="]">
                  <mrow>
                    <mrow>
                      <mfrac>
                        <mrow>
                          <mi>W</mi>
                        </mrow>
                        <mrow>
                          <msup>
                            <mi>m</mi>
                            <mrow>
                              <mstyle mathsize="8pt">
                                <mrow>
                                  <mrow>
                                    <mn>2</mn>
                                  </mrow>
                                </mrow>
                              </mstyle>
                            </mrow>
                          </msup>
                        </mrow>
                      </mfrac>
                    </mrow>
                  </mrow>
                </mfenced>
                <mrow/>
              </mrow>
            </mtd>
          </mtr>
          <mtr>
            <mtd>
              <mrow>
                <mrow>
                  <mstyle mathvariant="italic">
                    <mrow>
                      <mtext>jakost</mtext>
                    </mrow>
                  </mstyle>
                  <mo stretchy="false">−</mo>
                  <mstyle mathvariant="italic">
                    <mrow>
                      <mtext>zvoka</mtext>
                    </mrow>
                  </mstyle>
                </mrow>
                <mrow/>
              </mrow>
            </mtd>
          </mtr>
          <mtr>
            <mtd>
              <mrow>
                <mrow>
                  <mi>J</mi>
                  <mo stretchy="false">=</mo>
                  <mtext>10</mtext>
                </mrow>
                <mtext>log</mtext>
                <mrow>
                  <mrow>
                    <mfrac>
                      <mrow>
                        <mi>j</mi>
                      </mrow>
                      <mrow>
                        <msub>
                          <mi>j</mi>
                          <mrow>
                            <mstyle mathsize="8pt">
                              <mrow>
                                <mrow>
                                  <mn>0</mn>
                                </mrow>
                              </mrow>
                            </mstyle>
                          </mrow>
                        </msub>
                      </mrow>
                    </mfrac>
                  </mrow>
                  <mo stretchy="false">=</mo>
                  <mtext>20</mtext>
                </mrow>
                <mtext>log</mtext>
                <mrow>
                  <mfrac>
                    <mrow>
                      <mi>s</mi>
                    </mrow>
                    <mrow>
                      <msub>
                        <mi>s</mi>
                        <mrow>
                          <mstyle mathsize="8pt">
                            <mrow>
                              <mrow>
                                <mn>0</mn>
                              </mrow>
                            </mrow>
                          </mstyle>
                        </mrow>
                      </msub>
                    </mrow>
                  </mfrac>
                </mrow>
                <mrow/>
              </mrow>
            </mtd>
          </mtr>
          <mtr>
            <mtd>
              <mrow>
                <mrow>
                  <mi>J</mi>
                  <mo stretchy="false">=</mo>
                  <mrow>
                    <mfrac>
                      <mrow>
                        <mn>1</mn>
                      </mrow>
                      <mrow>
                        <mn>2</mn>
                      </mrow>
                    </mfrac>
                  </mrow>
                </mrow>
                <msubsup>
                  <mi mathvariant="italic">ρv</mi>
                  <mrow>
                    <mstyle mathsize="8pt">
                      <mrow>
                        <mrow>
                          <mn>0</mn>
                        </mrow>
                      </mrow>
                    </mstyle>
                  </mrow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subsup>
                <mrow>
                  <mi>C</mi>
                  <mo stretchy="false">=</mo>
                  <mrow>
                    <mfrac>
                      <mrow>
                        <mn>1</mn>
                      </mrow>
                      <mrow>
                        <mn>2</mn>
                      </mrow>
                    </mfrac>
                  </mrow>
                </mrow>
                <mstyle mathvariant="italic">
                  <mrow>
                    <msup>
                      <mtext>ρω</mtext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p>
                  </mrow>
                </mstyle>
                <msubsup>
                  <mi>s</mi>
                  <mrow>
                    <mstyle mathsize="8pt">
                      <mrow>
                        <mrow>
                          <mn>0</mn>
                        </mrow>
                      </mrow>
                    </mstyle>
                  </mrow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subsup>
                <mi>C</mi>
                <mrow/>
              </mrow>
            </mtd>
          </mtr>
          <mtr>
            <mtd>
              <mrow>
                <mrow>
                  <msub>
                    <mi>j</mi>
                    <mrow>
                      <mstyle mathsize="8pt">
                        <mrow>
                          <mrow>
                            <mn>0</mn>
                          </mrow>
                        </mrow>
                      </mstyle>
                    </mrow>
                  </msub>
                  <mo stretchy="false">=</mo>
                  <msup>
                    <mtext>10</mtext>
                    <mrow>
                      <mstyle mathsize="8pt">
                        <mrow>
                          <mrow>
                            <mrow>
                              <mo stretchy="false">−</mo>
                              <mtext>12</mtext>
                            </mrow>
                          </mrow>
                        </mrow>
                      </mstyle>
                    </mrow>
                  </msup>
                </mrow>
                <mrow>
                  <mfrac>
                    <mrow>
                      <mi>W</mi>
                    </mrow>
                    <mrow>
                      <msup>
                        <mi>m</mi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p>
                    </mrow>
                  </mfrac>
                </mrow>
                <mrow/>
              </mrow>
            </mtd>
          </mtr>
        </mtable>
      </mrow>
      <mrow/>
    </mrow>
    <annotation encoding="StarMath 5.0">alignl { stack {
 size 12{ ital "gostota" -  ital "zvočne" -  ital "energije"}  {} # 
 size 12{W rSub { size 8{n} } = {  { ital "dmv" rSup { size 8{2} } }  over  { ital "dV"2} }  rightarrow W rSub { size 8{m} } =2W rSub { size 8{k} } =ρ cdot v rSup { size 8{2} } }  {} # 
W rSub { size 8{p} } = {  {χp rSup { size 8{2} } }  over  {2} }  {} # 
 ital "gostota" -  ital "energijskega" -  ital "toka" {} # 
j= { bar  {W}} rSub { size 8{n} } C= {  {ρ cdot v rSub { size 8{0} }  rSup { size 8{2} } }  over  {2} } C= {  { ital "ρω" rSup { size 8{2} } s rSub { size 8{0} }  rSup { size 8{2} } C}  over  {2} }  left [ {  {W}  over  {m rSup { size 8{2} } } }  right ] {} # 
 ital "jakost" -  ital "zvoka" {} # 
J="10""log" {  {j}  over  {j rSub { size 8{0} } } } ="20""log" {  {s}  over  {s rSub { size 8{0} } } }  {} # 
J= {  {1}  over  {2} } ρv rSub { size 8{0} }  rSup { size 8{2} } C= {  {1}  over  {2} }  ital "ρω" rSup { size 8{2} } s rSub { size 8{0} }  rSup { size 8{2} } C {} # 
j rSub { size 8{0} } ="10" rSup { size 8{ - "12"} }  {  {W}  over  {m rSup { size 8{2} } } }  {} 
} } {}</annotation>
  </semantics>
</math>
</file>

<file path=Object 6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i>l</mi>
                      <mtext>sin</mtext>
                      <mrow>
                        <mi>α</mi>
                        <mo stretchy="false">=</mo>
                        <msub>
                          <mi>C</mi>
                          <mrow>
                            <mstyle mathsize="8pt">
                              <mrow>
                                <mrow>
                                  <mn>1</mn>
                                </mrow>
                              </mrow>
                            </mstyle>
                          </mrow>
                        </msub>
                      </mrow>
                      <mi mathvariant="italic">Δt</mi>
                    </mrow>
                  </mrow>
                </mstyle>
                <mrow/>
              </mrow>
            </mtd>
          </mtr>
          <mtr>
            <mtd>
              <mrow>
                <mi>l</mi>
                <mtext>sin</mtext>
                <mrow>
                  <mi>β</mi>
                  <mo stretchy="false">=</mo>
                  <msub>
                    <mi>C</mi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b>
                </mrow>
                <mi mathvariant="italic">Δt</mi>
                <mrow/>
              </mrow>
            </mtd>
          </mtr>
          <mtr>
            <mtd>
              <mrow>
                <mrow>
                  <mrow>
                    <mrow>
                      <mfrac>
                        <mrow>
                          <mtext>sin</mtext>
                          <mi>α</mi>
                        </mrow>
                        <mrow>
                          <mtext>sin</mtext>
                          <mi>β</mi>
                        </mrow>
                      </mfrac>
                    </mrow>
                    <mo stretchy="false">=</mo>
                    <mrow>
                      <mfrac>
                        <mrow>
                          <msub>
                            <mi>C</mi>
                            <mrow>
                              <mstyle mathsize="8pt">
                                <mrow>
                                  <mrow>
                                    <mn>1</mn>
                                  </mrow>
                                </mrow>
                              </mstyle>
                            </mrow>
                          </msub>
                        </mrow>
                        <mrow>
                          <msub>
                            <mi>C</mi>
                            <mrow>
                              <mstyle mathsize="8pt">
                                <mrow>
                                  <mrow>
                                    <mn>2</mn>
                                  </mrow>
                                </mrow>
                              </mstyle>
                            </mrow>
                          </msub>
                        </mrow>
                      </mfrac>
                    </mrow>
                  </mrow>
                  <mo stretchy="false">=</mo>
                  <mrow>
                    <mrow>
                      <mi>n</mi>
                      <mo stretchy="false">−</mo>
                      <mstyle mathvariant="italic">
                        <mrow>
                          <mtext>lomni</mtext>
                        </mrow>
                      </mstyle>
                    </mrow>
                    <mo stretchy="false">−</mo>
                    <mstyle mathvariant="italic">
                      <mrow>
                        <mtext>količnik</mtext>
                      </mrow>
                    </mstyle>
                  </mrow>
                </mrow>
                <mrow/>
              </mrow>
            </mtd>
          </mtr>
        </mtable>
      </mrow>
      <mrow/>
    </mrow>
    <annotation encoding="StarMath 5.0">alignl { stack {
 size 12{l"sin"α=C rSub { size 8{1} } Δt}  {} # 
l"sin"β=C rSub { size 8{2} } Δt {} # 
 {  {"sin"α}  over  {"sin"β} } = {  {C rSub { size 8{1} } }  over  {C rSub { size 8{2} } } } =n -  ital "lomni" -  ital "količnik" {} 
} } {}</annotation>
  </semantics>
</math>
</file>

<file path=Object 7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style mathvariant="italic">
                          <mrow>
                            <mtext>uklonski</mtext>
                          </mrow>
                        </mstyle>
                        <mo stretchy="false">−</mo>
                        <mtext>max:</mtext>
                      </mrow>
                      <mi>l</mi>
                      <mtext>sin</mtext>
                      <mrow>
                        <msub>
                          <mi>β</mi>
                          <mrow>
                            <mstyle mathsize="8pt">
                              <mrow>
                                <mrow>
                                  <mn>1</mn>
                                </mrow>
                              </mrow>
                            </mstyle>
                          </mrow>
                        </msub>
                        <mo stretchy="false">=</mo>
                        <mrow>
                          <mrow>
                            <mi mathvariant="italic">Nλ</mi>
                            <mo stretchy="false">−</mo>
                            <mstyle mathvariant="italic">
                              <mrow>
                                <mtext>vidno</mtext>
                              </mrow>
                            </mstyle>
                          </mrow>
                          <mo stretchy="false">−</mo>
                          <mstyle mathvariant="italic">
                            <mrow>
                              <mtext>ojačanje</mtext>
                            </mrow>
                          </mstyle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row>
                  <mstyle mathvariant="italic">
                    <mrow>
                      <mtext>uklonski</mtext>
                    </mrow>
                  </mstyle>
                  <mo stretchy="false">−</mo>
                  <mtext>min:</mtext>
                </mrow>
                <mi>l</mi>
                <mtext>sin</mtext>
                <mrow>
                  <msub>
                    <mi>β</mi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b>
                  <mo stretchy="false">=</mo>
                  <mo stretchy="false">(</mo>
                </mrow>
                <mrow>
                  <mi>N</mi>
                  <mo stretchy="false">+</mo>
                  <mrow>
                    <mfrac>
                      <mrow>
                        <mn>1</mn>
                      </mrow>
                      <mrow>
                        <mn>2</mn>
                      </mrow>
                    </mfrac>
                  </mrow>
                </mrow>
                <mo stretchy="false">)</mo>
                <mrow>
                  <mrow>
                    <mi>λ</mi>
                    <mo stretchy="false">−</mo>
                    <mstyle mathvariant="italic">
                      <mrow>
                        <mtext>vidna</mtext>
                      </mrow>
                    </mstyle>
                  </mrow>
                  <mo stretchy="false">−</mo>
                  <mstyle mathvariant="italic">
                    <mrow>
                      <mtext>oslabitev</mtext>
                    </mrow>
                  </mstyle>
                </mrow>
                <mrow/>
              </mrow>
            </mtd>
          </mtr>
          <mtr>
            <mtd>
              <mrow>
                <mrow>
                  <mrow>
                    <mfrac>
                      <mrow>
                        <mtext>sin</mtext>
                        <mi>α</mi>
                      </mrow>
                      <mrow>
                        <mtext>sin</mtext>
                        <mi>β</mi>
                      </mrow>
                    </mfrac>
                  </mrow>
                  <mo stretchy="false">=</mo>
                  <mn>1</mn>
                </mrow>
                <mo stretchy="false">⇒</mo>
                <mrow>
                  <mi>α</mi>
                  <mo stretchy="false">=</mo>
                  <mi>β</mi>
                </mrow>
                <mrow/>
              </mrow>
            </mtd>
          </mtr>
        </mtable>
      </mrow>
      <mrow/>
    </mrow>
    <annotation encoding="StarMath 5.0">alignl { stack {
 size 12{ ital "uklonski" - "max:"l"sin"β rSub { size 8{1} } =Nλ -  ital "vidno" -  ital "ojačanje"}  {} # 
 ital "uklonski" - "min:"l"sin"β rSub { size 8{2} } = \( N+ {  {1}  over  {2} }  \) λ -  ital "vidna" -  ital "oslabitev" {} # 
 {  {"sin"α}  over  {"sin"β} } =1 drarrow α=β {} 
} } {}</annotation>
  </semantics>
</math>
</file>

<file path=Object 8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sub>
                          <mi>s</mi>
                          <mrow>
                            <mstyle mathsize="8pt">
                              <mrow>
                                <mrow>
                                  <mn>1</mn>
                                </mrow>
                              </mrow>
                            </mstyle>
                          </mrow>
                        </msub>
                        <mo stretchy="false">=</mo>
                        <msub>
                          <mi>s</mi>
                          <mrow>
                            <mstyle mathsize="8pt">
                              <mrow>
                                <mrow>
                                  <mn>0</mn>
                                </mrow>
                              </mrow>
                            </mstyle>
                          </mrow>
                        </msub>
                      </mrow>
                      <mtext>sin</mtext>
                      <mo stretchy="false">(</mo>
                      <mrow>
                        <mstyle mathvariant="italic">
                          <mrow>
                            <mtext>kx</mtext>
                          </mrow>
                        </mstyle>
                        <mo stretchy="false">−</mo>
                        <mi mathvariant="italic">ωt</mi>
                      </mrow>
                      <mo stretchy="false">)</mo>
                    </mrow>
                  </mrow>
                </mstyle>
                <mrow/>
              </mrow>
            </mtd>
          </mtr>
          <mtr>
            <mtd>
              <mrow>
                <mrow>
                  <msub>
                    <mi>s</mi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b>
                  <mo stretchy="false">=</mo>
                  <msub>
                    <mi>s</mi>
                    <mrow>
                      <mstyle mathsize="8pt">
                        <mrow>
                          <mrow>
                            <mn>0</mn>
                          </mrow>
                        </mrow>
                      </mstyle>
                    </mrow>
                  </msub>
                </mrow>
                <mtext>sin</mtext>
                <mo stretchy="false">(</mo>
                <mrow>
                  <mstyle mathvariant="italic">
                    <mrow>
                      <mtext>kx</mtext>
                    </mrow>
                  </mstyle>
                  <mo stretchy="false">+</mo>
                  <mi mathvariant="italic">ωt</mi>
                </mrow>
                <mo stretchy="false">)</mo>
                <mrow/>
              </mrow>
            </mtd>
          </mtr>
          <mtr>
            <mtd>
              <mrow>
                <mrow>
                  <msub>
                    <mi>s</mi>
                    <mrow>
                      <mstyle mathsize="8pt">
                        <mrow>
                          <mrow>
                            <mtext>12</mtext>
                          </mrow>
                        </mrow>
                      </mstyle>
                    </mrow>
                  </msub>
                  <mo stretchy="false">=</mo>
                  <msub>
                    <mi>s</mi>
                    <mrow>
                      <mstyle mathsize="8pt">
                        <mrow>
                          <mrow>
                            <mn>0</mn>
                          </mrow>
                        </mrow>
                      </mstyle>
                    </mrow>
                  </msub>
                </mrow>
                <mrow>
                  <mfrac>
                    <mrow>
                      <mn>1</mn>
                    </mrow>
                    <mrow>
                      <mn>2</mn>
                    </mrow>
                  </mfrac>
                </mrow>
                <mo stretchy="false">(</mo>
                <mtext>sin</mtext>
                <mrow>
                  <mstyle mathvariant="italic">
                    <mrow>
                      <mtext>kx</mtext>
                    </mrow>
                  </mstyle>
                  <mo stretchy="false">⋅</mo>
                  <mtext>cos</mtext>
                </mrow>
                <mi mathvariant="italic">ωt</mi>
                <mo stretchy="false">)</mo>
                <mrow/>
              </mrow>
            </mtd>
          </mtr>
        </mtable>
      </mrow>
      <mrow/>
    </mrow>
    <annotation encoding="StarMath 5.0">alignl { stack {
 size 12{s rSub { size 8{1} } =s rSub { size 8{0} } "sin" \(  ital "kx" - ωt \) }  {} # 
s rSub { size 8{2} } =s rSub { size 8{0} } "sin" \(  ital "kx"+ωt \)  {} # 
s rSub { size 8{"12"} } =s rSub { size 8{0} }  {  {1}  over  {2} }  \( "sin" ital "kx" cdot "cos"ωt \)  {} 
} } {}</annotation>
  </semantics>
</math>
</file>

<file path=Object 9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row>
                          <mrow>
                            <mfrac>
                              <mrow>
                                <msub>
                                  <mi>ν</mi>
                                  <mrow>
                                    <mstyle mathsize="8pt">
                                      <mrow>
                                        <mrow>
                                          <mi>s</mi>
                                        </mrow>
                                      </mrow>
                                    </mstyle>
                                  </mrow>
                                </msub>
                              </mrow>
                              <mrow>
                                <msub>
                                  <mi>ν</mi>
                                  <mrow>
                                    <mstyle mathsize="8pt">
                                      <mrow>
                                        <mrow>
                                          <mn>0</mn>
                                        </mrow>
                                      </mrow>
                                    </mstyle>
                                  </mrow>
                                </msub>
                              </mrow>
                            </mfrac>
                          </mrow>
                          <mo stretchy="false">=</mo>
                          <mrow>
                            <mfrac>
                              <mrow>
                                <mrow>
                                  <mi>C</mi>
                                  <mo stretchy="false">−</mo>
                                  <msub>
                                    <mi>v</mi>
                                    <mrow>
                                      <mstyle mathsize="8pt">
                                        <mrow>
                                          <mrow>
                                            <mi>s</mi>
                                          </mrow>
                                        </mrow>
                                      </mstyle>
                                    </mrow>
                                  </msub>
                                </mrow>
                              </mrow>
                              <mrow>
                                <mrow>
                                  <mi>C</mi>
                                  <mo stretchy="false">−</mo>
                                  <msub>
                                    <mi>v</mi>
                                    <mrow>
                                      <mstyle mathsize="8pt">
                                        <mrow>
                                          <mrow>
                                            <mn>0</mn>
                                          </mrow>
                                        </mrow>
                                      </mstyle>
                                    </mrow>
                                  </msub>
                                </mrow>
                              </mrow>
                            </mfrac>
                          </mrow>
                        </mrow>
                        <mo stretchy="false">=</mo>
                        <mrow>
                          <mfrac>
                            <mrow>
                              <mrow>
                                <mn>1</mn>
                                <mo stretchy="false">−</mo>
                                <mrow>
                                  <mfrac>
                                    <mrow>
                                      <msub>
                                        <mi>v</mi>
                                        <mrow>
                                          <mstyle mathsize="8pt">
                                            <mrow>
                                              <mrow>
                                                <mi>s</mi>
                                              </mrow>
                                            </mrow>
                                          </mstyle>
                                        </mrow>
                                      </msub>
                                    </mrow>
                                    <mrow>
                                      <mi>C</mi>
                                    </mrow>
                                  </mfrac>
                                </mrow>
                              </mrow>
                            </mrow>
                            <mrow>
                              <mrow>
                                <mn>1</mn>
                                <mo stretchy="false">−</mo>
                                <mrow>
                                  <mfrac>
                                    <mrow>
                                      <msub>
                                        <mi>v</mi>
                                        <mrow>
                                          <mstyle mathsize="8pt">
                                            <mrow>
                                              <mrow>
                                                <mn>0</mn>
                                              </mrow>
                                            </mrow>
                                          </mstyle>
                                        </mrow>
                                      </msub>
                                    </mrow>
                                    <mrow>
                                      <mi>C</mi>
                                    </mrow>
                                  </mfrac>
                                </mrow>
                              </mrow>
                            </mrow>
                          </mfrac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row>
                  <mrow>
                    <mfrac>
                      <mrow>
                        <mn>1</mn>
                      </mrow>
                      <mrow>
                        <mrow>
                          <mn>1</mn>
                          <mo stretchy="false">−</mo>
                          <mrow>
                            <mfrac>
                              <mrow>
                                <msub>
                                  <mi>v</mi>
                                  <mrow>
                                    <mstyle mathsize="8pt">
                                      <mrow>
                                        <mrow>
                                          <mn>0</mn>
                                        </mrow>
                                      </mrow>
                                    </mstyle>
                                  </mrow>
                                </msub>
                              </mrow>
                              <mrow>
                                <mi>C</mi>
                              </mrow>
                            </mfrac>
                          </mrow>
                        </mrow>
                      </mrow>
                    </mfrac>
                  </mrow>
                  <mo stretchy="false">=</mo>
                  <mrow>
                    <mn>1</mn>
                    <mo stretchy="false">+</mo>
                    <mrow>
                      <mfrac>
                        <mrow>
                          <msub>
                            <mi>v</mi>
                            <mrow>
                              <mstyle mathsize="8pt">
                                <mrow>
                                  <mrow>
                                    <mn>0</mn>
                                  </mrow>
                                </mrow>
                              </mstyle>
                            </mrow>
                          </msub>
                        </mrow>
                        <mrow>
                          <mi>C</mi>
                        </mrow>
                      </mfrac>
                    </mrow>
                  </mrow>
                </mrow>
                <mrow/>
              </mrow>
            </mtd>
          </mtr>
          <mtr>
            <mtd>
              <mrow>
                <mrow>
                  <mrow>
                    <mfrac>
                      <mrow>
                        <msub>
                          <mi>ν</mi>
                          <mrow>
                            <mstyle mathsize="8pt">
                              <mrow>
                                <mrow>
                                  <mi>s</mi>
                                </mrow>
                              </mrow>
                            </mstyle>
                          </mrow>
                        </msub>
                      </mrow>
                      <mrow>
                        <msub>
                          <mi>ν</mi>
                          <mrow>
                            <mstyle mathsize="8pt">
                              <mrow>
                                <mrow>
                                  <mn>0</mn>
                                </mrow>
                              </mrow>
                            </mstyle>
                          </mrow>
                        </msub>
                      </mrow>
                    </mfrac>
                  </mrow>
                  <mo stretchy="false">=</mo>
                  <mo stretchy="false">(</mo>
                </mrow>
                <mrow>
                  <mrow>
                    <mn>1</mn>
                    <mo stretchy="false">−</mo>
                    <mrow>
                      <mfrac>
                        <mrow>
                          <msub>
                            <mi>v</mi>
                            <mrow>
                              <mstyle mathsize="8pt">
                                <mrow>
                                  <mrow>
                                    <mi>s</mi>
                                  </mrow>
                                </mrow>
                              </mstyle>
                            </mrow>
                          </msub>
                        </mrow>
                        <mrow>
                          <mi>C</mi>
                        </mrow>
                      </mfrac>
                    </mrow>
                  </mrow>
                  <mo stretchy="false">+</mo>
                  <mrow>
                    <mfrac>
                      <mrow>
                        <msub>
                          <mi>v</mi>
                          <mrow>
                            <mstyle mathsize="8pt">
                              <mrow>
                                <mrow>
                                  <mn>0</mn>
                                </mrow>
                              </mrow>
                            </mstyle>
                          </mrow>
                        </msub>
                      </mrow>
                      <mrow>
                        <mi>C</mi>
                      </mrow>
                    </mfrac>
                  </mrow>
                </mrow>
                <mo stretchy="false">)</mo>
                <mrow/>
              </mrow>
            </mtd>
          </mtr>
          <mtr>
            <mtd>
              <mrow>
                <mrow>
                  <mi>ν</mi>
                  <mo stretchy="false">=</mo>
                  <mrow>
                    <msub>
                      <mi>ν</mi>
                      <mrow>
                        <mstyle mathsize="8pt">
                          <mrow>
                            <mrow>
                              <mn>0</mn>
                            </mrow>
                          </mrow>
                        </mstyle>
                      </mrow>
                    </msub>
                    <mo stretchy="false">+</mo>
                    <mi mathvariant="italic">Δν</mi>
                  </mrow>
                </mrow>
                <mrow/>
              </mrow>
            </mtd>
          </mtr>
          <mtr>
            <mtd>
              <mrow>
                <mrow>
                  <mrow>
                    <mfrac>
                      <mrow>
                        <mi mathvariant="italic">Δν</mi>
                      </mrow>
                      <mrow>
                        <msub>
                          <mi>ν</mi>
                          <mrow>
                            <mstyle mathsize="8pt">
                              <mrow>
                                <mrow>
                                  <mn>0</mn>
                                </mrow>
                              </mrow>
                            </mstyle>
                          </mrow>
                        </msub>
                      </mrow>
                    </mfrac>
                  </mrow>
                  <mo stretchy="false">=</mo>
                  <mrow>
                    <mrow>
                      <mfrac>
                        <mrow>
                          <msub>
                            <mi>v</mi>
                            <mrow>
                              <mstyle mathsize="8pt">
                                <mrow>
                                  <mrow>
                                    <mn>0</mn>
                                  </mrow>
                                </mrow>
                              </mstyle>
                            </mrow>
                          </msub>
                        </mrow>
                        <mrow>
                          <mi>C</mi>
                        </mrow>
                      </mfrac>
                    </mrow>
                    <mo stretchy="false">−</mo>
                    <mrow>
                      <mfrac>
                        <mrow>
                          <msub>
                            <mi>v</mi>
                            <mrow>
                              <mstyle mathsize="8pt">
                                <mrow>
                                  <mrow>
                                    <mn>1</mn>
                                  </mrow>
                                </mrow>
                              </mstyle>
                            </mrow>
                          </msub>
                        </mrow>
                        <mrow>
                          <mi>C</mi>
                        </mrow>
                      </mfrac>
                    </mrow>
                  </mrow>
                </mrow>
                <mrow/>
              </mrow>
            </mtd>
          </mtr>
        </mtable>
      </mrow>
      <mrow/>
    </mrow>
    <annotation encoding="StarMath 5.0">alignl { stack {
 size 12{ {  {ν rSub { size 8{s} } }  over  {ν rSub { size 8{0} } } } = {  {C - v rSub { size 8{s} } }  over  {C - v rSub { size 8{0} } } } = {  {1 -  {  {v rSub { size 8{s} } }  over  {C} } }  over  {1 -  {  {v rSub { size 8{0} } }  over  {C} } } } }  {} # 
 {  {1}  over  {1 -  {  {v rSub { size 8{0} } }  over  {C} } } } =1+ {  {v rSub { size 8{0} } }  over  {C} }  {} # 
 {  {ν rSub { size 8{s} } }  over  {ν rSub { size 8{0} } } } = \( 1 -  {  {v rSub { size 8{s} } }  over  {C} } + {  {v rSub { size 8{0} } }  over  {C} }  \)  {} # 
ν=ν rSub { size 8{0} } +Δν {} # 
 {  {Δν}  over  {ν rSub { size 8{0} } } } = {  {v rSub { size 8{0} } }  over  {C} }  -  {  {v rSub { size 8{1} } }  over  {C} }  {} 
} } {}</annotation>
  </semantics>
</math>
</file>