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1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3" manifest:media-type=""/>
  <manifest:file-entry manifest:full-path="ObjectReplacements/Object 12"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0.6874in"/>
        </style:tab-stops>
      </style:paragraph-properties>
    </style:style>
    <style:style style:name="P4" style:family="paragraph" style:parent-style-name="Standard" style:master-page-name="Standard">
      <style:paragraph-properties style:page-number="auto"/>
      <style:text-properties fo:color="#ff0000"/>
    </style:style>
    <style:style style:name="T1" style:family="text">
      <style:text-properties style:text-position="super 58%"/>
    </style:style>
    <style:style style:name="T2" style:family="text">
      <style:text-properties style:text-position="sub 58%"/>
    </style:style>
    <style:style style:name="fr1"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alovna optika</text:p>
      <text:p text:style-name="P1">1)Zapiši Maxwellove enačbe v integralni obliki in razloži,kako pridemo do izraza za premikalni tok.Zakaj govorimo o elektro-magnetnih motnjah in kakšen izraz sledi iz Maxwellovih enačb za hitrost širjenja teh motenj v praznem prostoru?</text:p>
      <text:p text:style-name="Standard">-Elektromagnetno ker zaradi magnetnega polja nastane električno polje in obratno.</text:p>
      <text:p text:style-name="P2"><draw:frame draw:style-name="fr1" draw:name="Object1" text:anchor-type="char" svg:x="2.0264in" svg:y="0.0126in" svg:width="2.1173in" svg:height="1.5846in" draw:z-index="3"><draw:object xlink:href="./Object 1" xlink:type="simple" xlink:show="embed" xlink:actuate="onLoad"/><draw:image xlink:href="./ObjectReplacements/Object 1" xlink:type="simple" xlink:show="embed" xlink:actuate="onLoad"/></draw:frame><draw:frame draw:style-name="fr1" draw:name="Object2" text:anchor-type="char" svg:x="0in" svg:y="0.0126in" svg:width="2.4846in" svg:height="1.2138in" draw:z-index="2"><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2)Kako opišemo harmonično elektromagnetni val in kolikšni sta gostota energije in gostota energijskega toka?Zakaj je elektromagnetno valovanje transverzalno?Opiši poskus z mikrovalovko.</text:p>
      <text:p text:style-name="Standard">-¸transferzalno smo pokazali tako da smo imeli stoječe valovanje in zamika na hrbtnih straneh v vozlih pa ne.</text:p>
      <text:p text:style-name="Standard">-z ekspirimenti smo pokazali odboj,lom interferenco mikrovalov.</text:p>
      <text:p text:style-name="P2"><draw:frame draw:style-name="fr1" draw:name="Object3" text:anchor-type="char" svg:x="2.948in" svg:y="0.0138in" svg:width="2.7575in" svg:height="0.8902in" draw:z-index="4"><draw:object xlink:href="./Object 3" xlink:type="simple" xlink:show="embed" xlink:actuate="onLoad"/><draw:image xlink:href="./ObjectReplacements/Object 3" xlink:type="simple" xlink:show="embed" xlink:actuate="onLoad"/></draw:frame><draw:frame draw:style-name="fr1" draw:name="Object4" text:anchor-type="char" svg:x="1.2555in" svg:y="0.0138in" svg:width="1.5917in" svg:height="0.6102in" draw:z-index="7"><draw:object xlink:href="./Object 4" xlink:type="simple" xlink:show="embed" xlink:actuate="onLoad"/><draw:image xlink:href="./ObjectReplacements/Object 4" xlink:type="simple" xlink:show="embed" xlink:actuate="onLoad"/></draw:frame><draw:frame draw:style-name="fr1" draw:name="Object5" text:anchor-type="char" svg:x="0in" svg:y="0.0138in" svg:width="1.561in" svg:height="0.7937in" draw:z-index="6"><draw:object xlink:href="./Object 5" xlink:type="simple" xlink:show="embed" xlink:actuate="onLoad"/><draw:image xlink:href="./ObjectReplacements/Object 5" xlink:type="simple" xlink:show="embed" xlink:actuate="onLoad"/></draw:frame></text:p>
      <text:p text:style-name="Standard"/>
      <text:p text:style-name="Standard"/>
      <text:p text:style-name="Standard"/>
      <text:p text:style-name="P2"><draw:frame draw:style-name="fr1" draw:name="Object6" text:anchor-type="char" svg:x="0in" svg:y="0.0598in" svg:width="3.4571in" svg:height="0.648in" draw:z-index="5"><draw:object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P1">3)Kateri poskusi kažejo,da je svetloba elektromagnetno valovanje?Opiši pojav,ki nastane pri prehodu bele svetlobe skozi periodično mrežo ali prizmo.</text:p>
      <text:p text:style-name="Standard">-Pri prehodu bele svetlobe skozi periodično mrežo ali prizmo pride do interference.posledica tega je ,da vidimo cel svetlobni spekter.</text:p>
      <text:p text:style-name="Standard">-odboj,lom,uklon,interferenca –imajo vse lastnosti magnetnega valovanja.</text:p>
      <text:p text:style-name="P1">4)Pojasni pojav mavričnih barv pri vpadu bele svetlobe na tanko plast prozorne snovi.Opiši Michelsonov interferometer in navedi možnosti uporabe v tehniki.</text:p>
      <text:p text:style-name="Standard">-Mavrične barve pojasnimo z interferenco svetlobe.Ko svetloba iz zraka vpade na optično gostejšo snov se mali del le te odbije z nasprotno fazo,večina žarka pa se lomi.Ko lomljeni žarek pride do drugega roba se ob njem odbije z isto fazo ,če pride do optično redkejšega sredstva in z nasprotno ,če pride do optično gostejšega.Odbiti žarek in del prvotnega žarka,ki se je odbil na začetku interferirata pri čemer je razlika poti ki ju opravita<draw:frame draw:style-name="fr2" draw:name="Object7" text:anchor-type="as-char" svg:width="1.3862in" svg:height="0.2256in" draw:z-index="0"><draw:object xlink:href="./Object 7" xlink:type="simple" xlink:show="embed" xlink:actuate="onLoad"/><draw:image xlink:href="./ObjectReplacements/Object 7" xlink:type="simple" xlink:show="embed" xlink:actuate="onLoad"/></draw:frame></text:p>
      <text:p text:style-name="Standard">- Michelsonov interferometer</text:p>
      <text:p text:style-name="P2"><draw:frame draw:style-name="fr1" draw:name="Object8" text:anchor-type="char" svg:x="2.0728in" svg:y="0.0764in" svg:width="2.2807in" svg:height="0.8681in" draw:z-index="12"><draw:object xlink:href="./Object 8" xlink:type="simple" xlink:show="embed" xlink:actuate="onLoad"/><draw:image xlink:href="./ObjectReplacements/Object 8" xlink:type="simple" xlink:show="embed" xlink:actuate="onLoad"/></draw:frame><draw:frame draw:style-name="fr1" draw:name="Object9" text:anchor-type="char" svg:x="0in" svg:y="0.0138in" svg:width="1.9535in" svg:height="1.361in" draw:z-index="8"><draw:object xlink:href="./Object 9" xlink:type="simple" xlink:show="embed" xlink:actuate="onLoad"/><draw:image xlink:href="./ObjectReplacements/Object 9" xlink:type="simple" xlink:show="embed" xlink:actuate="onLoad"/></draw:frame></text:p>
      <text:p text:style-name="P3"><text:tab/></text:p>
      <text:p text:style-name="Standard"><text:s/></text:p>
      <text:p text:style-name="Standard"/>
      <text:p text:style-name="Standard"/>
      <text:p text:style-name="Standard"/>
      <text:p text:style-name="Standard"/>
      <text:p text:style-name="Standard"/>
      <text:p text:style-name="P1"><text:soft-page-break/>5)Kako pokažemo,da je svetloba transverzalno polarizirana ?Kdaj je svetloba polarizirana in kdaj je linearno ali eliptično polarizirana?Kaj je dvojni lom in kako ga opišemo?Opiši prehod svetlobe skozi tanko dvolomno ploščico.kaj je elastični dvojni lom'</text:p>
      <text:p text:style-name="Standard">-Svetlobo spustimo skozi polarizator,če je polarizator v taki smeri alfa je nič stopin,prepusti vso svetlobo.Če pa je zasuk za 90 stopinj ne preposti nič svetlobe.Vektror valovanja nepolarizirane svetlobe niha v prostoru.Če niha vektor valovanja ves čas v isti ravnini je linearno polarizirana.Svetloba je eliptično polarizirana ,če sestavimo 2 linearni valovanji enake frekvence ,katerih fazi se razlikujeta za nek fazni kot ,nihajni ravnini pa sta pravokotni.krožno valovanje je poseben primer eliptičnega valovanja,pri katerem je fazni kot 90 stopinj.Snov je dvolomna ,če je lomni količnik odvisen od polarizacije svetlobe.</text:p>
      <text:p text:style-name="P1">6)Kako so definirane sledeče fizikalne količine in kakšne enote imajo;svetlobni tok,gostota svetlobnega toka,osvetljenost,svetilnost,svetlost,odbojnost,absorptivnost?</text:p>
      <text:p text:style-name="Standard"><draw:frame draw:style-name="fr1" draw:name="Object10" text:anchor-type="char" svg:x="1.6043in" svg:y="0.0874in" svg:width="2.2429in" svg:height="1.9165in" draw:z-index="10"><draw:object xlink:href="./Object 10" xlink:type="simple" xlink:show="embed" xlink:actuate="onLoad"/><draw:image xlink:href="./ObjectReplacements/Object 10" xlink:type="simple" xlink:show="embed" xlink:actuate="onLoad"/></draw:frame><draw:frame draw:style-name="fr1" draw:name="Object11" text:anchor-type="char" svg:x="0.052in" svg:y="0.0146in" svg:width="1.5681in" svg:height="1.5283in" draw:z-index="9"><draw:object xlink:href="./Object 11" xlink:type="simple" xlink:show="embed" xlink:actuate="onLoad"/><draw:image xlink:href="./ObjectReplacements/Object 11" xlink:type="simple" xlink:show="embed" xlink:actuate="onLoad"/></draw:frame><draw:frame draw:style-name="fr2" draw:name="Object12" text:anchor-type="as-char" svg:width="0.0791in" svg:height="0.1839in" draw:z-index="1"><draw:object xlink:href="./Object 12" xlink:type="simple" xlink:show="embed" xlink:actuate="onLoad"/><draw:image xlink:href="./ObjectReplacements/Object 12" xlink:type="simple" xlink:show="embed" xlink:actuate="onLoad"/></draw:frame></text:p>
      <text:p text:style-name="Standard"/>
      <text:p text:style-name="Standard"/>
      <text:p text:style-name="Standard"/>
      <text:p text:style-name="Standard"/>
      <text:p text:style-name="Standard"/>
      <text:p text:style-name="P1"/>
      <text:p text:style-name="P1"/>
      <text:p text:style-name="P1">7)Opiši absorbcijo svetlobe v motnem sredstvu in izpelji ustrezni zakon.Kdaj se barva svetlobe pri prehodu skozi snov spremeni?</text:p>
      <text:p text:style-name="Standard">-Barva svetlobe se pri prehodu skozi snov spremeni,če snov ni enako prepustna za svetlobo vseh valovnih dolžin.</text:p>
      <text:p text:style-name="P2"><draw:frame draw:style-name="fr1" draw:name="Object13" text:anchor-type="char" svg:x="0.052in" svg:y="0.0102in" svg:width="1.2453in" svg:height="1.4665in" draw:z-index="11"><draw:object xlink:href="./Object 13" xlink:type="simple" xlink:show="embed" xlink:actuate="onLoad"/><draw:image xlink:href="./ObjectReplacements/Object 13" xlink:type="simple" xlink:show="embed" xlink:actuate="onLoad"/></draw:frame></text:p>
      <text:p text:style-name="Standard"/>
      <text:p text:style-name="Standard"/>
      <text:p text:style-name="P1"/>
      <text:p text:style-name="P1"/>
      <text:p text:style-name="P1"/>
      <text:p text:style-name="P1"/>
      <text:p text:style-name="P1"/>
      <text:p text:style-name="P1"/>
      <text:p text:style-name="P1">8)Opiši razliko med spektroma svetlobe,ki jo seva črno telo pri dveh različnih temperaturah.Katere lastnosti spektra opišeta Stefanov in Wienov zakon?Kaj je emisivnost in kako je povezana z absorptivnostjo?Skiciraj optični pirometer in pojasni kako deluje.</text:p>
      <text:p text:style-name="Standard">-Črno telo pri višji temperaturi seva spekter z nužjo valovno dolžino</text:p>
      <text:p text:style-name="Standard">-Stefanov zakon j=σ·T<text:span text:style-name="T1">4</text:span> (j-Energijski tok EM valov vseh valovnih dolžin)Energija je spektralna sestava sevanih toplotnih valov sta odvisni predvsem od temperature sevalne površine.</text:p>
      <text:p text:style-name="Standard">-Wienov zakon</text:p>
      <text:p text:style-name="Standard">λ<text:span text:style-name="T2">max</text:span>T=konst.=0,29cmK Produkt temperature sevalca in maksimalne valovne dolžine je stalen.</text:p>
      <text:p text:style-name="Standard">Emisivnost je razmerje med energijskim tokom,ki ga seva absolutno črno telo pri enaki temperaturi.</text:p>
      <text:p text:style-name="Standard">Absorptivnot je delež vpadlega EM valovanja ,ki ga snov absorbira.Absorptivnost snovi je enaka njeni emisivnos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ovna optika</dc:title>
    <meta:initial-creator>Taco</meta:initial-creator>
    <meta:creation-date>2004-06-13T22:55:00</meta:creation-date>
    <dc:creator>Jaka</dc:creator>
    <dc:date>2013-06-15T17:07:00</dc:date>
    <meta:print-date>2004-06-20T15:31:00</meta:print-date>
    <meta:editing-cycles>4</meta:editing-cycles>
    <meta:editing-duration>PT4H20M</meta:editing-duration>
    <meta:document-statistic meta:table-count="0" meta:image-count="0" meta:object-count="13" meta:page-count="2" meta:paragraph-count="27" meta:word-count="509" meta:character-count="3770" meta:non-whitespace-character-count="328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row>
                <mi>H</mi>
              </mrow>
            </mrow>
            <mi>d</mi>
            <mrow>
              <mrow>
                <mrow>
                  <mrow>
                    <mi>s</mi>
                  </mrow>
                </mrow>
                <mo stretchy="false">=</mo>
                <mrow>
                  <mi>I</mi>
                  <mo stretchy="false">+</mo>
                  <mrow>
                    <mfrac>
                      <mrow>
                        <mstyle mathvariant="italic">
                          <mrow>
                            <msub>
                              <mtext>dq</mtext>
                              <mrow>
                                <mstyle mathsize="8pt">
                                  <mrow>
                                    <mrow>
                                      <mi>e</mi>
                                    </mrow>
                                  </mrow>
                                </mstyle>
                              </mrow>
                            </msub>
                          </mrow>
                        </mstyle>
                      </mrow>
                      <mrow>
                        <mstyle mathvariant="italic">
                          <mrow>
                            <mtext>dt</mtext>
                          </mrow>
                        </mstyle>
                      </mrow>
                    </mfrac>
                  </mrow>
                </mrow>
              </mrow>
              <mo stretchy="false">=</mo>
              <mrow>
                <mi>I</mi>
                <mo stretchy="false">+</mo>
                <mrow>
                  <mfrac>
                    <mrow>
                      <mi>d</mi>
                    </mrow>
                    <mrow>
                      <mstyle mathvariant="italic">
                        <mrow>
                          <mtext>dt</mtext>
                        </mrow>
                      </mstyle>
                    </mrow>
                  </mfrac>
                </mrow>
              </mrow>
            </mrow>
            <mrow>
              <mo stretchy="false">∬</mo>
              <mrow>
                <mrow>
                  <mrow>
                    <mi>D</mi>
                  </mrow>
                </mrow>
                <mi>d</mi>
                <mrow>
                  <mrow>
                    <mi>s</mi>
                  </mrow>
                </mrow>
              </mrow>
            </mrow>
            <mrow/>
          </mrow>
        </mtd>
      </mtr>
      <mtr>
        <mtd>
          <mrow>
            <mrow>
              <mrow>
                <mstyle mathvariant="italic">
                  <mrow>
                    <mtext>Hitrost</mtext>
                  </mrow>
                </mstyle>
                <mo stretchy="false">−</mo>
                <mstyle mathvariant="italic">
                  <mrow>
                    <mtext>širjenja</mtext>
                  </mrow>
                </mstyle>
              </mrow>
              <mo stretchy="false">−</mo>
              <mstyle mathvariant="italic">
                <mrow>
                  <mtext>motnje</mtext>
                </mrow>
              </mstyle>
            </mrow>
            <mrow/>
          </mrow>
        </mtd>
      </mtr>
      <mtr>
        <mtd>
          <mrow>
            <mrow>
              <mi>C</mi>
              <mo stretchy="false">=</mo>
              <mrow>
                <mfrac>
                  <mrow>
                    <mn>1</mn>
                  </mrow>
                  <mrow>
                    <msqrt>
                      <mrow>
                        <mrow>
                          <mi>μ</mi>
                          <mo stretchy="false">⋅</mo>
                          <mi>ε</mi>
                        </mrow>
                      </mrow>
                    </msqrt>
                  </mrow>
                </mfrac>
              </mrow>
            </mrow>
            <msub>
              <mi>C</mi>
              <mrow>
                <mstyle mathsize="8pt">
                  <mrow>
                    <mrow>
                      <mn>0</mn>
                    </mrow>
                  </mrow>
                </mstyle>
              </mrow>
            </msub>
            <mi>;</mi>
            <mrow>
              <msub>
                <mi>C</mi>
                <mrow>
                  <mstyle mathsize="8pt">
                    <mrow>
                      <mrow>
                        <mn>0</mn>
                      </mrow>
                    </mrow>
                  </mstyle>
                </mrow>
              </msub>
              <mo stretchy="false">=</mo>
              <mrow>
                <mfrac>
                  <mrow>
                    <mn>1</mn>
                  </mrow>
                  <mrow>
                    <msqrt>
                      <mrow>
                        <msub>
                          <mi>μ</mi>
                          <mrow>
                            <mstyle mathsize="8pt">
                              <mrow>
                                <mrow>
                                  <mn>0</mn>
                                </mrow>
                              </mrow>
                            </mstyle>
                          </mrow>
                        </msub>
                        <msub>
                          <mi>ε</mi>
                          <mrow>
                            <mstyle mathsize="8pt">
                              <mrow>
                                <mrow>
                                  <mn>0</mn>
                                </mrow>
                              </mrow>
                            </mstyle>
                          </mrow>
                        </msub>
                      </mrow>
                    </msqrt>
                  </mrow>
                </mfrac>
              </mrow>
            </mrow>
            <mrow/>
          </mrow>
        </mtd>
      </mtr>
      <mtr>
        <mtd>
          <mrow>
            <mrow>
              <mstyle mathsize="12pt">
                <mrow>
                  <mrow>
                    <mrow>
                      <mtable>
                        <mtr>
                          <mtd>
                            <mrow>
                              <mrow>
                                <mo stretchy="false">∮</mo>
                                <mrow/>
                              </mrow>
                            </mrow>
                          </mtd>
                        </mtr>
                      </mtable>
                      <mrow/>
                    </mrow>
                    <mrow/>
                  </mrow>
                </mrow>
              </mstyle>
            </mrow>
            <mrow>
              <mrow/>
              <mstyle mathsize="24pt">
                <mrow>
                  <mrow>
                    <mrow>
                      <mo stretchy="false">∫</mo>
                      <mrow/>
                    </mrow>
                  </mrow>
                </mrow>
              </mstyle>
              <mrow/>
            </mrow>
          </mrow>
        </mtd>
      </mtr>
    </mtable>
    <annotation encoding="StarMath 5.0"> size 12{alignl { stack {
 lInt { { {H}}d { {s}}=I+ {  { ital "dq" rSub { size 8{e} } }  over  { ital "dt"} } =I+ {  {d}  over  { ital "dt"} }  iInt { { {D}}d { {s}}}  {} # 
}  { ital "Hitrost" -  ital "širjenja" -  ital "motnje" {} # 
}  {C= {  {1}  over  { sqrt {μ cdot ε} } } C rSub { size 8{0} } ;C rSub { size 8{0} } = {  {1}  over  { sqrt {μ rSub { size 8{0} } ε rSub { size 8{0} } } } }  {} #  } }  size 24{ int }} {}</annotation>
  </semantics>
</math>
</file>

<file path=Object 10/content.xml><?xml version="1.0" encoding="utf-8"?>
<math xmlns="http://www.w3.org/1998/Math/MathML">
  <semantics>
    <mrow>
      <mrow>
        <mtable>
          <mtr>
            <mtd>
              <mrow>
                <mstyle mathsize="12pt">
                  <mrow>
                    <mrow>
                      <mrow>
                        <mstyle mathvariant="italic">
                          <mrow>
                            <mtext>svetlobni</mtext>
                          </mrow>
                        </mstyle>
                        <mo stretchy="false">−</mo>
                        <mstyle mathvariant="italic">
                          <mrow>
                            <mtext>tok</mtext>
                          </mrow>
                        </mstyle>
                      </mrow>
                    </mrow>
                  </mrow>
                </mstyle>
                <mrow/>
              </mrow>
            </mtd>
          </mtr>
          <mtr>
            <mtd>
              <mrow>
                <mstyle mathsize="12pt">
                  <mrow>
                    <mrow>
                      <mrow>
                        <mi>P</mi>
                        <mo stretchy="false">=</mo>
                        <mrow>
                          <mfrac>
                            <mrow>
                              <mstyle mathvariant="italic">
                                <mrow>
                                  <mtext>dq</mtext>
                                </mrow>
                              </mstyle>
                            </mrow>
                            <mrow>
                              <mstyle mathvariant="italic">
                                <mrow>
                                  <mtext>dt</mtext>
                                </mrow>
                              </mstyle>
                            </mrow>
                          </mfrac>
                        </mrow>
                      </mrow>
                      <mi>;</mi>
                      <mrow>
                        <mi>P</mi>
                        <mo stretchy="false">=</mo>
                        <mstyle mathvariant="italic">
                          <mrow>
                            <mtext>jS</mtext>
                          </mrow>
                        </mstyle>
                      </mrow>
                      <mo stretchy="false">→</mo>
                      <mrow>
                        <mi>P</mi>
                        <mo stretchy="false">=</mo>
                        <mn>0</mn>
                      </mrow>
                      <mo stretchy="false">(</mo>
                      <mi>λ</mi>
                      <mrow>
                        <mo stretchy="false">)</mo>
                        <mo stretchy="false">⋅</mo>
                        <mi>P</mi>
                      </mrow>
                      <mfenced open="[" close="]">
                        <mrow>
                          <mstyle mathvariant="italic">
                            <mrow>
                              <mtext>lm</mtext>
                            </mrow>
                          </mstyle>
                        </mrow>
                      </mfenced>
                    </mrow>
                  </mrow>
                </mstyle>
                <mrow/>
              </mrow>
            </mtd>
          </mtr>
          <mtr>
            <mtd>
              <mrow>
                <mstyle mathsize="12pt">
                  <mrow>
                    <mrow>
                      <mrow>
                        <mrow>
                          <mstyle mathvariant="italic">
                            <mrow>
                              <mtext>gostota</mtext>
                            </mrow>
                          </mstyle>
                          <mo stretchy="false">−</mo>
                          <mstyle mathvariant="italic">
                            <mrow>
                              <mtext>svet</mtext>
                            </mrow>
                          </mstyle>
                        </mrow>
                        <mo stretchy="false">−</mo>
                        <mstyle mathvariant="italic">
                          <mrow>
                            <mtext>toka</mtext>
                          </mrow>
                        </mstyle>
                      </mrow>
                    </mrow>
                  </mrow>
                </mstyle>
                <mrow/>
              </mrow>
            </mtd>
          </mtr>
          <mtr>
            <mtd>
              <mrow>
                <mstyle mathsize="12pt">
                  <mrow>
                    <mrow>
                      <mrow>
                        <mrow>
                          <mi>j</mi>
                          <mo stretchy="false">=</mo>
                          <mrow>
                            <mfrac>
                              <mrow>
                                <msub>
                                  <mi>P</mi>
                                  <mrow>
                                    <mstyle mathsize="8pt">
                                      <mrow>
                                        <mrow>
                                          <mi>s</mi>
                                        </mrow>
                                      </mrow>
                                    </mstyle>
                                  </mrow>
                                </msub>
                              </mrow>
                              <mrow>
                                <mi>S</mi>
                              </mrow>
                            </mfrac>
                          </mrow>
                        </mrow>
                        <mo stretchy="false">=</mo>
                        <mrow>
                          <mfrac>
                            <mrow>
                              <msub>
                                <mi>P</mi>
                                <mrow>
                                  <mstyle mathsize="8pt">
                                    <mrow>
                                      <mrow>
                                        <mi>s</mi>
                                      </mrow>
                                    </mrow>
                                  </mstyle>
                                </mrow>
                              </msub>
                            </mrow>
                            <mrow>
                              <msup>
                                <mn>4πr</mn>
                                <mrow>
                                  <mstyle mathsize="8pt">
                                    <mrow>
                                      <mrow>
                                        <mn>2</mn>
                                      </mrow>
                                    </mrow>
                                  </mstyle>
                                </mrow>
                              </msup>
                            </mrow>
                          </mfrac>
                        </mrow>
                      </mrow>
                      <mfenced open="[" close="]">
                        <mrow>
                          <mrow>
                            <mfrac>
                              <mrow>
                                <mstyle mathvariant="italic">
                                  <mrow>
                                    <mtext>lm</mtext>
                                  </mrow>
                                </mstyle>
                              </mrow>
                              <mrow>
                                <msup>
                                  <mi>m</mi>
                                  <mrow>
                                    <mstyle mathsize="8pt">
                                      <mrow>
                                        <mrow>
                                          <mn>2</mn>
                                        </mrow>
                                      </mrow>
                                    </mstyle>
                                  </mrow>
                                </msup>
                              </mrow>
                            </mfrac>
                          </mrow>
                        </mrow>
                      </mfenced>
                    </mrow>
                  </mrow>
                </mstyle>
                <mrow/>
              </mrow>
            </mtd>
          </mtr>
          <mtr>
            <mtd>
              <mrow>
                <mstyle mathvariant="italic">
                  <mrow>
                    <mtext>osvetljenost</mtext>
                  </mrow>
                </mstyle>
                <mrow/>
              </mrow>
            </mtd>
          </mtr>
          <mtr>
            <mtd>
              <mrow>
                <mrow>
                  <mrow>
                    <mrow>
                      <mrow>
                        <mi>E</mi>
                        <mo stretchy="false">=</mo>
                        <mrow>
                          <mfrac>
                            <mrow>
                              <mstyle mathvariant="italic">
                                <mrow>
                                  <msub>
                                    <mtext>dP</mtext>
                                    <mrow>
                                      <mstyle mathsize="8pt">
                                        <mrow>
                                          <mrow>
                                            <mi>s</mi>
                                          </mrow>
                                        </mrow>
                                      </mstyle>
                                    </mrow>
                                  </msub>
                                </mrow>
                              </mstyle>
                            </mrow>
                            <mrow>
                              <mstyle mathvariant="italic">
                                <mrow>
                                  <mtext>dS</mtext>
                                </mrow>
                              </mstyle>
                            </mrow>
                          </mfrac>
                        </mrow>
                      </mrow>
                      <mo stretchy="false">=</mo>
                      <mrow>
                        <mfrac>
                          <mrow>
                            <msub>
                              <mi>P</mi>
                              <mrow>
                                <mstyle mathsize="8pt">
                                  <mrow>
                                    <mrow>
                                      <mi>s</mi>
                                    </mrow>
                                  </mrow>
                                </mstyle>
                              </mrow>
                            </msub>
                          </mrow>
                          <mrow>
                            <msup>
                              <mn>4πr</mn>
                              <mrow>
                                <mstyle mathsize="8pt">
                                  <mrow>
                                    <mrow>
                                      <mn>2</mn>
                                    </mrow>
                                  </mrow>
                                </mstyle>
                              </mrow>
                            </msup>
                          </mrow>
                        </mfrac>
                      </mrow>
                    </mrow>
                    <mo stretchy="false">=</mo>
                    <mi>j</mi>
                  </mrow>
                  <mo stretchy="false">=</mo>
                  <mfenced open="[" close="]">
                    <mrow>
                      <mstyle mathvariant="italic">
                        <mrow>
                          <mtext>lux</mtext>
                        </mrow>
                      </mstyle>
                    </mrow>
                  </mfenced>
                </mrow>
                <mrow/>
              </mrow>
            </mtd>
          </mtr>
        </mtable>
      </mrow>
      <mrow/>
    </mrow>
    <annotation encoding="StarMath 5.0">alignl { stack {
 size 12{ ital "svetlobni" -  ital "tok"}  {} # 
 size 12{P= {  { ital "dq"}  over  { ital "dt"} } ;P= ital "jS" rightarrow P=0 \( λ \)  cdot P left [ ital "lm" right ]}  {} # 
 size 12{ ital "gostota" -  ital "svet" -  ital "toka"}  {} # 
 size 12{j= {  {P rSub { size 8{s} } }  over  {S} } = {  {P rSub { size 8{s} } }  over  {4πr rSup { size 8{2} } } }  left [ {  { ital "lm"}  over  {m rSup { size 8{2} } } }  right ]}  {} # 
 ital "osvetljenost" {} # 
E= {  { ital "dP" rSub { size 8{s} } }  over  { ital "dS"} } = {  {P rSub { size 8{s} } }  over  {4πr rSup { size 8{2} } } } =j= left [ ital "lux" right ] {} 
} } {}</annotation>
  </semantics>
</math>
</file>

<file path=Object 11/content.xml><?xml version="1.0" encoding="utf-8"?>
<math xmlns="http://www.w3.org/1998/Math/MathML">
  <semantics>
    <mrow>
      <mrow>
        <mtable>
          <mtr>
            <mtd>
              <mrow>
                <mstyle mathsize="12pt">
                  <mrow>
                    <mrow>
                      <mstyle mathvariant="italic">
                        <mrow>
                          <mtext>sveti</mtext>
                        </mrow>
                      </mstyle>
                      <mtext>ln</mtext>
                      <mstyle mathvariant="italic">
                        <mrow>
                          <mtext>ost</mtext>
                        </mrow>
                      </mstyle>
                    </mrow>
                  </mrow>
                </mstyle>
                <mrow/>
              </mrow>
            </mtd>
          </mtr>
          <mtr>
            <mtd>
              <mrow>
                <mstyle mathsize="12pt">
                  <mrow>
                    <mrow>
                      <mrow>
                        <mi>I</mi>
                        <mo stretchy="false">=</mo>
                        <mrow>
                          <mfrac>
                            <mrow>
                              <mstyle mathvariant="italic">
                                <mrow>
                                  <msub>
                                    <mtext>dP</mtext>
                                    <mrow>
                                      <mstyle mathsize="8pt">
                                        <mrow>
                                          <mrow>
                                            <mi>s</mi>
                                          </mrow>
                                        </mrow>
                                      </mstyle>
                                    </mrow>
                                  </msub>
                                </mrow>
                              </mstyle>
                            </mrow>
                            <mrow>
                              <mi>d</mi>
                              <mo stretchy="false">Ω</mo>
                            </mrow>
                          </mfrac>
                        </mrow>
                      </mrow>
                      <mo stretchy="false">→</mo>
                      <mi>d</mi>
                      <mrow>
                        <mo stretchy="false">Ω</mo>
                        <mo stretchy="false">=</mo>
                        <mrow>
                          <mfrac>
                            <mrow>
                              <mstyle mathvariant="italic">
                                <mrow>
                                  <mtext>dS</mtext>
                                </mrow>
                              </mstyle>
                            </mrow>
                            <mrow>
                              <msup>
                                <mi>r</mi>
                                <mrow>
                                  <mstyle mathsize="8pt">
                                    <mrow>
                                      <mrow>
                                        <mn>2</mn>
                                      </mrow>
                                    </mrow>
                                  </mstyle>
                                </mrow>
                              </msup>
                              <mfenced open="[" close="]">
                                <mrow>
                                  <mstyle mathvariant="italic">
                                    <mrow>
                                      <mtext>cd</mtext>
                                    </mrow>
                                  </mstyle>
                                </mrow>
                              </mfenced>
                            </mrow>
                          </mfrac>
                        </mrow>
                      </mrow>
                    </mrow>
                  </mrow>
                </mstyle>
                <mrow/>
              </mrow>
            </mtd>
          </mtr>
          <mtr>
            <mtd>
              <mrow>
                <mstyle mathvariant="italic">
                  <mrow>
                    <mtext>odbojnost</mtext>
                  </mrow>
                </mstyle>
                <mrow/>
              </mrow>
            </mtd>
          </mtr>
          <mtr>
            <mtd>
              <mrow>
                <mrow>
                  <msub>
                    <mi>j</mi>
                    <mrow>
                      <mstyle mathsize="8pt">
                        <mrow>
                          <mrow>
                            <mstyle mathvariant="italic">
                              <mrow>
                                <mtext>odb</mtext>
                              </mrow>
                            </mstyle>
                          </mrow>
                        </mrow>
                      </mstyle>
                    </mrow>
                  </msub>
                  <mo stretchy="false">=</mo>
                  <mo stretchy="false">(</mo>
                </mrow>
                <mrow>
                  <mn>1</mn>
                  <mo stretchy="false">−</mo>
                  <mi>a</mi>
                </mrow>
                <mo stretchy="false">)</mo>
                <mi>j</mi>
                <mrow/>
              </mrow>
            </mtd>
          </mtr>
          <mtr>
            <mtd>
              <mrow>
                <mstyle mathvariant="italic">
                  <mrow>
                    <mtext>absorptivnost</mtext>
                  </mrow>
                </mstyle>
                <mrow/>
              </mrow>
            </mtd>
          </mtr>
          <mtr>
            <mtd>
              <mrow>
                <mi>P</mi>
                <mo stretchy="false">(</mo>
                <mi>x</mi>
                <mrow>
                  <mo stretchy="false">)</mo>
                  <mo stretchy="false">=</mo>
                  <msub>
                    <mi>P</mi>
                    <mrow>
                      <mstyle mathsize="8pt">
                        <mrow>
                          <mrow>
                            <mn>0</mn>
                          </mrow>
                        </mrow>
                      </mstyle>
                    </mrow>
                  </msub>
                </mrow>
                <msup>
                  <mi>e</mi>
                  <mrow>
                    <mstyle mathsize="8pt">
                      <mrow>
                        <mrow>
                          <mrow>
                            <mo stretchy="false">−</mo>
                            <mi mathvariant="italic">μx</mi>
                          </mrow>
                        </mrow>
                      </mrow>
                    </mstyle>
                  </mrow>
                </msup>
                <mrow/>
              </mrow>
            </mtd>
          </mtr>
        </mtable>
      </mrow>
      <mrow/>
    </mrow>
    <annotation encoding="StarMath 5.0">alignl { stack {
 size 12{ ital "sveti""ln" ital "ost"}  {} # 
 size 12{I= {  { ital "dP" rSub { size 8{s} } }  over  {d %OMEGA } }  rightarrow d %OMEGA = {  { ital "dS"}  over  {r rSup { size 8{2} }  left [ ital "cd" right ]} } }  {} # 
 ital "odbojnost" {} # 
j rSub { size 8{ ital "odb"} } = \( 1 - a \) j {} # 
 ital "absorptivnost" {} # 
P \( x \) =P rSub { size 8{0} } e rSup { size 8{ - μx} }  {} 
} } {}</annotation>
  </semantics>
</math>
</file>

<file path=Object 12/content.xml><?xml version="1.0" encoding="utf-8"?>
<math xmlns="http://www.w3.org/1998/Math/MathML">
  <semantics>
    <mrow>
      <mrow/>
    </mrow>
    <annotation encoding="StarMath 5.0">{}</annotation>
  </semantics>
</math>
</file>

<file path=Object 13/content.xml><?xml version="1.0" encoding="utf-8"?>
<math xmlns="http://www.w3.org/1998/Math/MathML">
  <semantics>
    <mrow>
      <mrow>
        <mtable>
          <mtr>
            <mtd>
              <mrow>
                <mstyle mathsize="12pt">
                  <mrow>
                    <mrow>
                      <mrow>
                        <mrow>
                          <mo stretchy="false">−</mo>
                          <mstyle mathvariant="italic">
                            <mrow>
                              <mtext>dP</mtext>
                            </mrow>
                          </mstyle>
                        </mrow>
                        <mo stretchy="false">=</mo>
                        <mrow>
                          <mrow>
                            <mi>μ</mi>
                            <mo stretchy="false">⋅</mo>
                            <mi>P</mi>
                          </mrow>
                          <mo stretchy="false">⋅</mo>
                          <mstyle mathvariant="italic">
                            <mrow>
                              <mtext>dx</mtext>
                            </mrow>
                          </mstyle>
                        </mrow>
                      </mrow>
                    </mrow>
                  </mrow>
                </mstyle>
                <mrow/>
              </mrow>
            </mtd>
          </mtr>
          <mtr>
            <mtd>
              <mrow>
                <mstyle mathsize="12pt">
                  <mrow>
                    <mrow>
                      <mrow>
                        <munderover>
                          <mo stretchy="false">∫</mo>
                          <mrow>
                            <mstyle mathsize="8pt">
                              <mrow>
                                <mrow>
                                  <msub>
                                    <mi>P</mi>
                                    <mrow>
                                      <mstyle mathsize="6pt">
                                        <mrow>
                                          <mrow>
                                            <mn>0</mn>
                                          </mrow>
                                        </mrow>
                                      </mstyle>
                                    </mrow>
                                  </msub>
                                </mrow>
                              </mrow>
                            </mstyle>
                          </mrow>
                          <mrow>
                            <msub>
                              <mi>P</mi>
                              <mrow>
                                <mstyle mathsize="6pt">
                                  <mrow>
                                    <mrow>
                                      <mo stretchy="false">(</mo>
                                      <mi>x</mi>
                                      <mo stretchy="false">)</mo>
                                    </mrow>
                                  </mrow>
                                </mstyle>
                              </mrow>
                            </msub>
                          </mrow>
                        </munderover>
                        <mrow>
                          <mrow>
                            <mrow>
                              <mfrac>
                                <mrow>
                                  <mstyle mathvariant="italic">
                                    <mrow>
                                      <mtext>dP</mtext>
                                    </mrow>
                                  </mstyle>
                                </mrow>
                                <mrow>
                                  <mi>P</mi>
                                </mrow>
                              </mfrac>
                            </mrow>
                            <mo stretchy="false">=</mo>
                            <mrow>
                              <mo stretchy="false">−</mo>
                              <mi>μ</mi>
                            </mrow>
                          </mrow>
                          <mrow>
                            <munderover>
                              <mo stretchy="false">∫</mo>
                              <mrow>
                                <mstyle mathsize="8pt">
                                  <mrow>
                                    <mrow>
                                      <mn>0</mn>
                                    </mrow>
                                  </mrow>
                                </mstyle>
                              </mrow>
                              <mrow>
                                <mstyle mathsize="8pt">
                                  <mrow>
                                    <mrow>
                                      <mi>x</mi>
                                    </mrow>
                                  </mrow>
                                </mstyle>
                              </mrow>
                            </munderover>
                            <mrow>
                              <mstyle mathvariant="italic">
                                <mrow>
                                  <mtext>dx</mtext>
                                </mrow>
                              </mstyle>
                            </mrow>
                          </mrow>
                        </mrow>
                      </mrow>
                    </mrow>
                  </mrow>
                </mstyle>
                <mrow/>
              </mrow>
            </mtd>
          </mtr>
          <mtr>
            <mtd>
              <mrow>
                <mstyle mathsize="12pt">
                  <mrow>
                    <mrow>
                      <mtext>ln</mtext>
                      <mrow>
                        <mrow>
                          <mfrac>
                            <mrow>
                              <mi>P</mi>
                              <mo stretchy="false">(</mo>
                              <mi>x</mi>
                              <mo stretchy="false">)</mo>
                            </mrow>
                            <mrow>
                              <msub>
                                <mi>P</mi>
                                <mrow>
                                  <mstyle mathsize="8pt">
                                    <mrow>
                                      <mrow>
                                        <mn>0</mn>
                                      </mrow>
                                    </mrow>
                                  </mstyle>
                                </mrow>
                              </msub>
                            </mrow>
                          </mfrac>
                        </mrow>
                        <mo stretchy="false">=</mo>
                        <mrow>
                          <mo stretchy="false">−</mo>
                          <mi mathvariant="italic">μx</mi>
                        </mrow>
                      </mrow>
                    </mrow>
                  </mrow>
                </mstyle>
                <mrow/>
              </mrow>
            </mtd>
          </mtr>
          <mtr>
            <mtd>
              <mrow>
                <mi>P</mi>
                <mo stretchy="false">(</mo>
                <mi>x</mi>
                <mrow>
                  <mo stretchy="false">)</mo>
                  <mo stretchy="false">=</mo>
                  <msub>
                    <mi>P</mi>
                    <mrow>
                      <mstyle mathsize="8pt">
                        <mrow>
                          <mrow>
                            <mn>0</mn>
                          </mrow>
                        </mrow>
                      </mstyle>
                    </mrow>
                  </msub>
                </mrow>
                <msup>
                  <mi>e</mi>
                  <mrow>
                    <mstyle mathsize="8pt">
                      <mrow>
                        <mrow>
                          <mrow>
                            <mo stretchy="false">−</mo>
                            <mi mathvariant="italic">μx</mi>
                          </mrow>
                        </mrow>
                      </mrow>
                    </mstyle>
                  </mrow>
                </msup>
                <mrow/>
              </mrow>
            </mtd>
          </mtr>
        </mtable>
      </mrow>
      <mrow/>
    </mrow>
    <annotation encoding="StarMath 5.0">alignl { stack {
 size 12{ -  ital "dP"=μ cdot P cdot  ital "dx"}  {} # 
 size 12{ Int cSub { size 8{P rSub { size 6{0} } } }  cSup {P rSub { size 6{ \( x \) } } }  { {  { ital "dP"}  over  {P} } = - μ Int cSub { size 8{0} }  cSup { size 8{x} }  { ital "dx"} } }  {} # 
 size 12{"ln" {  {P \( x \) }  over  {P rSub { size 8{0} } } } = - μx}  {} # 
P \( x \) =P rSub { size 8{0} } e rSup { size 8{ - μx} }  {} 
} } {}</annotation>
  </semantics>
</math>
</file>

<file path=Object 2/content.xml><?xml version="1.0" encoding="utf-8"?>
<math xmlns="http://www.w3.org/1998/Math/MathML">
  <semantics>
    <mrow>
      <mrow>
        <mtable>
          <mtr>
            <mtd>
              <mrow>
                <mstyle mathsize="12pt">
                  <mrow>
                    <mrow>
                      <mrow>
                        <mo stretchy="false">∯</mo>
                        <mrow>
                          <mrow>
                            <mrow>
                              <mi>D</mi>
                            </mrow>
                          </mrow>
                          <mi>d</mi>
                          <mrow>
                            <mrow>
                              <mover accent="true">
                                <mrow>
                                  <mi>s</mi>
                                </mrow>
                                <mo stretchy="false">⃗</mo>
                              </mover>
                            </mrow>
                            <mo stretchy="false">=</mo>
                            <mi>q</mi>
                          </mrow>
                          <mo stretchy="false">→</mo>
                          <mrow>
                            <mrow>
                              <mrow>
                                <mi>D</mi>
                              </mrow>
                            </mrow>
                            <mo stretchy="false">=</mo>
                            <mstyle mathvariant="italic">
                              <mrow>
                                <msub>
                                  <mtext>εε</mtext>
                                  <mrow>
                                    <mstyle mathsize="8pt">
                                      <mrow>
                                        <mrow>
                                          <mn>0</mn>
                                        </mrow>
                                      </mrow>
                                    </mstyle>
                                  </mrow>
                                </msub>
                              </mrow>
                            </mstyle>
                          </mrow>
                          <mrow>
                            <mrow>
                              <mi>E</mi>
                            </mrow>
                          </mrow>
                        </mrow>
                      </mrow>
                    </mrow>
                  </mrow>
                </mstyle>
                <mrow/>
              </mrow>
            </mtd>
          </mtr>
          <mtr>
            <mtd>
              <mrow>
                <mrow>
                  <mo stretchy="false">∯</mo>
                  <mrow>
                    <mrow>
                      <mrow>
                        <mi>B</mi>
                      </mrow>
                    </mrow>
                    <mi>d</mi>
                    <mrow>
                      <mrow>
                        <mrow>
                          <mi>s</mi>
                        </mrow>
                      </mrow>
                      <mo stretchy="false">=</mo>
                      <mn>0</mn>
                    </mrow>
                    <mo stretchy="false">→</mo>
                    <mrow>
                      <mi>B</mi>
                      <mo stretchy="false">=</mo>
                      <mstyle mathvariant="italic">
                        <mrow>
                          <msub>
                            <mtext>μμ</mtext>
                            <mrow>
                              <mstyle mathsize="8pt">
                                <mrow>
                                  <mrow>
                                    <mn>0</mn>
                                  </mrow>
                                </mrow>
                              </mstyle>
                            </mrow>
                          </msub>
                        </mrow>
                      </mstyle>
                    </mrow>
                    <mrow>
                      <mrow>
                        <mi>H</mi>
                      </mrow>
                    </mrow>
                  </mrow>
                </mrow>
                <mrow/>
              </mrow>
            </mtd>
          </mtr>
          <mtr>
            <mtd>
              <mrow>
                <mrow>
                  <mo stretchy="false">∮</mo>
                  <mrow>
                    <mrow>
                      <mrow>
                        <mi>E</mi>
                      </mrow>
                    </mrow>
                    <mi>d</mi>
                    <mrow>
                      <mrow>
                        <mrow>
                          <mrow>
                            <mi>s</mi>
                          </mrow>
                        </mrow>
                        <mo stretchy="false">=</mo>
                        <mrow>
                          <mo stretchy="false">−</mo>
                          <mrow>
                            <mfrac>
                              <mrow>
                                <msub>
                                  <mi mathvariant="italic">dΦ</mi>
                                  <mrow>
                                    <mstyle mathsize="8pt">
                                      <mrow>
                                        <mrow>
                                          <mi>m</mi>
                                        </mrow>
                                      </mrow>
                                    </mstyle>
                                  </mrow>
                                </msub>
                              </mrow>
                              <mrow>
                                <mstyle mathvariant="italic">
                                  <mrow>
                                    <mtext>dt</mtext>
                                  </mrow>
                                </mstyle>
                              </mrow>
                            </mfrac>
                          </mrow>
                        </mrow>
                      </mrow>
                      <mo stretchy="false">=</mo>
                      <mrow>
                        <mrow>
                          <mrow>
                            <mfrac>
                              <mrow>
                                <mi>d</mi>
                              </mrow>
                              <mrow>
                                <mstyle mathvariant="italic">
                                  <mrow>
                                    <mtext>dt</mtext>
                                  </mrow>
                                </mstyle>
                              </mrow>
                            </mfrac>
                          </mrow>
                          <mo stretchy="false">⋅</mo>
                          <mo stretchy="false">(</mo>
                        </mrow>
                        <mo stretchy="false">−</mo>
                        <mo stretchy="false">)</mo>
                      </mrow>
                    </mrow>
                    <mrow>
                      <mfrac>
                        <mrow>
                          <mi>d</mi>
                        </mrow>
                        <mrow>
                          <mstyle mathvariant="italic">
                            <mrow>
                              <mtext>dt</mtext>
                            </mrow>
                          </mstyle>
                        </mrow>
                      </mfrac>
                    </mrow>
                  </mrow>
                </mrow>
                <mrow>
                  <mo stretchy="false">∮</mo>
                  <mrow>
                    <mrow>
                      <mrow>
                        <mi>B</mi>
                      </mrow>
                    </mrow>
                    <mi>d</mi>
                    <mrow>
                      <mrow>
                        <mi>s</mi>
                      </mrow>
                    </mrow>
                  </mrow>
                </mrow>
                <mrow/>
              </mrow>
            </mtd>
          </mtr>
          <mtr>
            <mtd>
              <mrow>
                <mrow>
                  <mo stretchy="false">∮</mo>
                  <mrow>
                    <mrow>
                      <mrow>
                        <mi>H</mi>
                      </mrow>
                    </mrow>
                    <mi>d</mi>
                    <mrow>
                      <mrow>
                        <mrow>
                          <mi>s</mi>
                        </mrow>
                      </mrow>
                      <mo stretchy="false">=</mo>
                      <mi>I</mi>
                    </mrow>
                  </mrow>
                </mrow>
                <mrow/>
              </mrow>
            </mtd>
          </mtr>
        </mtable>
      </mrow>
      <mrow/>
    </mrow>
    <annotation encoding="StarMath 5.0">alignl { stack {
 size 12{ llInt { { {D}}d { vec  {s}}=q rightarrow  { {D}}= ital "εε" rSub { size 8{0} }  { {E}}} }  {} # 
 llInt { { {B}}d { {s}}=0 rightarrow B= ital "μμ" rSub { size 8{0} }  { {H}}}  {} # 
 lInt { { {E}}d { {s}}= -  {  {dΦ rSub { size 8{m} } }  over  { ital "dt"} } = {  {d}  over  { ital "dt"} }  cdot  \(  -  \)  {  {d}  over  { ital "dt"} } }  lInt { { {B}}d { {s}}}  {} # 
 lInt { { {H}}d { {s}}=I}  {} 
} } {}</annotation>
  </semantics>
</math>
</file>

<file path=Object 3/content.xml><?xml version="1.0" encoding="utf-8"?>
<math xmlns="http://www.w3.org/1998/Math/MathML">
  <semantics>
    <mrow>
      <mrow>
        <mtable>
          <mtr>
            <mtd>
              <mrow>
                <mstyle mathsize="12pt">
                  <mrow>
                    <mrow>
                      <mrow>
                        <mrow>
                          <mstyle mathvariant="italic">
                            <mrow>
                              <mtext>gostota</mtext>
                            </mrow>
                          </mstyle>
                          <mo stretchy="false">−</mo>
                          <mstyle mathvariant="italic">
                            <mrow>
                              <mtext>ener</mtext>
                            </mrow>
                          </mstyle>
                        </mrow>
                        <mo stretchy="false">−</mo>
                        <mstyle mathvariant="italic">
                          <mrow>
                            <mtext>toka</mtext>
                          </mrow>
                        </mstyle>
                      </mrow>
                    </mrow>
                  </mrow>
                </mstyle>
                <mrow/>
              </mrow>
            </mtd>
          </mtr>
          <mtr>
            <mtd>
              <mrow>
                <mstyle mathsize="12pt">
                  <mrow>
                    <mrow>
                      <mrow>
                        <mrow>
                          <mrow>
                            <mi>j</mi>
                          </mrow>
                        </mrow>
                        <mo stretchy="false">=</mo>
                        <mrow>
                          <mrow>
                            <mrow>
                              <mi>E</mi>
                            </mrow>
                          </mrow>
                          <mo stretchy="false">×</mo>
                          <mrow>
                            <mrow>
                              <mi>H</mi>
                            </mrow>
                          </mrow>
                        </mrow>
                      </mrow>
                    </mrow>
                  </mrow>
                </mstyle>
                <mrow/>
              </mrow>
            </mtd>
          </mtr>
          <mtr>
            <mtd>
              <mrow>
                <mstyle mathsize="12pt">
                  <mrow>
                    <mrow>
                      <mrow>
                        <mrow>
                          <mi>j</mi>
                          <mo stretchy="false">=</mo>
                          <mrow>
                            <mfrac>
                              <mrow>
                                <mstyle mathvariant="italic">
                                  <mrow>
                                    <msub>
                                      <mtext>cdW</mtext>
                                      <mrow>
                                        <mstyle mathsize="8pt">
                                          <mrow>
                                            <mrow>
                                              <mstyle mathvariant="italic">
                                                <mrow>
                                                  <mtext>em</mtext>
                                                </mrow>
                                              </mstyle>
                                            </mrow>
                                          </mrow>
                                        </mstyle>
                                      </mrow>
                                    </msub>
                                  </mrow>
                                </mstyle>
                              </mrow>
                              <mrow>
                                <mstyle mathvariant="italic">
                                  <mrow>
                                    <mtext>dV</mtext>
                                  </mrow>
                                </mstyle>
                              </mrow>
                            </mfrac>
                          </mrow>
                        </mrow>
                        <mo stretchy="false">=</mo>
                        <msub>
                          <mi mathvariant="italic">Cε</mi>
                          <mrow>
                            <mstyle mathsize="8pt">
                              <mrow>
                                <mrow>
                                  <mn>0</mn>
                                </mrow>
                              </mrow>
                            </mstyle>
                          </mrow>
                        </msub>
                      </mrow>
                      <mrow>
                        <msup>
                          <mi>E</mi>
                          <mrow>
                            <mstyle mathsize="8pt">
                              <mrow>
                                <mrow>
                                  <mn>2</mn>
                                </mrow>
                              </mrow>
                            </mstyle>
                          </mrow>
                        </msup>
                        <mo stretchy="false">=</mo>
                        <msub>
                          <mi mathvariant="italic">Cε</mi>
                          <mrow>
                            <mstyle mathsize="8pt">
                              <mrow>
                                <mrow>
                                  <mn>0</mn>
                                </mrow>
                              </mrow>
                            </mstyle>
                          </mrow>
                        </msub>
                      </mrow>
                      <mi>E</mi>
                      <msqrt>
                        <mrow>
                          <mrow>
                            <mfrac>
                              <mrow>
                                <msub>
                                  <mi>μ</mi>
                                  <mrow>
                                    <mstyle mathsize="8pt">
                                      <mrow>
                                        <mrow>
                                          <mn>0</mn>
                                        </mrow>
                                      </mrow>
                                    </mstyle>
                                  </mrow>
                                </msub>
                              </mrow>
                              <mrow>
                                <msub>
                                  <mi>ε</mi>
                                  <mrow>
                                    <mstyle mathsize="8pt">
                                      <mrow>
                                        <mrow>
                                          <mn>0</mn>
                                        </mrow>
                                      </mrow>
                                    </mstyle>
                                  </mrow>
                                </msub>
                              </mrow>
                            </mfrac>
                          </mrow>
                          <mrow>
                            <mi>H</mi>
                            <mo stretchy="false">=</mo>
                            <mstyle mathvariant="italic">
                              <mrow>
                                <mtext>EH</mtext>
                              </mrow>
                            </mstyle>
                          </mrow>
                        </mrow>
                      </msqrt>
                    </mrow>
                  </mrow>
                </mstyle>
                <mrow/>
              </mrow>
            </mtd>
          </mtr>
        </mtable>
      </mrow>
      <mrow/>
    </mrow>
    <annotation encoding="StarMath 5.0">alignl { stack {
 size 12{ ital "gostota" -  ital "ener" -  ital "toka"}  {} # 
 size 12{ { {j}}= { {E}} times  { {H}}}  {} # 
 size 12{j= {  { ital "cdW" rSub { size 8{ ital "em"} } }  over  { ital "dV"} } =Cε rSub { size 8{0} } E rSup { size 8{2} } =Cε rSub { size 8{0} } E sqrt { {  {μ rSub { size 8{0} } }  over  {ε rSub { size 8{0} } } } H= ital "EH"} }  {} 
} } {}</annotation>
  </semantics>
</math>
</file>

<file path=Object 4/content.xml><?xml version="1.0" encoding="utf-8"?>
<math xmlns="http://www.w3.org/1998/Math/MathML">
  <semantics>
    <mrow>
      <mrow>
        <mtable>
          <mtr>
            <mtd>
              <mrow>
                <mstyle mathsize="12pt">
                  <mrow>
                    <mrow>
                      <mrow>
                        <mrow>
                          <mstyle mathvariant="italic">
                            <mrow>
                              <mtext>energija</mtext>
                            </mrow>
                          </mstyle>
                          <mo stretchy="false">−</mo>
                          <mstyle mathvariant="italic">
                            <mrow>
                              <mtext>el</mtext>
                            </mrow>
                          </mstyle>
                        </mrow>
                        <mo stretchy="false">−</mo>
                        <mstyle mathvariant="italic">
                          <mrow>
                            <mtext>nihanja</mtext>
                          </mrow>
                        </mstyle>
                      </mrow>
                    </mrow>
                  </mrow>
                </mstyle>
                <mrow/>
              </mrow>
            </mtd>
          </mtr>
          <mtr>
            <mtd>
              <mrow>
                <mstyle mathsize="12pt">
                  <mrow>
                    <mrow>
                      <mrow>
                        <mrow>
                          <mrow>
                            <mfrac>
                              <mrow>
                                <msup>
                                  <mi>q</mi>
                                  <mrow>
                                    <mstyle mathsize="8pt">
                                      <mrow>
                                        <mrow>
                                          <mn>2</mn>
                                        </mrow>
                                      </mrow>
                                    </mstyle>
                                  </mrow>
                                </msup>
                              </mrow>
                              <mrow>
                                <mn>2C</mn>
                              </mrow>
                            </mfrac>
                          </mrow>
                          <mo stretchy="false">+</mo>
                          <mrow>
                            <mfrac>
                              <mrow>
                                <mstyle mathvariant="italic">
                                  <mrow>
                                    <msup>
                                      <mtext>LI</mtext>
                                      <mrow>
                                        <mstyle mathsize="8pt">
                                          <mrow>
                                            <mrow>
                                              <mn>2</mn>
                                            </mrow>
                                          </mrow>
                                        </mstyle>
                                      </mrow>
                                    </msup>
                                  </mrow>
                                </mstyle>
                              </mrow>
                              <mrow>
                                <mn>2</mn>
                              </mrow>
                            </mfrac>
                          </mrow>
                        </mrow>
                        <mo stretchy="false">=</mo>
                        <mrow>
                          <mfrac>
                            <mrow>
                              <msup>
                                <mi>ω</mi>
                                <mrow>
                                  <mstyle mathsize="8pt">
                                    <mrow>
                                      <mrow>
                                        <mn>2</mn>
                                      </mrow>
                                    </mrow>
                                  </mstyle>
                                </mrow>
                              </msup>
                            </mrow>
                            <mrow>
                              <mn>2</mn>
                            </mrow>
                          </mfrac>
                        </mrow>
                      </mrow>
                    </mrow>
                  </mrow>
                </mstyle>
                <mrow/>
              </mrow>
            </mtd>
          </mtr>
        </mtable>
      </mrow>
      <mrow/>
    </mrow>
    <annotation encoding="StarMath 5.0">alignl { stack {
 size 12{ ital "energija" -  ital "el" -  ital "nihanja"}  {} # 
 size 12{ {  {q rSup { size 8{2} } }  over  {2C} } + {  { ital "LI" rSup { size 8{2} } }  over  {2} } = {  {ω rSup { size 8{2} } }  over  {2} } }  {} 
} } {}</annotation>
  </semantics>
</math>
</file>

<file path=Object 5/content.xml><?xml version="1.0" encoding="utf-8"?>
<math xmlns="http://www.w3.org/1998/Math/MathML">
  <semantics>
    <mrow>
      <mrow>
        <mtable>
          <mtr>
            <mtd>
              <mrow>
                <mstyle mathsize="12pt">
                  <mrow>
                    <mrow>
                      <mrow>
                        <mi>E</mi>
                        <mo stretchy="false">=</mo>
                        <msub>
                          <mi>E</mi>
                          <mrow>
                            <mstyle mathsize="8pt">
                              <mrow>
                                <mrow>
                                  <mn>0</mn>
                                </mrow>
                              </mrow>
                            </mstyle>
                          </mrow>
                        </msub>
                      </mrow>
                      <mtext>sin</mtext>
                      <mo stretchy="false">(</mo>
                      <mi>ω</mi>
                      <mo stretchy="false">(</mo>
                      <mrow>
                        <mi>t</mi>
                        <mo stretchy="false">−</mo>
                        <mrow>
                          <mfrac>
                            <mrow>
                              <mi>x</mi>
                            </mrow>
                            <mrow>
                              <mi>c</mi>
                            </mrow>
                          </mfrac>
                        </mrow>
                      </mrow>
                      <mo stretchy="false">)</mo>
                      <mo stretchy="false">)</mo>
                    </mrow>
                  </mrow>
                </mstyle>
                <mrow/>
              </mrow>
            </mtd>
          </mtr>
          <mtr>
            <mtd>
              <mrow>
                <mrow>
                  <mi>H</mi>
                  <mo stretchy="false">=</mo>
                  <msub>
                    <mi>H</mi>
                    <mrow>
                      <mstyle mathsize="8pt">
                        <mrow>
                          <mrow>
                            <mn>0</mn>
                          </mrow>
                        </mrow>
                      </mstyle>
                    </mrow>
                  </msub>
                </mrow>
                <mtext>sin</mtext>
                <mo stretchy="false">(</mo>
                <mi>ω</mi>
                <mo stretchy="false">(</mo>
                <mrow>
                  <mi>t</mi>
                  <mo stretchy="false">−</mo>
                  <mrow>
                    <mfrac>
                      <mrow>
                        <mi>x</mi>
                      </mrow>
                      <mrow>
                        <mi>c</mi>
                      </mrow>
                    </mfrac>
                  </mrow>
                </mrow>
                <mo stretchy="false">)</mo>
                <mo stretchy="false">)</mo>
                <mrow/>
              </mrow>
            </mtd>
          </mtr>
        </mtable>
      </mrow>
      <mrow/>
    </mrow>
    <annotation encoding="StarMath 5.0">alignl { stack {
 size 12{E=E rSub { size 8{0} } "sin" \( ω \( t -  {  {x}  over  {c} }  \)  \) }  {} # 
H=H rSub { size 8{0} } "sin" \( ω \( t -  {  {x}  over  {c} }  \)  \)  {} 
} } {}</annotation>
  </semantics>
</math>
</file>

<file path=Object 6/content.xml><?xml version="1.0" encoding="utf-8"?>
<math xmlns="http://www.w3.org/1998/Math/MathML">
  <semantics>
    <mrow>
      <mrow>
        <mtable>
          <mtr>
            <mtd>
              <mrow>
                <mstyle mathsize="12pt">
                  <mrow>
                    <mrow>
                      <mrow>
                        <mstyle mathvariant="italic">
                          <mrow>
                            <mtext>gostota</mtext>
                          </mrow>
                        </mstyle>
                        <mo stretchy="false">−</mo>
                        <mstyle mathvariant="italic">
                          <mrow>
                            <mtext>el</mtext>
                          </mrow>
                        </mstyle>
                      </mrow>
                      <mtext>.</mtext>
                      <mstyle mathvariant="italic">
                        <mrow>
                          <mtext>oz</mtext>
                        </mrow>
                      </mstyle>
                      <mtext>.</mtext>
                      <mrow>
                        <mstyle mathvariant="italic">
                          <mrow>
                            <mtext>mag</mtext>
                          </mrow>
                        </mstyle>
                        <mo stretchy="false">−</mo>
                        <mstyle mathvariant="italic">
                          <mrow>
                            <mtext>polja</mtext>
                          </mrow>
                        </mstyle>
                      </mrow>
                    </mrow>
                  </mrow>
                </mstyle>
                <mrow/>
              </mrow>
            </mtd>
          </mtr>
          <mtr>
            <mtd>
              <mrow>
                <mstyle mathsize="12pt">
                  <mrow>
                    <mrow>
                      <mrow>
                        <mrow>
                          <mfrac>
                            <mrow>
                              <mstyle mathvariant="italic">
                                <mrow>
                                  <msub>
                                    <mtext>dW</mtext>
                                    <mrow>
                                      <mstyle mathsize="8pt">
                                        <mrow>
                                          <mrow>
                                            <mi>e</mi>
                                          </mrow>
                                        </mrow>
                                      </mstyle>
                                    </mrow>
                                  </msub>
                                </mrow>
                              </mstyle>
                            </mrow>
                            <mrow>
                              <mstyle mathvariant="italic">
                                <mrow>
                                  <mtext>dV</mtext>
                                </mrow>
                              </mstyle>
                            </mrow>
                          </mfrac>
                        </mrow>
                        <mo stretchy="false">=</mo>
                        <mrow>
                          <mfrac>
                            <mrow>
                              <msup>
                                <mi mathvariant="italic">εE</mi>
                                <mrow>
                                  <mstyle mathsize="8pt">
                                    <mrow>
                                      <mrow>
                                        <mn>2</mn>
                                      </mrow>
                                    </mrow>
                                  </mstyle>
                                </mrow>
                              </msup>
                            </mrow>
                            <mrow>
                              <mn>2</mn>
                            </mrow>
                          </mfrac>
                        </mrow>
                      </mrow>
                      <mo stretchy="false">→</mo>
                      <mrow>
                        <mrow>
                          <mfrac>
                            <mrow>
                              <mstyle mathvariant="italic">
                                <mrow>
                                  <msub>
                                    <mtext>dW</mtext>
                                    <mrow>
                                      <mstyle mathsize="8pt">
                                        <mrow>
                                          <mrow>
                                            <mi>m</mi>
                                          </mrow>
                                        </mrow>
                                      </mstyle>
                                    </mrow>
                                  </msub>
                                </mrow>
                              </mstyle>
                            </mrow>
                            <mrow>
                              <mstyle mathvariant="italic">
                                <mrow>
                                  <mtext>dV</mtext>
                                </mrow>
                              </mstyle>
                            </mrow>
                          </mfrac>
                        </mrow>
                        <mo stretchy="false">=</mo>
                        <mrow>
                          <mfrac>
                            <mrow>
                              <msub>
                                <mi>μ</mi>
                                <mrow>
                                  <mstyle mathsize="8pt">
                                    <mrow>
                                      <mrow>
                                        <mn>0</mn>
                                      </mrow>
                                    </mrow>
                                  </mstyle>
                                </mrow>
                              </msub>
                              <msup>
                                <mi>H</mi>
                                <mrow>
                                  <mstyle mathsize="8pt">
                                    <mrow>
                                      <mrow>
                                        <mn>2</mn>
                                      </mrow>
                                    </mrow>
                                  </mstyle>
                                </mrow>
                              </msup>
                            </mrow>
                            <mrow>
                              <mn>2</mn>
                            </mrow>
                          </mfrac>
                        </mrow>
                      </mrow>
                      <mo stretchy="false">→</mo>
                      <mrow>
                        <mrow>
                          <mfrac>
                            <mrow>
                              <mstyle mathvariant="italic">
                                <mrow>
                                  <msub>
                                    <mtext>dW</mtext>
                                    <mrow>
                                      <mstyle mathsize="8pt">
                                        <mrow>
                                          <mrow>
                                            <mstyle mathvariant="italic">
                                              <mrow>
                                                <mtext>em</mtext>
                                              </mrow>
                                            </mstyle>
                                          </mrow>
                                        </mrow>
                                      </mstyle>
                                    </mrow>
                                  </msub>
                                </mrow>
                              </mstyle>
                            </mrow>
                            <mrow>
                              <mstyle mathvariant="italic">
                                <mrow>
                                  <mtext>dV</mtext>
                                </mrow>
                              </mstyle>
                            </mrow>
                          </mfrac>
                        </mrow>
                        <mo stretchy="false">=</mo>
                        <msub>
                          <mi>μ</mi>
                          <mrow>
                            <mstyle mathsize="8pt">
                              <mrow>
                                <mrow>
                                  <mn>0</mn>
                                </mrow>
                              </mrow>
                            </mstyle>
                          </mrow>
                        </msub>
                      </mrow>
                      <mrow>
                        <msup>
                          <mi>H</mi>
                          <mrow>
                            <mstyle mathsize="8pt">
                              <mrow>
                                <mrow>
                                  <mn>2</mn>
                                </mrow>
                              </mrow>
                            </mstyle>
                          </mrow>
                        </msup>
                        <mo stretchy="false">=</mo>
                        <msub>
                          <mi>ε</mi>
                          <mrow>
                            <mstyle mathsize="8pt">
                              <mrow>
                                <mrow>
                                  <mn>0</mn>
                                </mrow>
                              </mrow>
                            </mstyle>
                          </mrow>
                        </msub>
                      </mrow>
                      <msup>
                        <mi>E</mi>
                        <mrow>
                          <mstyle mathsize="8pt">
                            <mrow>
                              <mrow>
                                <mn>2</mn>
                              </mrow>
                            </mrow>
                          </mstyle>
                        </mrow>
                      </msup>
                    </mrow>
                  </mrow>
                </mstyle>
                <mrow/>
              </mrow>
            </mtd>
          </mtr>
        </mtable>
      </mrow>
      <mrow/>
    </mrow>
    <annotation encoding="StarMath 5.0">alignl { stack {
 size 12{ ital "gostota" -  ital "el" "."  ital "oz" "."  ital "mag" -  ital "polja"}  {} # 
 size 12{ {  { ital "dW" rSub { size 8{e} } }  over  { ital "dV"} } = {  {εE rSup { size 8{2} } }  over  {2} }  rightarrow  {  { ital "dW" rSub { size 8{m} } }  over  { ital "dV"} } = {  {μ rSub { size 8{0} } H rSup { size 8{2} } }  over  {2} }  rightarrow  {  { ital "dW" rSub { size 8{ ital "em"} } }  over  { ital "dV"} } =μ rSub { size 8{0} } H rSup { size 8{2} } =ε rSub { size 8{0} } E rSup { size 8{2} } }  {} 
} } {}</annotation>
  </semantics>
</math>
</file>

<file path=Object 7/content.xml><?xml version="1.0" encoding="utf-8"?>
<math xmlns="http://www.w3.org/1998/Math/MathML">
  <semantics>
    <mrow>
      <mstyle mathsize="12pt">
        <mrow>
          <mrow>
            <mrow>
              <mi mathvariant="italic">ΔS</mi>
              <mo stretchy="false">=</mo>
              <mn>2h</mn>
            </mrow>
            <msqrt>
              <mrow>
                <mrow>
                  <msup>
                    <mi>n</mi>
                    <mrow>
                      <mstyle mathsize="8pt">
                        <mrow>
                          <mrow>
                            <mn>2</mn>
                          </mrow>
                        </mrow>
                      </mstyle>
                    </mrow>
                  </msup>
                  <mo stretchy="false">−</mo>
                  <msup>
                    <mtext>sin</mtext>
                    <mrow>
                      <mstyle mathsize="8pt">
                        <mrow>
                          <mrow>
                            <mn>2</mn>
                          </mrow>
                        </mrow>
                      </mstyle>
                    </mrow>
                  </msup>
                </mrow>
                <mi>α</mi>
              </mrow>
            </msqrt>
          </mrow>
        </mrow>
      </mstyle>
      <mrow/>
    </mrow>
    <annotation encoding="StarMath 5.0"> size 12{ΔS=2h sqrt {n rSup { size 8{2} }  - "sin" rSup { size 8{2} } α} } {}</annotation>
  </semantics>
</math>
</file>

<file path=Object 8/content.xml><?xml version="1.0" encoding="utf-8"?>
<math xmlns="http://www.w3.org/1998/Math/MathML">
  <semantics>
    <mrow>
      <mrow>
        <mtable>
          <mtr>
            <mtd>
              <mrow>
                <mstyle mathsize="12pt">
                  <mrow>
                    <mrow>
                      <mrow>
                        <mrow>
                          <mi mathvariant="italic">Δϕ</mi>
                          <mo stretchy="false">=</mo>
                          <mrow>
                            <msub>
                              <mi mathvariant="italic">Δϕ</mi>
                              <mrow>
                                <mstyle mathsize="8pt">
                                  <mrow>
                                    <mrow>
                                      <mi>k</mi>
                                    </mrow>
                                  </mrow>
                                </mstyle>
                              </mrow>
                            </msub>
                            <mo stretchy="false">−</mo>
                            <msub>
                              <mi mathvariant="italic">Δϕ</mi>
                              <mrow>
                                <mstyle mathsize="8pt">
                                  <mrow>
                                    <mrow>
                                      <mn>1</mn>
                                    </mrow>
                                  </mrow>
                                </mstyle>
                              </mrow>
                            </msub>
                          </mrow>
                        </mrow>
                        <mo stretchy="false">=</mo>
                        <mrow>
                          <mfrac>
                            <mrow>
                              <mn>2π</mn>
                            </mrow>
                            <mrow>
                              <msub>
                                <mi>λ</mi>
                                <mrow>
                                  <mstyle mathsize="8pt">
                                    <mrow>
                                      <mrow>
                                        <mn>0</mn>
                                      </mrow>
                                    </mrow>
                                  </mstyle>
                                </mrow>
                              </msub>
                            </mrow>
                          </mfrac>
                        </mrow>
                      </mrow>
                      <mo stretchy="false">(</mo>
                      <mrow>
                        <msub>
                          <mi>s</mi>
                          <mrow>
                            <mstyle mathsize="8pt">
                              <mrow>
                                <mrow>
                                  <mstyle mathvariant="italic">
                                    <mrow>
                                      <mtext>opII</mtext>
                                    </mrow>
                                  </mstyle>
                                </mrow>
                              </mrow>
                            </mstyle>
                          </mrow>
                        </msub>
                        <mo stretchy="false">−</mo>
                        <msub>
                          <mi>s</mi>
                          <mrow>
                            <mstyle mathsize="8pt">
                              <mrow>
                                <mrow>
                                  <mstyle mathvariant="italic">
                                    <mrow>
                                      <mtext>opI</mtext>
                                    </mrow>
                                  </mstyle>
                                </mrow>
                              </mrow>
                            </mstyle>
                          </mrow>
                        </msub>
                      </mrow>
                      <mo stretchy="false">)</mo>
                    </mrow>
                  </mrow>
                </mstyle>
                <mrow/>
              </mrow>
            </mtd>
          </mtr>
          <mtr>
            <mtd>
              <mrow>
                <mrow>
                  <mi mathvariant="italic">Δϕ</mi>
                  <mo stretchy="false">=</mo>
                  <mrow>
                    <mfrac>
                      <mrow>
                        <mn>4π</mn>
                      </mrow>
                      <mrow>
                        <msub>
                          <mi>λ</mi>
                          <mrow>
                            <mstyle mathsize="8pt">
                              <mrow>
                                <mrow>
                                  <mn>0</mn>
                                </mrow>
                              </mrow>
                            </mstyle>
                          </mrow>
                        </msub>
                      </mrow>
                    </mfrac>
                  </mrow>
                </mrow>
                <mi mathvariant="italic">Δl</mi>
                <mrow/>
              </mrow>
            </mtd>
          </mtr>
        </mtable>
      </mrow>
      <mrow/>
    </mrow>
    <annotation encoding="StarMath 5.0">alignl { stack {
 size 12{Δϕ=Δϕ rSub { size 8{k} }  - Δϕ rSub { size 8{1} } = {  {2π}  over  {λ rSub { size 8{0} } } }  \( s rSub { size 8{ ital "opII"} }  - s rSub { size 8{ ital "opI"} }  \) }  {} # 
Δϕ= {  {4π}  over  {λ rSub { size 8{0} } } } Δl {} 
} } {}</annotation>
  </semantics>
</math>
</file>

<file path=Object 9/content.xml><?xml version="1.0" encoding="utf-8"?>
<math xmlns="http://www.w3.org/1998/Math/MathML">
  <semantics>
    <mrow>
      <mrow>
        <mtable>
          <mtr>
            <mtd>
              <mrow>
                <mstyle mathsize="12pt">
                  <mrow>
                    <mrow>
                      <mrow>
                        <msub>
                          <mi mathvariant="italic">dϕ</mi>
                          <mrow>
                            <mstyle mathsize="8pt">
                              <mrow>
                                <mrow>
                                  <mn>1</mn>
                                </mrow>
                              </mrow>
                            </mstyle>
                          </mrow>
                        </msub>
                        <mo stretchy="false">=</mo>
                        <mrow>
                          <mfrac>
                            <mrow>
                              <mstyle mathvariant="italic">
                                <mrow>
                                  <mtext>ds</mtext>
                                </mrow>
                              </mstyle>
                            </mrow>
                            <mrow>
                              <mi>λ</mi>
                            </mrow>
                          </mfrac>
                        </mrow>
                      </mrow>
                      <mn>2π</mn>
                    </mrow>
                  </mrow>
                </mstyle>
                <mrow/>
              </mrow>
            </mtd>
          </mtr>
          <mtr>
            <mtd>
              <mrow>
                <mrow>
                  <mi>λ</mi>
                  <mo stretchy="false">=</mo>
                  <mrow>
                    <mfrac>
                      <mrow>
                        <mi>λ</mi>
                      </mrow>
                      <mrow>
                        <mi>n</mi>
                      </mrow>
                    </mfrac>
                  </mrow>
                </mrow>
                <mrow/>
              </mrow>
            </mtd>
          </mtr>
          <mtr>
            <mtd>
              <mrow>
                <mrow>
                  <mrow>
                    <msub>
                      <mi mathvariant="italic">dϕ</mi>
                      <mrow>
                        <mstyle mathsize="8pt">
                          <mrow>
                            <mrow>
                              <mn>1</mn>
                            </mrow>
                          </mrow>
                        </mstyle>
                      </mrow>
                    </msub>
                    <mo stretchy="false">=</mo>
                    <mrow>
                      <mfrac>
                        <mrow>
                          <mn>2</mn>
                          <mstyle mathvariant="italic">
                            <mrow>
                              <mtext>Hnds</mtext>
                            </mrow>
                          </mstyle>
                        </mrow>
                        <mrow>
                          <msub>
                            <mi>λ</mi>
                            <mrow>
                              <mstyle mathsize="8pt">
                                <mrow>
                                  <mrow>
                                    <mn>0</mn>
                                  </mrow>
                                </mrow>
                              </mstyle>
                            </mrow>
                          </msub>
                        </mrow>
                      </mfrac>
                    </mrow>
                  </mrow>
                  <mo stretchy="false">=</mo>
                  <mn>2π</mn>
                </mrow>
                <mrow>
                  <munderover>
                    <mo stretchy="false">∫</mo>
                    <mrow>
                      <mstyle mathsize="8pt">
                        <mrow>
                          <mrow>
                            <msub>
                              <mi>T</mi>
                              <mrow>
                                <mstyle mathsize="6pt">
                                  <mrow>
                                    <mrow>
                                      <mn>0</mn>
                                    </mrow>
                                  </mrow>
                                </mstyle>
                              </mrow>
                            </msub>
                          </mrow>
                        </mrow>
                      </mstyle>
                    </mrow>
                    <mrow>
                      <msub>
                        <mi>T</mi>
                        <mrow>
                          <mstyle mathsize="6pt">
                            <mrow>
                              <mrow>
                                <mi>k</mi>
                              </mrow>
                            </mrow>
                          </mstyle>
                        </mrow>
                      </msub>
                    </mrow>
                  </munderover>
                  <mrow>
                    <mi>n</mi>
                    <mo stretchy="false">(</mo>
                    <mi>s</mi>
                    <mo stretchy="false">)</mo>
                    <mstyle mathvariant="italic">
                      <mrow>
                        <mtext>ds</mtext>
                      </mrow>
                    </mstyle>
                  </mrow>
                </mrow>
                <mrow/>
              </mrow>
            </mtd>
          </mtr>
        </mtable>
      </mrow>
      <mrow/>
    </mrow>
    <annotation encoding="StarMath 5.0">alignl { stack {
 size 12{dϕ rSub { size 8{1} } = {  { ital "ds"}  over  {λ} } 2π}  {} # 
λ= {  {λ}  over  {n} }  {} # 
dϕ rSub { size 8{1} } = {  {2 ital "Hnds"}  over  {λ rSub { size 8{0} } } } =2π Int cSub { size 8{T rSub { size 6{0} } } }  cSup {T rSub { size 6{k} } }  {n \( s \)  ital "ds"}  {} 
} } {}</annotation>
  </semantics>
</math>
</file>