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tyles.xml" manifest:media-type="text/xml"/>
  <manifest:file-entry manifest:full-path="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content.xml" manifest:media-type="text/xml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settings.xml" manifest:media-type="text/xml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Thumbnails/thumbnail.png" manifest:media-type="image/png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meta.xml" manifest:media-type="text/xml"/>
  <manifest:file-entry manifest:full-path="manifest.rdf" manifest:media-type="application/rdf+xml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Replacements/Object 2" manifest:media-type=""/>
  <manifest:file-entry manifest:full-path="ObjectReplacements/Object 11" manifest:media-type=""/>
  <manifest:file-entry manifest:full-path="ObjectReplacements/Object 3" manifest:media-type=""/>
  <manifest:file-entry manifest:full-path="ObjectReplacements/Object 12" manifest:media-type=""/>
  <manifest:file-entry manifest:full-path="ObjectReplacements/Object 4" manifest:media-type=""/>
  <manifest:file-entry manifest:full-path="ObjectReplacements/Object 13" manifest:media-type=""/>
  <manifest:file-entry manifest:full-path="ObjectReplacements/Object 5" manifest:media-type=""/>
  <manifest:file-entry manifest:full-path="ObjectReplacements/Object 14" manifest:media-type=""/>
  <manifest:file-entry manifest:full-path="ObjectReplacements/Object 1" manifest:media-type=""/>
  <manifest:file-entry manifest:full-path="ObjectReplacements/Object 19" manifest:media-type=""/>
  <manifest:file-entry manifest:full-path="ObjectReplacements/Object 15" manifest:media-type=""/>
  <manifest:file-entry manifest:full-path="ObjectReplacements/Object 6" manifest:media-type=""/>
  <manifest:file-entry manifest:full-path="ObjectReplacements/Object 16" manifest:media-type=""/>
  <manifest:file-entry manifest:full-path="ObjectReplacements/Object 7" manifest:media-type=""/>
  <manifest:file-entry manifest:full-path="ObjectReplacements/Object 17" manifest:media-type=""/>
  <manifest:file-entry manifest:full-path="ObjectReplacements/Object 8" manifest:media-type=""/>
  <manifest:file-entry manifest:full-path="ObjectReplacements/Object 18" manifest:media-type=""/>
  <manifest:file-entry manifest:full-path="ObjectReplacements/Object 9" manifest:media-type=""/>
  <manifest:file-entry manifest:full-path="ObjectReplacements/Object 10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color="#0000ff"/>
    </style:style>
    <style:style style:name="P2" style:family="paragraph" style:parent-style-name="Standard">
      <style:paragraph-properties>
        <style:tab-stops>
          <style:tab-stop style:position="2.6772in"/>
        </style:tab-stops>
      </style:paragraph-properties>
      <style:text-properties fo:color="#0000ff" fo:language="none" fo:country="none" style:language-asian="none" style:country-asian="none"/>
    </style:style>
    <style:style style:name="P3" style:family="paragraph" style:parent-style-name="Standard">
      <style:text-properties fo:language="none" fo:country="none" style:language-asian="none" style:country-asian="none"/>
    </style:style>
    <style:style style:name="P4" style:family="paragraph" style:parent-style-name="Standard">
      <style:paragraph-properties>
        <style:tab-stops>
          <style:tab-stop style:position="2.6772in"/>
        </style:tab-stops>
      </style:paragraph-properties>
    </style:style>
    <style:style style:name="P5" style:family="paragraph" style:parent-style-name="Standard">
      <style:paragraph-properties>
        <style:tab-stops>
          <style:tab-stop style:position="2.6772in"/>
          <style:tab-stop style:position="3.1252in"/>
        </style:tab-stops>
      </style:paragraph-properties>
    </style:style>
    <style:style style:name="P6" style:family="paragraph" style:parent-style-name="Standard" style:master-page-name="Standard">
      <style:paragraph-properties style:page-number="auto"/>
      <style:text-properties fo:color="#ff0000"/>
    </style:style>
    <style:style style:name="T1" style:family="text">
      <style:text-properties fo:color="#0000ff"/>
    </style:style>
    <style:style style:name="fr1" style:family="graphic" style:parent-style-name="OL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102in" fo:border="none" draw:ole-draw-aspect="1"/>
    </style:style>
    <style:style style:name="fr2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Vektorji</text:p>
      <text:p text:style-name="P1">1)Kako je opredeljena masna točka?</text:p>
      <text:p text:style-name="Standard">Masna točka je telo pri kateri je napaka pri merjenju lahko večja od dimenzij telesa.Je telo brez oblike in je ne moremo okarakterizirati.</text:p>
      <text:p text:style-name="P1">2)Kako vpeljemo pojem premika?</text:p>
      <text:p text:style-name="Standard">Premik je vektor ima začetek in konec.</text:p>
      <text:p text:style-name="P1">3)Kdaj sta premika enaka in kdaj nista?</text:p>
      <text:p text:style-name="Standard">Dva premika sta enaka ,ko imata enako velikost,smer in usmerjenost,v vseh drugih kombinacijah pa nista enaka.</text:p>
      <text:p text:style-name="P1">4)Vsota dveh vektorjev in osnovne mat. lastnosti vsote vektorjev?</text:p>
      <text:p text:style-name="Standard">Vsota 2 premikov je v splošnem vsota 2 vektorjev v prostoru.</text:p>
      <text:p text:style-name="P3"><draw:frame draw:style-name="fr1" draw:name="Object1" text:anchor-type="char" svg:x="0in" svg:y="-0.0008in" svg:width="2.4661in" svg:height="0.5846in" draw:z-index="17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/>
      <text:p text:style-name="Standard"/>
      <text:p text:style-name="Standard"/>
      <text:p text:style-name="P1">5)Množenje števila s premikom:</text:p>
      <text:p text:style-name="Standard">Pri množenju števila s premikom –skalarjem se usmerjenost in smer ne spremenita dolžina pa se za faktor poveča.</text:p>
      <text:p text:style-name="Standard"><draw:frame draw:style-name="fr1" draw:name="Object2" text:anchor-type="char" svg:x="2.6252in" svg:y="0.0335in" svg:width="2.3811in" svg:height="0.6008in" draw:z-index="18"><draw:object xlink:href="./Object 2" xlink:type="simple" xlink:show="embed" xlink:actuate="onLoad"/><draw:image xlink:href="./ObjectReplacements/Object 2" xlink:type="simple" xlink:show="embed" xlink:actuate="onLoad"/></draw:frame><draw:frame draw:style-name="fr1" draw:name="Object3" text:anchor-type="char" svg:x="0in" svg:y="0.0335in" svg:width="2.6925in" svg:height="0.3925in" draw:z-index="11"><draw:object xlink:href="./Object 3" xlink:type="simple" xlink:show="embed" xlink:actuate="onLoad"/><draw:image xlink:href="./ObjectReplacements/Object 3" xlink:type="simple" xlink:show="embed" xlink:actuate="onLoad"/></draw:frame> <text:s text:c="75"/></text:p>
      <text:p text:style-name="Standard"><text:tab/><text:tab/><text:tab/></text:p>
      <text:p text:style-name="Standard"><text:s text:c="23"/></text:p>
      <text:p text:style-name="Standard"/>
      <text:p text:style-name="P1">6)Povratni premik in premik O:</text:p>
      <text:p text:style-name="Standard">Če vektorju a prištejemo njemu nasproten vektor –a,se vrnemo v izhodiščno lego.</text:p>
      <text:p text:style-name="Standard">Premik O:s tem premikom premaknemo točno v začetno lego!</text:p>
      <text:p text:style-name="P3"><draw:frame draw:style-name="fr1" draw:name="Object4" text:anchor-type="char" svg:x="0in" svg:y="0.0382in" svg:width="0.8689in" svg:height="0.2in" draw:z-index="15"><draw:object xlink:href="./Object 4" xlink:type="simple" xlink:show="embed" xlink:actuate="onLoad"/><draw:image xlink:href="./ObjectReplacements/Object 4" xlink:type="simple" xlink:show="embed" xlink:actuate="onLoad"/></draw:frame></text:p>
      <text:p text:style-name="Standard"/>
      <text:p text:style-name="Standard">ničelni vektor je vektor z obratno vrednostjo 0 začetna in končna točka sovpadata.Smer ničelnega vektorja ni določena.</text:p>
      <text:p text:style-name="P1">7)Kako je opredeljena razlika 2 premikov?Ali je komutativna?</text:p>
      <text:p text:style-name="Standard">Razlika vektorjev a-b je vsota vektorjev a in –b</text:p>
      <text:p text:style-name="Standard"><draw:frame draw:style-name="fr1" draw:name="Object5" text:anchor-type="char" svg:x="1.8543in" svg:y="0.0071in" svg:width="0.9646in" svg:height="0.1839in" draw:z-index="13"><draw:object xlink:href="./Object 5" xlink:type="simple" xlink:show="embed" xlink:actuate="onLoad"/><draw:image xlink:href="./ObjectReplacements/Object 5" xlink:type="simple" xlink:show="embed" xlink:actuate="onLoad"/></draw:frame><draw:frame draw:style-name="fr1" draw:name="Object6" text:anchor-type="char" svg:x="0in" svg:y="0.0591in" svg:width="1.3319in" svg:height="0.2in" draw:z-index="12"><draw:object xlink:href="./Object 6" xlink:type="simple" xlink:show="embed" xlink:actuate="onLoad"/><draw:image xlink:href="./ObjectReplacements/Object 6" xlink:type="simple" xlink:show="embed" xlink:actuate="onLoad"/></draw:frame> <text:s text:c="39"/></text:p>
      <text:p text:style-name="Standard"/>
      <text:p text:style-name="Standard"><text:s text:c="43"/>komutativnost velja</text:p>
      <text:p text:style-name="Standard"/>
      <text:p text:style-name="P1">8)Kako opredelimo koordinatni sistem?Kaj predstavljajo komponente?Kartezijev KS?</text:p>
      <text:p text:style-name="Standard">-koordinatni sistem uporabljamo za opis položaja masne točke.K.S opredelimo z enotskimi vektorji(i,j,k).Komponente premika predstavljajo velikost premika v posameznih smereh koordinatnega sistema-v smereh i,j,k.</text:p>
      <text:p text:style-name="Standard"><draw:frame draw:style-name="fr1" draw:name="Object7" text:anchor-type="char" svg:x="0in" svg:y="0.05in" svg:width="0.5102in" svg:height="0.5953in" draw:z-index="10"><draw:object xlink:href="./Object 7" xlink:type="simple" xlink:show="embed" xlink:actuate="onLoad"/><draw:image xlink:href="./ObjectReplacements/Object 7" xlink:type="simple" xlink:show="embed" xlink:actuate="onLoad"/></draw:frame> <text:s text:c="12"/>bazni vektorji dajo smer</text:p>
      <text:p text:style-name="P3"><draw:frame draw:style-name="fr1" draw:name="Object8" text:anchor-type="char" svg:x="0.9165in" svg:y="0.0665in" svg:width="1.1709in" svg:height="0.3772in" draw:z-index="9"><draw:object xlink:href="./Object 8" xlink:type="simple" xlink:show="embed" xlink:actuate="onLoad"/><draw:image xlink:href="./ObjectReplacements/Object 8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>Krajevni vektor je sestavljen iz 3 komponent ra-premik v smeri a,rb-premik v smeri b in rc-premik v smeri c.</text:p>
      <text:p text:style-name="Standard">-Cartezijev KS:pravokoten ,bazni vektorj:i,j,k <text:s/>in je orientiran desno.</text:p>
      <text:p text:style-name="P3"><draw:frame draw:style-name="fr1" draw:name="Object9" text:anchor-type="char" svg:x="0.1835in" svg:y="0.1055in" svg:width="1.4307in" svg:height="0.8016in" draw:z-index="5"><draw:object xlink:href="./Object 9" xlink:type="simple" xlink:show="embed" xlink:actuate="onLoad"/><draw:image xlink:href="./ObjectReplacements/Object 9" xlink:type="simple" xlink:show="embed" xlink:actuate="onLoad"/></draw:frame></text:p>
      <text:p text:style-name="Standard"/>
      <text:p text:style-name="Standard"><text:soft-page-break/></text:p>
      <text:p text:style-name="Standard"><text:span text:style-name="T1">9)Krajevni vektor</text:span> je vektor premika v prostoru služi za opis položaja glede na nek K.S</text:p>
      <text:p text:style-name="P1">10)Kako se predstavlja vsota,razlika in množenje s številom v KS:</text:p>
      <text:p text:style-name="P3"><draw:frame draw:style-name="fr1" draw:name="Object10" text:anchor-type="char" svg:x="0.1252in" svg:y="0.0398in" svg:width="2.389in" svg:height="0.6161in" draw:z-index="6"><draw:object xlink:href="./Object 10" xlink:type="simple" xlink:show="embed" xlink:actuate="onLoad"/><draw:image xlink:href="./ObjectReplacements/Object 10" xlink:type="simple" xlink:show="embed" xlink:actuate="onLoad"/></draw:frame></text:p>
      <text:p text:style-name="Standard"/>
      <text:p text:style-name="Standard"/>
      <text:p text:style-name="P4"><text:tab/></text:p>
      <text:p text:style-name="P4"><text:span text:style-name="T1">11)Vektorski produkt</text:span> a in b je vektor c ki je pravokoten na oba vektorja a in b.Smer vektorja c je določena da a,b, in c tvorijo desnoročni sistem.</text:p>
      <text:p text:style-name="P4"><text:s/>-Lastnosti je antikomutativen pri zamenjavi faktorjev <text:s/>spremeni predznak</text:p>
      <text:p text:style-name="P2"><draw:frame draw:style-name="fr1" draw:name="Object11" text:anchor-type="char" svg:x="1.7453in" svg:y="0.0681in" svg:width="1.0417in" svg:height="0.3854in" draw:z-index="7"><draw:object xlink:href="./Object 11" xlink:type="simple" xlink:show="embed" xlink:actuate="onLoad"/><draw:image xlink:href="./ObjectReplacements/Object 11" xlink:type="simple" xlink:show="embed" xlink:actuate="onLoad"/></draw:frame><draw:frame draw:style-name="fr1" draw:name="Object12" text:anchor-type="char" svg:x="0in" svg:y="0.0681in" svg:width="0.9898in" svg:height="0.1839in" draw:z-index="16"><draw:object xlink:href="./Object 12" xlink:type="simple" xlink:show="embed" xlink:actuate="onLoad"/><draw:image xlink:href="./ObjectReplacements/Object 12" xlink:type="simple" xlink:show="embed" xlink:actuate="onLoad"/></draw:frame></text:p>
      <text:p text:style-name="P4"/>
      <text:p text:style-name="P4"/>
      <text:p text:style-name="P4">-za množenje s skalarjem <draw:frame draw:style-name="fr2" draw:name="Object13" text:anchor-type="as-char" svg:width="1.3681in" svg:height="0.2in" draw:z-index="0"><draw:object xlink:href="./Object 13" xlink:type="simple" xlink:show="embed" xlink:actuate="onLoad"/><draw:image xlink:href="./ObjectReplacements/Object 13" xlink:type="simple" xlink:show="embed" xlink:actuate="onLoad"/></draw:frame></text:p>
      <text:p text:style-name="P4"/>
      <text:p text:style-name="P4">asociativnostni zakon ne velja<draw:frame draw:style-name="fr2" draw:name="Object14" text:anchor-type="as-char" svg:width="1.5783in" svg:height="0.2in" draw:z-index="1"><draw:object xlink:href="./Object 14" xlink:type="simple" xlink:show="embed" xlink:actuate="onLoad"/><draw:image xlink:href="./ObjectReplacements/Object 14" xlink:type="simple" xlink:show="embed" xlink:actuate="onLoad"/></draw:frame></text:p>
      <text:p text:style-name="P4"/>
      <text:p text:style-name="P4">distributivnostni zakon velja <draw:frame draw:style-name="fr2" draw:name="Object15" text:anchor-type="as-char" svg:width="1.6492in" svg:height="0.2in" draw:z-index="2"><draw:object xlink:href="./Object 15" xlink:type="simple" xlink:show="embed" xlink:actuate="onLoad"/><draw:image xlink:href="./ObjectReplacements/Object 15" xlink:type="simple" xlink:show="embed" xlink:actuate="onLoad"/></draw:frame></text:p>
      <text:p text:style-name="P4">kolinearnost:<draw:frame draw:style-name="fr2" draw:name="Object16" text:anchor-type="as-char" svg:width="1.9728in" svg:height="0.1839in" draw:z-index="3"><draw:object xlink:href="./Object 16" xlink:type="simple" xlink:show="embed" xlink:actuate="onLoad"/><draw:image xlink:href="./ObjectReplacements/Object 16" xlink:type="simple" xlink:show="embed" xlink:actuate="onLoad"/></draw:frame></text:p>
      <text:p text:style-name="P4"><draw:frame draw:style-name="fr1" draw:name="Object17" text:anchor-type="char" svg:x="2.4272in" svg:y="-0.0047in" svg:width="1.9654in" svg:height="0.2in" draw:z-index="14"><draw:object xlink:href="./Object 17" xlink:type="simple" xlink:show="embed" xlink:actuate="onLoad"/><draw:image xlink:href="./ObjectReplacements/Object 17" xlink:type="simple" xlink:show="embed" xlink:actuate="onLoad"/></draw:frame>množenje enakih vektorjev <draw:frame draw:style-name="fr2" draw:name="Object18" text:anchor-type="as-char" svg:width="0.639in" svg:height="0.1839in" draw:z-index="4"><draw:object xlink:href="./Object 18" xlink:type="simple" xlink:show="embed" xlink:actuate="onLoad"/><draw:image xlink:href="./ObjectReplacements/Object 18" xlink:type="simple" xlink:show="embed" xlink:actuate="onLoad"/></draw:frame></text:p>
      <text:p text:style-name="P4"><text:span text:style-name="T1">12)Skalarni produkt</text:span> vektorjev a in b je skalar določen z enačbo:</text:p>
      <text:p text:style-name="P4">kot fi je kot med vektorjema a in b.Skalarni produkt dveh vektorjev je produkt enega vektorja <text:s/>in projekcije drugega nanj)</text:p>
      <text:p text:style-name="P4"><draw:frame draw:style-name="fr1" draw:name="Object19" text:anchor-type="char" svg:x="0in" svg:y="0.0134in" svg:width="1.3098in" svg:height="1.0008in" draw:z-index="8"><draw:object xlink:href="./Object 19" xlink:type="simple" xlink:show="embed" xlink:actuate="onLoad"/><draw:image xlink:href="./ObjectReplacements/Object 19" xlink:type="simple" xlink:show="embed" xlink:actuate="onLoad"/></draw:frame> <text:s text:c="28"/>je komutativen</text:p>
      <text:p text:style-name="P5"/>
      <text:p text:style-name="P4"><text:s text:c="32"/></text:p>
      <text:p text:style-name="P4"><text:s text:c="29"/>asociativnost ne velja</text:p>
      <text:p text:style-name="P4"><text:s text:c="32"/>distributivnost velja</text:p>
      <text:p text:style-name="P4">ortogonalnost a pravokoten na <text:s/>b natanko takrat ko velja ab=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ektorji</dc:title>
    <meta:initial-creator>Taco</meta:initial-creator>
    <meta:creation-date>2004-05-04T08:21:00</meta:creation-date>
    <dc:creator>Jaka</dc:creator>
    <dc:date>2013-06-15T17:03:00</dc:date>
    <meta:print-date>2004-05-28T22:29:00</meta:print-date>
    <meta:editing-cycles>8</meta:editing-cycles>
    <meta:editing-duration>PT3H54M</meta:editing-duration>
    <meta:document-statistic meta:table-count="0" meta:image-count="0" meta:object-count="19" meta:page-count="2" meta:paragraph-count="44" meta:word-count="352" meta:character-count="2691" meta:non-whitespace-character-count="2043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style mathvariant="italic">
                        <mrow>
                          <mtext>lastnosti</mtext>
                        </mrow>
                      </mstyle>
                      <mi mathvariant="normal">:</mi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style mathvariant="italic">
                        <mrow>
                          <mtext>komutativnost</mtext>
                        </mrow>
                      </mstyle>
                      <mi mathvariant="normal">:</mi>
                      <mrow>
                        <mrow>
                          <mrow>
                            <mrow>
                              <mi>a</mi>
                            </mrow>
                          </mrow>
                          <mo stretchy="false">+</mo>
                          <mrow>
                            <mrow>
                              <mi>b</mi>
                            </mrow>
                          </mrow>
                        </mrow>
                        <mo stretchy="false">=</mo>
                        <mrow>
                          <mrow>
                            <mrow>
                              <mi>b</mi>
                            </mrow>
                          </mrow>
                          <mo stretchy="false">+</mo>
                          <mrow>
                            <mrow>
                              <mi>a</mi>
                            </mrow>
                          </mrow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style mathvariant="italic">
                        <mrow>
                          <mtext>asociativnost</mtext>
                        </mrow>
                      </mstyle>
                      <mi mathvariant="normal">:</mi>
                      <mrow>
                        <mrow>
                          <mrow>
                            <mi>a</mi>
                          </mrow>
                        </mrow>
                        <mo stretchy="false">+</mo>
                        <mo stretchy="false">(</mo>
                      </mrow>
                      <mrow>
                        <mrow>
                          <mrow>
                            <mi>b</mi>
                          </mrow>
                        </mrow>
                        <mo stretchy="false">+</mo>
                        <mrow>
                          <mrow>
                            <mi>c</mi>
                          </mrow>
                        </mrow>
                      </mrow>
                      <mrow>
                        <mo stretchy="false">)</mo>
                        <mo stretchy="false">=</mo>
                        <mo stretchy="false">(</mo>
                      </mrow>
                      <mrow>
                        <mrow>
                          <mrow>
                            <mi>a</mi>
                          </mrow>
                        </mrow>
                        <mo stretchy="false">+</mo>
                        <mrow>
                          <mrow>
                            <mi>b</mi>
                          </mrow>
                        </mrow>
                      </mrow>
                      <mrow>
                        <mo stretchy="false">)</mo>
                        <mo stretchy="false">+</mo>
                        <mrow>
                          <mrow>
                            <mi>c</mi>
                          </mrow>
                        </mrow>
                      </mrow>
                    </mrow>
                  </mrow>
                </mstyle>
                <mrow/>
              </mrow>
            </mtd>
          </mtr>
        </mtable>
      </mrow>
      <mrow/>
    </mrow>
    <annotation encoding="StarMath 5.0">alignl { stack {
 size 12{ ital "lastnosti":}  {} # 
 size 12{ ital "komutativnost": { {a}}+ { {b}}= { {b}}+ { {a}}}  {} # 
 size 12{ ital "asociativnost": { {a}}+ \(  { {b}}+ { {c}} \) = \(  { {a}}+ { {b}} \) + { {c}}}  {} 
} } {}</annotation>
  </semantics>
</math>
</file>

<file path=Object 10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i>α</mi>
                      <mrow>
                        <mrow>
                          <mrow>
                            <mi>r</mi>
                          </mrow>
                        </mrow>
                        <mo stretchy="false">=</mo>
                        <mo stretchy="false">(</mo>
                      </mrow>
                      <mi mathvariant="italic">αx</mi>
                      <mi>,</mi>
                      <mi mathvariant="italic">αy</mi>
                      <mi>,</mi>
                      <mi mathvariant="italic">αz</mi>
                      <mo stretchy="false">)</mo>
                      <mrow>
                        <mrow>
                          <mstyle mathvariant="italic">
                            <mrow>
                              <mtext>vsak</mtext>
                            </mrow>
                          </mstyle>
                          <mo stretchy="false">−</mo>
                          <mi>s</mi>
                        </mrow>
                        <mo stretchy="false">−</mo>
                        <mstyle mathvariant="italic">
                          <mrow>
                            <mtext>vsakim</mtext>
                          </mrow>
                        </mstyle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row>
                          <mrow>
                            <mrow>
                              <mi>a</mi>
                            </mrow>
                          </mrow>
                          <mo stretchy="false">+</mo>
                          <mrow>
                            <mrow>
                              <mi>b</mi>
                            </mrow>
                          </mrow>
                        </mrow>
                        <mo stretchy="false">=</mo>
                        <mo stretchy="false">(</mo>
                      </mrow>
                      <mrow>
                        <mstyle mathvariant="italic">
                          <mrow>
                            <mtext>ax</mtext>
                          </mrow>
                        </mstyle>
                        <mo stretchy="false">+</mo>
                        <mstyle mathvariant="italic">
                          <mrow>
                            <mtext>bx</mtext>
                          </mrow>
                        </mstyle>
                      </mrow>
                      <mi>,</mi>
                      <mrow>
                        <mstyle mathvariant="italic">
                          <mrow>
                            <mtext>ay</mtext>
                          </mrow>
                        </mstyle>
                        <mo stretchy="false">+</mo>
                        <mstyle mathvariant="italic">
                          <mrow>
                            <mtext>by</mtext>
                          </mrow>
                        </mstyle>
                      </mrow>
                      <mi>,</mi>
                      <mrow>
                        <mstyle mathvariant="italic">
                          <mrow>
                            <mtext>az</mtext>
                          </mrow>
                        </mstyle>
                        <mo stretchy="false">+</mo>
                        <mstyle mathvariant="italic">
                          <mrow>
                            <mtext>bz</mtext>
                          </mrow>
                        </mstyle>
                      </mrow>
                      <mo stretchy="false">)</mo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row>
                          <mrow>
                            <mrow>
                              <mi>a</mi>
                            </mrow>
                          </mrow>
                          <mo stretchy="false">−</mo>
                          <mrow>
                            <mrow>
                              <mi>b</mi>
                            </mrow>
                          </mrow>
                        </mrow>
                        <mo stretchy="false">=</mo>
                        <mo stretchy="false">(</mo>
                      </mrow>
                      <mrow>
                        <mstyle mathvariant="italic">
                          <mrow>
                            <mtext>ax</mtext>
                          </mrow>
                        </mstyle>
                        <mo stretchy="false">−</mo>
                        <mstyle mathvariant="italic">
                          <mrow>
                            <mtext>bx</mtext>
                          </mrow>
                        </mstyle>
                      </mrow>
                      <mi>,</mi>
                      <mrow>
                        <mstyle mathvariant="italic">
                          <mrow>
                            <mtext>ay</mtext>
                          </mrow>
                        </mstyle>
                        <mo stretchy="false">−</mo>
                        <mstyle mathvariant="italic">
                          <mrow>
                            <mtext>by</mtext>
                          </mrow>
                        </mstyle>
                      </mrow>
                      <mi>,</mi>
                      <mrow>
                        <mstyle mathvariant="italic">
                          <mrow>
                            <mtext>az</mtext>
                          </mrow>
                        </mstyle>
                        <mo stretchy="false">−</mo>
                        <mstyle mathvariant="italic">
                          <mrow>
                            <mtext>bz</mtext>
                          </mrow>
                        </mstyle>
                      </mrow>
                      <mo stretchy="false">)</mo>
                    </mrow>
                  </mrow>
                </mstyle>
                <mrow/>
              </mrow>
            </mtd>
          </mtr>
        </mtable>
      </mrow>
      <mrow/>
    </mrow>
    <annotation encoding="StarMath 5.0">alignl { stack {
 size 12{α { {r}}= \( αx,αy,αz \)  ital "vsak" - s -  ital "vsakim"}  {} # 
 size 12{ { {a}}+ { {b}}= \(  ital "ax"+ ital "bx", ital "ay"+ ital "by", ital "az"+ ital "bz" \) }  {} # 
 size 12{ { {a}} -  { {b}}= \(  ital "ax" -  ital "bx", ital "ay" -  ital "by", ital "az" -  ital "bz" \) }  {} 
} } {}</annotation>
  </semantics>
</math>
</file>

<file path=Object 11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row>
                          <mrow>
                            <mrow>
                              <mi>a</mi>
                            </mrow>
                          </mrow>
                          <mo stretchy="false">×</mo>
                          <mrow>
                            <mrow>
                              <mi>b</mi>
                            </mrow>
                          </mrow>
                        </mrow>
                        <mo stretchy="false">=</mo>
                        <mrow>
                          <mrow>
                            <mi>c</mi>
                          </mrow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row>
                          <mo stretchy="false">∣</mo>
                          <mrow>
                            <mrow>
                              <mrow>
                                <mi>c</mi>
                              </mrow>
                            </mrow>
                          </mrow>
                          <mo stretchy="false">∣</mo>
                        </mrow>
                        <mo stretchy="false">=</mo>
                        <mrow>
                          <mrow>
                            <mi>a</mi>
                            <mo stretchy="false">⋅</mo>
                            <mi>b</mi>
                          </mrow>
                          <mo stretchy="false">⋅</mo>
                          <mtext>sin</mtext>
                        </mrow>
                      </mrow>
                      <mi>ϕ</mi>
                    </mrow>
                  </mrow>
                </mstyle>
                <mrow/>
              </mrow>
            </mtd>
          </mtr>
        </mtable>
      </mrow>
      <mrow/>
    </mrow>
    <annotation encoding="StarMath 5.0">alignl { stack {
 size 12{ { {a}} times  { {b}}= { {c}}}  {} # 
 size 12{ lline  { {c}} rline =a cdot b cdot "sin"ϕ}  {} 
} } {}</annotation>
  </semantics>
</math>
</file>

<file path=Object 12/content.xml><?xml version="1.0" encoding="utf-8"?>
<math xmlns="http://www.w3.org/1998/Math/MathML">
  <semantics>
    <mrow>
      <mstyle mathsize="12pt">
        <mrow>
          <mrow>
            <mrow>
              <mrow>
                <mrow>
                  <mrow>
                    <mi>a</mi>
                  </mrow>
                </mrow>
                <mo stretchy="false">×</mo>
                <mrow>
                  <mrow>
                    <mi>b</mi>
                  </mrow>
                </mrow>
              </mrow>
              <mo stretchy="false">=</mo>
              <mrow>
                <mrow>
                  <mo stretchy="false">−</mo>
                  <mrow>
                    <mrow>
                      <mi>b</mi>
                    </mrow>
                  </mrow>
                </mrow>
                <mo stretchy="false">×</mo>
                <mrow>
                  <mrow>
                    <mi>a</mi>
                  </mrow>
                </mrow>
              </mrow>
            </mrow>
          </mrow>
        </mrow>
      </mstyle>
      <mrow/>
    </mrow>
    <annotation encoding="StarMath 5.0"> size 12{ { {a}} times  { {b}}= -  { {b}} times  { {a}}} {}</annotation>
  </semantics>
</math>
</file>

<file path=Object 13/content.xml><?xml version="1.0" encoding="utf-8"?>
<math xmlns="http://www.w3.org/1998/Math/MathML">
  <semantics>
    <mrow>
      <mstyle mathsize="12pt">
        <mrow>
          <mrow>
            <mi>α</mi>
            <mo stretchy="false">(</mo>
            <mrow>
              <mrow>
                <mrow>
                  <mi>a</mi>
                </mrow>
              </mrow>
              <mo stretchy="false">×</mo>
              <mrow>
                <mrow>
                  <mi>b</mi>
                </mrow>
              </mrow>
            </mrow>
            <mrow>
              <mo stretchy="false">)</mo>
              <mo stretchy="false">=</mo>
              <mo stretchy="false">(</mo>
            </mrow>
            <mi>α</mi>
            <mrow>
              <mrow>
                <mi>a</mi>
              </mrow>
            </mrow>
            <mrow>
              <mo stretchy="false">)</mo>
              <mo stretchy="false">×</mo>
              <mrow>
                <mrow>
                  <mi>b</mi>
                </mrow>
              </mrow>
            </mrow>
          </mrow>
        </mrow>
      </mstyle>
      <mrow/>
    </mrow>
    <annotation encoding="StarMath 5.0"> size 12{α \(  { {a}} times  { {b}} \) = \( α { {a}} \)  times  { {b}}} {}</annotation>
  </semantics>
</math>
</file>

<file path=Object 14/content.xml><?xml version="1.0" encoding="utf-8"?>
<math xmlns="http://www.w3.org/1998/Math/MathML">
  <semantics>
    <mrow>
      <mstyle mathsize="12pt">
        <mrow>
          <mrow>
            <mrow>
              <mrow>
                <mrow>
                  <mi>a</mi>
                </mrow>
              </mrow>
              <mo stretchy="false">×</mo>
              <mo stretchy="false">(</mo>
            </mrow>
            <mrow>
              <mrow>
                <mrow>
                  <mi>b</mi>
                </mrow>
              </mrow>
              <mo stretchy="false">×</mo>
              <mrow>
                <mrow>
                  <mi>c</mi>
                </mrow>
              </mrow>
            </mrow>
            <mrow>
              <mo stretchy="false">)</mo>
              <mo stretchy="false">≠</mo>
              <mo stretchy="false">(</mo>
            </mrow>
            <mrow>
              <mrow>
                <mrow>
                  <mi>a</mi>
                </mrow>
              </mrow>
              <mo stretchy="false">×</mo>
              <mrow>
                <mrow>
                  <mi>b</mi>
                </mrow>
              </mrow>
            </mrow>
            <mrow>
              <mo stretchy="false">)</mo>
              <mo stretchy="false">×</mo>
              <mrow>
                <mrow>
                  <mi>c</mi>
                </mrow>
              </mrow>
            </mrow>
          </mrow>
        </mrow>
      </mstyle>
      <mrow/>
    </mrow>
    <annotation encoding="StarMath 5.0"> size 12{ { {a}} times  \(  { {b}} times  { {c}} \)  &lt;&gt;  \(  { {a}} times  { {b}} \)  times  { {c}}} {}</annotation>
  </semantics>
</math>
</file>

<file path=Object 15/content.xml><?xml version="1.0" encoding="utf-8"?>
<math xmlns="http://www.w3.org/1998/Math/MathML">
  <semantics>
    <mrow>
      <mstyle mathsize="12pt">
        <mrow>
          <mrow>
            <mrow>
              <mrow>
                <mrow>
                  <mi>a</mi>
                </mrow>
              </mrow>
              <mo stretchy="false">×</mo>
              <mo stretchy="false">(</mo>
            </mrow>
            <mrow>
              <mrow>
                <mrow>
                  <mi>b</mi>
                </mrow>
              </mrow>
              <mo stretchy="false">×</mo>
              <mrow>
                <mrow>
                  <mi>c</mi>
                </mrow>
              </mrow>
            </mrow>
            <mrow>
              <mo stretchy="false">)</mo>
              <mo stretchy="false">=</mo>
              <mrow>
                <mrow>
                  <mrow>
                    <mrow>
                      <mi>a</mi>
                    </mrow>
                  </mrow>
                  <mo stretchy="false">×</mo>
                  <mrow>
                    <mrow>
                      <mi>b</mi>
                    </mrow>
                  </mrow>
                </mrow>
                <mo stretchy="false">+</mo>
                <mrow>
                  <mrow>
                    <mrow>
                      <mi>a</mi>
                    </mrow>
                  </mrow>
                  <mo stretchy="false">×</mo>
                  <mrow>
                    <mrow>
                      <mi>c</mi>
                    </mrow>
                  </mrow>
                </mrow>
              </mrow>
            </mrow>
          </mrow>
        </mrow>
      </mstyle>
      <mrow/>
    </mrow>
    <annotation encoding="StarMath 5.0"> size 12{ { {a}} times  \(  { {b}} times  { {c}} \) = { {a}} times  { {b}}+ { {a}} times  { {c}}} {}</annotation>
  </semantics>
</math>
</file>

<file path=Object 16/content.xml><?xml version="1.0" encoding="utf-8"?>
<math xmlns="http://www.w3.org/1998/Math/MathML">
  <semantics>
    <mrow>
      <mrow>
        <mstyle mathsize="12pt">
          <mrow>
            <mrow>
              <mrow>
                <mrow>
                  <mi>a</mi>
                </mrow>
              </mrow>
              <mtext>// {</mtext>
              <mstyle mathvariant="italic">
                <mrow>
                  <mrow>
                    <mi>b</mi>
                  </mrow>
                </mrow>
              </mstyle>
            </mrow>
          </mrow>
        </mstyle>
        <mrow>
          <mstyle mathvariant="italic">
            <mrow>
              <mtext>takrat</mtext>
            </mrow>
          </mstyle>
          <mo stretchy="false">−</mo>
          <mstyle mathvariant="italic">
            <mrow>
              <mtext>ko</mtext>
            </mrow>
          </mstyle>
        </mrow>
        <mi mathvariant="normal">:</mi>
        <mrow>
          <mrow>
            <mrow>
              <mrow>
                <mi>a</mi>
              </mrow>
            </mrow>
            <mo stretchy="false">×</mo>
            <mrow>
              <mrow>
                <mi>b</mi>
              </mrow>
            </mrow>
          </mrow>
          <mo stretchy="false">=</mo>
          <mn>0</mn>
        </mrow>
      </mrow>
      <mrow>
        <mrow/>
        <mrow/>
      </mrow>
    </mrow>
    <annotation encoding="StarMath 5.0"> size 12{ { {a}}"// {" ital {b}} ital "takrat" -  ital "ko": { {a}} times  { {b}}=0} {}</annotation>
  </semantics>
</math>
</file>

<file path=Object 17/content.xml><?xml version="1.0" encoding="utf-8"?>
<math xmlns="http://www.w3.org/1998/Math/MathML">
  <semantics>
    <mrow>
      <mstyle mathsize="12pt">
        <mrow>
          <mrow>
            <mrow>
              <mrow>
                <mrow>
                  <mrow>
                    <mi>a</mi>
                  </mrow>
                </mrow>
                <mo stretchy="false">⋅</mo>
                <mrow>
                  <mrow>
                    <mi>b</mi>
                  </mrow>
                </mrow>
              </mrow>
              <mo stretchy="false">=</mo>
              <mrow>
                <mrow>
                  <mi>a</mi>
                </mrow>
              </mrow>
            </mrow>
            <mrow>
              <mrow>
                <mrow>
                  <mi>b</mi>
                </mrow>
              </mrow>
              <mo stretchy="false">=</mo>
              <mo stretchy="false">(</mo>
            </mrow>
            <mrow>
              <mrow>
                <mi>a</mi>
              </mrow>
            </mrow>
            <mrow>
              <mrow>
                <mi>b</mi>
              </mrow>
            </mrow>
            <mrow>
              <mo stretchy="false">)</mo>
              <mo stretchy="false">=</mo>
              <mrow>
                <mo stretchy="false">∣</mo>
                <mrow>
                  <mrow>
                    <mrow>
                      <mi>a</mi>
                    </mrow>
                  </mrow>
                </mrow>
                <mo stretchy="false">∣</mo>
              </mrow>
            </mrow>
            <mrow>
              <mo stretchy="false">∣</mo>
              <mrow>
                <mrow>
                  <mrow>
                    <mi>b</mi>
                  </mrow>
                </mrow>
              </mrow>
              <mo stretchy="false">∣</mo>
            </mrow>
            <mtext>cos</mtext>
            <mi>ϕ</mi>
          </mrow>
        </mrow>
      </mstyle>
      <mrow/>
    </mrow>
    <annotation encoding="StarMath 5.0"> size 12{ { {a}} cdot  { {b}}= { {a}} { {b}}= \(  { {a}} { {b}} \) = lline  { {a}} rline  lline  { {b}} rline "cos"ϕ} {}</annotation>
  </semantics>
</math>
</file>

<file path=Object 18/content.xml><?xml version="1.0" encoding="utf-8"?>
<math xmlns="http://www.w3.org/1998/Math/MathML">
  <semantics>
    <mrow>
      <mstyle mathsize="12pt">
        <mrow>
          <mrow>
            <mrow>
              <mrow>
                <mrow>
                  <mrow>
                    <mi>a</mi>
                  </mrow>
                </mrow>
                <mo stretchy="false">×</mo>
                <mrow>
                  <mrow>
                    <mi>a</mi>
                  </mrow>
                </mrow>
              </mrow>
              <mo stretchy="false">=</mo>
              <mn>0</mn>
            </mrow>
          </mrow>
        </mrow>
      </mstyle>
      <mrow/>
    </mrow>
    <annotation encoding="StarMath 5.0"> size 12{ { {a}} times  { {a}}=0} {}</annotation>
  </semantics>
</math>
</file>

<file path=Object 19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row>
                          <mi>a</mi>
                        </mrow>
                      </mrow>
                      <mrow>
                        <mrow>
                          <mrow>
                            <mi>b</mi>
                          </mrow>
                        </mrow>
                        <mo stretchy="false">=</mo>
                        <mrow>
                          <mrow>
                            <mi>b</mi>
                          </mrow>
                        </mrow>
                      </mrow>
                      <mrow>
                        <mrow>
                          <mi>a</mi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i>α</mi>
                      <mo stretchy="false">(</mo>
                      <mrow>
                        <mrow>
                          <mi>a</mi>
                        </mrow>
                      </mrow>
                      <mrow>
                        <mrow>
                          <mi>b</mi>
                        </mrow>
                      </mrow>
                      <mrow>
                        <mo stretchy="false">)</mo>
                        <mo stretchy="false">=</mo>
                        <mo stretchy="false">(</mo>
                      </mrow>
                      <mi>α</mi>
                      <mrow>
                        <mrow>
                          <mi>a</mi>
                        </mrow>
                      </mrow>
                      <mrow>
                        <mo stretchy="false">)</mo>
                        <mo stretchy="false">⋅</mo>
                        <mrow>
                          <mrow>
                            <mi>b</mi>
                          </mrow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row>
                          <mrow>
                            <mi>a</mi>
                          </mrow>
                        </mrow>
                        <mo stretchy="false">⋅</mo>
                        <mo stretchy="false">(</mo>
                      </mrow>
                      <mrow>
                        <mrow>
                          <mi>b</mi>
                        </mrow>
                      </mrow>
                      <mrow>
                        <mrow>
                          <mi>c</mi>
                        </mrow>
                      </mrow>
                      <mrow>
                        <mo stretchy="false">)</mo>
                        <mo stretchy="false">≠</mo>
                        <mo stretchy="false">(</mo>
                      </mrow>
                      <mrow>
                        <mrow>
                          <mi>a</mi>
                        </mrow>
                      </mrow>
                      <mrow>
                        <mrow>
                          <mi>b</mi>
                        </mrow>
                      </mrow>
                      <mrow>
                        <mo stretchy="false">)</mo>
                        <mo stretchy="false">⋅</mo>
                        <mrow>
                          <mrow>
                            <mi>c</mi>
                          </mrow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row>
                          <mrow>
                            <mi>a</mi>
                          </mrow>
                        </mrow>
                        <mo stretchy="false">⋅</mo>
                        <mo stretchy="false">(</mo>
                      </mrow>
                      <mrow>
                        <mrow>
                          <mrow>
                            <mi>b</mi>
                          </mrow>
                        </mrow>
                        <mo stretchy="false">+</mo>
                        <mrow>
                          <mrow>
                            <mi>c</mi>
                          </mrow>
                        </mrow>
                      </mrow>
                      <mrow>
                        <mo stretchy="false">)</mo>
                        <mo stretchy="false">=</mo>
                        <mrow>
                          <mrow>
                            <mi>a</mi>
                          </mrow>
                        </mrow>
                      </mrow>
                      <mrow>
                        <mrow>
                          <mrow>
                            <mi>b</mi>
                          </mrow>
                        </mrow>
                        <mo stretchy="false">+</mo>
                        <mrow>
                          <mrow>
                            <mi>a</mi>
                          </mrow>
                        </mrow>
                      </mrow>
                      <mrow>
                        <mrow>
                          <mi>c</mi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row/>
              </mrow>
            </mtd>
          </mtr>
        </mtable>
      </mrow>
      <mrow/>
    </mrow>
    <annotation encoding="StarMath 5.0">alignl { stack {
 size 12{ { {a}} { {b}}= { {b}} { {a}}}  {} # 
 size 12{α \(  { {a}} { {b}} \) = \( α { {a}} \)  cdot  { {b}}}  {} # 
 size 12{ { {a}} cdot  \(  { {b}} { {c}} \)  &lt;&gt;  \(  { {a}} { {b}} \)  cdot  { {c}}}  {} # 
 size 12{ { {a}} cdot  \(  { {b}}+ { {c}} \) = { {a}} { {b}}+ { {a}} { {c}}}  {} # 
 {} 
} } {}</annotation>
  </semantics>
</math>
</file>

<file path=Object 2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style mathvariant="italic">
                        <mrow>
                          <mtext>lastnosti</mtext>
                        </mrow>
                      </mstyle>
                      <mi mathvariant="normal">:</mi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style mathvariant="italic">
                        <mrow>
                          <mtext>distributivnost</mtext>
                        </mrow>
                      </mstyle>
                      <mi mathvariant="normal">:</mi>
                      <mi>α</mi>
                      <mo stretchy="false">(</mo>
                      <mrow>
                        <mrow>
                          <mrow>
                            <mi>a</mi>
                          </mrow>
                        </mrow>
                        <mo stretchy="false">+</mo>
                        <mrow>
                          <mrow>
                            <mi>b</mi>
                          </mrow>
                        </mrow>
                      </mrow>
                      <mrow>
                        <mo stretchy="false">)</mo>
                        <mo stretchy="false">=</mo>
                        <mi>α</mi>
                      </mrow>
                      <mrow>
                        <mrow>
                          <mrow>
                            <mi>a</mi>
                          </mrow>
                        </mrow>
                        <mo stretchy="false">+</mo>
                        <mi>α</mi>
                      </mrow>
                      <mrow>
                        <mrow>
                          <mi>b</mi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o stretchy="false">(</mo>
                      <mrow>
                        <mi>α</mi>
                        <mo stretchy="false">+</mo>
                        <mi>β</mi>
                      </mrow>
                      <mrow>
                        <mrow>
                          <mo stretchy="false">)</mo>
                          <mo stretchy="false">⋅</mo>
                          <mrow>
                            <mrow>
                              <mi>p</mi>
                            </mrow>
                          </mrow>
                        </mrow>
                        <mo stretchy="false">=</mo>
                        <mi>α</mi>
                      </mrow>
                      <mrow>
                        <mrow>
                          <mrow>
                            <mi>p</mi>
                          </mrow>
                        </mrow>
                        <mo stretchy="false">+</mo>
                        <mi>β</mi>
                      </mrow>
                      <mrow>
                        <mrow>
                          <mi>p</mi>
                        </mrow>
                      </mrow>
                    </mrow>
                  </mrow>
                </mstyle>
                <mrow/>
              </mrow>
            </mtd>
          </mtr>
        </mtable>
      </mrow>
      <mrow/>
    </mrow>
    <annotation encoding="StarMath 5.0">alignl { stack {
 size 12{ ital "lastnosti":}  {} # 
 size 12{ ital "distributivnost":α \(  { {a}}+ { {b}} \) =α { {a}}+α { {b}}}  {} # 
 size 12{ \( α+β \)  cdot  { {p}}=α { {p}}+β { {p}}}  {} 
} } {}</annotation>
  </semantics>
</math>
</file>

<file path=Object 3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row>
                          <mi>α</mi>
                          <mo stretchy="false">⋅</mo>
                          <mrow>
                            <mrow>
                              <mi>p</mi>
                            </mrow>
                          </mrow>
                        </mrow>
                        <mo stretchy="false">=</mo>
                        <mrow>
                          <mstyle mathvariant="italic">
                            <mrow>
                              <mtext>skalarni</mtext>
                            </mrow>
                          </mstyle>
                          <mo stretchy="false">−</mo>
                          <mstyle mathvariant="italic">
                            <mrow>
                              <mtext>produkt</mtext>
                            </mrow>
                          </mstyle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i>α</mi>
                      <mo stretchy="false">(</mo>
                      <mi>p</mi>
                      <mrow>
                        <mover accent="true">
                          <mrow>
                            <mi>x</mi>
                          </mrow>
                          <mo stretchy="false">⃗</mo>
                        </mover>
                      </mrow>
                      <mi>,</mi>
                      <mi>p</mi>
                      <mrow>
                        <mrow>
                          <mi>y</mi>
                        </mrow>
                      </mrow>
                      <mi>,</mi>
                      <mi>p</mi>
                      <mrow>
                        <mrow>
                          <mi>z</mi>
                        </mrow>
                      </mrow>
                      <mrow>
                        <mo stretchy="false">)</mo>
                        <mo stretchy="false">=</mo>
                        <mo stretchy="false">(</mo>
                      </mrow>
                      <mrow>
                        <mi>α</mi>
                        <mo stretchy="false">⋅</mo>
                        <mi>p</mi>
                      </mrow>
                      <mrow>
                        <mrow>
                          <mi>x</mi>
                        </mrow>
                      </mrow>
                      <mi>,</mi>
                      <mrow>
                        <mi>α</mi>
                        <mo stretchy="false">⋅</mo>
                        <mi>p</mi>
                      </mrow>
                      <mrow>
                        <mrow>
                          <mi>y</mi>
                        </mrow>
                      </mrow>
                      <mi>,</mi>
                      <mrow>
                        <mi>α</mi>
                        <mo stretchy="false">⋅</mo>
                        <mi>p</mi>
                      </mrow>
                      <mrow>
                        <mrow>
                          <mi>z</mi>
                        </mrow>
                      </mrow>
                      <mo stretchy="false">)</mo>
                    </mrow>
                  </mrow>
                </mstyle>
                <mrow/>
              </mrow>
            </mtd>
          </mtr>
        </mtable>
      </mrow>
      <mrow/>
    </mrow>
    <annotation encoding="StarMath 5.0">alignl { stack {
 size 12{α cdot  { {p}}= ital "skalarni" -  ital "produkt"}  {} # 
 size 12{α \( p { vec  {x}},p { {y}},p { {z}} \) = \( α cdot p { {x}},α cdot p { {y}},α cdot p { {z}} \) }  {} 
} } {}</annotation>
  </semantics>
</math>
</file>

<file path=Object 4/content.xml><?xml version="1.0" encoding="utf-8"?>
<math xmlns="http://www.w3.org/1998/Math/MathML">
  <semantics>
    <mrow>
      <mstyle mathsize="12pt">
        <mrow>
          <mrow>
            <mrow>
              <mrow>
                <mrow>
                  <mrow>
                    <mi>a</mi>
                  </mrow>
                </mrow>
                <mo stretchy="false">+</mo>
                <mo stretchy="false">(</mo>
              </mrow>
              <mo stretchy="false">−</mo>
              <mrow>
                <mrow>
                  <mi>a</mi>
                </mrow>
              </mrow>
            </mrow>
            <mrow>
              <mo stretchy="false">)</mo>
              <mo stretchy="false">=</mo>
              <mn>0</mn>
            </mrow>
          </mrow>
        </mrow>
      </mstyle>
      <mrow/>
    </mrow>
    <annotation encoding="StarMath 5.0"> size 12{ { {a}}+ \(  -  { {a}} \) =0} {}</annotation>
  </semantics>
</math>
</file>

<file path=Object 5/content.xml><?xml version="1.0" encoding="utf-8"?>
<math xmlns="http://www.w3.org/1998/Math/MathML">
  <semantics>
    <mrow>
      <mstyle mathsize="12pt">
        <mrow>
          <mrow>
            <mrow>
              <mrow>
                <mrow>
                  <mrow>
                    <mi>a</mi>
                  </mrow>
                </mrow>
                <mo stretchy="false">−</mo>
                <mrow>
                  <mrow>
                    <mi>b</mi>
                  </mrow>
                </mrow>
              </mrow>
              <mo stretchy="false">=</mo>
              <mrow>
                <mrow>
                  <mo stretchy="false">−</mo>
                  <mrow>
                    <mrow>
                      <mi>b</mi>
                    </mrow>
                  </mrow>
                </mrow>
                <mo stretchy="false">+</mo>
                <mrow>
                  <mrow>
                    <mi>a</mi>
                  </mrow>
                </mrow>
              </mrow>
            </mrow>
          </mrow>
        </mrow>
      </mstyle>
      <mrow/>
    </mrow>
    <annotation encoding="StarMath 5.0"> size 12{ { {a}} -  { {b}}= -  { {b}}+ { {a}}} {}</annotation>
  </semantics>
</math>
</file>

<file path=Object 6/content.xml><?xml version="1.0" encoding="utf-8"?>
<math xmlns="http://www.w3.org/1998/Math/MathML">
  <semantics>
    <mrow>
      <mstyle mathsize="12pt">
        <mrow>
          <mrow>
            <mrow>
              <mrow>
                <mrow>
                  <mrow>
                    <mi>a</mi>
                  </mrow>
                </mrow>
                <mo stretchy="false">−</mo>
                <mrow>
                  <mrow>
                    <mi>b</mi>
                  </mrow>
                </mrow>
              </mrow>
              <mo stretchy="false">=</mo>
              <mrow>
                <mrow>
                  <mrow>
                    <mrow>
                      <mi>a</mi>
                    </mrow>
                  </mrow>
                  <mo stretchy="false">+</mo>
                  <mo stretchy="false">(</mo>
                </mrow>
                <mo stretchy="false">−</mo>
                <mrow>
                  <mrow>
                    <mi>b</mi>
                  </mrow>
                </mrow>
              </mrow>
            </mrow>
            <mrow>
              <mo stretchy="false">)</mo>
              <mo stretchy="false">=</mo>
              <mrow>
                <mrow>
                  <mi>d</mi>
                </mrow>
              </mrow>
            </mrow>
          </mrow>
        </mrow>
      </mstyle>
      <mrow/>
    </mrow>
    <annotation encoding="StarMath 5.0"> size 12{ { {a}} -  { {b}}= { {a}}+ \(  -  { {b}} \) = { {d}}} {}</annotation>
  </semantics>
</math>
</file>

<file path=Object 7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row>
                          <mo stretchy="false">∣</mo>
                          <mrow>
                            <mrow>
                              <mrow>
                                <mi>a</mi>
                              </mrow>
                            </mrow>
                          </mrow>
                          <mo stretchy="false">∣</mo>
                        </mrow>
                        <mo stretchy="false">=</mo>
                        <mn>1</mn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row>
                          <mo stretchy="false">∣</mo>
                          <mrow>
                            <mrow>
                              <mrow>
                                <mi>b</mi>
                              </mrow>
                            </mrow>
                          </mrow>
                          <mo stretchy="false">∣</mo>
                        </mrow>
                        <mo stretchy="false">=</mo>
                        <mn>1</mn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row>
                          <mo stretchy="false">∣</mo>
                          <mrow>
                            <mrow>
                              <mrow>
                                <mi>c</mi>
                              </mrow>
                            </mrow>
                          </mrow>
                          <mo stretchy="false">∣</mo>
                        </mrow>
                        <mo stretchy="false">=</mo>
                        <mn>1</mn>
                      </mrow>
                    </mrow>
                  </mrow>
                </mstyle>
                <mrow/>
              </mrow>
            </mtd>
          </mtr>
        </mtable>
      </mrow>
      <mrow/>
    </mrow>
    <annotation encoding="StarMath 5.0">alignl { stack {
 size 12{ lline  { {a}} rline =1}  {} # 
 size 12{ lline  { {b}} rline =1}  {} # 
 size 12{ lline  { {c}} rline =1}  {} 
} } {}</annotation>
  </semantics>
</math>
</file>

<file path=Object 8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row>
                          <mrow>
                            <mi>r</mi>
                          </mrow>
                        </mrow>
                        <mo stretchy="false">=</mo>
                        <mi>r</mi>
                      </mrow>
                      <mrow>
                        <mrow>
                          <mrow>
                            <mi>a</mi>
                          </mrow>
                        </mrow>
                        <mo stretchy="false">+</mo>
                        <mi>r</mi>
                      </mrow>
                      <mrow>
                        <mrow>
                          <mrow>
                            <mi>b</mi>
                          </mrow>
                        </mrow>
                        <mo stretchy="false">+</mo>
                        <mi>r</mi>
                      </mrow>
                      <mrow>
                        <mrow>
                          <mi>c</mi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row>
                          <mrow>
                            <mi>r</mi>
                          </mrow>
                        </mrow>
                        <mo stretchy="false">=</mo>
                        <mi>α</mi>
                      </mrow>
                      <mrow>
                        <mrow>
                          <mrow>
                            <mi>a</mi>
                          </mrow>
                        </mrow>
                        <mo stretchy="false">+</mo>
                        <mi>α</mi>
                      </mrow>
                      <mrow>
                        <mrow>
                          <mrow>
                            <mi>b</mi>
                          </mrow>
                        </mrow>
                        <mo stretchy="false">+</mo>
                        <mi>α</mi>
                      </mrow>
                      <mrow>
                        <mrow>
                          <mi>c</mi>
                        </mrow>
                      </mrow>
                    </mrow>
                  </mrow>
                </mstyle>
                <mrow/>
              </mrow>
            </mtd>
          </mtr>
        </mtable>
      </mrow>
      <mrow/>
    </mrow>
    <annotation encoding="StarMath 5.0">alignl { stack {
 size 12{ { {r}}=r { {a}}+r { {b}}+r { {c}}}  {} # 
 size 12{ { {r}}=α { {a}}+α { {b}}+α { {c}}}  {} 
} } {}</annotation>
  </semantics>
</math>
</file>

<file path=Object 9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row>
                          <mrow>
                            <mo stretchy="false">∣</mo>
                            <mrow>
                              <mrow>
                                <mrow>
                                  <mrow>
                                    <mi>i</mi>
                                  </mrow>
                                </mrow>
                                <mo stretchy="false">=</mo>
                                <mrow>
                                  <mo stretchy="false">∣</mo>
                                  <mrow>
                                    <mrow>
                                      <mrow>
                                        <mi>j</mi>
                                      </mrow>
                                    </mrow>
                                  </mrow>
                                  <mo stretchy="false">∣</mo>
                                </mrow>
                              </mrow>
                            </mrow>
                            <mo stretchy="false">∣</mo>
                          </mrow>
                          <mo stretchy="false">=</mo>
                          <mrow>
                            <mo stretchy="false">∣</mo>
                            <mrow>
                              <mrow>
                                <mrow>
                                  <mi>k</mi>
                                </mrow>
                              </mrow>
                            </mrow>
                            <mo stretchy="false">∣</mo>
                          </mrow>
                        </mrow>
                        <mo stretchy="false">=</mo>
                        <mn>1</mn>
                      </mrow>
                      <mstyle mathvariant="italic">
                        <mrow>
                          <mtext>bazni</mtext>
                        </mrow>
                      </mstyle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row>
                          <mrow>
                            <mi>r</mi>
                          </mrow>
                        </mrow>
                        <mo stretchy="false">=</mo>
                        <mi>x</mi>
                      </mrow>
                      <mrow>
                        <mrow>
                          <mrow>
                            <mi>i</mi>
                          </mrow>
                        </mrow>
                        <mo stretchy="false">+</mo>
                        <mi>y</mi>
                      </mrow>
                      <mrow>
                        <mrow>
                          <mrow>
                            <mi>j</mi>
                          </mrow>
                        </mrow>
                        <mo stretchy="false">+</mo>
                        <mi>z</mi>
                      </mrow>
                      <mrow>
                        <mrow>
                          <mi>k</mi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style mathvariant="italic">
                        <mrow>
                          <mtext>zapis</mtext>
                        </mrow>
                      </mstyle>
                      <mi mathvariant="normal">:</mi>
                      <mrow>
                        <mrow>
                          <mrow>
                            <mi>r</mi>
                          </mrow>
                        </mrow>
                        <mo stretchy="false">=</mo>
                        <mo stretchy="false">(</mo>
                      </mrow>
                      <mi>x</mi>
                      <mi>,</mi>
                      <mi>y</mi>
                      <mi>,</mi>
                      <mi>z</mi>
                      <mo stretchy="false">)</mo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i>α</mi>
                      <mrow>
                        <mrow>
                          <mrow>
                            <mi>r</mi>
                          </mrow>
                        </mrow>
                        <mo stretchy="false">=</mo>
                        <mo stretchy="false">(</mo>
                      </mrow>
                      <mi mathvariant="italic">αx</mi>
                      <mi>,</mi>
                      <mi mathvariant="italic">αy</mi>
                      <mi>,</mi>
                      <mi mathvariant="italic">αz</mi>
                      <mo stretchy="false">)</mo>
                    </mrow>
                  </mrow>
                </mstyle>
                <mrow/>
              </mrow>
            </mtd>
          </mtr>
        </mtable>
      </mrow>
      <mrow/>
    </mrow>
    <annotation encoding="StarMath 5.0">alignl { stack {
 size 12{ lline  { {i}}= lline  { {j}} rline  rline = lline  { {k}} rline =1 ital "bazni"}  {} # 
 size 12{ { {r}}=x { {i}}+y { {j}}+z { {k}}}  {} # 
 size 12{ ital "zapis": { {r}}= \( x,y,z \) }  {} # 
 size 12{α { {r}}= \( αx,αy,αz \) }  {} 
} } {}</annotation>
  </semantics>
</math>
</file>