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D0003FDF40002D393C08A8712.wmf" manifest:media-type=""/>
  <manifest:file-entry manifest:full-path="Pictures/2000001B000073C100003B888E8C776E.wmf" manifest:media-type=""/>
  <manifest:file-entry manifest:full-path="Pictures/2000000E0000246100002AFFEFC178E0.wmf" manifest:media-type=""/>
  <manifest:file-entry manifest:full-path="Pictures/2000000C0000211300002461F4799194.wmf" manifest:media-type=""/>
  <manifest:file-entry manifest:full-path="Pictures/2000021B000675A500057BF29A8E32E7.wmf" manifest:media-type=""/>
  <manifest:file-entry manifest:full-path="Pictures/2000002100008AE800003B88A7DF3A6F.wmf" manifest:media-type=""/>
  <manifest:file-entry manifest:full-path="Pictures/2000003E0001F36700004F60716AD2A6.wmf" manifest:media-type=""/>
  <manifest:file-entry manifest:full-path="Pictures/20000050000203F000008799A5ADF18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94in" fo:margin-left="-0.0785in" table:align="left" style:writing-mode="lr-tb"/>
    </style:style>
    <style:style style:name="Table1.A" style:family="table-column">
      <style:table-column-properties style:column-width="0.5639in"/>
    </style:style>
    <style:style style:name="Table1.B" style:family="table-column">
      <style:table-column-properties style:column-width="0.3486in"/>
    </style:style>
    <style:style style:name="Table1.C" style:family="table-column">
      <style:table-column-properties style:column-width="0.3493in"/>
    </style:style>
    <style:style style:name="Table1.K" style:family="table-column">
      <style:table-column-properties style:column-width="0.3528in"/>
    </style:style>
    <style:style style:name="Table1.L" style:family="table-column">
      <style:table-column-properties style:column-width="0.4118in"/>
    </style:style>
    <style:style style:name="Table1.M" style:family="table-column">
      <style:table-column-properties style:column-width="0.4111in"/>
    </style:style>
    <style:style style:name="Table1.N" style:family="table-column">
      <style:table-column-properties style:column-width="0.491in"/>
    </style:style>
    <style:style style:name="Table1.O" style:family="table-column">
      <style:table-column-properties style:column-width="0.895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O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361in" fo:keep-together="auto"/>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4" style:family="paragraph" style:parent-style-name="Standard" style:master-page-name="First_20_Page">
      <style:paragraph-properties style:page-number="auto"/>
      <style:text-properties style:font-name="Arial" fo:font-size="16pt" fo:font-weight="bold" style:font-size-asian="16pt" style:font-weight-asian="bold" style:font-name-complex="Arial" style:font-size-complex="16pt" style:font-weight-complex="bold"/>
    </style:style>
    <style:style style:name="P5" style:family="paragraph" style:parent-style-name="Text_20_body">
      <style:paragraph-properties>
        <style:tab-stops>
          <style:tab-stop style:position="0.25in"/>
        </style:tab-stops>
      </style:paragraph-properties>
    </style:style>
    <style:style style:name="P6" style:family="paragraph" style:parent-style-name="Text_20_body" style:list-style-name="WW8Num1">
      <style:paragraph-properties>
        <style:tab-stops>
          <style:tab-stop style:position="0.25in"/>
        </style:tab-stops>
      </style:paragraph-properties>
    </style:style>
    <style:style style:name="P7" style:family="paragraph" style:parent-style-name="Text_20_body">
      <style:paragraph-properties>
        <style:tab-stops>
          <style:tab-stop style:position="0.25in"/>
        </style:tab-stops>
      </style:paragraph-properties>
      <style:text-properties style:text-position="sub 58%"/>
    </style:style>
    <style:style style:name="P8" style:family="paragraph" style:parent-style-name="Text_20_body">
      <style:paragraph-properties fo:text-align="center" style:justify-single-word="false">
        <style:tab-stops>
          <style:tab-stop style:position="0.25in"/>
        </style:tab-stops>
      </style:paragraph-properties>
      <style:text-properties style:text-position="sub 58%"/>
    </style:style>
    <style:style style:name="P9" style:family="paragraph" style:parent-style-name="Text_20_body">
      <style:paragraph-properties fo:text-align="center" style:justify-single-word="false">
        <style:tab-stops>
          <style:tab-stop style:position="0.25in"/>
        </style:tab-stops>
      </style:paragraph-properties>
    </style:style>
    <style:style style:name="P10" style:family="paragraph" style:parent-style-name="Text_20_body">
      <style:paragraph-properties>
        <style:tab-stops>
          <style:tab-stop style:position="0.25in"/>
        </style:tab-stops>
      </style:paragraph-properties>
      <style:text-properties style:text-underline-style="solid" style:text-underline-width="auto" style:text-underline-color="font-color" fo:font-weight="bold" style:font-weight-asian="bold" style:font-weight-complex="bold"/>
    </style:style>
    <style:style style:name="P11" style:family="paragraph" style:parent-style-name="Text_20_body">
      <style:paragraph-properties>
        <style:tab-stops>
          <style:tab-stop style:position="0.25in"/>
        </style:tab-stops>
      </style:paragraph-properties>
      <style:text-properties fo:font-size="10pt" style:font-size-asian="10pt" style:font-size-complex="10pt"/>
    </style:style>
    <style:style style:name="P12" style:family="paragraph" style:parent-style-name="Text_20_body">
      <style:paragraph-properties>
        <style:tab-stops>
          <style:tab-stop style:position="0.25in"/>
        </style:tab-stops>
      </style:paragraph-properties>
      <style:text-properties style:font-name-asian="Arial"/>
    </style:style>
    <style:style style:name="T1" style:family="text">
      <style:text-properties style:font-name="Times New Roman" fo:font-size="7pt" style:font-size-asian="7pt" style:font-name-complex="Times New Roman" style:font-size-complex="7pt"/>
    </style:style>
    <style:style style:name="T2" style:family="text">
      <style:text-properties style:font-name="Times New Roman" fo:font-style="italic" style:font-style-asian="italic" style:font-name-complex="Times New Roman" style:font-style-complex="italic"/>
    </style:style>
    <style:style style:name="T3" style:family="text">
      <style:text-properties fo:font-style="italic" style:font-style-asian="italic" style:font-style-complex="italic"/>
    </style:style>
    <style:style style:name="T4" style:family="text">
      <style:text-properties fo:language="de" fo:country="DE"/>
    </style:style>
    <style:style style:name="T5" style:family="text">
      <style:text-properties style:font-name="Symbol"/>
    </style:style>
    <style:style style:name="T6" style:family="text">
      <style:text-properties style:font-name="Symbol" fo:font-style="italic" style:font-style-asian="italic" style:font-style-complex="italic"/>
    </style:style>
    <style:style style:name="T7" style:family="text">
      <style:text-properties style:text-position="sub 58%"/>
    </style:style>
    <style:style style:name="T8" style:family="text">
      <style:text-properties style:text-position="sub 58%" style:font-name="Times New Roman" fo:font-style="italic" style:font-style-asian="italic" style:font-name-complex="Times New Roman" style:font-style-complex="italic"/>
    </style:style>
    <style:style style:name="T9" style:family="text">
      <style:text-properties style:font-name-asian="Arial"/>
    </style:style>
    <style:style style:name="T10" style:family="text">
      <style:text-properties fo:language="en" fo:country="US"/>
    </style:style>
    <style:style style:name="T11"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Čas trka</text:p>
      <text:p text:style-name="P1"> </text:p>
      <text:list xml:id="list20495821071" text:style-name="WW8Num1">
        <text:list-item>
          <text:p text:style-name="P6">a)<text:span text:style-name="T1">      </text:span>Izmeri čas trajanja trka jeklene kroglice ob jekleno klado pri različnih vpadnih hitrostih kroglice. Pri vsaki hitrosti opravi deset meritev in izračunaj povprečno vrednost časa trka!</text:p>
        </text:list-item>
        <text:list-item>
          <text:p text:style-name="P6">b)<text:span text:style-name="T1">      </text:span>Primerjaj rezultate s teoretično napovedjo. Nariši diagram in vanj vnesi teoretične in izmerjene vrednosti!</text:p>
        </text:list-item>
      </text:list>
      <text:p text:style-name="P5"> </text:p>
      <text:p text:style-name="P5"> </text:p>
      <text:p text:style-name="P5">a) Čas trka med kovinsko kroglico in ravno, gladko steno je po modelu odvisen od vpadne hitrosti kroglice <text:span text:style-name="T2">v</text:span>, radija kroglice <text:span text:style-name="T2">R</text:span> in lastnosti snovi, iz katerih sta kroglica in stena. Čas trka je približno:</text:p>
      <text:p text:style-name="P5"> </text:p>
      <text:p text:style-name="P7"><draw:frame draw:style-name="fr1" draw:name="graphics1" text:anchor-type="as-char" svg:width="2.1665in" svg:height="0.572in" draw:z-index="0"><draw:image xlink:href="Pictures/20000050000203F000008799A5ADF18B.wmf" xlink:type="simple" xlink:show="embed" xlink:actuate="onLoad"/></draw:frame></text:p>
      <text:p text:style-name="P5"> </text:p>
      <text:p text:style-name="P5">Pri tem je <text:span text:style-name="T2">c</text:span> hitrost zvoka v jeklu <text:span text:style-name="T4">(5960 m/s)</text:span>, <text:span text:style-name="T6">s</text:span> <text:s/>pa Poissonovo število za jeklo (0.3).</text:p>
      <text:p text:style-name="P5">Kroglica je pritrjena na žico dolžine <text:span text:style-name="T2">L</text:span>. Različne vpadne hitrosti kroglice dosežemo tako, da jo spuščamo z različnih razdalj <text:span text:style-name="T2">s</text:span><text:span text:style-name="T3"> </text:span>od stene. Hitrost kroglice, ko trči ob steno, je enaka (preveri!):</text:p>
      <text:p text:style-name="P5"> </text:p>
      <text:p text:style-name="P5"><text:span text:style-name="T7"><draw:frame draw:style-name="fr1" draw:name="graphics2" text:anchor-type="as-char" svg:width="2.0937in" svg:height="0.3335in" draw:z-index="1"><draw:image xlink:href="Pictures/2000003E0001F36700004F60716AD2A6.wmf" xlink:type="simple" xlink:show="embed" xlink:actuate="onLoad"/></draw:frame></text:span><text:span text:style-name="T9"> <text:s/></text:span>.</text:p>
      <text:p text:style-name="P5"> </text:p>
      <text:p text:style-name="P5">Meritev je zasnovana tako, da je med časom trajanja trka, ko se kroglica in stena dotikata, sklenjen električni krog. Da izmerimo čas trajanja trka, je treba izmeriti, koliko časa je sklenjen krog. V krogu je visokofrekvenčni oscilator, ki deluje na frekvenci približno 5 MHz in števec, ki šteje električne impulze oscilatorja, kadar je krog sklenjen. Pri dani frekvenci generatorja <text:span text:style-name="T5">n</text:span> je čas med dvema impulzoma <text:span text:style-name="T7"><draw:frame draw:style-name="fr1" draw:name="graphics3" text:anchor-type="as-char" svg:width="0.5835in" svg:height="0.25in" draw:z-index="2"><draw:image xlink:href="Pictures/2000002100008AE800003B88A7DF3A6F.wmf" xlink:type="simple" xlink:show="embed" xlink:actuate="onLoad"/></draw:frame></text:span>. Ta čas, pomnožen s številom impulzov <text:span text:style-name="T2">N</text:span> da čas trajanja trka.</text:p>
      <text:p text:style-name="P5"> </text:p>
      <text:p text:style-name="P5"> </text:p>
      <text:p text:style-name="P5"> </text:p>
      <text:p text:style-name="P9"><text:soft-page-break/><draw:frame draw:style-name="fr1" draw:name="Trk" text:anchor-type="as-char" svg:width="4.3016in" svg:height="3.6571in" draw:z-index="3"><draw:image xlink:href="Pictures/2000021B000675A500057BF29A8E32E7.wmf" xlink:type="simple" xlink:show="embed" xlink:actuate="onLoad"/></draw:frame></text:p>
      <text:p text:style-name="P5"> </text:p>
      <text:p text:style-name="P3">Potek meritve in izračun:</text:p>
      <text:p text:style-name="P5"> </text:p>
      <text:p text:style-name="P10">Pazi, da kroglica in klada razen med meritvijo nista v stiku (vmes položi papir). </text:p>
      <text:p text:style-name="P5"> </text:p>
      <text:p text:style-name="P5">Pred vsako meritvijo pripravi števec za merjenje. To narediš tako, da zaporedno pritisneš STOP, NIČLA, START. (STOP ustavi prejšnjo meritev, NIČLA ga resetira in START ga postavi v stanje pripravljenosti. Zdaj bo števec štel, ko bo krog sklenjen.) Preveri, ali je klada v taki legi, da se je kroglica v ravnovesni legi ravno dotika. Odmakni kroglico za 15 cm (merjeno v vodoravni smeri) od klade, jo spusti in po trku takoj ujemi. Zapiši številko na števcu. Ponovi desetkrat. </text:p>
      <text:p text:style-name="P5">Serijo meritev ponovi pri oddaljenosti 10 cm in 5 cm. Naredi tabelo:</text:p>
      <text:p text:style-name="P5"> </text:p>
      <table:table table:name="Table1" table:style-name="Table1">
        <table:table-column table:style-name="Table1.A"/>
        <table:table-column table:style-name="Table1.B"/>
        <table:table-column table:style-name="Table1.C" table:number-columns-repeated="8"/>
        <table:table-column table:style-name="Table1.K"/>
        <table:table-column table:style-name="Table1.L"/>
        <table:table-column table:style-name="Table1.M"/>
        <table:table-column table:style-name="Table1.N"/>
        <table:table-column table:style-name="Table1.O"/>
        <table:table-row table:style-name="Table1.1">
          <table:table-cell table:style-name="Table1.A1" office:value-type="string">
            <text:p text:style-name="P5"> </text:p>
          </table:table-cell>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A1" office:value-type="string">
            <text:p text:style-name="P9">5</text:p>
          </table:table-cell>
          <table:table-cell table:style-name="Table1.A1" office:value-type="string">
            <text:p text:style-name="P9">6</text:p>
          </table:table-cell>
          <table:table-cell table:style-name="Table1.A1" office:value-type="string">
            <text:p text:style-name="P9">7</text:p>
          </table:table-cell>
          <table:table-cell table:style-name="Table1.A1" office:value-type="string">
            <text:p text:style-name="P9">8</text:p>
          </table:table-cell>
          <table:table-cell table:style-name="Table1.A1" office:value-type="string">
            <text:p text:style-name="P9">9</text:p>
          </table:table-cell>
          <table:table-cell table:style-name="Table1.A1" office:value-type="string">
            <text:p text:style-name="P9">10</text:p>
          </table:table-cell>
          <table:table-cell table:style-name="Table1.A1" office:value-type="string">
            <text:p text:style-name="P8"><draw:frame draw:style-name="fr1" draw:name="graphics4" text:anchor-type="as-char" svg:width="0.1563in" svg:height="0.1772in" draw:z-index="4"><draw:image xlink:href="Pictures/2000000E0000246100002AFFEFC178E0.wmf" xlink:type="simple" xlink:show="embed" xlink:actuate="onLoad"/></draw:frame></text:p>
          </table:table-cell>
          <table:table-cell table:style-name="Table1.A1" office:value-type="string">
            <text:p text:style-name="P8"><draw:frame draw:style-name="fr1" draw:name="graphics5" text:anchor-type="as-char" svg:width="0.1354in" svg:height="0.1563in" draw:z-index="5"><draw:image xlink:href="Pictures/2000000C0000211300002461F4799194.wmf" xlink:type="simple" xlink:show="embed" xlink:actuate="onLoad"/></draw:frame></text:p>
          </table:table-cell>
          <table:table-cell table:style-name="Table1.A1" office:value-type="string">
            <text:p text:style-name="P9"><text:span text:style-name="T2">t</text:span><text:span text:style-name="T8">0</text:span><text:span text:style-name="T10">[</text:span><text:span text:style-name="T5">m</text:span>s<text:span text:style-name="T10">]</text:span></text:p>
          </table:table-cell>
          <table:table-cell table:style-name="Table1.O1" office:value-type="string">
            <text:p text:style-name="P9"><text:span text:style-name="T7"><draw:frame draw:style-name="fr1" draw:name="graphics6" text:anchor-type="as-char" svg:width="0.489in" svg:height="0.25in" draw:z-index="6"><draw:image xlink:href="Pictures/2000001B000073C100003B888E8C776E.wmf" xlink:type="simple" xlink:show="embed" xlink:actuate="onLoad"/></draw:frame></text:span><text:span text:style-name="T10">[</text:span><text:span text:style-name="T5">m</text:span>s<text:span text:style-name="T10">]</text:span></text:p>
          </table:table-cell>
        </table:table-row>
        <table:table-row table:style-name="Table1.2">
          <table:table-cell table:style-name="Table1.A1" office:value-type="string">
            <text:p text:style-name="P11">15 cm</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O1" office:value-type="string">
            <text:p text:style-name="P9"> </text:p>
          </table:table-cell>
        </table:table-row>
        <table:table-row table:style-name="Table1.2">
          <table:table-cell table:style-name="Table1.A1" office:value-type="string">
            <text:p text:style-name="P11">10 cm</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O1" office:value-type="string">
            <text:p text:style-name="P9"> </text:p>
          </table:table-cell>
        </table:table-row>
        <table:table-row table:style-name="Table1.2">
          <table:table-cell table:style-name="Table1.A1" office:value-type="string">
            <text:p text:style-name="P11"><text:span text:style-name="T9"><text:s/></text:span>5 cm</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A1" office:value-type="string">
            <text:p text:style-name="P9"> </text:p>
          </table:table-cell>
          <table:table-cell table:style-name="Table1.O1" office:value-type="string">
            <text:p text:style-name="P9"> </text:p>
          </table:table-cell>
        </table:table-row>
      </table:table>
      <text:p text:style-name="P12"><text:s/></text:p>
      <text:p text:style-name="P5">V stolpec <text:span text:style-name="T7"><draw:frame draw:style-name="fr1" draw:name="graphics7" text:anchor-type="as-char" svg:width="0.1563in" svg:height="0.1772in" draw:z-index="7"><draw:image xlink:href="Pictures/2000000E0000246100002AFFEFC178E0.wmf" xlink:type="simple" xlink:show="embed" xlink:actuate="onLoad"/></draw:frame></text:span> vpiši povprečno vrednost meritev 1-10. V stolpec <text:span text:style-name="T7"><draw:frame draw:style-name="fr1" draw:name="graphics8" text:anchor-type="as-char" svg:width="0.1354in" svg:height="0.1563in" draw:z-index="8"><draw:image xlink:href="Pictures/2000000C0000211300002461F4799194.wmf" xlink:type="simple" xlink:show="embed" xlink:actuate="onLoad"/></draw:frame></text:span> vpiši frekvenco oscilatorja in v stolpec <text:span text:style-name="T2">t</text:span><text:span text:style-name="T8">0</text:span> pripadajoči nihajni čas v mikrosekundah. V naslednji stolpec vpiši povprečni čas trajanja trka <text:span text:style-name="T7"><draw:frame draw:style-name="fr1" draw:name="graphics9" text:anchor-type="as-char" svg:width="0.489in" svg:height="0.25in" draw:z-index="9"><draw:image xlink:href="Pictures/2000001B000073C100003B888E8C776E.wmf" xlink:type="simple" xlink:show="embed" xlink:actuate="onLoad"/></draw:frame></text:span>, tudi v mikrosekundah.</text:p>
      <text:p text:style-name="P1"> </text:p>
      <text:p text:style-name="P1"><text:span text:style-name="T11">b) </text:span>Izdelaj graf čas trka v odvisnosti od vpadne hitrosti kroglice za tisto področje hitrosti, kjer si opravil gornje meritve. V graf vnesi rezultate meritev. Vsaki od merskih točk označi, kolikšen je raztros meritev. To narediš tako, da v setu desetih meritev zavržeš <text:s/>največjo in najmanjšo meritev (zakaj?), med preostalimi meritvami pa določiš, kolikšno je največje odstopanje od povprečne vrednosti. Nato merski točki na grafu dodaš navpične črte ustrezne dolžine. </text:p>
      <text:p text:style-name="P1">Primer grafa z vnešeno teoretično krivuljo in meritvami z označenimi merskimi napakami:</text:p>
      <text:p text:style-name="P1"> </text:p>
      <text:p text:style-name="P1"> </text:p>
      <text:p text:style-name="P1"><text:soft-page-break/> </text:p>
      <text:p text:style-name="P2"><draw:frame draw:style-name="fr1" draw:name="graphics10" text:anchor-type="as-char" svg:width="4.0819in" svg:height="2.8953in" draw:z-index="10"><draw:image xlink:href="Pictures/2000007D0003FDF40002D393C08A8712.wm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Miha</meta:initial-creator>
    <meta:creation-date>2004-01-05T21:25:00</meta:creation-date>
    <dc:creator>Miha</dc:creator>
    <dc:date>2004-01-05T21:26:00</dc:date>
    <meta:editing-cycles>1</meta:editing-cycles>
    <meta:editing-duration>PT1M</meta:editing-duration>
    <meta:document-statistic meta:table-count="1" meta:image-count="11" meta:object-count="0" meta:page-count="3" meta:paragraph-count="97" meta:word-count="449" meta:character-count="2513" meta:non-whitespace-character-count="2309"/>
    <meta:generator>LibreOffice/3.5$Linux_X86_64 LibreOffice_project/350m1$Build-2</meta:generator>
    <meta:user-defined meta:name="Info 1"/>
    <meta:user-defined meta:name="Info 2"/>
    <meta:user-defined meta:name="Info 3"/>
    <meta:user-defined meta:name="Info 4"/>
  </office:meta>
</office:document-meta>
</file>