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76in" table:align="center" style:writing-mode="lr-tb"/>
    </style:style>
    <style:style style:name="Table1.A" style:family="table-column">
      <style:table-column-properties style:column-width="0.9139in"/>
    </style:style>
    <style:style style:name="Table1.G" style:family="table-column">
      <style:table-column-properties style:column-width="0.9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bottom="0.0069in 0.0139in 0.0069in" fo:padding-left="0.0486in" fo:padding-right="0.0486in" fo:padding-top="0in" fo:padding-bottom="0in" fo:border-left="0.75pt solid #000000" fo:border-right="none" fo:border-top="0.75pt solid #000000" fo:border-bottom="0.5pt double #000000" style:writing-mode="lr-tb"/>
    </style:style>
    <style:style style:name="Table1.G1" style:family="table-cell">
      <style:table-cell-properties style:vertical-align="top" style:border-line-width-bottom="0.0069in 0.0139in 0.0069in" fo:padding-left="0.0486in" fo:padding-right="0.0486in" fo:padding-top="0in" fo:padding-bottom="0in" fo:border-left="0.75pt solid #000000" fo:border-right="0.75pt solid #000000" fo:border-top="0.75pt solid #000000" fo:border-bottom="0.5pt double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75pt solid #000000" fo:border-right="0.75pt solid #000000" fo:border-top="none" fo:border-bottom="0.75pt solid #000000" style:writing-mode="lr-tb"/>
    </style:style>
    <style:style style:name="Table2" style:family="table">
      <style:table-properties style:width="6.3563in" fo:margin-left="0.4396in" table:align="left" style:writing-mode="lr-tb"/>
    </style:style>
    <style:style style:name="Table2.A" style:family="table-column">
      <style:table-column-properties style:column-width="0.4486in"/>
    </style:style>
    <style:style style:name="Table2.B" style:family="table-column">
      <style:table-column-properties style:column-width="0.3882in"/>
    </style:style>
    <style:style style:name="Table2.C" style:family="table-column">
      <style:table-column-properties style:column-width="0.3938in"/>
    </style:style>
    <style:style style:name="Table2.P" style:family="table-column">
      <style:table-column-properties style:column-width="0.4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style:border-line-width-bottom="0.0069in 0.0139in 0.0069in" fo:padding-left="0.0486in" fo:padding-right="0.0486in" fo:padding-top="0in" fo:padding-bottom="0in" fo:border-left="0.5pt solid #000000" fo:border-right="none" fo:border-top="0.5pt solid #000000" fo:border-bottom="0.5pt double #000000" style:writing-mode="lr-tb"/>
    </style:style>
    <style:style style:name="Table2.B1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0.5pt solid #000000" fo:border-bottom="0.5pt double #000000" style:writing-mode="lr-tb"/>
    </style:style>
    <style:style style:name="Table2.C1" style:family="table-cell">
      <style:table-cell-properties style:vertical-align="top" style:border-line-width-bottom="0.0069in 0.0139in 0.0069in" fo:padding-left="0.0486in" fo:padding-right="0.0486in" fo:padding-top="0in" fo:padding-bottom="0in" fo:border-left="0.5pt solid #000000" fo:border-right="none" fo:border-top="0.5pt solid #000000" fo:border-bottom="0.5pt double #000000" style:writing-mode="lr-tb"/>
    </style:style>
    <style:style style:name="Table2.P1" style:family="table-cell">
      <style:table-cell-properties style:vertical-align="top" style:border-line-width-bottom="0.0069in 0.0139in 0.0069in" fo:padding-left="0.0486in" fo:padding-right="0.0486in" fo:padding-top="0in" fo:padding-bottom="0in" fo:border-left="0.5pt solid #000000" fo:border-right="0.5pt solid #000000" fo:border-top="0.5pt solid #000000" fo:border-bottom="0.5pt double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none" fo:border-bottom="0.5pt solid #000000" style:writing-mode="lr-tb"/>
    </style:style>
    <style:style style:name="Table2.P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0.5pt solid #000000" fo:border-bottom="0.5pt solid #000000" style:writing-mode="lr-tb"/>
    </style:style>
    <style:style style:name="Table2.P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4042in" fo:margin-left="0.3903in" table:align="left" style:writing-mode="lr-tb"/>
    </style:style>
    <style:style style:name="Table3.A" style:family="table-column">
      <style:table-column-properties style:column-width="1.066in"/>
    </style:style>
    <style:style style:name="Table3.E" style:family="table-column">
      <style:table-column-properties style:column-width="1.0667in"/>
    </style:style>
    <style:style style:name="Table3.F" style:family="table-column">
      <style:table-column-properties style:column-width="1.0736in"/>
    </style:style>
    <style:style style:name="Table3.1" style:family="table-row">
      <style:table-row-properties style:min-row-height="0.2771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min-row-height="0.2354in" fo:keep-together="auto"/>
    </style:style>
    <style:style style:name="Table3.F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3" style:family="table-row">
      <style:table-row-properties style:min-row-height="0.2521in" fo:keep-together="auto"/>
    </style:style>
    <style:style style:name="Table3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3.D3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3.4" style:family="table-row">
      <style:table-row-properties style:min-row-height="0.2396in" fo:keep-together="auto"/>
    </style:style>
    <style:style style:name="Table3.C4" style:family="table-cell">
      <style:table-cell-properties style:vertical-align="top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3.D4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.5" style:family="table-row">
      <style:table-row-properties style:min-row-height="0.2465in" fo:keep-together="auto"/>
    </style:style>
    <style:style style:name="Table3.6" style:family="table-row">
      <style:table-row-properties style:min-row-height="0.2347in" fo:keep-together="auto"/>
    </style:style>
    <style:style style:name="Table4" style:family="table">
      <style:table-properties style:width="6.2194in" fo:margin-left="0.4132in" table:align="left" style:writing-mode="lr-tb"/>
    </style:style>
    <style:style style:name="Table4.A" style:family="table-column">
      <style:table-column-properties style:column-width="6.219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8Num15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margin-left="0.3937in" fo:margin-right="-0.0008in" fo:text-indent="0in" style:auto-text-indent="false"/>
    </style:style>
    <style:style style:name="P10" style:family="paragraph" style:parent-style-name="Standard">
      <style:paragraph-properties fo:margin-left="0.3937in" fo:margin-right="-0.0008in" fo:text-indent="0in" style:auto-text-indent="false"/>
      <style:text-properties fo:font-size="16pt" fo:font-style="italic" fo:font-weight="bold" style:font-size-asian="16pt" style:font-style-asian="italic" style:font-weight-asian="bold"/>
    </style:style>
    <style:style style:name="P11" style:family="paragraph" style:parent-style-name="Standard">
      <style:paragraph-properties fo:margin-left="0.3937in" fo:margin-right="-0.0008in" fo:text-indent="0in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.3937in" fo:margin-right="-0.0008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937in" fo:margin-right="-0.0008in" fo:text-align="center" style:justify-single-word="false" fo:text-indent="0in" style:auto-text-indent="false" fo:break-before="page"/>
      <style:text-properties fo:font-size="14pt" fo:font-weight="bold" style:font-size-asian="14pt" style:font-weight-asian="bold"/>
    </style:style>
    <style:style style:name="P14" style:family="paragraph" style:parent-style-name="Standard" style:master-page-name="Standard">
      <style:paragraph-properties fo:margin-left="0.3937in" fo:margin-right="-0.0008in" fo:text-align="center" style:justify-single-word="false" fo:text-indent="0in" style:auto-text-indent="false" style:page-number="auto"/>
      <style:text-properties fo:font-size="16pt" fo:font-style="italic" fo:font-weight="bold" style:font-size-asian="16pt" style:font-style-asian="italic" style:font-weight-asian="bold"/>
    </style:style>
    <style:style style:name="P15" style:family="paragraph" style:parent-style-name="Standard">
      <style:paragraph-properties fo:margin-left="0.9835in" fo:margin-right="-0.0008in" fo:text-align="justify" style:justify-single-word="false" fo:text-indent="0in" style:auto-text-indent="false"/>
    </style:style>
    <style:style style:name="P16" style:family="paragraph" style:parent-style-name="Standard" style:list-style-name="WW8Num10">
      <style:paragraph-properties fo:margin-left="0.25in" fo:margin-right="-0.0008in" fo:text-align="justify" style:justify-single-word="false" fo:text-indent="-0.25in" style:auto-text-indent="false"/>
    </style:style>
    <style:style style:name="P17" style:family="paragraph" style:parent-style-name="Standard">
      <style:paragraph-properties fo:margin-left="0.3937in" fo:margin-right="0in" fo:text-indent="0in" style:auto-text-indent="false"/>
    </style:style>
    <style:style style:name="P18" style:family="paragraph" style:parent-style-name="Standard">
      <style:paragraph-properties fo:margin-left="0.3937in" fo:margin-right="0in" fo:text-indent="0in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.3937in" fo:margin-right="0in" fo:text-indent="0in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 style:list-style-name="WW8Num6">
      <style:paragraph-properties fo:margin-left="0.3937in" fo:margin-right="0in" fo:text-indent="0in" style:auto-text-indent="false"/>
    </style:style>
    <style:style style:name="P21" style:family="paragraph" style:parent-style-name="Standard">
      <style:paragraph-properties fo:margin-left="0.3937in" fo:margin-right="0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3937in" fo:margin-right="0in" fo:text-align="center" style:justify-single-word="false" fo:text-indent="0in" style:auto-text-indent="false" style:snap-to-layout-grid="false"/>
    </style:style>
    <style:style style:name="P23" style:family="paragraph" style:parent-style-name="Standard" style:list-style-name="WW8Num14">
      <style:paragraph-properties fo:margin-left="0.3937in" fo:margin-right="0in" fo:text-indent="0in" style:auto-text-indent="false"/>
    </style:style>
    <style:style style:name="P24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5" style:family="paragraph" style:parent-style-name="Standard" style:list-style-name="WW8Num5">
      <style:paragraph-properties fo:margin-left="0.3937in" fo:margin-right="0in" fo:text-align="justify" style:justify-single-word="false" fo:text-indent="0in" style:auto-text-indent="false"/>
    </style:style>
    <style:style style:name="P26" style:family="paragraph" style:parent-style-name="Standard" style:list-style-name="WW8Num39">
      <style:paragraph-properties fo:margin-left="0.3937in" fo:margin-right="0in" fo:text-indent="0in" style:auto-text-indent="false"/>
    </style:style>
    <style:style style:name="P27" style:family="paragraph" style:parent-style-name="Standard" style:list-style-name="WW8Num39">
      <style:paragraph-properties fo:margin-left="0.3937in" fo:margin-right="0in" fo:text-indent="0in" style:auto-text-indent="false">
        <style:tab-stops>
          <style:tab-stop style:position="0.3937in"/>
        </style:tab-stops>
      </style:paragraph-properties>
    </style:style>
    <style:style style:name="P28" style:family="paragraph" style:parent-style-name="Standard">
      <style:paragraph-properties fo:margin-left="0.3937in" fo:margin-right="0in" fo:text-indent="0in" style:auto-text-indent="false"/>
      <style:text-properties fo:font-weight="bold" style:font-weight-asian="bold"/>
    </style:style>
    <style:style style:name="P29" style:family="paragraph" style:parent-style-name="Standard" style:list-style-name="WW8Num38">
      <style:paragraph-properties fo:margin-left="0.3937in" fo:margin-right="0in" fo:text-indent="0in" style:auto-text-indent="false"/>
    </style:style>
    <style:style style:name="P30" style:family="paragraph" style:parent-style-name="Standard">
      <style:paragraph-properties fo:margin-left="0.3937in" fo:margin-right="0in" fo:text-align="end" style:justify-single-word="false" fo:text-indent="0in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3937in" fo:margin-right="0in" fo:text-indent="0in" style:auto-text-indent="false" style:snap-to-layout-grid="false"/>
    </style:style>
    <style:style style:name="P32" style:family="paragraph" style:parent-style-name="Standard" style:list-style-name="WW8Num26">
      <style:paragraph-properties fo:margin-left="0.3937in" fo:margin-right="0in" fo:text-indent="0in" style:auto-text-indent="false"/>
    </style:style>
    <style:style style:name="P33" style:family="paragraph" style:parent-style-name="Standard" style:list-style-name="WW8Num4">
      <style:paragraph-properties fo:margin-left="0.3937in" fo:margin-right="0in" fo:text-indent="0in" style:auto-text-indent="false"/>
    </style:style>
    <style:style style:name="P34" style:family="paragraph" style:parent-style-name="Standard" style:list-style-name="WW8Num5">
      <style:paragraph-properties fo:margin-left="0.3937in" fo:margin-right="0in" fo:text-indent="0in" style:auto-text-indent="false"/>
    </style:style>
    <style:style style:name="P35" style:family="paragraph" style:parent-style-name="Standard">
      <style:paragraph-properties fo:margin-left="0.3937in" fo:margin-right="0in" fo:text-align="center" style:justify-single-word="false" fo:text-indent="0in" style:auto-text-indent="false" fo:break-before="pag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margin-left="1.4752in" fo:margin-right="0in" fo:text-indent="0in" style:auto-text-indent="false"/>
      <style:text-properties fo:font-style="italic" fo:font-weight="bold" style:font-style-asian="italic" style:font-weight-asian="bold"/>
    </style:style>
    <style:style style:name="P37" style:family="paragraph" style:parent-style-name="Standard">
      <style:paragraph-properties fo:margin-left="0in" fo:margin-right="0in" fo:text-indent="0.3937in" style:auto-text-indent="false">
        <style:tab-stops>
          <style:tab-stop style:position="0.5in"/>
        </style:tab-stops>
      </style:paragraph-properties>
    </style:style>
    <style:style style:name="P38" style:family="paragraph" style:parent-style-name="Standard">
      <style:paragraph-properties fo:margin-left="0.3937in" fo:margin-right="0in" fo:text-indent="0.3937in" style:auto-text-indent="false"/>
    </style:style>
    <style:style style:name="P39" style:family="paragraph" style:parent-style-name="Standard">
      <style:paragraph-properties fo:margin-left="0.6437in" fo:margin-right="0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6437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41" style:family="paragraph" style:parent-style-name="Standard">
      <style:paragraph-properties fo:margin-left="0.5909in" fo:margin-right="0in" fo:text-align="justify" style:justify-single-word="false" fo:text-indent="0in" style:auto-text-indent="false"/>
    </style:style>
    <style:style style:name="P42" style:family="paragraph" style:parent-style-name="Standard" style:list-style-name="WW8Num16">
      <style:paragraph-properties fo:margin-left="0.5909in" fo:margin-right="0in" fo:text-align="justify" style:justify-single-word="false" fo:text-indent="0in" style:auto-text-indent="false">
        <style:tab-stops>
          <style:tab-stop style:position="-0.7874in"/>
        </style:tab-stops>
      </style:paragraph-properties>
    </style:style>
    <style:style style:name="P43" style:family="paragraph" style:parent-style-name="Standard">
      <style:paragraph-properties fo:margin-left="0.5909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44" style:family="paragraph" style:parent-style-name="Standard" style:list-style-name="WW8Num16">
      <style:paragraph-properties fo:margin-left="0.5909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45" style:family="paragraph" style:parent-style-name="Standard">
      <style:paragraph-properties fo:margin-left="0.4917in" fo:margin-right="0in" fo:text-indent="0in" style:auto-text-indent="false"/>
    </style:style>
    <style:style style:name="P46" style:family="paragraph" style:parent-style-name="Standard">
      <style:paragraph-properties fo:margin-left="0.9835in" fo:margin-right="0in" fo:text-indent="0in" style:auto-text-indent="false"/>
    </style:style>
    <style:style style:name="P47" style:family="paragraph" style:parent-style-name="Standard" style:list-style-name="WW8Num35">
      <style:paragraph-properties fo:margin-left="0.5in" fo:margin-right="0in" fo:text-align="justify" style:justify-single-word="false" fo:text-indent="-0.0075in" style:auto-text-indent="false">
        <style:tab-stops>
          <style:tab-stop style:position="0.5in"/>
        </style:tab-stops>
      </style:paragraph-properties>
    </style:style>
    <style:style style:name="P48" style:family="paragraph" style:parent-style-name="Standard" style:list-style-name="WW8Num25">
      <style:paragraph-properties fo:margin-left="0.5in" fo:margin-right="0in" fo:text-align="justify" style:justify-single-word="false" fo:text-indent="-0.0075in" style:auto-text-indent="false">
        <style:tab-stops>
          <style:tab-stop style:position="0.5in"/>
        </style:tab-stops>
      </style:paragraph-properties>
    </style:style>
    <style:style style:name="P49" style:family="paragraph" style:parent-style-name="Standard" style:list-style-name="WW8Num36">
      <style:paragraph-properties fo:margin-left="0.5in" fo:margin-right="0in" fo:text-align="justify" style:justify-single-word="false" fo:text-indent="-0.0075in" style:auto-text-indent="false"/>
    </style:style>
    <style:style style:name="P50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5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4" style:family="paragraph" style:parent-style-name="Standard">
      <style:paragraph-properties fo:margin-left="0.3937in" fo:margin-right="0in" fo:text-indent="0.098in" style:auto-text-indent="false"/>
    </style:style>
    <style:style style:name="P55" style:family="paragraph" style:parent-style-name="Standard" style:list-style-name="WW8Num11">
      <style:paragraph-properties fo:margin-left="0.3752in" fo:margin-right="0in" fo:text-indent="0in" style:auto-text-indent="false">
        <style:tab-stops>
          <style:tab-stop style:position="0.3752in"/>
        </style:tab-stops>
      </style:paragraph-properties>
    </style:style>
    <style:style style:name="P56" style:family="paragraph" style:parent-style-name="Standard">
      <style:paragraph-properties fo:margin-left="0.25in" fo:margin-right="0in" fo:text-indent="0in" style:auto-text-indent="false"/>
    </style:style>
    <style:style style:name="P57" style:family="paragraph" style:parent-style-name="Standard">
      <style:paragraph-properties fo:margin-left="0.3937in" fo:margin-right="-0.3409in" fo:text-indent="0in" style:auto-text-indent="false"/>
    </style:style>
    <style:style style:name="P58" style:family="paragraph" style:parent-style-name="Heading">
      <style:paragraph-properties fo:margin-left="0.3937in" fo:margin-right="0in" fo:text-indent="0in" style:auto-text-indent="false" fo:break-before="page"/>
      <style:text-properties fo:font-size="14pt" style:font-size-asian="14pt"/>
    </style:style>
    <style:style style:name="P59" style:family="paragraph" style:parent-style-name="Text_20_body" style:list-style-name="WW8Num14">
      <style:paragraph-properties fo:margin-left="0.3937in" fo:margin-right="0in" fo:text-indent="0in" style:auto-text-indent="false"/>
    </style:style>
    <style:style style:name="P60" style:family="paragraph" style:parent-style-name="Heading_20_4">
      <style:paragraph-properties fo:margin-left="0.3937in" fo:margin-right="-0.0008in" fo:text-indent="0in" style:auto-text-indent="false"/>
    </style:style>
    <style:style style:name="P61" style:family="paragraph" style:parent-style-name="Heading_20_3">
      <style:paragraph-properties fo:margin-left="0.3937in" fo:margin-right="-0.0008in" fo:text-indent="0in" style:auto-text-indent="false"/>
    </style:style>
    <style:style style:name="P62" style:family="paragraph" style:parent-style-name="Področje_20_besedila" style:list-style-name="WW8Num20">
      <style:paragraph-properties fo:margin-left="0.6437in" fo:margin-right="-0.0008in" fo:text-align="justify" style:justify-single-word="false" fo:text-indent="-0.25in" style:auto-text-indent="false"/>
    </style:style>
    <style:style style:name="P63" style:family="paragraph" style:parent-style-name="Področje_20_besedila" style:list-style-name="WW8Num19">
      <style:paragraph-properties fo:margin-left="0.6437in" fo:margin-right="-0.0008in" fo:text-align="justify" style:justify-single-word="false" fo:text-indent="-0.25in" style:auto-text-indent="false">
        <style:tab-stops>
          <style:tab-stop style:position="1.2335in"/>
        </style:tab-stops>
      </style:paragraph-properties>
    </style:style>
    <style:style style:name="P64" style:family="paragraph" style:parent-style-name="Področje_20_besedila">
      <style:paragraph-properties fo:margin-left="0.9835in" fo:margin-right="-0.0008in" fo:text-align="justify" style:justify-single-word="false" fo:text-indent="0in" style:auto-text-indent="false"/>
    </style:style>
    <style:style style:name="P6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font-name="Symbol" style:font-name-complex="Symbo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0pt" style:font-size-asian="10pt"/>
    </style:style>
    <style:style style:name="T6" style:family="text">
      <style:text-properties fo:font-size="7pt" style:font-size-asian="7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style:font-size-asian="8pt"/>
    </style:style>
    <style:style style:name="T9" style:family="text">
      <style:text-properties fo:font-size="14pt" fo:font-weight="bold" style:font-size-asian="14pt" style:font-weight-asian="bold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LOVNI LISTI</text:p>
      <text:h text:style-name="P61" text:outline-level="3">ZA LABORATORIJSKE VAJE 1</text:h>
      <text:p text:style-name="P10"><text:s/></text:p>
      <text:p text:style-name="P11"><text:s/></text:p>
      <text:p text:style-name="P11"><text:s text:c="35"/></text:p>
      <text:h text:style-name="P60" text:outline-level="4">UVODNA NAVODILA</text:h>
      <text:p text:style-name="P11"/>
      <text:p text:style-name="P11"/>
      <text:p text:style-name="P12"/>
      <text:list xml:id="list763056600" text:style-name="WW8Num20">
        <text:list-item>
          <text:p text:style-name="P62">Za udeležbo na vajah je potrebno biti pripravljen, s seboj je potrebno imeti komplet Delovnih listov, ki jih dobite na spletni strani za fiziko in Navodil za vaje, ki jih dobite v fotokopirnici.</text:p>
        </text:list-item>
      </text:list>
      <text:list xml:id="list1903310919" text:style-name="WW8Num19">
        <text:list-item>
          <text:p text:style-name="P63">Na vajah je poleg tega obvezno imeti tudi lasten kalkulator, ravnilo, trikotnik in pisalo.</text:p>
        </text:list-item>
        <text:list-item>
          <text:p text:style-name="P63">Poročila od vseh vaj se oddajo v enem ovitku, ki mora biti strojniška A3 pola z ustrezno glavo. <text:s/>Ostali ovitki ali mape niso dovoljeni. </text:p>
        </text:list-item>
        <text:list-item>
          <text:p text:style-name="P63">Poročilo od vsake vaje mora vsebovati: <text:s/></text:p>
        </text:list-item>
      </text:list>
      <text:p text:style-name="P64">- naslov vaje</text:p>
      <text:p text:style-name="P15">- namen</text:p>
      <text:p text:style-name="P15">- prepisane meritve z delovnih listov</text:p>
      <text:p text:style-name="P15">- odgovore na vsa vprašanja</text:p>
      <text:list xml:id="list1179682325" text:continue-numbering="true" text:style-name="WW8Num19">
        <text:list-item>
          <text:p text:style-name="P63">Na koncu vseh petih poročil morate v ovitek <text:span text:style-name="T1">obvezno </text:span>priložiti spete originalne delovne liste.</text:p>
        </text:list-item>
      </text:list>
      <text:list xml:id="list1140984676" text:style-name="WW8Num10">
        <text:list-item>
          <text:p text:style-name="P16">Poročila so lahko narejena s pomočjo računalnika, vendar jih mora narediti vsak zase, saj bo v primeru posojanja datotek poročilo zavrnjeno za vse udeležene. </text:p>
        </text:list-item>
        <text:list-item>
          <text:p text:style-name="P16">Grafi morajo biti narisani na milimetrskem papirju. Če so narejeni s pomočjo računalnika, morajo imeti pravilno označene osi in merske točke ter ne smejo biti ˝nalomljeni˝. </text:p>
        </text:list-item>
        <text:list-item>
          <text:p text:style-name="P16">Termin za oddajo poročil bo določen na vajah. </text:p>
        </text:list-item>
        <text:list-item>
          <text:p text:style-name="P16">Na koncu vaj mora asistent obvezno podpisati delovne liste. </text:p>
        </text:list-item>
        <text:list-item>
          <text:p text:style-name="P16">Ne zamujajte na vaje, ker druge možnosti za njihovo opravljanje v tem šolskem letu več ne boste imeli.</text:p>
        </text:list-item>
      </text:list>
      <text:p text:style-name="P12"><text:s text:c="42"/></text:p>
      <text:p text:style-name="P12"><text:s text:c="42"/></text:p>
      <text:p text:style-name="P9"><text:s text:c="2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odpis študenta <text:s text:c="29"/>Skupina <text:s text:c="20"/>Datum <text:s text:c="31"/>Podpis asistenta</text:p>
      <text:p text:style-name="P9"/>
      <text:p text:style-name="P9"><text:soft-page-break/>__________________ <text:s text:c="19"/>_______ <text:s text:c="16"/>_________ <text:s text:c="24"/>______________</text:p>
      <text:p text:style-name="P13">NIHANJE</text:p>
      <text:p text:style-name="P17"/>
      <text:p text:style-name="Standard"/>
      <text:p text:style-name="P18"><text:span text:style-name="T1">Namen vaje:</text:span> <text:tab/>a) Določite zemeljski težni pospešek</text:p>
      <text:p text:style-name="P18"><text:span text:style-name="T1"><text:tab/><text:tab/><text:tab/></text:span>b) Izmerite in izračunajte nihajni čas fizičnega nihala</text:p>
      <text:p text:style-name="P18"><text:tab/><text:tab/><text:tab/>c) Iz sledi nihanja določite koeficient dušenja</text:p>
      <text:p text:style-name="P36"><text:s text:c="6"/></text:p>
      <text:list xml:id="list1960531379" text:style-name="WW8Num6">
        <text:list-item>
          <text:list>
            <text:list-item>
              <text:list>
                <text:list-item>
                  <text:p text:style-name="P20">Geometrijski parametri za matematično nihalo</text:p>
                </text:list-item>
              </text:list>
            </text:list-item>
          </text:list>
        </text:list-item>
      </text:list>
      <text:p text:style-name="P17"/>
      <text:p text:style-name="P37">Dolžina nihala je _____ cm</text:p>
      <text:p text:style-name="P37">Nihajni čas 100 nihajev je ______ s.</text:p>
      <text:p text:style-name="P38"/>
      <text:list xml:id="list1399104641" text:continue-numbering="true" text:style-name="WW8Num6">
        <text:list-item>
          <text:list>
            <text:list-item>
              <text:list>
                <text:list-item>
                  <text:p text:style-name="P20">Geometrijski parametri za fizično nihalo</text:p>
                </text:list-item>
              </text:list>
            </text:list-item>
          </text:list>
        </text:list-item>
      </text:list>
      <text:p text:style-name="P17"/>
      <text:p text:style-name="P17">Razdalja med osiščem in težiščem uteži je _______cm (ne premajhna in ne prevelika).</text:p>
      <text:p text:style-name="P17"/>
      <text:p text:style-name="P17">5 x izmerite čas 10 nihajev z majhno amplitudo in izpolnite tabelo: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4">Št. Meritve</text:p>
          </table:table-cell>
          <table:table-cell table:style-name="Table1.A1" office:value-type="string">
            <text:p text:style-name="P17">1</text:p>
          </table:table-cell>
          <table:table-cell table:style-name="Table1.A1" office:value-type="string">
            <text:p text:style-name="P17">2</text:p>
          </table:table-cell>
          <table:table-cell table:style-name="Table1.A1" office:value-type="string">
            <text:p text:style-name="P17">3</text:p>
          </table:table-cell>
          <table:table-cell table:style-name="Table1.A1" office:value-type="string">
            <text:p text:style-name="P17">4</text:p>
          </table:table-cell>
          <table:table-cell table:style-name="Table1.A1" office:value-type="string">
            <text:p text:style-name="P17">5</text:p>
          </table:table-cell>
          <table:table-cell table:style-name="Table1.G1" office:value-type="string">
            <text:p text:style-name="P17">6</text:p>
          </table:table-cell>
        </table:table-row>
        <table:table-row table:style-name="Table1.1">
          <table:table-cell table:style-name="Table1.A2" office:value-type="string">
            <text:p text:style-name="P6">Čas 10 nihajev</text:p>
            <text:p text:style-name="P4">t<text:span text:style-name="T2">10 <text:s/></text:span>[s]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G2" office:value-type="string">
            <text:p text:style-name="P22"/>
          </table:table-cell>
        </table:table-row>
      </table:table>
      <text:p text:style-name="P17"/>
      <text:p text:style-name="P17">OPOMBA: Merimo samo pri eni razdalji uteži od osišča.</text:p>
      <text:p text:style-name="P17"/>
      <text:list xml:id="list1632139797" text:style-name="WW8Num14">
        <text:list-item>
          <text:p text:style-name="P23">Za določitev koeficienta dušenja potrebujete graf dušenega nihanja z označeno skalo na x osi. Ta graf izrišite samo enkrat, ostali naj si ga skopirajo. </text:p>
        </text:list-item>
      </text:list>
      <text:p text:style-name="Text_20_body"/>
      <text:list xml:id="list186174877" text:continue-numbering="true" text:style-name="WW8Num14">
        <text:list-item>
          <text:p text:style-name="P59">Vprašanja:</text:p>
        </text:list-item>
      </text:list>
      <text:p text:style-name="P39"/>
      <text:list xml:id="list1089629538" text:style-name="WW8Num16">
        <text:list-item>
          <text:p text:style-name="P42">Iz znanega nihajnega časa matematičnega nihala in njegove dolžine izračunaj težni pospešek. Primerjaj ga z natančno vrednostjo, ki jo dobiš v literaturi. Od kod napaka?</text:p>
        </text:list-item>
      </text:list>
      <text:p text:style-name="P43"/>
      <text:list xml:id="list276941108" text:continue-numbering="true" text:style-name="WW8Num16">
        <text:list-item>
          <text:p text:style-name="P44">Izračunaj nihajni čas fizičnega nihala za znano lego uteži. Primerjaj ga z izmerjenim. Spet navedi razloge zaradi katerih pride do odstopanja. Izračunaj absolutno in relativno mersko napako.</text:p>
        </text:list-item>
      </text:list>
      <text:p text:style-name="P41"/>
      <text:list xml:id="list51495889" text:continue-numbering="true" text:style-name="WW8Num16">
        <text:list-item>
          <text:p text:style-name="P44">Izračunaj koeficient dušenja za posnet primer.</text:p>
        </text:list-item>
      </text:list>
      <text:p text:style-name="P41"/>
      <text:list xml:id="list1787830169" text:continue-numbering="true" text:style-name="WW8Num16">
        <text:list-item>
          <text:p text:style-name="P44">Podrobno izpelji enačbi za nihajni čas matematičnega in fizičnega nihala. Pomagaj si s primernim učbenikom fizike.</text:p>
        </text:list-item>
      </text:list>
      <text:p text:style-name="P2"/>
      <text:p text:style-name="P2"/>
      <text:p text:style-name="P41"/>
      <text:p text:style-name="P24"/>
      <text:p text:style-name="P24"/>
      <text:p text:style-name="P24"/>
      <text:p text:style-name="P58">ČAS TRKA</text:p>
      <text:p text:style-name="P17"/>
      <text:p text:style-name="P17"/>
      <text:p text:style-name="P18"><text:span text:style-name="T1">Namen vaje:</text:span> <text:tab/>a) Izmerite čas trka jeklene kroglice ob ravno steno pri različnih hitrostih</text:p>
      <text:p text:style-name="P18"><text:span text:style-name="T1"><text:tab/><text:tab/><text:tab/></text:span>b) Primerjajte izmerjeni čas s teoretično napovedjo</text:p>
      <text:p text:style-name="P17"/>
      <text:list xml:id="list931992441" text:style-name="WW8Num39">
        <text:list-item>
          <text:p text:style-name="P26">Izmerite 15 krat število prepuščenih impulzov z oscilatorja na števec za 4 različne odklone kroglice in izpolnite tabelo: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13"/>
        <table:table-column table:style-name="Table2.P"/>
        <table:table-row table:style-name="Table2.1">
          <table:table-cell table:style-name="Table2.A1" office:value-type="string">
            <text:p text:style-name="P8">s [cm]</text:p>
          </table:table-cell>
          <table:table-cell table:style-name="Table2.B1" office:value-type="string">
            <text:p text:style-name="P4">N1</text:p>
          </table:table-cell>
          <table:table-cell table:style-name="Table2.C1" office:value-type="string">
            <text:p text:style-name="P4">N2</text:p>
          </table:table-cell>
          <table:table-cell table:style-name="Table2.C1" office:value-type="string">
            <text:p text:style-name="P4">N3</text:p>
          </table:table-cell>
          <table:table-cell table:style-name="Table2.C1" office:value-type="string">
            <text:p text:style-name="P4">N4</text:p>
          </table:table-cell>
          <table:table-cell table:style-name="Table2.C1" office:value-type="string">
            <text:p text:style-name="P4">N5</text:p>
          </table:table-cell>
          <table:table-cell table:style-name="Table2.C1" office:value-type="string">
            <text:p text:style-name="P4">N6</text:p>
          </table:table-cell>
          <table:table-cell table:style-name="Table2.C1" office:value-type="string">
            <text:p text:style-name="P4">N7</text:p>
          </table:table-cell>
          <table:table-cell table:style-name="Table2.C1" office:value-type="string">
            <text:p text:style-name="P4">N8</text:p>
          </table:table-cell>
          <table:table-cell table:style-name="Table2.C1" office:value-type="string">
            <text:p text:style-name="P4">N9</text:p>
          </table:table-cell>
          <table:table-cell table:style-name="Table2.C1" office:value-type="string">
            <text:p text:style-name="P4">N10</text:p>
          </table:table-cell>
          <table:table-cell table:style-name="Table2.C1" office:value-type="string">
            <text:p text:style-name="P4">N11</text:p>
          </table:table-cell>
          <table:table-cell table:style-name="Table2.C1" office:value-type="string">
            <text:p text:style-name="P4">N12</text:p>
          </table:table-cell>
          <table:table-cell table:style-name="Table2.C1" office:value-type="string">
            <text:p text:style-name="P4">N13</text:p>
          </table:table-cell>
          <table:table-cell table:style-name="Table2.C1" office:value-type="string">
            <text:p text:style-name="P4">N14</text:p>
          </table:table-cell>
          <table:table-cell table:style-name="Table2.P1" office:value-type="string">
            <text:p text:style-name="P4">N15</text:p>
          </table:table-cell>
        </table:table-row>
        <table:table-row table:style-name="Table2.1">
          <table:table-cell table:style-name="Table2.A2" office:value-type="string">
            <text:p text:style-name="P4">5</text:p>
          </table:table-cell>
          <table:table-cell table:style-name="Table2.B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P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10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P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15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P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20</text:p>
          </table:table-cell>
          <table:table-cell table:style-name="Table2.B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P3" office:value-type="string">
            <text:p text:style-name="P5"/>
          </table:table-cell>
        </table:table-row>
      </table:table>
      <text:p text:style-name="P17"/>
      <text:list xml:id="list1075935878" text:continue-numbering="true" text:style-name="WW8Num39">
        <text:list-item>
          <text:p text:style-name="P27">Izmerite še sledeče spremenljivke:</text:p>
        </text:list-item>
      </text:list>
      <text:p text:style-name="P17"/>
      <text:p text:style-name="P45">Frekvenca oscilatorja:<text:tab/>__________ MHz</text:p>
      <text:p text:style-name="P45">Radij kroglice:<text:tab/><text:tab/>__________ mm</text:p>
      <text:p text:style-name="P45">Dolžina nihala:<text:tab/><text:tab/>__________ cm</text:p>
      <text:p text:style-name="P46"/>
      <text:list xml:id="list1110640922" text:continue-numbering="true" text:style-name="WW8Num39">
        <text:list-item>
          <text:p text:style-name="P26">Vprašanja:</text:p>
        </text:list-item>
      </text:list>
      <text:p text:style-name="Standard"/>
      <text:list xml:id="list1161220145" text:style-name="WW8Num35">
        <text:list-item>
          <text:p text:style-name="P47">Meritve in rezultate predstavite v tabeli iz Navodil, kjer morajo biti izračunane sledeče spremenljivke: povprečno število impulzov N, izmerjeni čas trka <text:span text:style-name="T3"></text:span><text:span text:style-name="T2">m</text:span>, izračunani čas trka <text:span text:style-name="T3"></text:span><text:span text:style-name="T2">t</text:span> in hitrost kroglice ob trku v.</text:p>
        </text:list-item>
      </text:list>
      <text:p text:style-name="P51"/>
      <text:list xml:id="list680915659" text:continue-numbering="true" text:style-name="WW8Num35">
        <text:list-item>
          <text:p text:style-name="P47">Meritve predstavite v grafu, kjer na vodoravno os nanašate (v/c)<text:span text:style-name="T4">-</text:span><text:span text:style-name="T5">1/5</text:span>, na navpično os pa nanašate <text:span text:style-name="T3"></text:span><text:span text:style-name="T2">m.</text:span> V istem grafu prikažete tudi premico, ki jo dobimo z izračunanim časom <text:span text:style-name="T3"></text:span><text:span text:style-name="T2">t.</text:span></text:p>
        </text:list-item>
      </text:list>
      <text:p text:style-name="P2"/>
      <text:list xml:id="list1033274969" text:continue-numbering="true" text:style-name="WW8Num35">
        <text:list-item>
          <text:p text:style-name="P47">Za vsak odklon izračunajte relativno mersko napako pri času trka.</text:p>
        </text:list-item>
      </text:list>
      <text:p text:style-name="P2"/>
      <text:list xml:id="list835983788" text:continue-numbering="true" text:style-name="WW8Num35">
        <text:list-item>
          <text:p text:style-name="P47">Navedite razloge za odstopanje izmerjenega in teoretičnega časa trka.</text:p>
        </text:list-item>
      </text:list>
      <text:p text:style-name="P2"/>
      <text:p text:style-name="P2"/>
      <text:p text:style-name="P2"/>
      <text:p text:style-name="P17">OPOMBA: Frekvence oscilatorja ne nastavljajte nad 3.5 MHz. Med steno in kroglico vstavljate list papirja, ko ne opravljate meritve.</text:p>
      <text:p text:style-name="P35">DINAMIČNI UPOR</text:p>
      <text:p text:style-name="P28"/>
      <text:p text:style-name="P28"/>
      <text:p text:style-name="P18"><text:span text:style-name="T1">Namen vaje:</text:span> <text:tab/>a) Preverite kvadratni zakon upora z merjenjem sile upora na okrogli ploščici</text:p>
      <text:p text:style-name="P18"><text:span text:style-name="T1"><text:tab/><text:tab/><text:tab/></text:span>b) Izmerite koeficiente zračnega upora C za različne modele.</text:p>
      <text:p text:style-name="P28"/>
      <text:list xml:id="list288604469" text:style-name="WW8Num38">
        <text:list-item>
          <text:p text:style-name="P29">Umeritev skale na instrumentu: <text:s text:c="3"/>Utež z maso m=10g ustreza premiku _______ enot.</text:p>
        </text:list-item>
      </text:list>
      <text:p text:style-name="P17"/>
      <text:list xml:id="list1413487854" text:continue-numbering="true" text:style-name="WW8Num38">
        <text:list-item>
          <text:p text:style-name="P29">Izpolni tabelo relativnih premikov kazalca za različna telesa</text:p>
        </text:list-item>
      </text:list>
      <text:p text:style-name="P17"/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0"><draw:line text:anchor-type="char" draw:z-index="0" draw:style-name="gr1" draw:text-style-name="P65" svg:x1="0.3929in" svg:y1="0in" svg:x2="1.4673in" svg:y2="0.2866in"><text:p/></draw:line>v [m/s]</text:p>
            <text:p text:style-name="P7">Telo</text:p>
          </table:table-cell>
          <table:table-cell table:style-name="Table3.B1" office:value-type="string">
            <text:p text:style-name="P4">10</text:p>
          </table:table-cell>
          <table:table-cell table:style-name="Table3.B1" office:value-type="string">
            <text:p text:style-name="P4">5</text:p>
          </table:table-cell>
          <table:table-cell table:style-name="Table3.B1" office:value-type="string">
            <text:p text:style-name="P4">7</text:p>
          </table:table-cell>
          <table:table-cell table:style-name="Table3.B1" office:value-type="string">
            <text:p text:style-name="P4">9</text:p>
          </table:table-cell>
          <table:table-cell table:style-name="Table3.F1" office:value-type="string">
            <text:p text:style-name="P4">12</text:p>
          </table:table-cell>
        </table:table-row>
        <table:table-row table:style-name="Table3.2">
          <table:table-cell table:style-name="Table3.A1" office:value-type="string">
            <text:p text:style-name="P8">Okrogla ploščica</text:p>
            <text:p text:style-name="P8">r=50mm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  <table:table-cell table:style-name="Table3.F2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8">Polvalj vbočen</text:p>
            <text:p text:style-name="P8">S=50x50 mm<text:span text:style-name="T4">2</text:span></text:p>
          </table:table-cell>
          <table:table-cell table:style-name="Table3.A1" office:value-type="string">
            <text:p text:style-name="P31"/>
          </table:table-cell>
          <table:table-cell table:style-name="Table3.C3" office:value-type="string">
            <text:p text:style-name="P31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1"/>
          </table:table-cell>
        </table:table-row>
        <table:table-row table:style-name="Table3.4">
          <table:table-cell table:style-name="Table3.A1" office:value-type="string">
            <text:p text:style-name="P8">Polvalj izbočen</text:p>
            <text:p text:style-name="P8">S=50x50 mm<text:span text:style-name="T4">2</text:span></text:p>
          </table:table-cell>
          <table:table-cell table:style-name="Table3.A1" office:value-type="string">
            <text:p text:style-name="P31"/>
          </table:table-cell>
          <table:table-cell table:style-name="Table3.C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</table:table-row>
        <table:table-row table:style-name="Table3.5">
          <table:table-cell table:style-name="Table3.A1" office:value-type="string">
            <text:p text:style-name="P8">Krogla</text:p>
            <text:p text:style-name="P8">r=50mm</text:p>
          </table:table-cell>
          <table:table-cell table:style-name="Table3.A1" office:value-type="string">
            <text:p text:style-name="P31"/>
          </table:table-cell>
          <table:table-cell table:style-name="Table3.C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</table:table-row>
        <table:table-row table:style-name="Table3.6">
          <table:table-cell table:style-name="Table3.A1" office:value-type="string">
            <text:p text:style-name="P8">Kapljica</text:p>
            <text:p text:style-name="P8">r=50mm</text:p>
          </table:table-cell>
          <table:table-cell table:style-name="Table3.A1" office:value-type="string">
            <text:p text:style-name="P31"/>
          </table:table-cell>
          <table:table-cell table:style-name="Table3.C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  <table:table-cell table:style-name="Table3.D4" office:value-type="string">
            <text:p text:style-name="P31"/>
          </table:table-cell>
        </table:table-row>
      </table:table>
      <text:p text:style-name="P17"/>
      <text:p text:style-name="P17"/>
      <text:list xml:id="list1464018644" text:continue-numbering="true" text:style-name="WW8Num38">
        <text:list-item>
          <text:p text:style-name="P29">Vprašanja:</text:p>
        </text:list-item>
      </text:list>
      <text:p text:style-name="P17"/>
      <text:list xml:id="list640446928" text:style-name="WW8Num25">
        <text:list-item>
          <text:p text:style-name="P48">Izračunajte silo upora za vse izmerjene primere in rezultate predstavite v tabeli.</text:p>
        </text:list-item>
      </text:list>
      <text:p text:style-name="P51"/>
      <text:list xml:id="list1502868598" text:continue-numbering="true" text:style-name="WW8Num25">
        <text:list-item>
          <text:p text:style-name="P48">Za ravno ploščo predstavite silo upora v grafu, v katerem na vodoravno os nanašate kvadrat hitrosti zračnega toka v<text:span text:style-name="T4">2</text:span>, <text:s/>na navpično os pa nanašate silo F<text:span text:style-name="T6">k</text:span> in skozi točke potegnite premico. Kaj pomeni strmine premice?</text:p>
        </text:list-item>
      </text:list>
      <text:p text:style-name="P2"/>
      <text:list xml:id="list1870144798" text:continue-numbering="true" text:style-name="WW8Num25">
        <text:list-item>
          <text:p text:style-name="P48">Izmerite koeficiente zračnega upora C za vse opazovane modele. </text:p>
        </text:list-item>
      </text:list>
      <text:p text:style-name="P2"/>
      <text:list xml:id="list982714591" text:continue-numbering="true" text:style-name="WW8Num25">
        <text:list-item>
          <text:p text:style-name="P48">V tabeli primerjajte izmerjene koeficiente uporov, s koeficienti podanimi v priročnikih. Komentirajte odstopanja.</text:p>
        </text:list-item>
      </text:list>
      <text:p text:style-name="P17"/>
      <text:p text:style-name="P17"/>
      <text:p text:style-name="P17">OPOMBA: Viskoznega upora, ki je omenjan v Navodilih, v tej vaji <text:span text:style-name="T7">ne merimo!</text:span></text:p>
      <text:p text:style-name="P58">PRETOČNI KALORIMETER</text:p>
      <text:p text:style-name="P17"/>
      <text:p text:style-name="P17"/>
      <text:p text:style-name="P18"><text:span text:style-name="T1">Namen vaje:</text:span> <text:tab/>Določite specifično toploto zraka</text:p>
      <text:p text:style-name="P17"/>
      <text:p text:style-name="P17"/>
      <text:list xml:id="list1230074472" text:style-name="WW8Num26">
        <text:list-item>
          <text:p text:style-name="P32">Izmeri spodaj navedene spremenljivke:</text:p>
        </text:list-item>
      </text:list>
      <text:p text:style-name="P1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1"/>
            <text:p text:style-name="P17">Temperatura okolice T<text:span text:style-name="T8">z</text:span>__________________˚C</text:p>
            <text:p text:style-name="P17">Zunanji tlak p<text:span text:style-name="T8">z</text:span>_________________________ mbar</text:p>
            <text:p text:style-name="P17"/>
            <text:p text:style-name="P17">Začetno stanje števca____________________ l</text:p>
            <text:p text:style-name="P17">Končno stanje števca____________________ l</text:p>
            <text:p text:style-name="P17">Čas__________________________________ s</text:p>
            <text:p text:style-name="P17"/>
            <text:p text:style-name="P17">Napetost na grelcu U____________________ V</text:p>
            <text:p text:style-name="P17">Tok skozi grelec I_______________________ A</text:p>
            <text:p text:style-name="P17"/>
            <text:p text:style-name="P17">Temperatura vhodnega zraka T<text:span text:style-name="T8">1</text:span>___________ ˚C</text:p>
            <text:p text:style-name="P17">Temperatura izhodnega zraka T<text:span text:style-name="T8">2</text:span>___________˚C</text:p>
            <text:p text:style-name="P17"/>
          </table:table-cell>
        </table:table-row>
      </table:table>
      <text:p text:style-name="P17"/>
      <text:list xml:id="list2112831021" text:continue-numbering="true" text:style-name="WW8Num26">
        <text:list-item>
          <text:p text:style-name="P32">Vprašanja:</text:p>
        </text:list-item>
      </text:list>
      <text:p text:style-name="Standard"/>
      <text:list xml:id="list829479275" text:style-name="WW8Num15">
        <text:list-item>
          <text:p text:style-name="P3">Izračunajte specifično toploto zraka pri konstantnem tlaku </text:p>
        </text:list-item>
      </text:list>
      <text:p text:style-name="P52"/>
      <text:list xml:id="list922251118" text:continue-numbering="true" text:style-name="WW8Num15">
        <text:list-item>
          <text:p text:style-name="P3">V literaturi poiščite pravilno vrednost za c<text:span text:style-name="T8">p</text:span> zraka in jo primerjajte z izmerjeno. Navedite nekaj razlogov, zaradi katerih je prišlo do napake.</text:p>
        </text:list-item>
      </text:list>
      <text:p text:style-name="P40"/>
      <text:p text:style-name="P53"/>
      <text:p text:style-name="P17"/>
      <text:p text:style-name="P17">OPOMBE:</text:p>
      <text:list xml:id="list551201594" text:style-name="WW8Num4">
        <text:list-item>
          <text:p text:style-name="P33">Zadostuje ena meritev.</text:p>
        </text:list-item>
        <text:list-item>
          <text:p text:style-name="P33">Obvezno počakajte na vzpostavitev ravnovesnega stanja (vsaj 5 min)!</text:p>
        </text:list-item>
        <text:list-item>
          <text:p text:style-name="P33">Napetost na fenu naj ne preseže 100V!</text:p>
        </text:list-item>
        <text:list-item>
          <text:p text:style-name="P33">Po končani vaji takoj izključite tok skozi grelec!</text:p>
        </text:list-item>
      </text:list>
      <text:p text:style-name="P35">MAGNETNA INDUKCIJA</text:p>
      <text:p text:style-name="P19"/>
      <text:p text:style-name="P19"/>
      <text:p text:style-name="P18"><text:span text:style-name="T1">Namen vaje:</text:span> <text:tab/>a) Določite gostoto magnetnega polja v sredini tuljave </text:p>
      <text:p text:style-name="P18"><text:span text:style-name="T1"><text:tab/><text:tab/><text:tab/></text:span>b) Oglejte si indukcijo v zemeljskem magnetnem polju <text:s/></text:p>
      <text:p text:style-name="P21"/>
      <text:list xml:id="list1810914343" text:style-name="WW8Num5">
        <text:list-item>
          <text:p text:style-name="P34">Izmerite naslednje podatke:</text:p>
        </text:list-item>
      </text:list>
      <text:p text:style-name="P17"/>
      <text:p text:style-name="P17"><text:s text:c="6"/>Dolžina velike tuljave, <text:tab/><text:tab/>L= _______ cm</text:p>
      <text:p text:style-name="P17"><text:s text:c="6"/>Premer velike tuljave, <text:tab/><text:tab/>d<text:span text:style-name="T2">v</text:span>= _______ cm</text:p>
      <text:p text:style-name="P17"><text:s text:c="6"/>Število ovojev velike tuljave, <text:tab/>N= _______ </text:p>
      <text:p text:style-name="P17"><text:s text:c="6"/>Tok skozi veliko tuljavo, <text:tab/><text:tab/>I<text:span text:style-name="T2">0 </text:span>=_______ </text:p>
      <text:p text:style-name="P17"><text:s text:c="6"/>Premer male tuljave, <text:tab/><text:tab/>d<text:span text:style-name="T2">m</text:span>=_______ cm</text:p>
      <text:p text:style-name="P17"><text:s text:c="6"/>Število ovojev male tuljave, <text:tab/>n= <text:s/>_______</text:p>
      <text:p text:style-name="Standard"/>
      <text:list xml:id="list2022233775" text:continue-numbering="true" text:style-name="WW8Num5">
        <text:list-item>
          <text:p text:style-name="P25">Potrebujete tudi izris inducirane napetosti z označeno skalo na X in Y osi. V vsaki <text:s/>delovni skupini izrišite časovni potek samo enkrat, ostali pa naj si ta izris fotokopirajo. Iz grafa preberete še količini:</text:p>
        </text:list-item>
      </text:list>
      <text:p text:style-name="P24"/>
      <text:p text:style-name="P54">Amplituda inducirane napetosti, <text:tab/>U<text:span text:style-name="T2">0 </text:span>= _______ V</text:p>
      <text:p text:style-name="P17"><text:s text:c="2"/>Čas enega obrata majhne tuljave <text:tab/>t<text:span text:style-name="T2">0 <text:s/></text:span>= ________ s</text:p>
      <text:p text:style-name="P17"/>
      <text:list xml:id="list1432150589" text:style-name="WW8Num11">
        <text:list-item>
          <text:p text:style-name="P55">Oglej si inducirano napetost na majhni tuljavi zaradi zemeljskega magnetnega polja.</text:p>
        </text:list-item>
      </text:list>
      <text:p text:style-name="P56"/>
      <text:list xml:id="list2102787928" text:continue-numbering="true" text:style-name="WW8Num11">
        <text:list-item>
          <text:p text:style-name="P55">Vprašanja:</text:p>
        </text:list-item>
      </text:list>
      <text:p text:style-name="P1"/>
      <text:list xml:id="list71477790" text:style-name="WW8Num36">
        <text:list-item>
          <text:p text:style-name="P49">Izračunaj gostoto magnetnega polja velike tuljave iz izmerjenih geometrijskih podatkov. <text:s text:c="2"/>Za koliko odstotkov se spremeni izračunana gostota magnetnega polja, če računaš s približkom za zelo dolgo tuljavo?</text:p>
        </text:list-item>
      </text:list>
      <text:p text:style-name="P50"/>
      <text:list xml:id="list131719507" text:continue-numbering="true" text:style-name="WW8Num36">
        <text:list-item>
          <text:p text:style-name="P49">Izračunaj gostoto magnetnega polja velike tuljave s pomočjo časovnega poteka inducirane napetosti na mali tuljavi.</text:p>
        </text:list-item>
      </text:list>
      <text:p text:style-name="P1"/>
      <text:list xml:id="list2071251604" text:continue-numbering="true" text:style-name="WW8Num36">
        <text:list-item>
          <text:p text:style-name="P49">Primerjaj izračunani vrednosti magnetnega polja in navedi nekaj razlogov, zakaj pride do odstopanja.</text:p>
        </text:list-item>
      </text:list>
      <text:p text:style-name="P1"/>
      <text:list xml:id="list384933830" text:continue-numbering="true" text:style-name="WW8Num36">
        <text:list-item>
          <text:p text:style-name="P49">Podrobno izpelji enačbo za gostoto magnetnega polja v dolgi tuljavi. Pomagaj si s primernim učbenikom fizike.</text:p>
        </text:list-item>
      </text:list>
      <text:p text:style-name="P1"/>
      <text:list xml:id="list741738058" text:continue-numbering="true" text:style-name="WW8Num36">
        <text:list-item>
          <text:p text:style-name="P49">V literaturi poišči vrednost za gostoto zemeljskega magnetnega polja in oceni, koliko to polje vpliva na našo meritev. </text:p>
        </text:list-item>
      </text:list>
      <text:p text:style-name="P1"/>
      <text:p text:style-name="P50"/>
      <text:p text:style-name="P17"/>
      <text:p text:style-name="P17">OPOMBA: Tok skozi tuljavo vključuj le po potrebi in ga na koncu vaje izključi!</text:p>
      <text:p text:style-name="P17"/>
      <text:p text:style-name="P57"><text:s text:c="32"/><text:span text:style-name="T9">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937in" fo:margin-right="-0.3409in" fo:text-align="center" style:justify-single-word="false" fo:text-indent="0in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3937in" fo:margin-right="-0.3409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Področje_20_besedila" style:display-name="Področje besedila" style:family="paragraph" style:parent-style-name="Standard">
      <style:paragraph-properties fo:margin="100%" fo:margin-left="0.6252in" fo:margin-right="-0.3409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3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4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3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1.5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2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2.5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3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3.5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4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925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OVNI LISTI</dc:title>
    <meta:initial-creator>Miha</meta:initial-creator>
    <meta:creation-date>2003-12-17T19:14:00</meta:creation-date>
    <dc:creator>Miha</dc:creator>
    <dc:date>2003-12-17T19:15:00</dc:date>
    <meta:editing-cycles>1</meta:editing-cycles>
    <meta:editing-duration>PT1M</meta:editing-duration>
    <meta:document-statistic meta:table-count="4" meta:image-count="0" meta:object-count="0" meta:page-count="7" meta:paragraph-count="156" meta:word-count="1112" meta:character-count="4208" meta:non-whitespace-character-count="61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