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266000675A500036A29E60186B2.wmf" manifest:media-type=""/>
  <manifest:file-entry manifest:full-path="Pictures/200000270000D6F90000707338426D7C.wmf" manifest:media-type=""/>
  <manifest:file-entry manifest:full-path="Pictures/200000250000FB5B00003B88CBBA790B.wmf" manifest:media-type=""/>
  <manifest:file-entry manifest:full-path="Pictures/2000002D00015B4400003B884BAA4C28.wmf" manifest:media-type=""/>
  <manifest:file-entry manifest:full-path="Pictures/2000002C0000E434000066875600B758.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2">
      <style:paragraph-properties>
        <style:tab-stops>
          <style:tab-stop style:position="0.25in"/>
        </style:tab-stops>
      </style:paragraph-properties>
      <style:text-properties fo:font-size="10pt" style:font-size-asian="10pt"/>
    </style:style>
    <style:style style:name="P2" style:family="paragraph" style:parent-style-name="Standard">
      <style:text-properties fo:font-size="10pt" style:font-size-asian="10pt" style:font-size-complex="11pt"/>
    </style:style>
    <style:style style:name="P3" style:family="paragraph" style:parent-style-name="Standard">
      <style:paragraph-properties>
        <style:tab-stops>
          <style:tab-stop style:position="0.25in"/>
        </style:tab-stops>
      </style:paragraph-properties>
      <style:text-properties fo:font-size="10pt" style:font-size-asian="10pt" style:font-size-complex="11pt"/>
    </style:style>
    <style:style style:name="P4" style:family="paragraph" style:parent-style-name="Standard">
      <style:text-properties style:font-name="Arial" fo:font-size="10pt" fo:font-weight="bold" style:font-size-asian="10pt" style:font-weight-asian="bold" style:font-name-complex="Arial" style:font-size-complex="11pt" style:font-weight-complex="bold"/>
    </style:style>
    <style:style style:name="P5" style:family="paragraph" style:parent-style-name="Standard">
      <style:paragraph-properties>
        <style:tab-stops>
          <style:tab-stop style:position="0.25in"/>
        </style:tab-stops>
      </style:paragraph-properties>
      <style:text-properties style:font-name="Arial" fo:font-size="10pt" style:font-size-asian="10pt" style:font-name-complex="Arial" style:font-size-complex="11pt"/>
    </style:style>
    <style:style style:name="P6" style:family="paragraph" style:parent-style-name="Standard">
      <style:text-properties style:font-name="Arial" fo:font-size="10pt" style:text-underline-style="solid" style:text-underline-width="auto" style:text-underline-color="font-color" style:font-size-asian="10pt" style:font-name-complex="Arial" style:font-size-complex="11pt"/>
    </style:style>
    <style:style style:name="P7" style:family="paragraph" style:parent-style-name="Standard">
      <style:paragraph-properties>
        <style:tab-stops>
          <style:tab-stop style:position="0.25in"/>
        </style:tab-stops>
      </style:paragraph-properties>
      <style:text-properties style:font-name="Arial" fo:font-size="11pt" style:font-size-asian="11pt" style:font-name-complex="Arial" style:font-size-complex="11pt"/>
    </style:style>
    <style:style style:name="P8" style:family="paragraph" style:parent-style-name="Standard">
      <style:paragraph-properties fo:text-align="center" style:justify-single-word="false">
        <style:tab-stops>
          <style:tab-stop style:position="0.25in"/>
        </style:tab-stops>
      </style:paragraph-properties>
      <style:text-properties style:font-name="Arial" fo:font-size="11pt" style:font-size-asian="11pt" style:font-name-complex="Arial" style:font-size-complex="11pt"/>
    </style:style>
    <style:style style:name="P9" style:family="paragraph" style:parent-style-name="Standard">
      <style:paragraph-properties>
        <style:tab-stops>
          <style:tab-stop style:position="0.25in"/>
        </style:tab-stops>
      </style:paragraph-properties>
      <style:text-properties style:text-position="sub 58%" style:font-name="Arial" fo:font-size="10pt" style:font-size-asian="10pt" style:font-name-complex="Arial" style:font-size-complex="11pt"/>
    </style:style>
    <style:style style:name="P10" style:family="paragraph" style:parent-style-name="Standard" style:master-page-name="First_20_Page">
      <style:paragraph-properties style:page-number="auto"/>
      <style:text-properties style:font-name="Arial" fo:font-size="10pt" fo:font-weight="bold" style:font-size-asian="10pt" style:font-weight-asian="bold" style:font-name-complex="Arial" style:font-size-complex="16pt" style:font-weight-complex="bold"/>
    </style:style>
    <style:style style:name="T1" style:family="text">
      <style:text-properties style:font-name="Arial" style:font-name-complex="Arial"/>
    </style:style>
    <style:style style:name="T2" style:family="text">
      <style:text-properties style:font-name="Arial" style:font-name-complex="Arial" style:font-size-complex="11pt"/>
    </style:style>
    <style:style style:name="T3" style:family="text">
      <style:text-properties style:font-size-complex="7pt"/>
    </style:style>
    <style:style style:name="T4" style:family="text">
      <style:text-properties style:text-position="sub 58%"/>
    </style:style>
    <style:style style:name="T5" style:family="text">
      <style:text-properties style:text-position="sub 58%" fo:font-style="italic" style:font-style-asian="italic" style:font-style-complex="italic"/>
    </style:style>
    <style:style style:name="T6" style:family="text">
      <style:text-properties style:text-position="sub 58%" style:font-name="Arial" style:font-name-complex="Arial"/>
    </style:style>
    <style:style style:name="T7" style:family="text">
      <style:text-properties fo:font-style="italic" style:font-style-asian="italic" style:font-style-complex="italic"/>
    </style:style>
    <style:style style:name="T8" style:family="text">
      <style:text-properties style:font-name="Symbol" fo:font-style="italic" style:font-style-asian="italic" style:font-style-complex="italic"/>
    </style:style>
    <style:style style:name="T9" style:family="text">
      <style:text-properties fo:font-weight="bold"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Magnetna indukcija</text:p>
      <text:p text:style-name="P4"> </text:p>
      <text:list xml:id="list2142320858" text:style-name="WW8Num2">
        <text:list-item>
          <text:p text:style-name="P1"><text:span text:style-name="T2">a)</text:span><text:span text:style-name="T3">      </text:span><text:span text:style-name="T2">Posnemi časovni potek inducirane napetosti pri vrtenju tuljavice v magnetnem polju velike tuljave! Določi gostoto magnetnega polja velike tuljave na dva načina (iz geometrijskih podatkov in električnega toka ter iz posnetega diagrama)!</text:span></text:p>
        </text:list-item>
        <text:list-item>
          <text:p text:style-name="P1"><text:span text:style-name="T2">b)</text:span><text:span text:style-name="T3">      </text:span><text:span text:style-name="T2">Posnemi časovni potek inducirane napetosti pri vrtenju tuljavice v zemeljskem magnetnem polju! Iz diagrama določi velikost vodoravne komponente zemeljskega magnetnega polja!</text:span></text:p>
        </text:list-item>
      </text:list>
      <text:p text:style-name="P5"> </text:p>
      <text:p text:style-name="P5">Magnetno polje v dolgi tuljavi je: <text:span text:style-name="T4"><draw:frame draw:style-name="fr1" draw:name="graphics1" text:anchor-type="as-char" svg:width="0.9583in" svg:height="0.4272in" draw:z-index="0"><draw:image xlink:href="Pictures/2000002C0000E434000066875600B758.wmf" xlink:type="simple" xlink:show="embed" xlink:actuate="onLoad"/></draw:frame></text:span>.</text:p>
      <text:p text:style-name="P3"><text:span text:style-name="T7">I</text:span><text:span text:style-name="T1"> <text:s/>je električni tok, ki teče po tuljavi, </text:span><text:span text:style-name="T7">N</text:span><text:span text:style-name="T5">1</text:span><text:span text:style-name="T1"> je število ovojev tuljave, </text:span><text:span text:style-name="T7">L</text:span><text:span text:style-name="T1"> je dolžina tuljave in </text:span><text:span text:style-name="T8">m</text:span><text:span text:style-name="T5">0</text:span><text:span text:style-name="T1"> indukcijska konstanta.</text:span></text:p>
      <text:p text:style-name="P3"><text:span text:style-name="T1">Ko se manjša tuljava vrti v magnetnem polju velike tuljave s stalno kotno hitrostjo </text:span><text:span text:style-name="T8">w</text:span><text:span text:style-name="T1">, se zaradi spremenjivega magnetnega pretok na njej inducira sinusna napetost:</text:span></text:p>
      <text:p text:style-name="P5"> </text:p>
      <text:p text:style-name="P9"><draw:frame draw:style-name="fr1" draw:name="graphics2" text:anchor-type="as-char" svg:width="1.4583in" svg:height="0.25in" draw:z-index="1"><draw:image xlink:href="Pictures/2000002D00015B4400003B884BAA4C28.wmf" xlink:type="simple" xlink:show="embed" xlink:actuate="onLoad"/></draw:frame></text:p>
      <text:p text:style-name="P5"> </text:p>
      <text:p text:style-name="P3"><text:span text:style-name="T1">z amplitudo </text:span><text:span text:style-name="T6"><draw:frame draw:style-name="fr1" draw:name="graphics3" text:anchor-type="as-char" svg:width="1.052in" svg:height="0.25in" draw:z-index="2"><draw:image xlink:href="Pictures/200000250000FB5B00003B88CBBA790B.wmf" xlink:type="simple" xlink:show="embed" xlink:actuate="onLoad"/></draw:frame></text:span><text:span text:style-name="T1">, ki je odvisna od gostote magnetnega polja velike tuljave </text:span><text:span text:style-name="T7">B</text:span><text:span text:style-name="T5">V</text:span><text:span text:style-name="T1">, v katerem se tuljavica nahaja. Pri tem je </text:span><text:span text:style-name="T7">N</text:span><text:span text:style-name="T5">2</text:span><text:span text:style-name="T6"> </text:span><text:span text:style-name="T1">število ovojev male tuljave in </text:span><text:span text:style-name="T7">S</text:span><text:span text:style-name="T5">2</text:span><text:span text:style-name="T1"> njen presek. </text:span></text:p>
      <text:p text:style-name="P5">Magnetno polje, v katerem se vrti tuljavica, je torej:</text:p>
      <text:p text:style-name="P7"> <text:span text:style-name="T4"><draw:frame draw:style-name="fr1" draw:name="graphics4" text:anchor-type="as-char" svg:width="0.9063in" svg:height="0.4689in" draw:z-index="3"><draw:image xlink:href="Pictures/200000270000D6F90000707338426D7C.wmf" xlink:type="simple" xlink:show="embed" xlink:actuate="onLoad"/></draw:frame></text:span>.</text:p>
      <text:p text:style-name="P7"> </text:p>
      <text:p text:style-name="P8"><draw:frame draw:style-name="fr1" draw:name="Indukcija" text:anchor-type="as-char" svg:width="4.3646in" svg:height="2.3126in" draw:z-index="4"><draw:image xlink:href="Pictures/20000266000675A500036A29E60186B2.wmf" xlink:type="simple" xlink:show="embed" xlink:actuate="onLoad"/></draw:frame></text:p>
      <text:p text:style-name="P7"> </text:p>
      <text:p text:style-name="P7"> </text:p>
      <text:p text:style-name="P6">Potek meritve in izračun:</text:p>
      <text:p text:style-name="P5"> </text:p>
      <text:p text:style-name="P5"><text:span text:style-name="T9">a)</text:span> Priključi tok v veliki tuljavi in ga odčitaj. Izmeri dolžino tuljave in preštej število ovojev. Iz prve enačbe izračunaj gostoto magnetnega polja v veliki tuljavi.</text:p>
      <text:p text:style-name="P2"><text:span text:style-name="T1">Priključi elektromotor, ki vrti malo tuljavico. Po navodilih asistenta z risalnikom nariši časovni potek inducirane napetosti na mali tuljavi. Graf takoj <text:s/>opremi s potrebnimi podatki (z risalnika ugotovi in zapiši nastavitve za obe osi, ju nariši na graf in označi). Iz grafa določi amplitudo napetosti </text:span><text:span text:style-name="T7">U</text:span><text:span text:style-name="T5">0</text:span><text:span text:style-name="T1"> in kotno hitrost </text:span><text:span text:style-name="T8">w</text:span><text:span text:style-name="T1">. Izračunaj gostoto magnetnega polja v veliki tuljavi </text:span><text:span text:style-name="T7">B</text:span><text:span text:style-name="T5">V</text:span><text:span text:style-name="T1"> <text:s/>in primerjaj vrednost s prvim izračunom.</text:span></text:p>
      <text:p text:style-name="P5"> </text:p>
      <text:p text:style-name="P5"><text:span text:style-name="T9">b)</text:span> Na enak način kot prej posnemi časovni potek inducirane napetosti na mali tuljavici. Razlika je v tem, da v veliki tuljavi ni električnega toka in je prisotno le zemeljsko magnetno polje. Ker je to polje mnogo šibkejše, je inducirana napetost mnogo manjša, zato mora biti risalnik nastavljen na večjo občutljivost. Iz grafa enako kot prej določi podatke,k jih potrebuješ za izračun in izračunaj gostoto zemeljskega magnetnega pol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Arial" fo:font-size="11pt" style:font-size-asian="11pt" style:font-name-complex="Arial" style:font-size-complex="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dc:title>
    <meta:initial-creator>Miha</meta:initial-creator>
    <meta:creation-date>2004-01-05T21:29:00</meta:creation-date>
    <dc:creator>Miha</dc:creator>
    <dc:date>2004-01-05T21:52:00</dc:date>
    <meta:editing-cycles>4</meta:editing-cycles>
    <meta:editing-duration>PT1M</meta:editing-duration>
    <meta:document-statistic meta:table-count="0" meta:image-count="5" meta:object-count="0" meta:page-count="1" meta:paragraph-count="24" meta:word-count="315" meta:character-count="1630" meta:non-whitespace-character-count="1725"/>
    <meta:generator>LibreOffice/3.5$Linux_X86_64 LibreOffice_project/350m1$Build-2</meta:generator>
    <meta:user-defined meta:name="Info 1"/>
    <meta:user-defined meta:name="Info 2"/>
    <meta:user-defined meta:name="Info 3"/>
    <meta:user-defined meta:name="Info 4"/>
  </office:meta>
</office:document-meta>
</file>