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400001515800007073C70DAE39.wmf" manifest:media-type=""/>
  <manifest:file-entry manifest:full-path="Pictures/2000008A0003A15900007710689B2394.wmf" manifest:media-type=""/>
  <manifest:file-entry manifest:full-path="Pictures/200000440001A75500003ED7F292FEDE.wmf" manifest:media-type=""/>
  <manifest:file-entry manifest:full-path="Pictures/2000001B0000E0E500003ED7DB46F6D5.wmf" manifest:media-type=""/>
  <manifest:file-entry manifest:full-path="Pictures/20000032000161E100007073D14E7709.wmf" manifest:media-type=""/>
  <manifest:file-entry manifest:full-path="Pictures/200000470002746300003ED779B8BC77.wmf" manifest:media-type=""/>
  <manifest:file-entry manifest:full-path="Pictures/20000062000499650000ABFB647C1FD1.wmf" manifest:media-type=""/>
  <manifest:file-entry manifest:full-path="Pictures/20000158000675A500028679B147025A.wmf" manifest:media-type=""/>
  <manifest:file-entry manifest:full-path="Pictures/2000003500011C6D00008799E8499C46.wmf" manifest:media-type=""/>
  <manifest:file-entry manifest:full-path="Pictures/2000003E0002DAE900006687455F9A9F.wmf" manifest:media-type=""/>
  <manifest:file-entry manifest:full-path="Pictures/2000003300015158000070733EE27625.wmf" manifest:media-type=""/>
  <manifest:file-entry manifest:full-path="Pictures/2000004400019D6900003ED797A534E7.wmf" manifest:media-type=""/>
  <manifest:file-entry manifest:full-path="Pictures/200000360001128100003ED77BA5E0B2.wmf" manifest:media-type=""/>
  <manifest:file-entry manifest:full-path="Pictures/2000001D00016F1C00003ED7C49AEF51.wmf" manifest:media-type=""/>
  <manifest:file-entry manifest:full-path="Pictures/2000040200039E25000675C05C86BA2B.wmf" manifest:media-type=""/>
  <manifest:file-entry manifest:full-path="Pictures/200004800003FDF40002D393AE012E0B.wmf" manifest:media-type=""/>
  <manifest:file-entry manifest:full-path="Pictures/2000002B0000F4BD00007A5FABAB28D6.wmf" manifest:media-type=""/>
  <manifest:file-entry manifest:full-path="Pictures/2000002A0000B93500007A5F07B35600.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6146in" table:align="left" style:writing-mode="lr-tb"/>
    </style:style>
    <style:style style:name="Table1.A" style:family="table-column">
      <style:table-column-properties style:column-width="1.5in"/>
    </style:style>
    <style:style style:name="Table1.B" style:family="table-column">
      <style:table-column-properties style:column-width="0.4688in"/>
    </style:style>
    <style:style style:name="Table1.E" style:family="table-column">
      <style:table-column-properties style:column-width="0.8125in"/>
    </style:style>
    <style:style style:name="Table1.F" style:family="table-column">
      <style:table-column-properties style:column-width="0.9375in"/>
    </style:style>
    <style:style style:name="Table1.G" style:family="table-column">
      <style:table-column-properties style:column-width="0.958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1.B1"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1.F1" style:family="table-cell">
      <style:table-cell-properties style:vertical-align="middle" fo:padding-left="0.075in" fo:padding-right="0.075in" fo:padding-top="0in" fo:padding-bottom="0in" fo:border-left="0.75pt solid #000000" fo:border-right="none" fo:border-top="1.5pt solid #000000" fo:border-bottom="1.5pt solid #000000" style:writing-mode="lr-tb"/>
    </style:style>
    <style:style style:name="Table1.G1" style:family="table-cell">
      <style:table-cell-properties style:vertical-align="middle" fo:padding-left="0.075in" fo:padding-right="0.075in" fo:padding-top="0in" fo:padding-bottom="0in" fo:border-left="0.75pt solid #000000" fo:border-right="1.5pt solid #000000" fo:border-top="1.5pt solid #000000" fo:border-bottom="1.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3" style:family="table-row">
      <style:table-row-properties style:min-row-height="0.2361in" fo:keep-together="auto"/>
    </style:style>
    <style:style style:name="Table1.A3"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middle" fo:padding-left="0.075in" fo:padding-right="0.075in" fo:padding-top="0in" fo:padding-bottom="0in" fo:border-left="0.75pt solid #000000" fo:border-right="none" fo:border-top="1.5pt solid #000000" fo:border-bottom="0.5pt solid #000000" style:writing-mode="lr-tb"/>
    </style:style>
    <style:style style:name="Table1.G3" style:family="table-cell">
      <style:table-cell-properties style:vertical-align="middle" fo:padding-left="0.075in" fo:padding-right="0.075in" fo:padding-top="0in" fo:padding-bottom="0in" fo:border-left="0.75pt solid #000000" fo:border-right="0.75pt solid #000000" fo:border-top="1.5pt solid #000000" fo:border-bottom="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75pt solid #000000" fo:border-right="none" fo:border-top="0.5pt solid #000000" fo:border-bottom="0.5pt solid #000000" style:writing-mode="lr-tb"/>
    </style:style>
    <style:style style:name="Table1.G4" style:family="table-cell">
      <style:table-cell-properties style:vertical-align="middle" fo:padding-left="0.075in" fo:padding-right="0.075in" fo:padding-top="0in" fo:padding-bottom="0in" fo:border-left="0.75pt solid #000000" fo:border-right="0.75pt solid #000000" fo:border-top="0.5pt solid #000000" fo:border-bottom="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style:snap-to-layout-grid="false"/>
      <style:text-properties style:font-name="Arial" fo:font-size="11pt" style:font-size-asian="11pt" style:font-name-complex="Arial" style:font-size-complex="11pt"/>
    </style:style>
    <style:style style:name="P6"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list-style-name="WW8Num2">
      <style:paragraph-properties>
        <style:tab-stops>
          <style:tab-stop style:position="0in"/>
          <style:tab-stop style:position="0.1252in"/>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text-properties style:text-position="sub 58%" style:font-name="Arial" fo:font-size="11pt" style:font-size-asian="11pt" style:font-name-complex="Arial" style:font-size-complex="11pt"/>
    </style:style>
    <style:style style:name="P11" style:family="paragraph" style:parent-style-name="Standard" style:list-style-name="L1" style:master-page-name="Standard">
      <style:paragraph-properties fo:margin-left="2.25in" fo:margin-right="0in" fo:text-indent="-2.25in" style:auto-text-indent="false" style:page-number="auto"/>
      <style:text-properties fo:font-weight="bold" style:font-weight-asian="bold" style:font-weight-complex="bold"/>
    </style:style>
    <style:style style:name="P12" style:family="paragraph" style:parent-style-name="Standard">
      <style:paragraph-properties fo:break-before="page"/>
    </style:style>
    <style:style style:name="P13" style:family="paragraph" style:parent-style-name="Standard" style:master-page-name="First_20_convert_20_1">
      <style:paragraph-properties style:page-number="auto"/>
      <style:text-properties style:font-name="Arial" fo:font-size="11pt" style:font-size-asian="11pt" style:font-name-complex="Arial" style:font-size-complex="11pt"/>
    </style:style>
    <style:style style:name="T1" style:family="text">
      <style:text-properties style:font-name="Arial" fo:font-size="16pt" style:font-size-asian="16pt" style:font-name-complex="Arial" style:font-size-complex="16pt"/>
    </style:style>
    <style:style style:name="T2" style:family="text">
      <style:text-properties style:font-name="Arial" fo:font-size="11pt" style:font-size-asian="11pt" style:font-name-complex="Arial" style:font-size-complex="11pt"/>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tyle="italic" style:font-style-asian="italic" style:font-name-complex="Arial" style:font-style-complex="italic"/>
    </style:style>
    <style:style style:name="T6" style:family="text">
      <style:text-properties fo:font-size="7pt" style:font-size-asian="7pt" style:font-size-complex="7pt"/>
    </style:style>
    <style:style style:name="T7" style:family="text">
      <style:text-properties style:font-name="Symbol" fo:font-size="11pt" style:font-size-asian="11pt" style:font-size-complex="11pt"/>
    </style:style>
    <style:style style:name="T8" style:family="text">
      <style:text-properties style:font-name="Symbol"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style:text-position="sub 58%"/>
    </style:style>
    <style:style style:name="T12" style:family="text">
      <style:text-properties style:text-position="sub 58%" fo:font-style="italic" style:font-style-asian="italic" style:font-style-complex="italic"/>
    </style:style>
    <style:style style:name="T13" style:family="text">
      <style:text-properties style:text-position="sub 58%" style:font-name="Arial" style:font-name-complex="Arial"/>
    </style:style>
    <style:style style:name="T14" style:family="text">
      <style:text-properties style:text-position="sub 58%" style:font-name="Arial" fo:font-style="italic" style:font-style-asian="italic" style:font-name-complex="Arial" style:font-style-complex="italic"/>
    </style:style>
    <style:style style:name="T15" style:family="text">
      <style:text-properties style:text-position="super 58%" fo:font-style="italic" style:font-style-asian="italic" style:font-style-complex="italic"/>
    </style:style>
    <style:style style:name="T16" style:family="text">
      <style:text-properties style:font-name-asian="Ari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6103*" fo:start-indent="0in" fo:end-indent="0.0591in"/>
          <style:column style:rel-width="3280*" fo:start-indent="0.0591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2">
          <style:column style:rel-width="3313*" fo:start-indent="0in" fo:end-indent="0.0346in"/>
          <style:column style:rel-width="6068*" fo:start-indent="0.0346in" fo:end-indent="0in"/>
        </style:columns>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96983123" text:style-name="L1">
        <text:list-item>
          <text:list>
            <text:list-item>
              <text:list>
                <text:list-item>
                  <text:list>
                    <text:list-item>
                      <text:p text:style-name="P11"><text:span text:style-name="T1">1.</text:span><text:span text:style-name="T6">               </text:span><text:span text:style-name="T1">Nihanje </text:span></text:p>
                    </text:list-item>
                  </text:list>
                </text:list-item>
              </text:list>
            </text:list-item>
          </text:list>
        </text:list-item>
      </text:list>
      <text:p text:style-name="P1"> </text:p>
      <text:p text:style-name="P2"> </text:p>
      <text:list xml:id="list625256226" text:style-name="WW8Num2">
        <text:list-item>
          <text:p text:style-name="P8"><text:span text:style-name="T2">a)</text:span><text:span text:style-name="T6">      </text:span><text:span text:style-name="T2">Iz nihajnega časa matematičnega nihala določi težni pospešek! Nihajni čas določi tako, da izmeriš čas sto nihajev z majhno amplitudo (manj kot 5</text:span><text:span text:style-name="T7">°</text:span><text:span text:style-name="T2">)!</text:span></text:p>
        </text:list-item>
        <text:list-item>
          <text:p text:style-name="P8"><text:span text:style-name="T2">b)</text:span><text:span text:style-name="T6">      </text:span><text:span text:style-name="T2">Primerjaj izmerjeni in izračunani nihajni čas za fizično nihalo pri treh različnih razdaljah uteži (10cm, 20cm in 30 cm od osi vrtenja). Meri tako, da pri vsaki razdalji uteži trikrat izmeriš čas desetih nihajev z majhno amplitudo manj kot 5</text:span><text:span text:style-name="T7">°</text:span><text:span text:style-name="T2">)!</text:span></text:p>
        </text:list-item>
        <text:list-item>
          <text:p text:style-name="P8"><text:span text:style-name="T2">c)</text:span><text:span text:style-name="T6">      </text:span><text:span text:style-name="T2">Posnemi časovni potek odmika fizičnega nihala in iz grafa določi koeficient dušenja!</text:span></text:p>
        </text:list-item>
      </text:list>
      <text:p text:style-name="P3"> </text:p>
      <text:p text:style-name="P3"> </text:p>
      <text:section text:style-name="Sect1" text:name="Section1">
        <text:p text:style-name="P7"><text:span text:style-name="T4">a)</text:span><text:span text:style-name="T3"> Pri matematičnem nihalu je vsa masa nihala zbrana v eni točki in obešena na vrvici z zanemarljivo maso. <text:s/>Matematično nihalo je model – idealizacija, ki se mu zelo približa utež na zelo dolgi, lahki vrvici. Nihajni čas matematičnega nihala je za nihanje z majhno amplitudo (do približno 5º) odvisen le od dolžine nihala </text:span><text:span text:style-name="T10">l</text:span> <text:span text:style-name="T3">in težnega pospeška </text:span><text:span text:style-name="T10">g</text:span><text:span text:style-name="T3"> :</text:span></text:p>
        <text:p text:style-name="P3"> </text:p>
        <text:p text:style-name="P3"><text:span text:style-name="T11"><draw:frame draw:style-name="fr1" draw:name="graphics1" text:anchor-type="as-char" svg:width="0.7807in" svg:height="0.5098in" draw:z-index="0"><draw:image xlink:href="Pictures/2000002A0000B93500007A5F07B35600.wmf" xlink:type="simple" xlink:show="embed" xlink:actuate="onLoad"/></draw:frame></text:span>.</text:p>
        <text:p text:style-name="P3"> </text:p>
        <text:p text:style-name="P4"><draw:frame draw:style-name="fr1" draw:name="mat_nihalo" text:anchor-type="as-char" svg:width="1.1547in" svg:height="2.0638in" draw:z-index="1"><draw:image xlink:href="Pictures/2000040200039E25000675C05C86BA2B.wmf" xlink:type="simple" xlink:show="embed" xlink:actuate="onLoad"/></draw:frame></text:p>
      </text:section>
      <text:section text:style-name="Sect2" text:name="Section2">
        <text:p text:style-name="P6"> </text:p>
        <text:p text:style-name="P6">Potek meritve in izračun:</text:p>
        <text:p text:style-name="P3"> </text:p>
        <text:p text:style-name="Text_20_body">Zanihaj matematično nihalo z majhno amplitudo (največ 5º) in s štoparico izmeri čas 100 nihajev (zakaj?). Zapiši rezultat vsaj na desetinko sekunde natančno! Nihalo opazuj v pravokotni smeri glede na nihajno ravnino. Šteti začni, ko gre nihalo skozi ravnovesno lego (zakaj?). Izmeri dolžino nihala od pritrdišča do težiča uteži. Iz izmerjenega časa izračunaj čas enega nihaja. Iz gornje formule izračunaj vrednost težnega pospeška na dve decimalki. </text:p>
        <text:p text:style-name="P3"> </text:p>
        <text:p text:style-name="P7"><text:span text:style-name="T4">b)</text:span><text:span text:style-name="T3"> Pri fizičnem nihalu masa telesa ni zbrana v eni točki, temveč je razporejena po prostoru. Razporeditev mase je upoštevana v vztrajnostnem momentu telesa </text:span><text:span text:style-name="T10">J</text:span><text:span text:style-name="T3">. Nihajni čas fizičnega nihala je odvisen od vztrajnostnega momenta nihala </text:span><text:span text:style-name="T10">J</text:span><text:span text:style-name="T3"> okrog dane osi, skupne mase </text:span><text:span text:style-name="T10">m </text:span><text:span text:style-name="T3">in razdalje od osišča do težišča nihala </text:span><text:span text:style-name="T10">r</text:span><text:span text:style-name="T15">*</text:span><text:span text:style-name="T3">:</text:span></text:p>
        <text:p text:style-name="P3"> </text:p>
        <text:p text:style-name="P3"><text:span text:style-name="T11"><draw:frame draw:style-name="fr1" draw:name="graphics2" text:anchor-type="as-char" svg:width="1.0307in" svg:height="0.5098in" draw:z-index="2"><draw:image xlink:href="Pictures/2000002B0000F4BD00007A5FABAB28D6.wmf" xlink:type="simple" xlink:show="embed" xlink:actuate="onLoad"/></draw:frame></text:span>.</text:p>
        <text:p text:style-name="P3"> </text:p>
        <text:p text:style-name="P7"><text:span text:style-name="T3">Vztrajnostni moment nihala </text:span><text:span text:style-name="T10">J</text:span><text:span text:style-name="T3"> okrog dane osi izračunamo po Steinerjevem pravilu:</text:span></text:p>
        <text:p text:style-name="P3"> </text:p>
        <text:p text:style-name="P3"><text:span text:style-name="T11"><draw:frame draw:style-name="fr1" draw:name="graphics3" text:anchor-type="as-char" svg:width="0.9472in" svg:height="0.2602in" draw:z-index="3"><draw:image xlink:href="Pictures/2000001B0000E0E500003ED7DB46F6D5.wmf" xlink:type="simple" xlink:show="embed" xlink:actuate="onLoad"/></draw:frame></text:span>.</text:p>
        <text:p text:style-name="P3"> </text:p>
        <text:p text:style-name="P7"><text:span text:style-name="T3">Pri tem je </text:span><text:span text:style-name="T10">J</text:span><text:span text:style-name="T12">0</text:span><text:span text:style-name="T10"> </text:span><text:span text:style-name="T3"><text:s/>lastni vztrajnostni moment okrog vzporedne težiščne osi.</text:span></text:p>
        <text:p text:style-name="P6"> </text:p>
        <text:p text:style-name="P6">Potek meritve in izračun:</text:p>
        <text:p text:style-name="P3"> </text:p>
        <text:p text:style-name="P3">Namesti utež na nihalu tako, da je razdalja med osiščem in težiščem uteži enaka 30 cm. Zanihaj nihalo z majhno amplitudo (do približno 5º) in s štoparico izmeri čas 10 nihajev. Opravi meritev trikrat, zapiši vse tri rezultate in izračunaj povprečno vrednost.</text:p>
        <text:p text:style-name="P3">Nato premakni utež tako, da je razdalja od osi do težišča uteži 20 cm in ponovi meritev in izračun kot v prejšnjem primeru. Ponovi še za razdaljo 10 cm.</text:p>
        <text:p text:style-name="P3"><text:soft-page-break/> </text:p>
        <text:p text:style-name="P4"><draw:frame draw:style-name="fr1" draw:name="fiz_nihalo" text:anchor-type="as-char" svg:width="4.7189in" svg:height="1.8535in" draw:z-index="4"><draw:image xlink:href="Pictures/20000158000675A500028679B147025A.wmf" xlink:type="simple" xlink:show="embed" xlink:actuate="onLoad"/></draw:frame></text:p>
        <text:p text:style-name="P3"> </text:p>
        <text:p text:style-name="P3"> </text:p>
        <text:p text:style-name="Text_20_body">Iz izmerjenih časov izračunaj nihajni čas za vsakega od treh primerov.</text:p>
        <text:p text:style-name="P7"><text:span text:style-name="T3">Iz podatkov za mase in dimenzije sestavnih delov fizičnega nihala izračunaj vztrajnostni moment, položaj težišča </text:span><text:span text:style-name="T10">r</text:span><text:span text:style-name="T15">*</text:span><text:span text:style-name="T3"> in iz tega nihajni čas za tri zgornje primere. </text:span></text:p>
        <text:p text:style-name="P3">Celotni vztrajnostni moment je sestavljen iz vztrajnostnega momenta valja, vztrajnostnega momenta palice in vztrajnostnega momenta uteži. Utež obravnavamo kot točkasto maso.</text:p>
        <text:p text:style-name="P3"> </text:p>
        <text:p text:style-name="P10"><draw:frame draw:style-name="fr1" draw:name="graphics4" text:anchor-type="as-char" svg:width="1.5417in" svg:height="0.2602in" draw:z-index="5"><draw:image xlink:href="Pictures/2000001D00016F1C00003ED7C49AEF51.wmf" xlink:type="simple" xlink:show="embed" xlink:actuate="onLoad"/></draw:frame></text:p>
        <text:p text:style-name="P3"> </text:p>
        <text:p text:style-name="P3"> </text:p>
        <text:p text:style-name="P10"><draw:frame draw:style-name="fr1" draw:name="graphics5" text:anchor-type="as-char" svg:width="3.072in" svg:height="0.4272in" draw:z-index="6"><draw:image xlink:href="Pictures/2000003E0002DAE900006687455F9A9F.wmf" xlink:type="simple" xlink:show="embed" xlink:actuate="onLoad"/></draw:frame></text:p>
        <text:p text:style-name="P3"> </text:p>
        <text:p text:style-name="P3"> </text:p>
        <text:p text:style-name="P3">Razdaljo od osi vrtenja do težišča telesa za tri zgornje primere izračunamo tako:</text:p>
        <text:p text:style-name="P3"> </text:p>
        <text:p text:style-name="P7"><text:span text:style-name="T13"><draw:frame draw:style-name="fr1" draw:name="graphics6" text:anchor-type="as-char" svg:width="4.9492in" svg:height="0.7181in" draw:z-index="7"><draw:image xlink:href="Pictures/20000062000499650000ABFB647C1FD1.wmf" xlink:type="simple" xlink:show="embed" xlink:actuate="onLoad"/></draw:frame></text:span><text:span text:style-name="T3">, ker je </text:span><text:span text:style-name="T10">r</text:span><text:span text:style-name="T12">valj</text:span><text:span text:style-name="T3"> enako 0.</text:span></text:p>
        <text:p text:style-name="P3"> </text:p>
        <text:p text:style-name="P3">Na koncu izračunaj nihajne čase fizičnega nihala za vse tri primere:</text:p>
        <text:p text:style-name="P3"> </text:p>
        <text:p text:style-name="P10"><draw:frame draw:style-name="fr1" draw:name="graphics7" text:anchor-type="as-char" svg:width="1.1972in" svg:height="0.572in" draw:z-index="8"><draw:image xlink:href="Pictures/2000003500011C6D00008799E8499C46.wmf" xlink:type="simple" xlink:show="embed" xlink:actuate="onLoad"/></draw:frame></text:p>
        <text:p text:style-name="P3"> </text:p>
        <text:p text:style-name="P3">Izdelaj tabelo:</text:p>
        <text:p text:style-name="P3"> </text:p>
        <table:table table:name="Table1" table:style-name="Table1">
          <table:table-column table:style-name="Table1.A"/>
          <table:table-column table:style-name="Table1.B" table:number-columns-repeated="3"/>
          <table:table-column table:style-name="Table1.E"/>
          <table:table-column table:style-name="Table1.F"/>
          <table:table-column table:style-name="Table1.G"/>
          <table:table-row table:style-name="Table1.1">
            <table:table-cell table:style-name="Table1.A1" table:number-rows-spanned="2" office:value-type="string">
              <text:p text:style-name="P4">razdalja uteži od osi</text:p>
            </table:table-cell>
            <table:table-cell table:style-name="Table1.B1" table:number-columns-spanned="4" office:value-type="string">
              <text:p text:style-name="P4">izmerjen čas 10 nihajev</text:p>
            </table:table-cell>
            <table:covered-table-cell/>
            <table:covered-table-cell/>
            <table:covered-table-cell/>
            <table:table-cell table:style-name="Table1.F1" table:number-rows-spanned="2" office:value-type="string">
              <text:p text:style-name="P4">izmerjeni nihajni čas</text:p>
            </table:table-cell>
            <table:table-cell table:style-name="Table1.G1" table:number-rows-spanned="2" office:value-type="string">
              <text:p text:style-name="P3">izračunani nihajni čas</text:p>
            </table:table-cell>
          </table:table-row>
          <table:table-row table:style-name="Table1.1">
            <table:covered-table-cell/>
            <table:table-cell table:style-name="Table1.B2" office:value-type="string">
              <text:p text:style-name="P4">1.</text:p>
            </table:table-cell>
            <table:table-cell table:style-name="Table1.B2" office:value-type="string">
              <text:p text:style-name="P4">2.</text:p>
            </table:table-cell>
            <table:table-cell table:style-name="Table1.B2" office:value-type="string">
              <text:p text:style-name="P4">3.</text:p>
            </table:table-cell>
            <table:table-cell table:style-name="Table1.B2" office:value-type="string">
              <text:p text:style-name="P4">povprečje</text:p>
            </table:table-cell>
            <table:covered-table-cell/>
            <table:covered-table-cell/>
          </table:table-row>
          <table:table-row table:style-name="Table1.3">
            <table:table-cell table:style-name="Table1.A3" office:value-type="string">
              <text:p text:style-name="P4">10 cm</text:p>
            </table:table-cell>
            <table:table-cell table:style-name="Table1.B3" office:value-type="string">
              <text:p text:style-name="P9"> </text:p>
            </table:table-cell>
            <table:table-cell table:style-name="Table1.B3" office:value-type="string">
              <text:p text:style-name="P9"> </text:p>
            </table:table-cell>
            <table:table-cell table:style-name="Table1.B3" office:value-type="string">
              <text:p text:style-name="P9"> </text:p>
            </table:table-cell>
            <table:table-cell table:style-name="Table1.B3" office:value-type="string">
              <text:p text:style-name="P9"> </text:p>
            </table:table-cell>
            <table:table-cell table:style-name="Table1.B3" office:value-type="string">
              <text:p text:style-name="P9"> </text:p>
            </table:table-cell>
            <table:table-cell table:style-name="Table1.G3" office:value-type="string">
              <text:p text:style-name="Standard"> </text:p>
            </table:table-cell>
          </table:table-row>
          <table:table-row table:style-name="Table1.3">
            <table:table-cell table:style-name="Table1.A4" office:value-type="string">
              <text:p text:style-name="P4">20 cm</text:p>
            </table:table-cell>
            <table:table-cell table:style-name="Table1.B4" office:value-type="string">
              <text:p text:style-name="P9"> </text:p>
            </table:table-cell>
            <table:table-cell table:style-name="Table1.B4" office:value-type="string">
              <text:p text:style-name="P9"> </text:p>
            </table:table-cell>
            <table:table-cell table:style-name="Table1.B4" office:value-type="string">
              <text:p text:style-name="P9"> </text:p>
            </table:table-cell>
            <table:table-cell table:style-name="Table1.B4" office:value-type="string">
              <text:p text:style-name="P9"> </text:p>
            </table:table-cell>
            <table:table-cell table:style-name="Table1.B4" office:value-type="string">
              <text:p text:style-name="P9"> </text:p>
            </table:table-cell>
            <table:table-cell table:style-name="Table1.G4" office:value-type="string">
              <text:p text:style-name="Standard"> </text:p>
            </table:table-cell>
          </table:table-row>
          <table:table-row table:style-name="Table1.3">
            <table:table-cell table:style-name="Table1.A4" office:value-type="string">
              <text:p text:style-name="P4">30 cm</text:p>
            </table:table-cell>
            <table:table-cell table:style-name="Table1.B4" office:value-type="string">
              <text:p text:style-name="P9"> </text:p>
            </table:table-cell>
            <table:table-cell table:style-name="Table1.B4" office:value-type="string">
              <text:p text:style-name="P9"> </text:p>
            </table:table-cell>
            <table:table-cell table:style-name="Table1.B4" office:value-type="string">
              <text:p text:style-name="P9"> </text:p>
            </table:table-cell>
            <table:table-cell table:style-name="Table1.B4" office:value-type="string">
              <text:p text:style-name="P9"> </text:p>
            </table:table-cell>
            <table:table-cell table:style-name="Table1.B4" office:value-type="string">
              <text:p text:style-name="P9"> </text:p>
            </table:table-cell>
            <table:table-cell table:style-name="Table1.G4" office:value-type="string">
              <text:p text:style-name="Standard"> </text:p>
            </table:table-cell>
          </table:table-row>
        </table:table>
        <text:p text:style-name="P3"> </text:p>
        <text:p text:style-name="P3"> </text:p>
        <text:p text:style-name="P3"><text:span text:style-name="T9">c)</text:span> Amplituda nihanja se pri dušenem nihanju s časom zmanjšuje eksponentno :</text:p>
        <text:p text:style-name="P3"> </text:p>
        <text:p text:style-name="P3"><text:span text:style-name="T11"><draw:frame draw:style-name="fr1" draw:name="graphics8" text:anchor-type="as-char" svg:width="1.1555in" svg:height="0.2602in" draw:z-index="9"><draw:image xlink:href="Pictures/200000360001128100003ED77BA5E0B2.wmf" xlink:type="simple" xlink:show="embed" xlink:actuate="onLoad"/></draw:frame></text:span><text:span text:style-name="T16"> </text:span>,</text:p>
        <text:p text:style-name="P3"><text:soft-page-break/> </text:p>
        <text:p text:style-name="P7"><text:span text:style-name="T3">pri tem je </text:span><text:span text:style-name="T10">A</text:span><text:span text:style-name="T12">zač</text:span><text:span text:style-name="T3"> začetna amplituda ob času t=0, </text:span><text:span text:style-name="T10">A</text:span><text:span text:style-name="T12">0</text:span><text:span text:style-name="T10">(t)</text:span><text:span text:style-name="T12"> <text:s/></text:span><text:span text:style-name="T3">pa amplituda ob času t.</text:span></text:p>
        <text:p text:style-name="P7"><text:span text:style-name="T8">b</text:span><text:span text:style-name="T3"> je koeficient dušenja, ki pove, kako hitro je manjšanje amplitude. Velik </text:span><text:span text:style-name="T8">b</text:span><text:span text:style-name="T3"> pomeni, da se amplituda hitro manjša.</text:span></text:p>
        <text:p text:style-name="P3">Celoten odmik dušenega nihala <text:span text:style-name="T10">A(t)</text:span> ob času <text:span text:style-name="T10">t</text:span> zapišemo kot produkt eksponentne funkcije, ki opisuje padanje amplitude in sinusnega dela, ki opisuje nihanje:</text:p>
        <text:p text:style-name="P3"> </text:p>
        <text:p text:style-name="P10"><draw:frame draw:style-name="fr1" draw:name="graphics9" text:anchor-type="as-char" svg:width="2.6362in" svg:height="0.2602in" draw:z-index="10"><draw:image xlink:href="Pictures/200000470002746300003ED779B8BC77.wmf" xlink:type="simple" xlink:show="embed" xlink:actuate="onLoad"/></draw:frame></text:p>
        <text:p text:style-name="P3"> </text:p>
        <text:p text:style-name="P6">Potek meritve in izračun:</text:p>
        <text:p text:style-name="P3"> </text:p>
        <text:p text:style-name="P3">Na utež fizičnega nihala pritrdi ploščico, ki poveča upor, tako da je nihanje zelo dušeno. </text:p>
        <text:p text:style-name="P3">Na risalnik posnemi odmik nihala v odvisnosti od časa (glede risalnika se ravnaj po navodilih asistenta). Graf takoj <text:s/>opremi s potrebnimi podatki (nariši osi <text:span text:style-name="T10">x</text:span> in <text:span text:style-name="T10">y</text:span>, zapiši vrednost enote na časovni osi, označi časovno os itd.). Iz grafa določi podatke, ki jih potrebuješ za izračun koeficienta dušenja. </text:p>
        <text:p text:style-name="P3">Za izračun koeficienta dušenja napišemo, kolikšen je odmik nihala ob dveh časih, ki se razlikujeta za n nihajnih časov: <text:span text:style-name="T10">t</text:span><text:span text:style-name="T12">1</text:span> in <text:span text:style-name="T10">t</text:span><text:span text:style-name="T12">2</text:span><text:span text:style-name="T10">= t</text:span><text:span text:style-name="T12">1</text:span><text:span text:style-name="T10">+n.t</text:span><text:span text:style-name="T12">0</text:span><text:span text:style-name="T10">:</text:span></text:p>
        <text:p text:style-name="P3"> </text:p>
        <text:p text:style-name="P10"><draw:frame draw:style-name="fr1" draw:name="graphics10" text:anchor-type="as-char" svg:width="1.7398in" svg:height="0.2602in" draw:z-index="11"><draw:image xlink:href="Pictures/2000004400019D6900003ED797A534E7.wmf" xlink:type="simple" xlink:show="embed" xlink:actuate="onLoad"/></draw:frame></text:p>
        <text:p text:style-name="P10"><draw:frame draw:style-name="fr1" draw:name="graphics11" text:anchor-type="as-char" svg:width="1.7811in" svg:height="0.2602in" draw:z-index="12"><draw:image xlink:href="Pictures/200000440001A75500003ED7F292FEDE.wmf" xlink:type="simple" xlink:show="embed" xlink:actuate="onLoad"/></draw:frame></text:p>
        <text:p text:style-name="P3"> </text:p>
        <text:p text:style-name="P7"><text:span text:style-name="T3">Ker se </text:span><text:span text:style-name="T5">t</text:span><text:span text:style-name="T14">1</text:span><text:span text:style-name="T3"> in </text:span><text:span text:style-name="T5">t</text:span><text:span text:style-name="T14">2</text:span><text:span text:style-name="T3"> razlikujeta za </text:span><text:span text:style-name="T5">n</text:span><text:span text:style-name="T3"> nihajnih časov - period funkcije </text:span><text:span text:style-name="T5">cos(</text:span><text:span text:style-name="T8">w</text:span><text:span text:style-name="T5">t)</text:span><text:span text:style-name="T3">, sta vrednosti <text:s/></text:span><text:span text:style-name="T5">cos(</text:span><text:span text:style-name="T8">w</text:span><text:span text:style-name="T5">t</text:span><text:span text:style-name="T14">1</text:span><text:span text:style-name="T5">)</text:span><text:span text:style-name="T3"> in <text:s/></text:span><text:span text:style-name="T5">cos(</text:span><text:span text:style-name="T8">w</text:span><text:span text:style-name="T5">t</text:span><text:span text:style-name="T14">2</text:span><text:span text:style-name="T5">)</text:span><text:span text:style-name="T3"> enaki. Gornji enčbi delimo med seboj:</text:span></text:p>
        <text:p text:style-name="P3"> </text:p>
        <text:p text:style-name="P10"><draw:frame draw:style-name="fr1" draw:name="graphics12" text:anchor-type="as-char" svg:width="3.9063in" svg:height="0.5in" draw:z-index="13"><draw:image xlink:href="Pictures/2000008A0003A15900007710689B2394.wmf" xlink:type="simple" xlink:show="embed" xlink:actuate="onLoad"/></draw:frame></text:p>
        <text:p text:style-name="P3"> </text:p>
        <text:p text:style-name="P3"> </text:p>
      </text:section>
      <text:section text:style-name="Sect3" text:name="Section3">
        <text:p text:style-name="P3">Enačbo logaritmiramo:</text:p>
        <text:p text:style-name="P3"> </text:p>
        <text:p text:style-name="P10"><draw:frame draw:style-name="fr1" draw:name="graphics13" text:anchor-type="as-char" svg:width="1.4165in" svg:height="0.4689in" draw:z-index="14"><draw:image xlink:href="Pictures/200000400001515800007073C70DAE39.wmf" xlink:type="simple" xlink:show="embed" xlink:actuate="onLoad"/></draw:frame></text:p>
        <text:p text:style-name="P3"> </text:p>
        <text:p text:style-name="P3">in upoštevamo, da sta eksponentna in logaritemska funkcija druga drugi inverzni:</text:p>
        <text:p text:style-name="P3"> </text:p>
        <text:p text:style-name="P3"><text:span text:style-name="T11"><draw:frame draw:style-name="fr1" draw:name="graphics14" text:anchor-type="as-char" svg:width="1.489in" svg:height="0.4689in" draw:z-index="15"><draw:image xlink:href="Pictures/20000032000161E100007073D14E7709.wmf" xlink:type="simple" xlink:show="embed" xlink:actuate="onLoad"/></draw:frame></text:span><text:span text:style-name="T16"> <text:s/></text:span>.</text:p>
        <text:p text:style-name="P3"> </text:p>
        <text:p text:style-name="P3">Sledi, da je koeficient dušenja</text:p>
        <text:p text:style-name="P3"> </text:p>
        <text:p text:style-name="P3"> </text:p>
        <text:p text:style-name="P3"><text:span text:style-name="T11"><draw:frame draw:style-name="fr1" draw:name="graphics15" text:anchor-type="as-char" svg:width="1.4165in" svg:height="0.4689in" draw:z-index="16"><draw:image xlink:href="Pictures/2000003300015158000070733EE27625.wmf" xlink:type="simple" xlink:show="embed" xlink:actuate="onLoad"/></draw:frame></text:span>, pri tem pa velja, da je <text:span text:style-name="T10">t</text:span><text:span text:style-name="T12">2</text:span><text:span text:style-name="T10">= t</text:span><text:span text:style-name="T12">1</text:span><text:span text:style-name="T10">+n.t</text:span><text:span text:style-name="T12">0</text:span></text:p>
        <text:p text:style-name="P3"><draw:frame draw:style-name="fr1" draw:name="graphics16" text:anchor-type="as-char" svg:width="4.4161in" svg:height="3.1035in" draw:z-index="17"><draw:image xlink:href="Pictures/200004800003FDF40002D393AE012E0B.wmf" xlink:type="simple" xlink:show="embed" xlink:actuate="onLoad"/></draw:frame></text:p>
      </text:section>
      <text:p text:style-name="P13"> </text:p>
      <text:p text:style-name="P7"><text:span text:style-name="T3">Podatke </text:span><text:span text:style-name="T10">A(t</text:span><text:span text:style-name="T12">1</text:span><text:span text:style-name="T10">)</text:span><text:span text:style-name="T3">, </text:span><text:span text:style-name="T10">A(t</text:span><text:span text:style-name="T12">2</text:span><text:span text:style-name="T10">),</text:span><text:span text:style-name="T3"> </text:span><text:span text:style-name="T10">t</text:span><text:span text:style-name="T12">1 </text:span>in<text:span text:style-name="T3"> </text:span><text:span text:style-name="T10">t</text:span><text:span text:style-name="T12">2</text:span><text:span text:style-name="T3"> določi iz grafa tako, da izbereš dve poljubni amplitudi. Kako je pametno izbrati amplitudi, da bo izračun čim bolj točen?</text:span></text:p>
      <text:p text:style-name="P1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Arial" fo:font-size="11pt" style:font-size-asian="11pt" style:font-name-complex="Arial" style:font-size-complex="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984in" fo:margin-bottom="0.8736in" fo:margin-left="0.9839in" fo:margin-right="0.768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iha</meta:initial-creator>
    <meta:creation-date>2004-01-05T21:26:00</meta:creation-date>
    <dc:creator>Miha</dc:creator>
    <dc:date>2004-01-05T21:27:00</dc:date>
    <meta:editing-cycles>1</meta:editing-cycles>
    <meta:editing-duration>PT1M</meta:editing-duration>
    <meta:document-statistic meta:table-count="1" meta:image-count="18" meta:object-count="0" meta:page-count="5" meta:paragraph-count="127" meta:word-count="716" meta:character-count="3972" meta:non-whitespace-character-count="3707"/>
    <meta:generator>LibreOffice/3.5$Linux_X86_64 LibreOffice_project/350m1$Build-2</meta:generator>
    <meta:user-defined meta:name="Info 1"/>
    <meta:user-defined meta:name="Info 2"/>
    <meta:user-defined meta:name="Info 3"/>
    <meta:user-defined meta:name="Info 4"/>
  </office:meta>
</office:document-meta>
</file>