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083in" fo:margin-left="-0.0521in" table:align="left" style:writing-mode="lr-tb"/>
    </style:style>
    <style:style style:name="Table1.A" style:family="table-column">
      <style:table-column-properties style:column-width="0.5681in"/>
    </style:style>
    <style:style style:name="Table1.B" style:family="table-column">
      <style:table-column-properties style:column-width="0.3896in"/>
    </style:style>
    <style:style style:name="Table1.D" style:family="table-column">
      <style:table-column-properties style:column-width="0.3528in"/>
    </style:style>
    <style:style style:name="Table1.E" style:family="table-column">
      <style:table-column-properties style:column-width="0.425in"/>
    </style:style>
    <style:style style:name="Table1.H" style:family="table-column">
      <style:table-column-properties style:column-width="0.4257in"/>
    </style:style>
    <style:style style:name="Table1.P" style:family="table-column">
      <style:table-column-properties style:column-width="0.4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P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884in" fo:margin-left="0.4674in" table:align="left" style:writing-mode="lr-tb"/>
    </style:style>
    <style:style style:name="Table2.A" style:family="table-column">
      <style:table-column-properties style:column-width="1.1757in"/>
    </style:style>
    <style:style style:name="Table2.D" style:family="table-column">
      <style:table-column-properties style:column-width="1.175in"/>
    </style:style>
    <style:style style:name="Table2.E" style:family="table-column">
      <style:table-column-properties style:column-width="1.1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5.8833in" fo:margin-left="0.4674in" table:align="left" style:writing-mode="lr-tb"/>
    </style:style>
    <style:style style:name="Table3.A" style:family="table-column">
      <style:table-column-properties style:column-width="0.734in"/>
    </style:style>
    <style:style style:name="Table3.B" style:family="table-column">
      <style:table-column-properties style:column-width="0.7347in"/>
    </style:style>
    <style:style style:name="Table3.H" style:family="table-column">
      <style:table-column-properties style:column-width="0.74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H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1528in" fo:margin-left="0.1979in" table:align="left" style:writing-mode="lr-tb"/>
    </style:style>
    <style:style style:name="Table4.A" style:family="table-column">
      <style:table-column-properties style:column-width="0.5083in"/>
    </style:style>
    <style:style style:name="Table4.B" style:family="table-column">
      <style:table-column-properties style:column-width="0.509in"/>
    </style:style>
    <style:style style:name="Table4.C" style:family="table-column">
      <style:table-column-properties style:column-width="1.0257in"/>
    </style:style>
    <style:style style:name="Table4.G" style:family="table-column">
      <style:table-column-properties style:column-width="1.032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4.E3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.D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4.E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1528in" fo:margin-left="0.1979in" table:align="left" style:writing-mode="lr-tb"/>
    </style:style>
    <style:style style:name="Table5.A" style:family="table-column">
      <style:table-column-properties style:column-width="0.5083in"/>
    </style:style>
    <style:style style:name="Table5.B" style:family="table-column">
      <style:table-column-properties style:column-width="0.509in"/>
    </style:style>
    <style:style style:name="Table5.C" style:family="table-column">
      <style:table-column-properties style:column-width="1.0257in"/>
    </style:style>
    <style:style style:name="Table5.G" style:family="table-column">
      <style:table-column-properties style:column-width="1.03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5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5.E3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5.D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5.E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6" style:family="table">
      <style:table-properties style:width="5.7535in" fo:margin-left="0.5972in" table:align="left" style:writing-mode="lr-tb"/>
    </style:style>
    <style:style style:name="Table6.A" style:family="table-column">
      <style:table-column-properties style:column-width="1.0174in"/>
    </style:style>
    <style:style style:name="Table6.B" style:family="table-column">
      <style:table-column-properties style:column-width="0.9458in"/>
    </style:style>
    <style:style style:name="Table6.F" style:family="table-column">
      <style:table-column-properties style:column-width="0.952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 style:list-style-name="WW8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list-style-name="WW8Num2"/>
    <style:style style:name="P6" style:family="paragraph" style:parent-style-name="Standard" style:list-style-name="WW8Num4"/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 style:list-style-name="WW8Num4"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5"/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 style:list-style-name="WW8Num3">
      <style:paragraph-properties fo:margin-left="0.7791in" fo:margin-right="0in" fo:text-indent="-0.2598in" style:auto-text-indent="false">
        <style:tab-stops>
          <style:tab-stop style:position="0.7791in"/>
        </style:tab-stops>
      </style:paragraph-properties>
    </style:style>
    <style:style style:name="P12" style:family="paragraph" style:parent-style-name="Standard" style:list-style-name="WW8Num1">
      <style:paragraph-properties fo:margin-left="0.7791in" fo:margin-right="0in" fo:text-indent="-0.2598in" style:auto-text-indent="false">
        <style:tab-stops>
          <style:tab-stop style:position="0.7791in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5193in" fo:margin-right="0in" fo:text-indent="0in" style:auto-text-indent="false"/>
    </style:style>
    <style:style style:name="P14" style:family="paragraph" style:parent-style-name="Standard">
      <style:paragraph-properties fo:margin-left="0.75in" fo:margin-right="0in" fo:text-indent="0in" style:auto-text-indent="false"/>
    </style:style>
    <style:style style:name="P15" style:family="paragraph" style:parent-style-name="Standard">
      <style:paragraph-properties fo:margin-left="0.7791in" fo:margin-right="0in" fo:text-indent="0in" style:auto-text-indent="false"/>
    </style:style>
    <style:style style:name="P16" style:family="paragraph" style:parent-style-name="Standard" style:list-style-name="WW8Num2">
      <style:paragraph-properties fo:margin-left="0.7791in" fo:margin-right="0in" fo:text-indent="0in" style:auto-text-indent="false">
        <style:tab-stops>
          <style:tab-stop style:position="1.1689in"/>
        </style:tab-stops>
      </style:paragraph-properties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.2598in" fo:margin-right="0in" fo:text-indent="-0.2598in" style:auto-text-indent="false"/>
    </style:style>
    <style:style style:name="P19" style:family="paragraph" style:parent-style-name="Standard">
      <style:paragraph-properties fo:margin-left="0.6492in" fo:margin-right="0in" fo:text-indent="0in" style:auto-text-indent="false"/>
    </style:style>
    <style:style style:name="P20" style:family="paragraph" style:parent-style-name="Standard" style:list-style-name="WW8Num4">
      <style:paragraph-properties fo:margin-left="0.6492in" fo:margin-right="0in" fo:text-indent="0in" style:auto-text-indent="false">
        <style:tab-stops>
          <style:tab-stop style:position="0.6492in"/>
        </style:tab-stops>
      </style:paragraph-properties>
    </style:style>
    <style:style style:name="P21" style:family="paragraph" style:parent-style-name="Standard" style:list-style-name="WW8Num5">
      <style:paragraph-properties fo:margin-left="0.6492in" fo:margin-right="0in" fo:text-indent="0in" style:auto-text-indent="false">
        <style:tab-stops>
          <style:tab-stop style:position="0.6492in"/>
        </style:tab-stops>
      </style:paragraph-properties>
    </style:style>
    <style:style style:name="P22" style:family="paragraph" style:parent-style-name="Standard">
      <style:paragraph-properties fo:margin-left="1.3752in" fo:margin-right="0in" fo:text-indent="0in" style:auto-text-indent="false"/>
    </style:style>
    <style:style style:name="P23" style:family="paragraph" style:parent-style-name="Heading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  <style:style style:name="T3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etočni kalorimeter</text:p>
      <text:p text:style-name="Standard"/>
      <text:p text:style-name="Standard"/>
      <text:list xml:id="list1487022880" text:style-name="WW8Num3">
        <text:list-item>
          <text:p text:style-name="P1">Naša naloga je bila, da smo določili specifično toploto zraka.</text:p>
        </text:list-item>
      </text:list>
      <text:p text:style-name="P10"/>
      <text:list xml:id="list814465455" text:continue-numbering="true" text:style-name="WW8Num3">
        <text:list-item>
          <text:p text:style-name="P1">Podatki:</text:p>
          <text:list>
            <text:list-item>
              <text:p text:style-name="P1">Temperatura okolice: T<text:span text:style-name="T1">z</text:span> = 23,5<text:span text:style-name="T2"></text:span>C</text:p>
            </text:list-item>
            <text:list-item>
              <text:p text:style-name="P1">Zunanji tlak : p<text:span text:style-name="T1">Z</text:span> = 997 mbar</text:p>
            </text:list-item>
            <text:list-item>
              <text:p text:style-name="P1">Začetno stanje števca: 4419110 l</text:p>
            </text:list-item>
            <text:list-item>
              <text:p text:style-name="P1">Končno stanje števca: 4419160 l</text:p>
            </text:list-item>
            <text:list-item>
              <text:p text:style-name="P1">Čas: 60 s</text:p>
            </text:list-item>
            <text:list-item>
              <text:p text:style-name="P1">Napetost na grelcu: 12,9 V</text:p>
            </text:list-item>
            <text:list-item>
              <text:p text:style-name="P1">Tok skozi grelec: 0,5 A</text:p>
            </text:list-item>
            <text:list-item>
              <text:p text:style-name="P1">Temperatura vhodnega zraka: T<text:span text:style-name="T1">1</text:span> = 23<text:span text:style-name="T2"></text:span>C</text:p>
            </text:list-item>
            <text:list-item>
              <text:p text:style-name="P1">Temperatura izhodnega zraka: T<text:span text:style-name="T1">2</text:span> = 30,9<text:span text:style-name="T2"></text:span>C</text:p>
            </text:list-item>
          </text:list>
        </text:list-item>
      </text:list>
      <text:p text:style-name="Standard"/>
      <text:list xml:id="list338917781" text:continue-numbering="true" text:style-name="WW8Num3">
        <text:list-item>
          <text:p text:style-name="P1">Vprašanja in odgovori:</text:p>
        </text:list-item>
      </text:list>
      <text:p text:style-name="P10"/>
      <text:list xml:id="list1649963322" text:continue-numbering="true" text:style-name="WW8Num3">
        <text:list-item>
          <text:list>
            <text:list-item>
              <text:list>
                <text:list-item>
                  <text:p text:style-name="P11">Izračunajte specifično toploto zraka pri konstantnem tlaku:</text:p>
                </text:list-item>
              </text:list>
            </text:list-item>
          </text:list>
        </text:list-item>
      </text:list>
      <text:p text:style-name="P13"/>
      <text:p text:style-name="P13"><draw:frame draw:style-name="fr1" draw:name="Object1" text:anchor-type="as-char" svg:width="2.5898in" svg:height="0.470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list xml:id="list1082894196" text:continue-numbering="true" text:style-name="WW8Num3">
        <text:list-item>
          <text:list>
            <text:list-item>
              <text:list>
                <text:list-item>
                  <text:p text:style-name="P11">V literaturi poiščite pravilno vrednost za c<text:span text:style-name="T1">p</text:span> zraka in jo primerjajte z izmerjeno. Navedite nekaj razlogov, zaradi katerih je prišlo do napake.</text:p>
                </text:list-item>
              </text:list>
            </text:list-item>
          </text:list>
        </text:list-item>
      </text:list>
      <text:p text:style-name="P13"/>
      <text:p text:style-name="P13">c<text:span text:style-name="T1">p</text:span> = 1005 J/kgK</text:p>
      <text:p text:style-name="P13"/>
      <text:p text:style-name="P13">Rezultat pri meritvah je drugačen, ker je pri naših meritvah lahko prišlo do napak, iz literature prebrana specifična toplota je merjena pri drugačnem tlaku.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<text:soft-page-break/>Čas trka</text:p>
      <text:p text:style-name="Standard"/>
      <text:p text:style-name="Standard"/>
      <text:list xml:id="list13771874141" text:style-name="WW8Num1">
        <text:list-item>
          <text:p text:style-name="P2">Naša naloga je bila, da smo izmerili čas trka jeklene kroglice ob ravno steno pri različnih hitrostih in primerili izmerjeni čas s teoretično napovedjo.</text:p>
        </text:list-item>
      </text:list>
      <text:p text:style-name="P10"/>
      <text:list xml:id="list1716493810" text:continue-numbering="true" text:style-name="WW8Num1">
        <text:list-item>
          <text:p text:style-name="P2">Podatki:</text:p>
        </text:list-item>
      </text:list>
      <text:p text:style-name="Standard"/>
      <text:list xml:id="list1835934843" text:continue-numbering="true" text:style-name="WW8Num1">
        <text:list-item>
          <text:list>
            <text:list-item>
              <text:p text:style-name="P2">Tabela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 table:number-columns-repeated="3"/>
        <table:table-column table:style-name="Table1.H"/>
        <table:table-column table:style-name="Table1.E" table:number-columns-repeated="7"/>
        <table:table-column table:style-name="Table1.P"/>
        <table:table-row table:style-name="Table1.1">
          <table:table-cell table:style-name="Table1.A1" office:value-type="string">
            <text:p text:style-name="P3">s(cm)</text:p>
          </table:table-cell>
          <table:table-cell table:style-name="Table1.A1" office:value-type="string">
            <text:p text:style-name="P3">N1</text:p>
          </table:table-cell>
          <table:table-cell table:style-name="Table1.A1" office:value-type="string">
            <text:p text:style-name="P3">N2</text:p>
          </table:table-cell>
          <table:table-cell table:style-name="Table1.A1" office:value-type="string">
            <text:p text:style-name="P3">N3</text:p>
          </table:table-cell>
          <table:table-cell table:style-name="Table1.A1" office:value-type="string">
            <text:p text:style-name="P3">N4</text:p>
          </table:table-cell>
          <table:table-cell table:style-name="Table1.A1" office:value-type="string">
            <text:p text:style-name="P3">N5</text:p>
          </table:table-cell>
          <table:table-cell table:style-name="Table1.A1" office:value-type="string">
            <text:p text:style-name="P3">N6</text:p>
          </table:table-cell>
          <table:table-cell table:style-name="Table1.A1" office:value-type="string">
            <text:p text:style-name="P3">N7</text:p>
          </table:table-cell>
          <table:table-cell table:style-name="Table1.A1" office:value-type="string">
            <text:p text:style-name="P3">N8</text:p>
          </table:table-cell>
          <table:table-cell table:style-name="Table1.A1" office:value-type="string">
            <text:p text:style-name="P3">N9</text:p>
          </table:table-cell>
          <table:table-cell table:style-name="Table1.A1" office:value-type="string">
            <text:p text:style-name="P3">N10</text:p>
          </table:table-cell>
          <table:table-cell table:style-name="Table1.A1" office:value-type="string">
            <text:p text:style-name="P3">N11</text:p>
          </table:table-cell>
          <table:table-cell table:style-name="Table1.A1" office:value-type="string">
            <text:p text:style-name="P3">N12</text:p>
          </table:table-cell>
          <table:table-cell table:style-name="Table1.A1" office:value-type="string">
            <text:p text:style-name="P3">N13</text:p>
          </table:table-cell>
          <table:table-cell table:style-name="Table1.A1" office:value-type="string">
            <text:p text:style-name="P3">N14</text:p>
          </table:table-cell>
          <table:table-cell table:style-name="Table1.P1" office:value-type="string">
            <text:p text:style-name="P3">N15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232</text:p>
          </table:table-cell>
          <table:table-cell table:style-name="Table1.A1" office:value-type="string">
            <text:p text:style-name="P3">236</text:p>
          </table:table-cell>
          <table:table-cell table:style-name="Table1.A1" office:value-type="string">
            <text:p text:style-name="P3">210</text:p>
          </table:table-cell>
          <table:table-cell table:style-name="Table1.A1" office:value-type="string">
            <text:p text:style-name="P3">227</text:p>
          </table:table-cell>
          <table:table-cell table:style-name="Table1.A1" office:value-type="string">
            <text:p text:style-name="P3">225</text:p>
          </table:table-cell>
          <table:table-cell table:style-name="Table1.A1" office:value-type="string">
            <text:p text:style-name="P3">221</text:p>
          </table:table-cell>
          <table:table-cell table:style-name="Table1.A1" office:value-type="string">
            <text:p text:style-name="P3">245</text:p>
          </table:table-cell>
          <table:table-cell table:style-name="Table1.A1" office:value-type="string">
            <text:p text:style-name="P3">213</text:p>
          </table:table-cell>
          <table:table-cell table:style-name="Table1.A1" office:value-type="string">
            <text:p text:style-name="P3">224</text:p>
          </table:table-cell>
          <table:table-cell table:style-name="Table1.A1" office:value-type="string">
            <text:p text:style-name="P3">226</text:p>
          </table:table-cell>
          <table:table-cell table:style-name="Table1.A1" office:value-type="string">
            <text:p text:style-name="P3">235</text:p>
          </table:table-cell>
          <table:table-cell table:style-name="Table1.A1" office:value-type="string">
            <text:p text:style-name="P3">231</text:p>
          </table:table-cell>
          <table:table-cell table:style-name="Table1.A1" office:value-type="string">
            <text:p text:style-name="P3">215</text:p>
          </table:table-cell>
          <table:table-cell table:style-name="Table1.A1" office:value-type="string">
            <text:p text:style-name="P3">238</text:p>
          </table:table-cell>
          <table:table-cell table:style-name="Table1.P1" office:value-type="string">
            <text:p text:style-name="P3">232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201</text:p>
          </table:table-cell>
          <table:table-cell table:style-name="Table1.A1" office:value-type="string">
            <text:p text:style-name="P3">184</text:p>
          </table:table-cell>
          <table:table-cell table:style-name="Table1.A1" office:value-type="string">
            <text:p text:style-name="P3">200</text:p>
          </table:table-cell>
          <table:table-cell table:style-name="Table1.A1" office:value-type="string">
            <text:p text:style-name="P3">192</text:p>
          </table:table-cell>
          <table:table-cell table:style-name="Table1.A1" office:value-type="string">
            <text:p text:style-name="P3">201</text:p>
          </table:table-cell>
          <table:table-cell table:style-name="Table1.A1" office:value-type="string">
            <text:p text:style-name="P3">198</text:p>
          </table:table-cell>
          <table:table-cell table:style-name="Table1.A1" office:value-type="string">
            <text:p text:style-name="P3">198</text:p>
          </table:table-cell>
          <table:table-cell table:style-name="Table1.A1" office:value-type="string">
            <text:p text:style-name="P3">202</text:p>
          </table:table-cell>
          <table:table-cell table:style-name="Table1.A1" office:value-type="string">
            <text:p text:style-name="P3">202</text:p>
          </table:table-cell>
          <table:table-cell table:style-name="Table1.A1" office:value-type="string">
            <text:p text:style-name="P3">205</text:p>
          </table:table-cell>
          <table:table-cell table:style-name="Table1.A1" office:value-type="string">
            <text:p text:style-name="P3">204</text:p>
          </table:table-cell>
          <table:table-cell table:style-name="Table1.A1" office:value-type="string">
            <text:p text:style-name="P3">191</text:p>
          </table:table-cell>
          <table:table-cell table:style-name="Table1.A1" office:value-type="string">
            <text:p text:style-name="P3">183</text:p>
          </table:table-cell>
          <table:table-cell table:style-name="Table1.A1" office:value-type="string">
            <text:p text:style-name="P3">205</text:p>
          </table:table-cell>
          <table:table-cell table:style-name="Table1.P1" office:value-type="string">
            <text:p text:style-name="P3">184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>173</text:p>
          </table:table-cell>
          <table:table-cell table:style-name="Table1.A1" office:value-type="string">
            <text:p text:style-name="P3">190</text:p>
          </table:table-cell>
          <table:table-cell table:style-name="Table1.A1" office:value-type="string">
            <text:p text:style-name="P3">191</text:p>
          </table:table-cell>
          <table:table-cell table:style-name="Table1.A1" office:value-type="string">
            <text:p text:style-name="P3">182</text:p>
          </table:table-cell>
          <table:table-cell table:style-name="Table1.A1" office:value-type="string">
            <text:p text:style-name="P3">172</text:p>
          </table:table-cell>
          <table:table-cell table:style-name="Table1.A1" office:value-type="string">
            <text:p text:style-name="P3">181</text:p>
          </table:table-cell>
          <table:table-cell table:style-name="Table1.A1" office:value-type="string">
            <text:p text:style-name="P3">191</text:p>
          </table:table-cell>
          <table:table-cell table:style-name="Table1.A1" office:value-type="string">
            <text:p text:style-name="P3">188</text:p>
          </table:table-cell>
          <table:table-cell table:style-name="Table1.A1" office:value-type="string">
            <text:p text:style-name="P3">179</text:p>
          </table:table-cell>
          <table:table-cell table:style-name="Table1.A1" office:value-type="string">
            <text:p text:style-name="P3">185</text:p>
          </table:table-cell>
          <table:table-cell table:style-name="Table1.A1" office:value-type="string">
            <text:p text:style-name="P3">201</text:p>
          </table:table-cell>
          <table:table-cell table:style-name="Table1.A1" office:value-type="string">
            <text:p text:style-name="P3">189</text:p>
          </table:table-cell>
          <table:table-cell table:style-name="Table1.A1" office:value-type="string">
            <text:p text:style-name="P3">182</text:p>
          </table:table-cell>
          <table:table-cell table:style-name="Table1.A1" office:value-type="string">
            <text:p text:style-name="P3">174</text:p>
          </table:table-cell>
          <table:table-cell table:style-name="Table1.P1" office:value-type="string">
            <text:p text:style-name="P3">198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89</text:p>
          </table:table-cell>
          <table:table-cell table:style-name="Table1.A1" office:value-type="string">
            <text:p text:style-name="P3">160</text:p>
          </table:table-cell>
          <table:table-cell table:style-name="Table1.A1" office:value-type="string">
            <text:p text:style-name="P3">172</text:p>
          </table:table-cell>
          <table:table-cell table:style-name="Table1.A1" office:value-type="string">
            <text:p text:style-name="P3">175</text:p>
          </table:table-cell>
          <table:table-cell table:style-name="Table1.A1" office:value-type="string">
            <text:p text:style-name="P3">174</text:p>
          </table:table-cell>
          <table:table-cell table:style-name="Table1.A1" office:value-type="string">
            <text:p text:style-name="P3">181</text:p>
          </table:table-cell>
          <table:table-cell table:style-name="Table1.A1" office:value-type="string">
            <text:p text:style-name="P3">168</text:p>
          </table:table-cell>
          <table:table-cell table:style-name="Table1.A1" office:value-type="string">
            <text:p text:style-name="P3">161</text:p>
          </table:table-cell>
          <table:table-cell table:style-name="Table1.A1" office:value-type="string">
            <text:p text:style-name="P3">174</text:p>
          </table:table-cell>
          <table:table-cell table:style-name="Table1.A1" office:value-type="string">
            <text:p text:style-name="P3">179</text:p>
          </table:table-cell>
          <table:table-cell table:style-name="Table1.A1" office:value-type="string">
            <text:p text:style-name="P3">160</text:p>
          </table:table-cell>
          <table:table-cell table:style-name="Table1.A1" office:value-type="string">
            <text:p text:style-name="P3">178</text:p>
          </table:table-cell>
          <table:table-cell table:style-name="Table1.A1" office:value-type="string">
            <text:p text:style-name="P3">157</text:p>
          </table:table-cell>
          <table:table-cell table:style-name="Table1.A1" office:value-type="string">
            <text:p text:style-name="P3">163</text:p>
          </table:table-cell>
          <table:table-cell table:style-name="Table1.P1" office:value-type="string">
            <text:p text:style-name="P3">160</text:p>
          </table:table-cell>
        </table:table-row>
      </table:table>
      <text:p text:style-name="P14"/>
      <text:list xml:id="list488032753" text:continue-numbering="true" text:style-name="WW8Num1">
        <text:list-item>
          <text:list>
            <text:list-item>
              <text:p text:style-name="P2">Drugi podatki:</text:p>
            </text:list-item>
          </text:list>
        </text:list-item>
      </text:list>
      <text:p text:style-name="P14"/>
      <text:list xml:id="list1891284222" text:continue-list="list1082894196" text:style-name="WW8Num3">
        <text:list-item>
          <text:list>
            <text:list-item>
              <text:p text:style-name="P1">frekvenca oscilatorja: 3 MHz</text:p>
            </text:list-item>
            <text:list-item>
              <text:p text:style-name="P1">radij kroglice: <text:tab/>1,5 mm</text:p>
            </text:list-item>
            <text:list-item>
              <text:p text:style-name="P1">dolžina nihala:<text:tab/>58,5 cm</text:p>
            </text:list-item>
          </text:list>
        </text:list-item>
      </text:list>
      <text:p text:style-name="P10"/>
      <text:list xml:id="list1091290607" text:continue-list="list488032753" text:style-name="WW8Num1">
        <text:list-item>
          <text:p text:style-name="P2">Vprašanja in odgovori:</text:p>
        </text:list-item>
      </text:list>
      <text:p text:style-name="P10"/>
      <text:list xml:id="list1525447369" text:continue-list="list1891284222" text:style-name="WW8Num3">
        <text:list-item>
          <text:list>
            <text:list-item>
              <text:list>
                <text:list-item>
                  <text:p text:style-name="P11">Meritve in rezultate predstavi v tabeli, kjer morajo biti izračunano povprečno število impulzov N, izmerjeni čas trka t<text:span text:style-name="T1">m</text:span>, izračunani čas trka t<text:span text:style-name="T1">t</text:span>, in hitrost kroglice ob trku v.</text:p>
                </text:list-item>
              </text:list>
            </text:list-item>
          </text:list>
        </text:list-item>
      </text:list>
      <text:p text:style-name="P13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s(cm)</text:p>
          </table:table-cell>
          <table:table-cell table:style-name="Table2.A1" office:value-type="string">
            <text:p text:style-name="P3">N</text:p>
          </table:table-cell>
          <table:table-cell table:style-name="Table2.A1" office:value-type="string">
            <text:p text:style-name="P3">t<text:span text:style-name="T1">m</text:span> (s)</text:p>
          </table:table-cell>
          <table:table-cell table:style-name="Table2.A1" office:value-type="string">
            <text:p text:style-name="P3">t<text:span text:style-name="T1">t</text:span> (s)</text:p>
          </table:table-cell>
          <table:table-cell table:style-name="Table2.E1" office:value-type="string">
            <text:p text:style-name="P3">v (m/s)</text:p>
          </table:table-cell>
        </table:table-row>
        <table:table-row table:style-name="Table2.1"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229</text:p>
          </table:table-cell>
          <table:table-cell table:style-name="Table2.A1" office:value-type="string">
            <text:p text:style-name="P3">76,3×10<text:span text:style-name="T3">-6</text:span></text:p>
          </table:table-cell>
          <table:table-cell table:style-name="Table2.A1" office:value-type="string">
            <text:p text:style-name="P3">64,01×10<text:span text:style-name="T3">-6</text:span></text:p>
          </table:table-cell>
          <table:table-cell table:style-name="Table2.E1" office:value-type="string">
            <text:p text:style-name="P3">0,205</text:p>
          </table:table-cell>
        </table:table-row>
        <table:table-row table:style-name="Table2.1">
          <table:table-cell table:style-name="Table2.A1" office:value-type="string">
            <text:p text:style-name="P3">10</text:p>
          </table:table-cell>
          <table:table-cell table:style-name="Table2.A1" office:value-type="string">
            <text:p text:style-name="P3">197</text:p>
          </table:table-cell>
          <table:table-cell table:style-name="Table2.A1" office:value-type="string">
            <text:p text:style-name="P3">65,6×10<text:span text:style-name="T3">-6</text:span></text:p>
          </table:table-cell>
          <table:table-cell table:style-name="Table2.A1" office:value-type="string">
            <text:p text:style-name="P3">55,73×10<text:span text:style-name="T3">-6</text:span></text:p>
          </table:table-cell>
          <table:table-cell table:style-name="Table2.E1" office:value-type="string">
            <text:p text:style-name="P3">0,411</text:p>
          </table:table-cell>
        </table:table-row>
        <table:table-row table:style-name="Table2.1">
          <table:table-cell table:style-name="Table2.A1" office:value-type="string">
            <text:p text:style-name="P3">15</text:p>
          </table:table-cell>
          <table:table-cell table:style-name="Table2.A1" office:value-type="string">
            <text:p text:style-name="P3">185</text:p>
          </table:table-cell>
          <table:table-cell table:style-name="Table2.A1" office:value-type="string">
            <text:p text:style-name="P3">61,6×10<text:span text:style-name="T3">-6</text:span></text:p>
          </table:table-cell>
          <table:table-cell table:style-name="Table2.A1" office:value-type="string">
            <text:p text:style-name="P3">51,31×10<text:span text:style-name="T3">-6</text:span></text:p>
          </table:table-cell>
          <table:table-cell table:style-name="Table2.E1" office:value-type="string">
            <text:p text:style-name="P3">0,619</text:p>
          </table:table-cell>
        </table:table-row>
        <table:table-row table:style-name="Table2.1">
          <table:table-cell table:style-name="Table2.A1" office:value-type="string">
            <text:p text:style-name="P3">20</text:p>
          </table:table-cell>
          <table:table-cell table:style-name="Table2.A1" office:value-type="string">
            <text:p text:style-name="P3">163</text:p>
          </table:table-cell>
          <table:table-cell table:style-name="Table2.A1" office:value-type="string">
            <text:p text:style-name="P3">54,3×10<text:span text:style-name="T3">-6</text:span></text:p>
          </table:table-cell>
          <table:table-cell table:style-name="Table2.A1" office:value-type="string">
            <text:p text:style-name="P3">48,36×10<text:span text:style-name="T3">-6</text:span></text:p>
          </table:table-cell>
          <table:table-cell table:style-name="Table2.E1" office:value-type="string">
            <text:p text:style-name="P3">0,832</text:p>
          </table:table-cell>
        </table:table-row>
      </table:table>
      <text:p text:style-name="P13"/>
      <text:list xml:id="list570866848" text:continue-numbering="true" text:style-name="WW8Num3">
        <text:list-item>
          <text:list>
            <text:list-item>
              <text:list>
                <text:list-item>
                  <text:p text:style-name="P11">Meritve predstavite v grafu, kjer na vodoravno os nanašate (v/c)<text:span text:style-name="T3">-1/5</text:span>, na navpično os pa nanašate t<text:span text:style-name="T1">m</text:span>. V istem grafu prikažite tudi premico, ki jo dobimo z izračunanim časom t<text:span text:style-name="T1">t</text:span>.</text:p>
                </text:list-item>
              </text:list>
            </text:list-item>
          </text:list>
        </text:list-item>
      </text:list>
      <text:p text:style-name="P13"/>
      <text:p text:style-name="P15">Graf je na milimetrskem papirju.</text:p>
      <text:p text:style-name="P15"/>
      <text:list xml:id="list1401058628" text:continue-numbering="true" text:style-name="WW8Num3">
        <text:list-item>
          <text:list>
            <text:list-item>
              <text:list>
                <text:list-item>
                  <text:p text:style-name="P11">Za vsak odklon izračunajte relativno mersko napako pri času trka.</text:p>
                </text:list-item>
              </text:list>
            </text:list-item>
          </text:list>
        </text:list-item>
      </text:list>
      <text:p text:style-name="P13"/>
      <text:p text:style-name="P15"><draw:frame draw:style-name="fr1" draw:name="Object2" text:anchor-type="as-char" svg:width="1.7984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5">R<text:span text:style-name="T1">2</text:span> = 15,05 %</text:p>
      <text:p text:style-name="P15">R<text:span text:style-name="T1">3</text:span> = 16,70 %</text:p>
      <text:p text:style-name="P15">R<text:span text:style-name="T1">4</text:span> = 10,94 %</text:p>
      <text:p text:style-name="P13"/>
      <text:list xml:id="list1272309313" text:continue-numbering="true" text:style-name="WW8Num3">
        <text:list-item>
          <text:list>
            <text:list-item>
              <text:list>
                <text:list-item>
                  <text:p text:style-name="P11">Do odstopanj je prišlo zaradi nenatančnosti pri merjenju impulzov, zaradi samega človeka, ki je odvisen, kako natančno spušča kroglico, in premalo meritev.</text:p>
                </text:list-item>
              </text:list>
            </text:list-item>
          </text:list>
        </text:list-item>
      </text:list>
      <text:p text:style-name="Heading"><text:soft-page-break/>Magnetna idukcija</text:p>
      <text:p text:style-name="Standard"/>
      <text:p text:style-name="Standard"/>
      <text:list xml:id="list2049218520" text:style-name="WW8Num2">
        <text:list-item>
          <text:p text:style-name="P5">Naša naloga je bila, da smo določili gostoto magnetnega polja v sredini tuljave in si ogledali indukcijo v zemeljskem magnetnem polju.3</text:p>
        </text:list-item>
      </text:list>
      <text:p text:style-name="P10"/>
      <text:list xml:id="list1225785012" text:continue-numbering="true" text:style-name="WW8Num2">
        <text:list-item>
          <text:p text:style-name="P5">Podatki:</text:p>
        </text:list-item>
      </text:list>
      <text:p text:style-name="P10"/>
      <text:p text:style-name="P10">a. Izmerjeni podatki</text:p>
      <text:p text:style-name="P10"/>
      <text:p text:style-name="P17">- dolžina velike tuljave: <text:tab/>L = 50 cm</text:p>
      <text:p text:style-name="P17">- premer velike tuljave:<text:tab/>d<text:span text:style-name="T1">v</text:span> = 9 cm</text:p>
      <text:p text:style-name="Standard"><text:tab/>- št. ovojev velike tuljave:<text:tab/>N = 120 </text:p>
      <text:p text:style-name="Standard"><text:tab/>- tok skozi veliko tuljavo: <text:tab/>I<text:span text:style-name="T1">0</text:span> = 8,5 A</text:p>
      <text:p text:style-name="Standard"><text:tab/>- premer male tuljave:<text:tab/>d<text:span text:style-name="T1">m</text:span> = 5 cm</text:p>
      <text:p text:style-name="Standard"><text:tab/>- št. ovojev male tuljave:<text:tab/>n = 1300</text:p>
      <text:p text:style-name="Standard"><text:tab/></text:p>
      <text:p text:style-name="P18"><text:tab/>b. Prebrani podatki iz izrisane inducirane napetosti:</text:p>
      <text:p text:style-name="P18"/>
      <text:p text:style-name="P18"><text:tab/><text:tab/>- amplituda inducirane napetosti: <text:tab/>U<text:span text:style-name="T1">0</text:span> = 0,3 V</text:p>
      <text:p text:style-name="P18"><text:tab/><text:tab/>- čas enega obrata majhne tuljave:<text:tab/>t<text:span text:style-name="T1">0</text:span> =0,125 s</text:p>
      <text:p text:style-name="P18"/>
      <text:list xml:id="list2022244312" text:continue-numbering="true" text:style-name="WW8Num2">
        <text:list-item>
          <text:p text:style-name="P5">Vprašanja in odgovori:</text:p>
        </text:list-item>
      </text:list>
      <text:p text:style-name="Standard"/>
      <text:list xml:id="list1142377403" text:continue-numbering="true" text:style-name="WW8Num2">
        <text:list-item>
          <text:list>
            <text:list-item>
              <text:p text:style-name="P16">Izračunaj gostoto magnetnega polja velike tuljave iz izmerjenih geometrijskih podatkov. Za koliko odstotkov se spremeni izračunana gostota magnetnega polja, če računaš s približkom za zelo dolgo tuljavo?</text:p>
            </text:list-item>
          </text:list>
        </text:list-item>
      </text:list>
      <text:p text:style-name="P14"/>
      <text:p text:style-name="P14"><draw:frame draw:style-name="fr1" draw:name="Object3" text:anchor-type="as-char" svg:width="2.2689in" svg:height="0.909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4">Izračuna gostota magnetnega polja se z približkom za dolgo tuljavo spremeni za 1,6%.</text:p>
      <text:p text:style-name="P14"/>
      <text:list xml:id="list422468439" text:continue-numbering="true" text:style-name="WW8Num2">
        <text:list-item>
          <text:list>
            <text:list-item>
              <text:p text:style-name="P16">Izračunaj gostoto magnetnega polja velike tuljave s pomočjo časovnega poteka inducirane napetosti na mali tuljavi.</text:p>
            </text:list-item>
          </text:list>
        </text:list-item>
      </text:list>
      <text:p text:style-name="P15"/>
      <text:p text:style-name="P15"><draw:frame draw:style-name="fr1" draw:name="Object4" text:anchor-type="as-char" svg:width="1.6937in" svg:height="0.429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5"/>
      <text:list xml:id="list1019526020" text:continue-numbering="true" text:style-name="WW8Num2">
        <text:list-item>
          <text:list>
            <text:list-item>
              <text:p text:style-name="P16">Primerjaj izračunani vrednosti magnetnega polja in navedi nekaj razlogov, zakaj pride do odstopanja.</text:p>
            </text:list-item>
          </text:list>
        </text:list-item>
      </text:list>
      <text:p text:style-name="P15"/>
      <text:p text:style-name="P15">Izračunani vrednosti se razlikujeta za 0,185×10<text:span text:style-name="T3">-3</text:span> T oziroma za 7,33%</text:p>
      <text:p text:style-name="P15"/>
      <text:p text:style-name="P15">Do odstopanj pride zaradi pogreškov osciloskopa, nenatančnosti določitve časa enega obrata male tuljave iz grafa, nenatančna določitev inducirane napetosti in nanatančni izmeri dolžin in premera male tuljave.</text:p>
      <text:list xml:id="list2023093531" text:continue-numbering="true" text:style-name="WW8Num2">
        <text:list-item>
          <text:list>
            <text:list-item>
              <text:p text:style-name="P16"><text:soft-page-break/>Podrobno izpelji enačbo za gostoto magnetnega polja v dolbi tuljavi. Pomagaj si s primernim učbenikom.</text:p>
            </text:list-item>
          </text:list>
        </text:list-item>
      </text:list>
      <text:p text:style-name="P15"/>
      <text:p text:style-name="P15"><draw:frame draw:style-name="fr1" draw:name="Object5" text:anchor-type="as-char" svg:width="5.3583in" svg:height="3.0008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5"/>
      <text:list xml:id="list402747009" text:continue-numbering="true" text:style-name="WW8Num2">
        <text:list-item>
          <text:list>
            <text:list-item>
              <text:p text:style-name="P16">V literaturi poišči vrednost za gostoto zemeljskega magnetnega polja in oceni, koliko to <text:s/>polje vpliva na našo meritev.</text:p>
            </text:list-item>
          </text:list>
        </text:list-item>
      </text:list>
      <text:p text:style-name="P15"/>
      <text:p text:style-name="P15">Gostota magnetnega polja v Sloveniji je 2×10<text:span text:style-name="T3">-5</text:span> T . To polje vpliva na naše meritve malo maj kot 1%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Heading">Nihanje</text:p>
      <text:p text:style-name="Standard"><text:soft-page-break/></text:p>
      <text:p text:style-name="Standard"/>
      <text:list xml:id="list1800774425" text:style-name="WW8Num4">
        <text:list-item>
          <text:p text:style-name="P6">Naša naloga je bila, da smo določili zemeljski težni pospešek, izmerili in izračunali nihajni čas fizičnega nihala ter iz sledi nihanja določili koeficient dušenja.</text:p>
        </text:list-item>
      </text:list>
      <text:p text:style-name="P10"/>
      <text:list xml:id="list297371085" text:continue-numbering="true" text:style-name="WW8Num4">
        <text:list-item>
          <text:p text:style-name="P6">Podatki:</text:p>
        </text:list-item>
      </text:list>
      <text:p text:style-name="Standard"/>
      <text:list xml:id="list1417383268" text:continue-list="list1091290607" text:style-name="WW8Num1">
        <text:list-item>
          <text:list>
            <text:list-item>
              <text:p text:style-name="P12">matematično nihalo:</text:p>
            </text:list-item>
          </text:list>
        </text:list-item>
      </text:list>
      <text:p text:style-name="P13"/>
      <text:p text:style-name="P13">Dolžina nihala: l = 170,9 cm</text:p>
      <text:p text:style-name="P13">Čas nihanja 99 nihajev: t<text:span text:style-name="T1">n</text:span> = 4 min 20 s = 260 s</text:p>
      <text:p text:style-name="P13"/>
      <text:list xml:id="list388672661" text:continue-numbering="true" text:style-name="WW8Num1">
        <text:list-item>
          <text:list>
            <text:list-item>
              <text:p text:style-name="P12">fizično nihalo:</text:p>
            </text:list-item>
          </text:list>
        </text:list-item>
      </text:list>
      <text:p text:style-name="P13"/>
      <text:p text:style-name="P13">Razdalja med osiščem in težiščem uteži je 26,5 cm.</text:p>
      <text:p text:style-name="P13"/>
      <table:table table:name="Table3" table:style-name="Table3">
        <table:table-column table:style-name="Table3.A"/>
        <table:table-column table:style-name="Table3.B" table:number-columns-repeated="3"/>
        <table:table-column table:style-name="Table3.A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7">št. meritve</text:p>
          </table:table-cell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6</text:p>
          </table:table-cell>
          <table:table-cell table:style-name="Table3.H1" office:value-type="string">
            <text:p text:style-name="P7">povprečje</text:p>
          </table:table-cell>
        </table:table-row>
        <table:table-row table:style-name="Table3.1">
          <table:table-cell table:style-name="Table3.A1" office:value-type="string">
            <text:p text:style-name="P3">t<text:span text:style-name="T1">10 </text:span>(s)</text:p>
          </table:table-cell>
          <table:table-cell table:style-name="Table3.A1" office:value-type="string">
            <text:p text:style-name="P3">10,90</text:p>
          </table:table-cell>
          <table:table-cell table:style-name="Table3.A1" office:value-type="string">
            <text:p text:style-name="P3">10,94</text:p>
          </table:table-cell>
          <table:table-cell table:style-name="Table3.A1" office:value-type="string">
            <text:p text:style-name="P3">11,00</text:p>
          </table:table-cell>
          <table:table-cell table:style-name="Table3.A1" office:value-type="string">
            <text:p text:style-name="P3">10,80</text:p>
          </table:table-cell>
          <table:table-cell table:style-name="Table3.A1" office:value-type="string">
            <text:p text:style-name="P3">11,00</text:p>
          </table:table-cell>
          <table:table-cell table:style-name="Table3.A1" office:value-type="string">
            <text:p text:style-name="P3">10,81</text:p>
          </table:table-cell>
          <table:table-cell table:style-name="Table3.H2" office:value-type="string">
            <text:p text:style-name="P3">10,91</text:p>
          </table:table-cell>
        </table:table-row>
      </table:table>
      <text:p text:style-name="Standard"/>
      <text:list xml:id="list486055808" text:continue-list="list297371085" text:style-name="WW8Num4">
        <text:list-item>
          <text:p text:style-name="P6">Vprašanja in odgovori</text:p>
        </text:list-item>
      </text:list>
      <text:p text:style-name="P10"/>
      <text:list xml:id="list1914719419" text:continue-numbering="true" text:style-name="WW8Num4">
        <text:list-item>
          <text:list>
            <text:list-item>
              <text:p text:style-name="P20">Iz znanega nihajnega časa matematičnega nihala in njegove dolžine izračunaj težni pospešek. Primerjaj ga z natančno vrednostjo iz literature. Od kod napaka?</text:p>
            </text:list-item>
          </text:list>
        </text:list-item>
      </text:list>
      <text:p text:style-name="P19"/>
      <text:p text:style-name="P19"><draw:frame draw:style-name="fr1" draw:name="Object6" text:anchor-type="as-char" svg:width="2.5402in" svg:height="0.489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9">Napake so zardi nenatančnosti pri izmeri nihajnega časa 99 nihajev, upora zraka in nenatančnega izmerka dolžine nihala. </text:p>
      <text:p text:style-name="P19"/>
      <text:list xml:id="list593554213" text:continue-numbering="true" text:style-name="WW8Num4">
        <text:list-item>
          <text:list>
            <text:list-item>
              <text:p text:style-name="P20">Izračunaj nihajni čas fizičnega nihala za znano lego uteži. Primerjaj ga z izmerjenim . Navedi razloge zaradi katerih pride do odstopanja. Izračunaj absolutno in relativno mersko napako.</text:p>
            </text:list-item>
          </text:list>
        </text:list-item>
      </text:list>
      <text:p text:style-name="P19"/>
      <text:p text:style-name="P19"><draw:frame draw:style-name="fr1" draw:name="Object7" text:anchor-type="as-char" svg:width="1.7925in" svg:height="0.427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9"/>
      <text:p text:style-name="P19">Vzroki za odstopanje zaradi nenatančnega izmerka časa za 10 nihajev, upora zraka, in nenatančno izmerjena razdalja med osiščem in težiščem.</text:p>
      <text:p text:style-name="P19"/>
      <text:p text:style-name="P19"><draw:frame draw:style-name="fr1" draw:name="Object8" text:anchor-type="as-char" svg:width="1.2209in" svg:height="0.6598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9"/>
      <text:p text:style-name="P19"/>
      <text:p text:style-name="P19"/>
      <text:p text:style-name="P19"/>
      <text:list xml:id="list1832751817" text:continue-numbering="true" text:style-name="WW8Num4">
        <text:list-item>
          <text:list>
            <text:list-item>
              <text:p text:style-name="P20">Izračunaj koeficient dušenja za posnet primer.</text:p>
            </text:list-item>
          </text:list>
        </text:list-item>
      </text:list>
      <text:p text:style-name="P19"/>
      <text:p text:style-name="P19"><text:soft-page-break/><draw:frame draw:style-name="fr1" draw:name="Object9" text:anchor-type="as-char" svg:width="2.098in" svg:height="0.7035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9"/>
      <text:list xml:id="list1785962886" text:continue-numbering="true" text:style-name="WW8Num4">
        <text:list-item>
          <text:list>
            <text:list-item>
              <text:p text:style-name="P20">Podrobno izpelji enačbi za nihajni čas matematičnega in fizičnega nihala. </text:p>
            </text:list-item>
          </text:list>
        </text:list-item>
      </text:list>
      <text:p text:style-name="P19"/>
      <text:list xml:id="list2050085688" text:continue-numbering="true" text:style-name="WW8Num4">
        <text:list-item>
          <text:list>
            <text:list-item>
              <text:list>
                <text:list-item>
                  <text:p text:style-name="P8">matematično nihalo:</text:p>
                </text:list-item>
              </text:list>
            </text:list-item>
          </text:list>
        </text:list-item>
      </text:list>
      <text:p text:style-name="P22"/>
      <text:p text:style-name="P22"><draw:frame draw:style-name="fr1" draw:name="Object10" text:anchor-type="as-char" svg:width="2.7083in" svg:height="1.2291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2"/>
      <text:list xml:id="list1455551190" text:continue-numbering="true" text:style-name="WW8Num4">
        <text:list-item>
          <text:list>
            <text:list-item>
              <text:list>
                <text:list-item>
                  <text:p text:style-name="P8">fizično nihalo:</text:p>
                </text:list-item>
              </text:list>
            </text:list-item>
          </text:list>
        </text:list-item>
      </text:list>
      <text:p text:style-name="P22"/>
      <text:p text:style-name="P22"><draw:frame draw:style-name="fr1" draw:name="Object11" text:anchor-type="as-char" svg:width="1.7602in" svg:height="1.2752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Dinamični upor</text:p>
      <text:p text:style-name="Standard"/>
      <text:p text:style-name="Standard"/>
      <text:list xml:id="list1594146941" text:style-name="WW8Num5">
        <text:list-item>
          <text:p text:style-name="P9"><text:soft-page-break/>Naša naloga je bila, da smo preverili kvadratni zakon upora z merjenjem sile upora na okrogli ploščici in izmerili koeficiente zračnega upora C za različne modele.</text:p>
        </text:list-item>
      </text:list>
      <text:p text:style-name="P10"/>
      <text:list xml:id="list1202134774" text:continue-numbering="true" text:style-name="WW8Num5">
        <text:list-item>
          <text:p text:style-name="P9">Podatki:</text:p>
        </text:list-item>
      </text:list>
      <text:p text:style-name="P10"/>
      <text:p text:style-name="P10">Utež z maso m = 10 g ustreza premiku 100 enot.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 table:number-columns-repeated="4"/>
        <table:table-column table:style-name="Table4.G"/>
        <table:table-row table:style-name="Table4.1">
          <table:table-cell table:style-name="Table4.A1" office:value-type="string">
            <text:p text:style-name="P7">telo</text:p>
          </table:table-cell>
          <table:table-cell table:style-name="Table4.A1" office:value-type="string">
            <text:p text:style-name="P7">v(m/s</text:p>
          </table:table-cell>
          <table:table-cell table:style-name="Table4.A1" office:value-type="string">
            <text:p text:style-name="P3">10</text:p>
          </table:table-cell>
          <table:table-cell table:style-name="Table4.A1" office:value-type="string">
            <text:p text:style-name="P3">5</text:p>
          </table:table-cell>
          <table:table-cell table:style-name="Table4.A1" office:value-type="string">
            <text:p text:style-name="P3">7</text:p>
          </table:table-cell>
          <table:table-cell table:style-name="Table4.A1" office:value-type="string">
            <text:p text:style-name="P3">9</text:p>
          </table:table-cell>
          <table:table-cell table:style-name="Table4.G1" office:value-type="string">
            <text:p text:style-name="P3">12</text:p>
          </table:table-cell>
        </table:table-row>
        <table:table-row table:style-name="Table4.1">
          <table:table-cell table:style-name="Table4.A1" table:number-columns-spanned="2" office:value-type="string">
            <text:p text:style-name="P7">okrogla ploščica</text:p>
            <text:p text:style-name="P7">r = 50 mm</text:p>
          </table:table-cell>
          <table:covered-table-cell/>
          <table:table-cell table:style-name="Table4.A1" office:value-type="string">
            <text:p text:style-name="P3">50</text:p>
          </table:table-cell>
          <table:table-cell table:style-name="Table4.A1" office:value-type="string">
            <text:p text:style-name="P3">20</text:p>
          </table:table-cell>
          <table:table-cell table:style-name="Table4.A1" office:value-type="string">
            <text:p text:style-name="P3">32</text:p>
          </table:table-cell>
          <table:table-cell table:style-name="Table4.A1" office:value-type="string">
            <text:p text:style-name="P3">48</text:p>
          </table:table-cell>
          <table:table-cell table:style-name="Table4.G1" office:value-type="string">
            <text:p text:style-name="P3">74</text:p>
          </table:table-cell>
        </table:table-row>
        <table:table-row table:style-name="Table4.1">
          <table:table-cell table:style-name="Table4.A1" table:number-columns-spanned="2" office:value-type="string">
            <text:p text:style-name="P7">Polvalj vbočen</text:p>
            <text:p text:style-name="P7">S = 50×50 mm<text:span text:style-name="T3">2</text:span></text:p>
          </table:table-cell>
          <table:covered-table-cell/>
          <table:table-cell table:style-name="Table4.A1" office:value-type="string">
            <text:p text:style-name="P3">85</text:p>
          </table:table-cell>
          <table:table-cell table:style-name="Table4.D3" office:value-type="string">
            <text:p text:style-name="P4"/>
          </table:table-cell>
          <table:table-cell table:style-name="Table4.E3" office:value-type="string">
            <text:p text:style-name="P4"/>
          </table:table-cell>
          <table:table-cell table:style-name="Table4.E3" office:value-type="string">
            <text:p text:style-name="P4"/>
          </table:table-cell>
          <table:table-cell table:style-name="Table4.E3" office:value-type="string">
            <text:p text:style-name="P4"/>
          </table:table-cell>
        </table:table-row>
        <table:table-row table:style-name="Table4.1">
          <table:table-cell table:style-name="Table4.A1" table:number-columns-spanned="2" office:value-type="string">
            <text:p text:style-name="P7">Polvalj izbočen</text:p>
            <text:p text:style-name="P7">S = 50×50 mm<text:span text:style-name="T3">2</text:span></text:p>
          </table:table-cell>
          <table:covered-table-cell/>
          <table:table-cell table:style-name="Table4.A1" office:value-type="string">
            <text:p text:style-name="P3">37</text:p>
          </table:table-cell>
          <table:table-cell table:style-name="Table4.D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E4" office:value-type="string">
            <text:p text:style-name="P4"/>
          </table:table-cell>
        </table:table-row>
        <table:table-row table:style-name="Table4.1">
          <table:table-cell table:style-name="Table4.A1" table:number-columns-spanned="2" office:value-type="string">
            <text:p text:style-name="P7">Krogla</text:p>
            <text:p text:style-name="P7">r = 50 mm</text:p>
          </table:table-cell>
          <table:covered-table-cell/>
          <table:table-cell table:style-name="Table4.A1" office:value-type="string">
            <text:p text:style-name="P3">20</text:p>
          </table:table-cell>
          <table:table-cell table:style-name="Table4.D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E4" office:value-type="string">
            <text:p text:style-name="P4"/>
          </table:table-cell>
        </table:table-row>
        <table:table-row table:style-name="Table4.1">
          <table:table-cell table:style-name="Table4.A1" table:number-columns-spanned="2" office:value-type="string">
            <text:p text:style-name="P7">Kapljica</text:p>
            <text:p text:style-name="P7">r = 50 mm</text:p>
          </table:table-cell>
          <table:covered-table-cell/>
          <table:table-cell table:style-name="Table4.A1" office:value-type="string">
            <text:p text:style-name="P3">7</text:p>
          </table:table-cell>
          <table:table-cell table:style-name="Table4.D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E4" office:value-type="string">
            <text:p text:style-name="P4"/>
          </table:table-cell>
        </table:table-row>
      </table:table>
      <text:p text:style-name="P10"/>
      <text:list xml:id="list686575891" text:continue-numbering="true" text:style-name="WW8Num5">
        <text:list-item>
          <text:p text:style-name="P9">Vprašanja in odgovori:</text:p>
        </text:list-item>
      </text:list>
      <text:p text:style-name="P10"/>
      <text:list xml:id="list1763977366" text:continue-numbering="true" text:style-name="WW8Num5">
        <text:list-item>
          <text:list>
            <text:list-item>
              <text:p text:style-name="P21">Izračunajte silo upora za vse primere in rezultate predstavite v tabeli.</text:p>
            </text:list-item>
          </text:list>
        </text:list-item>
      </text:list>
      <text:p text:style-name="P19"/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column table:style-name="Table5.G"/>
        <table:table-row table:style-name="Table5.1">
          <table:table-cell table:style-name="Table5.A1" office:value-type="string">
            <text:p text:style-name="P7">telo</text:p>
          </table:table-cell>
          <table:table-cell table:style-name="Table5.A1" office:value-type="string">
            <text:p text:style-name="P7">v(m/s</text:p>
          </table:table-cell>
          <table:table-cell table:style-name="Table5.A1" office:value-type="string">
            <text:p text:style-name="P3">10</text:p>
          </table:table-cell>
          <table:table-cell table:style-name="Table5.A1" office:value-type="string">
            <text:p text:style-name="P3">5</text:p>
          </table:table-cell>
          <table:table-cell table:style-name="Table5.A1" office:value-type="string">
            <text:p text:style-name="P3">7</text:p>
          </table:table-cell>
          <table:table-cell table:style-name="Table5.A1" office:value-type="string">
            <text:p text:style-name="P3">9</text:p>
          </table:table-cell>
          <table:table-cell table:style-name="Table5.G1" office:value-type="string">
            <text:p text:style-name="P3">12</text:p>
          </table:table-cell>
        </table:table-row>
        <table:table-row table:style-name="Table5.1">
          <table:table-cell table:style-name="Table5.A1" table:number-columns-spanned="2" office:value-type="string">
            <text:p text:style-name="P7">okrogla ploščica</text:p>
            <text:p text:style-name="P7">r = 50 mm</text:p>
          </table:table-cell>
          <table:covered-table-cell/>
          <table:table-cell table:style-name="Table5.A1" office:value-type="string">
            <text:p text:style-name="P3">0,05 N</text:p>
          </table:table-cell>
          <table:table-cell table:style-name="Table5.A1" office:value-type="string">
            <text:p text:style-name="P3">0,02 N</text:p>
          </table:table-cell>
          <table:table-cell table:style-name="Table5.A1" office:value-type="string">
            <text:p text:style-name="P3">0,032 N</text:p>
          </table:table-cell>
          <table:table-cell table:style-name="Table5.A1" office:value-type="string">
            <text:p text:style-name="P3">0,048 N</text:p>
          </table:table-cell>
          <table:table-cell table:style-name="Table5.G1" office:value-type="string">
            <text:p text:style-name="P3">0,074 N</text:p>
          </table:table-cell>
        </table:table-row>
        <table:table-row table:style-name="Table5.1">
          <table:table-cell table:style-name="Table5.A1" table:number-columns-spanned="2" office:value-type="string">
            <text:p text:style-name="P7">Polvalj vbočen</text:p>
            <text:p text:style-name="P7">S = 50×50 mm<text:span text:style-name="T3">2</text:span></text:p>
          </table:table-cell>
          <table:covered-table-cell/>
          <table:table-cell table:style-name="Table5.A1" office:value-type="string">
            <text:p text:style-name="P3">0,085 N</text:p>
          </table:table-cell>
          <table:table-cell table:style-name="Table5.D3" office:value-type="string">
            <text:p text:style-name="P4"/>
          </table:table-cell>
          <table:table-cell table:style-name="Table5.E3" office:value-type="string">
            <text:p text:style-name="P4"/>
          </table:table-cell>
          <table:table-cell table:style-name="Table5.E3" office:value-type="string">
            <text:p text:style-name="P4"/>
          </table:table-cell>
          <table:table-cell table:style-name="Table5.E3" office:value-type="string">
            <text:p text:style-name="P4"/>
          </table:table-cell>
        </table:table-row>
        <table:table-row table:style-name="Table5.1">
          <table:table-cell table:style-name="Table5.A1" table:number-columns-spanned="2" office:value-type="string">
            <text:p text:style-name="P7">Polvalj izbočen</text:p>
            <text:p text:style-name="P7">S = 50×50 mm<text:span text:style-name="T3">2</text:span></text:p>
          </table:table-cell>
          <table:covered-table-cell/>
          <table:table-cell table:style-name="Table5.A1" office:value-type="string">
            <text:p text:style-name="P3">0,037 N</text:p>
          </table:table-cell>
          <table:table-cell table:style-name="Table5.D4" office:value-type="string">
            <text:p text:style-name="P4"/>
          </table:table-cell>
          <table:table-cell table:style-name="Table5.E4" office:value-type="string">
            <text:p text:style-name="P4"/>
          </table:table-cell>
          <table:table-cell table:style-name="Table5.E4" office:value-type="string">
            <text:p text:style-name="P4"/>
          </table:table-cell>
          <table:table-cell table:style-name="Table5.E4" office:value-type="string">
            <text:p text:style-name="P4"/>
          </table:table-cell>
        </table:table-row>
        <table:table-row table:style-name="Table5.1">
          <table:table-cell table:style-name="Table5.A1" table:number-columns-spanned="2" office:value-type="string">
            <text:p text:style-name="P7">Krogla</text:p>
            <text:p text:style-name="P7">r = 50 mm</text:p>
          </table:table-cell>
          <table:covered-table-cell/>
          <table:table-cell table:style-name="Table5.A1" office:value-type="string">
            <text:p text:style-name="P3">0,02 N</text:p>
          </table:table-cell>
          <table:table-cell table:style-name="Table5.D4" office:value-type="string">
            <text:p text:style-name="P4"/>
          </table:table-cell>
          <table:table-cell table:style-name="Table5.E4" office:value-type="string">
            <text:p text:style-name="P4"/>
          </table:table-cell>
          <table:table-cell table:style-name="Table5.E4" office:value-type="string">
            <text:p text:style-name="P4"/>
          </table:table-cell>
          <table:table-cell table:style-name="Table5.E4" office:value-type="string">
            <text:p text:style-name="P4"/>
          </table:table-cell>
        </table:table-row>
        <table:table-row table:style-name="Table5.1">
          <table:table-cell table:style-name="Table5.A1" table:number-columns-spanned="2" office:value-type="string">
            <text:p text:style-name="P7">Kapljica</text:p>
            <text:p text:style-name="P7">r = 50 mm</text:p>
          </table:table-cell>
          <table:covered-table-cell/>
          <table:table-cell table:style-name="Table5.A1" office:value-type="string">
            <text:p text:style-name="P3">0,007 N</text:p>
          </table:table-cell>
          <table:table-cell table:style-name="Table5.D4" office:value-type="string">
            <text:p text:style-name="P4"/>
          </table:table-cell>
          <table:table-cell table:style-name="Table5.E4" office:value-type="string">
            <text:p text:style-name="P4"/>
          </table:table-cell>
          <table:table-cell table:style-name="Table5.E4" office:value-type="string">
            <text:p text:style-name="P4"/>
          </table:table-cell>
          <table:table-cell table:style-name="Table5.E4" office:value-type="string">
            <text:p text:style-name="P4"/>
          </table:table-cell>
        </table:table-row>
      </table:table>
      <text:p text:style-name="P19"/>
      <text:list xml:id="list674122844" text:continue-numbering="true" text:style-name="WW8Num5">
        <text:list-item>
          <text:list>
            <text:list-item>
              <text:p text:style-name="P21">Za ravno ploščo predstavite silo upora na grafu.</text:p>
            </text:list-item>
          </text:list>
        </text:list-item>
      </text:list>
      <text:p text:style-name="P19"/>
      <text:p text:style-name="P19">Graf je na milimetrskem papirju.</text:p>
      <text:p text:style-name="P19"/>
      <text:list xml:id="list1738978482" text:continue-numbering="true" text:style-name="WW8Num5">
        <text:list-item>
          <text:list>
            <text:list-item>
              <text:p text:style-name="P21">Izmerite koeficiente zračnega upora C za vse opazovane modele.</text:p>
            </text:list-item>
          </text:list>
        </text:list-item>
      </text:list>
      <text:p text:style-name="P19"/>
      <text:p text:style-name="P19"><draw:frame draw:style-name="fr1" draw:name="Object12" text:anchor-type="as-char" svg:width="0.6965in" svg:height="0.4547in" draw:z-index="11"><draw:object xlink:href="./Object 12" xlink:type="simple" xlink:show="embed" xlink:actuate="onLoad"/><draw:image xlink:href="./ObjectReplacements/Object 12" xlink:type="simple" xlink:show="embed" xlink:actuate="onLoad"/></draw:frame> <text:s text:c="3"/>C<text:span text:style-name="T1">op</text:span> = 0,098; C<text:span text:style-name="T1">pv</text:span> = 0,527; C<text:span text:style-name="T1">pi</text:span> = 0,229; C<text:span text:style-name="T1">k</text:span> = 0,039; C<text:span text:style-name="T1">kap</text:span> = 0,013</text:p>
      <text:p text:style-name="P19"/>
      <text:list xml:id="list1302495923" text:continue-numbering="true" text:style-name="WW8Num5">
        <text:list-item>
          <text:list>
            <text:list-item>
              <text:p text:style-name="P21">V tabeli primerjajte izmerjene koeficiente uporov s koeficienti podanimi v priročnikih. Komentirajte odstopanja.</text:p>
            </text:list-item>
          </text:list>
        </text:list-item>
      </text:list>
      <text:p text:style-name="P19"/>
      <table:table table:name="Table6" table:style-name="Table6">
        <table:table-column table:style-name="Table6.A"/>
        <table:table-column table:style-name="Table6.B" table:number-columns-repeated="4"/>
        <table:table-column table:style-name="Table6.F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>C<text:span text:style-name="T1">op</text:span></text:p>
          </table:table-cell>
          <table:table-cell table:style-name="Table6.A1" office:value-type="string">
            <text:p text:style-name="P3">C<text:span text:style-name="T1">pv</text:span></text:p>
          </table:table-cell>
          <table:table-cell table:style-name="Table6.A1" office:value-type="string">
            <text:p text:style-name="P3">C<text:span text:style-name="T1">pi</text:span></text:p>
          </table:table-cell>
          <table:table-cell table:style-name="Table6.A1" office:value-type="string">
            <text:p text:style-name="P3">C<text:span text:style-name="T1">k</text:span></text:p>
          </table:table-cell>
          <table:table-cell table:style-name="Table6.F1" office:value-type="string">
            <text:p text:style-name="P3">C<text:span text:style-name="T1">kap</text:span></text:p>
          </table:table-cell>
        </table:table-row>
        <table:table-row table:style-name="Table6.1">
          <table:table-cell table:style-name="Table6.A1" office:value-type="string">
            <text:p text:style-name="P3">izračunano</text:p>
          </table:table-cell>
          <table:table-cell table:style-name="Table6.A1" office:value-type="string">
            <text:p text:style-name="P3">0,098</text:p>
          </table:table-cell>
          <table:table-cell table:style-name="Table6.A1" office:value-type="string">
            <text:p text:style-name="P3">0,527</text:p>
          </table:table-cell>
          <table:table-cell table:style-name="Table6.A1" office:value-type="string">
            <text:p text:style-name="P3">0,229</text:p>
          </table:table-cell>
          <table:table-cell table:style-name="Table6.A1" office:value-type="string">
            <text:p text:style-name="P3">0,039</text:p>
          </table:table-cell>
          <table:table-cell table:style-name="Table6.F1" office:value-type="string">
            <text:p text:style-name="P3">0,013</text:p>
          </table:table-cell>
        </table:table-row>
        <table:table-row table:style-name="Table6.1">
          <table:table-cell table:style-name="Table6.A1" office:value-type="string">
            <text:p text:style-name="P3">podano</text:p>
          </table:table-cell>
          <table:table-cell table:style-name="Table6.A1" office:value-type="string">
            <text:p text:style-name="P3">1,1</text:p>
          </table:table-cell>
          <table:table-cell table:style-name="Table6.A1" office:value-type="string">
            <text:p text:style-name="P3">0,4</text:p>
          </table:table-cell>
          <table:table-cell table:style-name="Table6.A1" office:value-type="string">
            <text:p text:style-name="P3">1,3</text:p>
          </table:table-cell>
          <table:table-cell table:style-name="Table6.A1" office:value-type="string">
            <text:p text:style-name="P3">0,2 – 0,5</text:p>
          </table:table-cell>
          <table:table-cell table:style-name="Table6.F1" office:value-type="string">
            <text:p text:style-name="P3">0,004</text:p>
          </table:table-cell>
        </table:table-row>
      </table:table>
      <text:p text:style-name="P19">Do odstopanja pride zaradi nenatančnosti izmere in ne postavljanja teles pravokotno na puhaln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Times New Roman" style:font-name-asian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točni kalorimeter</dc:title>
    <meta:initial-creator>Miha</meta:initial-creator>
    <meta:creation-date>2004-01-07T20:38:00</meta:creation-date>
    <dc:creator>Miha</dc:creator>
    <dc:date>2004-01-08T16:05:00</dc:date>
    <meta:print-date>2004-01-08T16:04:00</meta:print-date>
    <meta:editing-cycles>3</meta:editing-cycles>
    <meta:editing-duration>PT3H36M</meta:editing-duration>
    <meta:document-statistic meta:table-count="6" meta:image-count="0" meta:object-count="12" meta:page-count="7" meta:paragraph-count="288" meta:word-count="1115" meta:character-count="3077" meta:non-whitespace-character-count="53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row>
                          <mrow>
                            <mi>U</mi>
                            <mo stretchy="false">⋅</mo>
                            <mi>I</mi>
                          </mrow>
                          <mo stretchy="false">⋅</mo>
                          <mi>R</mi>
                        </mrow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row>
                          <mrow>
                            <msub>
                              <mi>Φ</mi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i>z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i>M</mi>
                        </mrow>
                        <mo stretchy="false">⋅</mo>
                        <mo stretchy="false">(</mo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frac>
                </mrow>
              </mrow>
              <mo stretchy="false">=</mo>
              <mtext>855</mtext>
            </mrow>
            <mrow>
              <mrow>
                <mi>g</mi>
              </mrow>
              <mo stretchy="false">/</mo>
              <mrow>
                <mstyle mathvariant="italic">
                  <mrow>
                    <mtext>kgK</mtext>
                  </mrow>
                </mstyle>
              </mrow>
            </mrow>
          </mrow>
        </mrow>
      </mstyle>
      <mrow/>
    </mrow>
    <annotation encoding="StarMath 5.0"> size 12{c rSub { size 8{p} } = {  {U cdot I cdot R cdot T rSub { size 8{Z} } }  over  {Φ rSub { size 8{V} }  cdot p rSub { size 8{z} }  cdot M cdot  \( T rSub { size 8{2} }  - T rSub { size 8{1} }  \) } } ="855" {g} slash { ital "kgK"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m</mi>
                            <mo stretchy="false">⋅</mo>
                            <mi>g</mi>
                          </mrow>
                          <mo stretchy="false">⋅</mo>
                          <mi>L</mi>
                        </mrow>
                        <mo stretchy="false">⋅</mo>
                        <mtext>sin</mtext>
                      </mrow>
                      <mrow>
                        <mi>ϕ</mi>
                        <mo stretchy="false">=</mo>
                        <mrow>
                          <mrow>
                            <mi>m</mi>
                            <mo stretchy="false">⋅</mo>
                            <msup>
                              <mi>L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⋅</mo>
                          <mi>a</mi>
                        </mrow>
                      </mrow>
                      <mo stretchy="false">⇒</mo>
                      <mrow>
                        <mi>a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i>g</mi>
                              </mrow>
                              <mrow>
                                <mi>L</mi>
                              </mrow>
                            </mfrac>
                          </mrow>
                        </mrow>
                      </mrow>
                      <mtext>sin</mtext>
                      <mi>ϕ</mi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ϕ</mi>
                  <mo stretchy="false">≈</mo>
                  <mi>ϕ</mi>
                </mrow>
                <mo stretchy="false">⇒</mo>
                <mrow>
                  <mi>a</mi>
                  <mo stretchy="false">≈</mo>
                  <mrow>
                    <mo stretchy="false">−</mo>
                    <mrow>
                      <mfrac>
                        <mrow>
                          <mi>g</mi>
                        </mrow>
                        <mrow>
                          <mi>L</mi>
                        </mrow>
                      </mfrac>
                    </mrow>
                  </mrow>
                </mrow>
                <mi>ϕ</mi>
                <mi>,</mi>
                <mtext>  oziroma </mtext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frac>
                      <mrow>
                        <mi>g</mi>
                      </mrow>
                      <mrow>
                        <mi>L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T</mi>
                    <mo stretchy="false">=</mo>
                    <mrow>
                      <mfrac>
                        <mrow>
                          <mn>2π</mn>
                        </mrow>
                        <mrow>
                          <mi>ω</mi>
                        </mrow>
                      </mfrac>
                    </mrow>
                  </mrow>
                  <mo stretchy="false">=</mo>
                  <mrow>
                    <mn>2π</mn>
                    <mo stretchy="false">⋅</mo>
                    <msqrt>
                      <mrow>
                        <mrow>
                          <mfrac>
                            <mrow>
                              <mi>L</mi>
                            </mrow>
                            <mrow>
                              <mi>g</mi>
                            </mrow>
                          </mfrac>
                        </mrow>
                      </mrow>
                    </msqrt>
                  </mrow>
                </mrow>
                <mrow/>
              </mrow>
            </mtd>
          </mtr>
        </mtable>
      </mrow>
      <mrow/>
    </mrow>
    <annotation encoding="StarMath 5.0">alignl { stack {
 size 12{m cdot g cdot L cdot "sin"ϕ=m cdot L rSup { size 8{2} }  cdot a drarrow a= -  {  {g}  over  {L} } "sin"ϕ}  {} # 
"sin"ϕ approx ϕ drarrow a approx  -  {  {g}  over  {L} } ϕ,"  oziroma "ω rSup { size 8{2} } = {  {g}  over  {L} }  {} # 
T= {  {2π}  over  {ω} } =2π cdot  sqrt { {  {L}  over  {g} 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J</mi>
                          <mo stretchy="false">⋅</mo>
                          <mi>a</mi>
                        </mrow>
                        <mo stretchy="false">=</mo>
                        <mrow>
                          <mrow>
                            <mrow>
                              <mrow>
                                <mo stretchy="false">−</mo>
                                <mi>m</mi>
                              </mrow>
                              <mo stretchy="false">⋅</mo>
                              <mi>g</mi>
                            </mrow>
                            <mo stretchy="false">⋅</mo>
                            <mi>d</mi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m</mi>
                            <mo stretchy="false">⋅</mo>
                            <msup>
                              <mi>d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  <mtext> in sin</mtext>
                      <mrow>
                        <mi>ϕ</mi>
                        <mo stretchy="false">≈</mo>
                        <mi>ϕ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≈</mo>
                  <mrow>
                    <mo stretchy="false">−</mo>
                    <mo stretchy="false">(</mo>
                  </mrow>
                </mrow>
                <mrow>
                  <mfrac>
                    <mrow>
                      <mrow>
                        <mrow>
                          <mi>m</mi>
                          <mo stretchy="false">⋅</mo>
                          <mi>g</mi>
                        </mrow>
                        <mo stretchy="false">⋅</mo>
                        <mi>d</mi>
                      </mrow>
                    </mrow>
                    <mrow>
                      <mi>J</mi>
                    </mrow>
                  </mfrac>
                </mrow>
                <mo stretchy="false">)</mo>
                <mrow>
                  <mi>ϕ</mi>
                  <mo stretchy="false">=</mo>
                  <mrow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i>ϕ</mi>
                <mrow/>
              </mrow>
            </mtd>
          </mtr>
          <mtr>
            <mtd>
              <mrow>
                <mrow>
                  <mi>T</mi>
                  <mo stretchy="false">=</mo>
                  <mn>2π</mn>
                </mrow>
                <msqrt>
                  <mrow>
                    <mrow>
                      <mfrac>
                        <mrow>
                          <mi>J</mi>
                        </mrow>
                        <mrow>
                          <mrow>
                            <mrow>
                              <mi>m</mi>
                              <mo stretchy="false">⋅</mo>
                              <mi>g</mi>
                            </mrow>
                            <mo stretchy="false">⋅</mo>
                            <mi>d</mi>
                          </mrow>
                        </mrow>
                      </mfrac>
                    </mrow>
                  </mrow>
                </msqrt>
                <mrow/>
              </mrow>
            </mtd>
          </mtr>
        </mtable>
      </mrow>
      <mrow/>
    </mrow>
    <annotation encoding="StarMath 5.0">alignl { stack {
 size 12{J cdot a= - m cdot g cdot d cdot "sin"ϕ}  {} # 
 size 12{J=J rSub { size 8{c} } +m cdot d rSup { size 8{2} } " in sin"ϕ approx ϕ}  {} # 
a approx  -  \(  {  {m cdot g cdot d}  over  {J} }  \) ϕ= - ω rSup { size 8{2} } ϕ {} # 
T=2π sqrt { {  {J}  over  {m cdot g cdot d} } } 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sub>
                      <mn>2F</mn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row>
                    <msup>
                      <mi mathvariant="italic">Sρ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C= {  {2F rSub { size 8{k} } }  over  {Sρv rSup { size 8{2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 mathvariant="italic">m1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text>12</mtext>
                      <mi>,</mi>
                      <mtext>29</mtext>
                    </mrow>
                    <mrow>
                      <mtext>76</mtext>
                      <mi>,</mi>
                      <mn>3</mn>
                    </mrow>
                  </mfrac>
                </mrow>
              </mrow>
              <mo stretchy="false">=</mo>
              <mtext>16</mtext>
            </mrow>
            <mi>,</mi>
            <mtext>11</mtext>
            <mtext/>
          </mrow>
        </mrow>
      </mstyle>
      <mrow/>
    </mrow>
    <annotation encoding="StarMath 5.0"> size 12{R rSub { size 8{1} } = {  {σ rSub { size 8{1} } }  over  {t rSub { size 8{m1} } } } = {  {"12","29"}  over  {"76",3} } ="16","11"%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B</mi>
                          <mo stretchy="false">=</mo>
                          <mrow>
                            <mfrac>
                              <mrow>
                                <mrow>
                                  <mrow>
                                    <msub>
                                      <mi>μ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i>N</mi>
                                  </mrow>
                                  <mo stretchy="false">⋅</mo>
                                  <mi>I</mi>
                                </mrow>
                              </mrow>
                              <mrow>
                                <msqrt>
                                  <mrow>
                                    <mrow>
                                      <msup>
                                        <mi>L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+</mo>
                                      <msup>
                                        <mi>d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o stretchy="false">=</mo>
                        <mn>2,</mn>
                      </mrow>
                      <mrow>
                        <mtext>5230</mtext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i>T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B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do</mtext>
                                </mrow>
                              </mstyle>
                              <mtext>lg</mtext>
                              <mi>a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row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i>N</mi>
                            </mrow>
                            <mo stretchy="false">⋅</mo>
                            <mi>I</mi>
                          </mrow>
                        </mrow>
                        <mrow>
                          <mi>L</mi>
                        </mrow>
                      </mfrac>
                    </mrow>
                  </mrow>
                  <mo stretchy="false">=</mo>
                  <mn>2,</mn>
                </mrow>
                <mrow>
                  <mtext>5635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i>T</mi>
                <mrow/>
              </mrow>
            </mtd>
          </mtr>
        </mtable>
      </mrow>
      <mrow/>
    </mrow>
    <annotation encoding="StarMath 5.0">alignl { stack {
 size 12{B= {  {μ rSub { size 8{0} }  cdot N cdot I}  over  { sqrt {L rSup { size 8{2} } +d rSup { size 8{2} } } } } =2,"5230" cdot "10" rSup { size 8{ - 3} } T}  {} # 
B rSub { size 8{ ital "do""lg"a} } = {  {μ rSub { size 8{0} }  cdot N cdot I}  over  {L} } =2,"5635" cdot "10" rSup { size 8{ - 3} } T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i mathvariant="italic">nωS</mi>
                    </mrow>
                  </mfrac>
                </mrow>
              </mrow>
              <mo stretchy="false">=</mo>
              <mn>2,</mn>
            </mrow>
            <mrow>
              <mtext>33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i>T</mi>
          </mrow>
        </mrow>
      </mstyle>
      <mrow/>
    </mrow>
    <annotation encoding="StarMath 5.0"> size 12{B= {  {U rSub { size 8{0} } }  over  {nωS} } =2,"338" cdot "10" rSup { size 8{ - 3} } T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B</mtext>
                          </mrow>
                        </mstyle>
                        <mo stretchy="false">=</mo>
                        <mo stretchy="false">(</mo>
                      </mrow>
                      <mrow>
                        <mfrac>
                          <mrow>
                            <mi>n</mi>
                          </mrow>
                          <mrow>
                            <mi>L</mi>
                          </mrow>
                        </mfrac>
                      </mrow>
                      <mrow>
                        <mrow>
                          <mo stretchy="false">)</mo>
                          <mo stretchy="false">⋅</mo>
                          <mstyle mathvariant="italic">
                            <mrow>
                              <mtext>dx</mtext>
                            </mrow>
                          </mstyle>
                        </mrow>
                        <mo stretchy="false">⋅</mo>
                        <mo stretchy="false">(</mo>
                      </mrow>
                      <mrow>
                        <mfrac>
                          <mrow>
                            <mrow>
                              <mrow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i>I</mi>
                              </mrow>
                              <mo stretchy="false">⋅</mo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n>2</mn>
                          </mrow>
                        </mfrac>
                      </mrow>
                      <mrow>
                        <mo stretchy="false">)</mo>
                        <mo stretchy="false">⋅</mo>
                        <mo stretchy="false">(</mo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n>3</mn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i>B</mi>
                  <mo stretchy="false">=</mo>
                  <mrow>
                    <mo stretchy="false">∫</mo>
                    <mrow>
                      <mrow>
                        <mi>B</mi>
                        <mo stretchy="false">=</mo>
                        <mrow/>
                      </mrow>
                    </mrow>
                  </mrow>
                </mrow>
                <mo stretchy="false">(</mo>
                <mrow>
                  <mfrac>
                    <mrow>
                      <mrow>
                        <mrow>
                          <mrow>
                            <msub>
                              <mi>μ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>n</mi>
                          </mrow>
                          <mo stretchy="false">⋅</mo>
                          <mi>I</mi>
                        </mrow>
                        <mo stretchy="false">⋅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n>2L</mn>
                    </mrow>
                  </mfrac>
                </mrow>
                <mrow>
                  <mo stretchy="false">)</mo>
                  <mo stretchy="false">⋅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  <mrow>
                        <msub>
                          <mi>x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underover>
                    <mrow>
                      <mo stretchy="false">(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n>3</mn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style mathsize="12pt">
                  <mrow>
                    <mrow>
                      <mtext>;  pri čemr je </mtext>
                      <msub>
                        <mi>x</mi>
                        <mrow>
                          <mn>1</mn>
                        </mrow>
                      </msub>
                    </mrow>
                  </mrow>
                </mstyle>
                <mstyle mathsize="12pt">
                  <mrow>
                    <mrow>
                      <mrow>
                        <mrow/>
                        <mo stretchy="false">=</mo>
                        <mrow>
                          <mi>a</mi>
                          <mo stretchy="false">⋅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β</mi>
                      <mtext> in </mtext>
                      <msub>
                        <mi>x</mi>
                        <mrow>
                          <mn>2</mn>
                        </mrow>
                      </msub>
                    </mrow>
                  </mrow>
                </mstyle>
                <mstyle mathsize="12pt">
                  <mrow>
                    <mrow>
                      <mrow>
                        <mrow/>
                        <mo stretchy="false">=</mo>
                        <mrow>
                          <mi>a</mi>
                          <mo stretchy="false">⋅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text>po integraciji: </mtext>
                <mrow>
                  <mi>B</mi>
                  <mo stretchy="false">=</mo>
                  <mo stretchy="false">(</mo>
                </mrow>
                <mrow>
                  <mfrac>
                    <mrow>
                      <msub>
                        <mi>μ</mi>
                        <mrow>
                          <mn>0</mn>
                        </mrow>
                      </msub>
                      <mstyle mathsize="12pt">
                        <mrow>
                          <mrow>
                            <mrow/>
                            <mrow>
                              <mi>n</mi>
                              <mo stretchy="false">⋅</mo>
                              <mi>I</mi>
                            </mrow>
                          </mrow>
                        </mrow>
                      </mstyle>
                    </mrow>
                    <mrow>
                      <mn>2L</mn>
                    </mrow>
                  </mfrac>
                </mrow>
                <mrow>
                  <mo stretchy="false">)</mo>
                  <mo stretchy="false">⋅</mo>
                  <mo stretchy="false">(</mo>
                </mrow>
                <mtext>cos</mtext>
                <mrow>
                  <mi>α</mi>
                  <mo stretchy="false">+</mo>
                  <mtext>cos</mtext>
                </mrow>
                <mi>β</mi>
                <mo stretchy="false">)</mo>
                <mrow/>
              </mrow>
            </mtd>
          </mtr>
          <mtr>
            <mtd>
              <mrow>
                <mtext>V sredini tuljave je </mtext>
                <mrow>
                  <mi>α</mi>
                  <mo stretchy="false">=</mo>
                  <mi>β</mi>
                </mrow>
                <mtext> ter </mtext>
                <mtext>cos</mtext>
                <mrow>
                  <mi>α</mi>
                  <mo stretchy="false">=</mo>
                  <mtext>cos</mtext>
                </mrow>
                <mrow>
                  <mi>β</mi>
                  <mo stretchy="false">=</mo>
                  <mrow>
                    <mfrac>
                      <mrow>
                        <mi>L</mi>
                      </mrow>
                      <mrow>
                        <msqrt>
                          <mrow>
                            <msup>
                              <mi>L</mi>
                              <mrow>
                                <mn>2</mn>
                              </mrow>
                            </msup>
                            <mstyle mathsize="12pt">
                              <mrow>
                                <mrow>
                                  <mrow>
                                    <mo stretchy="false">+</mo>
                                    <msup>
                                      <mi>d</mi>
                                      <mrow>
                                        <mn>2</mn>
                                      </mrow>
                                    </msup>
                                  </mrow>
                                </mrow>
                              </mrow>
                            </mstyle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row>
                          <mfrac>
                            <mrow>
                              <msub>
                                <mi>μ</mi>
                                <mrow>
                                  <mn>0</mn>
                                </mrow>
                              </msub>
                              <mstyle mathsize="12pt">
                                <mrow>
                                  <mrow>
                                    <mrow/>
                                    <mrow>
                                      <mi>n</mi>
                                      <mo stretchy="false">⋅</mo>
                                      <mi>I</mi>
                                    </mrow>
                                  </mrow>
                                </mrow>
                              </mstyle>
                            </mrow>
                            <mrow>
                              <msqrt>
                                <mrow>
                                  <msup>
                                    <mi>L</mi>
                                    <mrow>
                                      <mn>2</mn>
                                    </mrow>
                                  </msup>
                                  <mstyle mathsize="12pt">
                                    <mrow>
                                      <mrow>
                                        <mrow>
                                          <mo stretchy="false">+</mo>
                                          <msup>
                                            <mi>d</mi>
                                            <mrow>
                                              <mn>2</mn>
                                            </mrow>
                                          </msup>
                                        </mrow>
                                      </mrow>
                                    </mrow>
                                  </mstyle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text>Če pa je tuljava zelo dolga v primerjavi s premerom, lahko zanemarimo d</mtext>
                        <mrow>
                          <mn>2</mn>
                        </mrow>
                      </msup>
                      <mstyle mathsize="12pt">
                        <mrow>
                          <mrow>
                            <mtext>.</mtext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row>
                          <mfrac>
                            <mrow>
                              <msub>
                                <mi>μ</mi>
                                <mrow>
                                  <mn>0</mn>
                                </mrow>
                              </msub>
                              <mstyle mathsize="12pt">
                                <mrow>
                                  <mrow>
                                    <mrow/>
                                    <mrow>
                                      <mi>n</mi>
                                      <mo stretchy="false">⋅</mo>
                                      <mi>I</mi>
                                    </mrow>
                                  </mrow>
                                </mrow>
                              </mstyle>
                            </mrow>
                            <mrow>
                              <mi>L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dB"= \(  {  {n}  over  {L} }  \)  cdot  ital "dx" cdot  \(  {  {μ rSub { size 8{0} }  cdot I cdot a rSup { size 8{2} } }  over  {2} }  \)  cdot  \( x rSup { size 8{2} } +a rSup { size 8{2} }  \)  rSup { size 8{ -  {  {3}  over  {2} } } } }  {} # 
B= Int {B={}}  \(  {  {μ rSub { size 8{0} }  cdot n cdot I cdot a rSup { size 8{2} } }  over  {2L} }  \)  cdot  Int cSub { size 8{x rSub { size 6{1} } } }  cSup {x rSub { size 6{2} } }  { \( a rSup { size 8{2} } +x rSup { size 8{2} }  \)  rSup { size 8{ -  {  {3}  over  {2} } } }  ital "dx"}  size 12{";  pri čemr je "x rSub {1} } size 12{ {}=a cdot  ital "ctg"β" in "x rSub {2} } size 12{ {}=a cdot  ital "ctg"α} {} # 
"po integraciji: "B= \(  {  {μ rSub {0}  size 12{ cdot n cdot I}}  over  {2L} }  \)  cdot  \( "cos"α+"cos"β \)  {} # 
"V sredini tuljave je "α=β" ter ""cos"α="cos"β= {  {L}  over  { sqrt {L rSup {2}  size 12{+d rSup {2} }} } }  {} # 
 size 12{B= {  {μ rSub {0}  size 12{ cdot n cdot I}}  over  { sqrt {L rSup {2}  size 12{+d rSup {2} }} } } }  {} # 
 size 12{"Če pa je tuljava zelo dolga v primerjavi s premerom, lahko zanemarimo d" rSup {2}  size 12{ "." }}  {} # 
 size 12{B= {  {μ rSub {0}  size 12{ cdot n cdot I}}  over  {L} } 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n>2π</mn>
                <mo stretchy="false">⋅</mo>
                <msqrt>
                  <mrow>
                    <mrow>
                      <mfrac>
                        <mrow>
                          <mi>l</mi>
                        </mrow>
                        <mrow>
                          <mi>g</mi>
                        </mrow>
                      </mfrac>
                    </mrow>
                  </mrow>
                </msqrt>
              </mrow>
            </mrow>
            <mo stretchy="false">⇒</mo>
            <mrow>
              <mrow>
                <mi>g</mi>
                <mo stretchy="false">=</mo>
                <mrow>
                  <mfrac>
                    <mrow>
                      <mrow>
                        <mi>l</mi>
                        <mo stretchy="false">⋅</mo>
                        <msup>
                          <mn>4π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subsup>
                        <mi>T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frac>
                </mrow>
              </mrow>
              <mo stretchy="false">=</mo>
              <mn>9,</mn>
            </mrow>
            <mtext>784</mtext>
            <mrow>
              <mrow>
                <mi>m</mi>
              </mrow>
              <mo stretchy="false">/</mo>
              <mrow>
                <msup>
                  <mi>s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T rSub { size 8{m} } =2π cdot  sqrt { {  {l}  over  {g} } }  drarrow g= {  {l cdot 4π rSup { size 8{2} } }  over  {T rSub { size 8{m} }  rSup { size 8{2} } } } =9,"784" {m} slash {s rSup { size 8{2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n>2π</mn>
            </mrow>
            <mrow>
              <msqrt>
                <mrow>
                  <mrow>
                    <mfrac>
                      <mrow>
                        <mi>J</mi>
                      </mrow>
                      <mrow>
                        <mrow>
                          <mrow>
                            <mi>m</mi>
                            <mo stretchy="false">⋅</mo>
                            <mi>g</mi>
                          </mrow>
                          <mo stretchy="false">⋅</mo>
                          <mi>d</mi>
                        </mrow>
                      </mrow>
                    </mfrac>
                  </mrow>
                </mrow>
              </msqrt>
              <mo stretchy="false">=</mo>
              <mtext>10</mtext>
            </mrow>
            <mi>,</mi>
            <mtext>23</mtext>
            <mi>s</mi>
          </mrow>
        </mrow>
      </mstyle>
      <mrow/>
    </mrow>
    <annotation encoding="StarMath 5.0"> size 12{T rSub { size 8{f} } =2π sqrt { {  {J}  over  {m cdot g cdot d} } } ="10","23"s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σ</mi>
                          <mo stretchy="false">=</mo>
                          <mrow>
                            <mrow>
                              <mover accent="true">
                                <mrow>
                                  <mi>T</mi>
                                </mrow>
                                <mo>¯</mo>
                              </mover>
                            </mrow>
                            <mo stretchy="false">−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f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n>0,</mn>
                      </mrow>
                      <mtext>34</mtext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R</mi>
                    <mo stretchy="false">=</mo>
                    <mrow>
                      <mfrac>
                        <mrow>
                          <mi>σ</mi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f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3,</mn>
                </mrow>
                <mtext>32</mtext>
                <mtext/>
                <mrow/>
              </mrow>
            </mtd>
          </mtr>
        </mtable>
      </mrow>
      <mrow/>
    </mrow>
    <annotation encoding="StarMath 5.0">alignl { stack {
 size 12{σ= {overline  {T}}  - T rSub { size 8{f} } =0,"34"}  {} # 
R= {  {σ}  over  {T rSub { size 8{f} } } } =3,"32"%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text>n </mtext>
                            <mo stretchy="false">=</mo>
                            <mtext> 20, T </mtext>
                          </mrow>
                          <mo stretchy="false">=</mo>
                          <msub>
                            <mtext> 25 s, t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n>0s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β</mi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text>nT</mtext>
                            </mrow>
                          </mstyle>
                        </mrow>
                      </mfrac>
                    </mrow>
                    <mo stretchy="false">⋅</mo>
                    <mtext>ln</mtext>
                  </mrow>
                </mrow>
                <mrow>
                  <mrow>
                    <mfrac>
                      <mrow>
                        <mi>A</mi>
                        <mo stretchy="false">(</mo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i>A</mi>
                        <mo stretchy="false">(</mo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text>nt</mtext>
                            </mrow>
                          </mstyle>
                        </mrow>
                        <mo stretchy="false">)</mo>
                      </mrow>
                    </mfrac>
                  </mrow>
                  <mo stretchy="false">=</mo>
                  <mn>0,</mn>
                </mrow>
                <mtext>0105</mtext>
                <mrow/>
              </mrow>
            </mtd>
          </mtr>
        </mtable>
      </mrow>
      <mrow/>
    </mrow>
    <annotation encoding="StarMath 5.0">alignl { stack {
 size 12{"n "=" 20, T "=" 25 s, t" rSub { size 8{0} } =0s}  {} # 
β= {  {1}  over  { ital "nT"} }  cdot "ln" {  {A \( t rSub { size 8{0} }  \) }  over  {A \( t rSub { size 8{0} } + ital "nt" \) } } =0,"0105" {} 
} } {}</annotation>
  </semantics>
</math>
</file>