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C00011C6D00007073E9122FCA.wmf" manifest:media-type=""/>
  <manifest:file-entry manifest:full-path="Pictures/2000002A0000EE2000007073C3CCE2BD.wmf" manifest:media-type=""/>
  <manifest:file-entry manifest:full-path="Pictures/200000280000E0E50000707316B5A4BC.wmf" manifest:media-type=""/>
  <manifest:file-entry manifest:full-path="Pictures/200000EF000675C0000221B49284AA48.wmf" manifest:media-type=""/>
  <manifest:file-entry manifest:full-path="Pictures/20000028000154A700003ED7B280FA6F.wmf" manifest:media-type=""/>
  <manifest:file-entry manifest:full-path="Pictures/200000190000B93500003B8855AE0FDF.wmf" manifest:media-type=""/>
  <manifest:file-entry manifest:full-path="Pictures/2000002E0001DF8F0000668738D08899.wmf" manifest:media-type=""/>
  <manifest:file-entry manifest:full-path="Pictures/200000200000DA4800003ED7D795A4BE.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text-properties style:text-position="sub 58%" style:font-name="Arial" fo:font-size="11pt" style:font-size-asian="11pt" style:font-name-complex="Arial" style:font-size-complex="11pt"/>
    </style:style>
    <style:style style:name="P7" style:family="paragraph" style:parent-style-name="Standard">
      <style:paragraph-properties fo:margin-left="0.5in" fo:margin-right="0in" fo:text-indent="0in" style:auto-text-indent="false"/>
      <style:text-properties style:font-name="Arial" fo:font-size="11pt" style:font-size-asian="11pt" style:font-name-complex="Arial" style:font-size-complex="11pt"/>
    </style:style>
    <style:style style:name="P8" style:family="paragraph" style:parent-style-name="Standard" style:master-page-name="First_20_Page">
      <style:paragraph-properties style:page-number="auto"/>
      <style:text-properties style:font-name="Arial" fo:font-size="16pt" fo:font-weight="bold" style:font-size-asian="16pt" style:font-weight-asian="bold" style:font-name-complex="Arial" style:font-size-complex="16pt" style:font-weight-complex="bold"/>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style:style style:name="T3" style:family="text">
      <style:text-properties fo:font-style="italic" style:font-style-asian="italic" style:font-style-complex="italic"/>
    </style:style>
    <style:style style:name="T4" style:family="text">
      <style:text-properties style:text-position="sub 58%"/>
    </style:style>
    <style:style style:name="T5" style:family="text">
      <style:text-properties style:text-position="sub 58%" fo:font-style="italic" style:font-style-asian="italic" style:font-style-complex="italic"/>
    </style:style>
    <style:style style:name="T6" style:family="text">
      <style:text-properties style:font-name="Symbol" fo:font-style="italic" style:font-style-asian="italic" style:font-style-complex="italic"/>
    </style:style>
    <style:style style:name="T7" style:family="text">
      <style:text-properties style:text-underline-style="solid" style:text-underline-width="auto" style:text-underline-color="font-color"/>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Pretočni kalorimeter</text:p>
      <text:p text:style-name="P1"> </text:p>
      <text:p text:style-name="Text_20_body">Določi specifično toploto zraka s pretočnim kalorimetrom! Opravi dve meritvi pri dveh različnih močeh grelca! Primerjaj izmerjene vrednosti z vrednostjo, ki jo najdeš v literaturi!</text:p>
      <text:p text:style-name="P7"> </text:p>
      <text:p text:style-name="P2"> </text:p>
      <text:p text:style-name="P2">Specifično toploto snovi merimo s kalorimetri. Kalorimeter je toplotno izolirana in zatesnjena <text:s/>posoda s znano toplotno kapaciteto, v katero damo snov z znano temperaturo in izmerimo, za koliko se spremeni temperatura celotnega sistema Iz podatkov lahko izračunamo n. pr. specifično toploto.</text:p>
      <text:p text:style-name="P2">Za pline je bolj priročna izvedba, ki se imenuje pretočni kalorimeter. Princip pretočnega kalorimetra je shematično prikazan na sliki. Znan, konstanten masni tok plina vodimo skozi toplotno izolirano cev, znotraj katere ga grejemo z električnim grelcem. Merimo temperaturo plina na začetku cevi, pred segrevanjem in na koncu, za grelcem. </text:p>
      <text:p text:style-name="P5"><text:span text:style-name="T1">Toplota, ki jo dovedemo masi</text:span> <text:span text:style-name="T2">m</text:span><text:span text:style-name="T1"> snovi, ki ima specifično toploto pri konstantnem tlaku </text:span><text:span text:style-name="T3">c</text:span><text:span text:style-name="T5">p</text:span><text:span text:style-name="T1">, da se segreje za </text:span><text:span text:style-name="T6">D</text:span><text:span text:style-name="T3">T</text:span><text:span text:style-name="T1">, je enaka:</text:span></text:p>
      <text:p text:style-name="P2"> </text:p>
      <text:p text:style-name="P2"><text:span text:style-name="T4"><draw:frame draw:style-name="fr1" draw:name="graphics1" text:anchor-type="as-char" svg:width="0.9165in" svg:height="0.2602in" draw:z-index="0"><draw:image xlink:href="Pictures/200000200000DA4800003ED7D795A4BE.wmf" xlink:type="simple" xlink:show="embed" xlink:actuate="onLoad"/></draw:frame></text:span>.</text:p>
      <text:p text:style-name="P2"> </text:p>
      <text:p text:style-name="P5"><text:span text:style-name="T1">Toplotna moč </text:span><text:span text:style-name="T3">P</text:span><text:span text:style-name="T1">, ki jo moramo dovajati v stacionarnih razmerah konstantnemu masnemu toku plina </text:span><text:span text:style-name="T6">F</text:span><text:span text:style-name="T5">m</text:span><text:span text:style-name="T1"> , da bomo vzdrževali stalno temperaturno razliko </text:span><text:span text:style-name="T6">D</text:span><text:span text:style-name="T3">T </text:span><text:span text:style-name="T1"><text:s/>med vstopnim in izstopnim tokom, je:</text:span></text:p>
      <text:p text:style-name="P2"> </text:p>
      <text:p text:style-name="P2"><text:span text:style-name="T4"><draw:frame draw:style-name="fr1" draw:name="graphics2" text:anchor-type="as-char" svg:width="2.0098in" svg:height="0.4272in" draw:z-index="1"><draw:image xlink:href="Pictures/2000002E0001DF8F0000668738D08899.wmf" xlink:type="simple" xlink:show="embed" xlink:actuate="onLoad"/></draw:frame></text:span>.</text:p>
      <text:p text:style-name="P2"> </text:p>
      <text:p text:style-name="P5"><text:span text:style-name="T1">Masni tok </text:span><text:span text:style-name="T6">F</text:span><text:span text:style-name="T5">m</text:span><text:span text:style-name="T1"> <text:s/>in volumski tok </text:span><text:span text:style-name="T6">F</text:span><text:span text:style-name="T5">v</text:span><text:span text:style-name="T1"> <text:s/>sta povezana:</text:span></text:p>
      <text:p text:style-name="P2"> </text:p>
      <text:p text:style-name="P2"><text:span text:style-name="T4"><draw:frame draw:style-name="fr1" draw:name="graphics3" text:anchor-type="as-char" svg:width="0.7807in" svg:height="0.25in" draw:z-index="2"><draw:image xlink:href="Pictures/200000190000B93500003B8855AE0FDF.wmf" xlink:type="simple" xlink:show="embed" xlink:actuate="onLoad"/></draw:frame></text:span>.</text:p>
      <text:p text:style-name="P2"> </text:p>
      <text:p text:style-name="P5"><text:span text:style-name="T1">To upoštevamo v gornji enačbi, hkrati pa lahko pišemo moč kot produkt električnega toka in napetosti </text:span><text:span text:style-name="T3">U.I</text:span><text:span text:style-name="T1">, saj bomo plin segrevali z električnim grelcem:</text:span></text:p>
      <text:p text:style-name="P2"> </text:p>
      <text:p text:style-name="P2"><text:span text:style-name="T4"><draw:frame draw:style-name="fr1" draw:name="graphics4" text:anchor-type="as-char" svg:width="1.4272in" svg:height="0.2602in" draw:z-index="3"><draw:image xlink:href="Pictures/20000028000154A700003ED7B280FA6F.wmf" xlink:type="simple" xlink:show="embed" xlink:actuate="onLoad"/></draw:frame></text:span>.</text:p>
      <text:p text:style-name="P2"> </text:p>
      <text:p text:style-name="P2"> </text:p>
      <text:p text:style-name="P2"> </text:p>
      <text:p text:style-name="P2"> </text:p>
      <text:p text:style-name="P2"> </text:p>
      <text:p text:style-name="P3"><draw:frame draw:style-name="fr1" draw:name="Kalorimeter" text:anchor-type="as-char" svg:width="6.3752in" svg:height="2.1028in" draw:z-index="4"><draw:image xlink:href="Pictures/200000EF000675C0000221B49284AA48.wmf" xlink:type="simple" xlink:show="embed" xlink:actuate="onLoad"/></draw:frame></text:p>
      <text:p text:style-name="P2"><text:soft-page-break/> </text:p>
      <text:p text:style-name="P2"> </text:p>
      <text:p text:style-name="P2">Iz tega sledi za specifično toploto: <text:s/><text:span text:style-name="T4"><draw:frame draw:style-name="fr1" draw:name="graphics5" text:anchor-type="as-char" svg:width="0.9472in" svg:height="0.4689in" draw:z-index="5"><draw:image xlink:href="Pictures/200000280000E0E50000707316B5A4BC.wmf" xlink:type="simple" xlink:show="embed" xlink:actuate="onLoad"/></draw:frame></text:span>.</text:p>
      <text:p text:style-name="P2">Upoštevamo še, da je gostota plina, izražena iz plinske enačbe: <text:s/><text:span text:style-name="T4"><draw:frame draw:style-name="fr1" draw:name="graphics6" text:anchor-type="as-char" svg:width="1in" svg:height="0.4689in" draw:z-index="6"><draw:image xlink:href="Pictures/2000002A0000EE2000007073C3CCE2BD.wmf" xlink:type="simple" xlink:show="embed" xlink:actuate="onLoad"/></draw:frame></text:span>.</text:p>
      <text:p text:style-name="P5"><text:span text:style-name="T1">Pri tem je </text:span><text:span text:style-name="T3">p</text:span><text:span text:style-name="T1"> tlak plina, </text:span><text:span text:style-name="T3">M</text:span><text:span text:style-name="T1"> molska masa (za zrak, ki je mešanica plinov, je povprečna molska masa 29 kg/kmol), </text:span><text:span text:style-name="T3">R</text:span><text:span text:style-name="T1"> splošna plinska konstanta in </text:span><text:span text:style-name="T3">T</text:span><text:span text:style-name="T5">z</text:span><text:span text:style-name="T1"> začetna temperatura zraka. Gostoto vstavimo v izraz za specifično toploto:</text:span></text:p>
      <text:p text:style-name="P2"> </text:p>
      <text:p text:style-name="P6"><draw:frame draw:style-name="fr1" draw:name="graphics7" text:anchor-type="as-char" svg:width="1.1972in" svg:height="0.4689in" draw:z-index="7"><draw:image xlink:href="Pictures/2000002C00011C6D00007073E9122FCA.wmf" xlink:type="simple" xlink:show="embed" xlink:actuate="onLoad"/></draw:frame></text:p>
      <text:p text:style-name="P2"> </text:p>
      <text:p text:style-name="P4">Potek meritve in izračun:</text:p>
      <text:p text:style-name="P1"> </text:p>
      <text:p text:style-name="P2">Priključi pretok zraka in grelec. <text:span text:style-name="T7">Grelec ne sme biti nikoli priključen brez pretoka zraka, ker se zaradi toplotne izolacije hitro pregreje!</text:span> Po koncu meritve najprej izključi grelec, šele nato pretok zraka. </text:p>
      <text:p text:style-name="P5"><text:span text:style-name="T1">Počakaj, da se toplotne razmere ustalijo in se vzpostavi stacionarno stanje. To ugotoviš tako, da opazuješ vstopno in izstopno temperaturo. Medtem odčitaj ostale količine, ki jih potrebuješ za izračun specifične toplote. Volumski pretok izmeriš s štoparico in gospodinjskim plinskim števcem, ki meri prostornino zraka. Meri n. pr. eno minuto. Med meritvijo ne spreminjaj pretoka! Odčitaj še tlak in temperaturo okolice, ter tok in napetost na grelcu. Na koncu odčitaj še razliko med vstopno in izstopno temperaturo zraka </text:span><text:span text:style-name="T6">D</text:span><text:span text:style-name="T3">T</text:span><text:span text:style-name="T1">. Meritev ponovi pri drugi moči grelca. Moč spremeniš tako, da spremeniš napetost na grelcu.</text:span></text:p>
      <text:p text:style-name="P2">Izračunaj specifično toploto zraka za obe meritvi in povprečno vrednost. Primerjaj s podatki iz tabel in komentiraj!</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Arial" fo:font-size="11pt" style:font-size-asian="11pt" style:font-name-complex="Arial" style:font-size-complex="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Miha</meta:initial-creator>
    <meta:creation-date>2004-01-05T21:29:00</meta:creation-date>
    <dc:creator>Miha</dc:creator>
    <dc:date>2004-01-05T21:29:00</dc:date>
    <meta:editing-cycles>2</meta:editing-cycles>
    <meta:editing-duration>PT1M</meta:editing-duration>
    <meta:document-statistic meta:table-count="0" meta:image-count="8" meta:object-count="0" meta:page-count="2" meta:paragraph-count="41" meta:word-count="405" meta:character-count="2654" meta:non-whitespace-character-count="2232"/>
    <meta:generator>LibreOffice/3.5$Linux_X86_64 LibreOffice_project/350m1$Build-2</meta:generator>
    <meta:user-defined meta:name="Info 1"/>
    <meta:user-defined meta:name="Info 2"/>
    <meta:user-defined meta:name="Info 3"/>
    <meta:user-defined meta:name="Info 4"/>
  </office:meta>
</office:document-meta>
</file>