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 style:master-page-name="Standard">
      <style:paragraph-properties style:page-number="auto"/>
      <style:text-properties fo:font-size="8pt" style:font-size-asian="8pt"/>
    </style:style>
    <style:style style:name="T1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 Diagram stanja Fe-Fe3C</text:p>
      <text:p text:style-name="P1">- nariši in opiši diagram stanja Fe-Fe3C</text:p>
      <text:p text:style-name="P1">- skiciraj in pojasni posamezne strukture </text:p>
      <text:p text:style-name="P1">- razloži zakaj se spreminja topnost ogljika po liniji SE</text:p>
      <text:p text:style-name="P1">- konstruiraj in pojasni značilne ohlajevalne krivulje za zlitine Fe-Fe3C</text:p>
      <text:p text:style-name="P1">- naštej pogoje za nastanek raztopinskih kristalov in skiciraj posamezne tipe raztopinskih kristalov</text:p>
      <text:p text:style-name="P1"/>
      <text:p text:style-name="P1">2 Poboljšanje jekel</text:p>
      <text:p text:style-name="P1">- glede na diagram stanja za jekla skiciraj T-t diagram za poboljšanje jekel in skiciraj ter pojasni pripadajoče strukturne spremembe.</text:p>
      <text:p text:style-name="P1">- Nariši in pojasni karakteristike visokega popuščanja jekel za poboljšanje</text:p>
      <text:p text:style-name="P1">- pojasni v diagramu premer in hitrost ohlajanja vpliv mase in legirnih elementov na poboljšanje jekel. Nariši tudi vpliv mase in legirnih elementov s popustnimi karakteristikami </text:p>
      <text:p text:style-name="P1">- naštej posamezne vrste jekel za poboljšanje. Pojasni možnosti toplotne obdelave teh jekel v blokovni shemi</text:p>
      <text:p text:style-name="P1">- načini izdelave/toplotne obdelave strojnih delov in jekel za poboljšanje</text:p>
      <text:p text:style-name="P1"/>
      <text:p text:style-name="P1">3 Nitriranje jekel </text:p>
      <text:p text:style-name="P1">- pojasni postopek nitriranja </text:p>
      <text:p text:style-name="P1">- pojasni in skiciraj mikrostukturno stanje v nitrirnem sloju </text:p>
      <text:p text:style-name="P1">- prednosti in slabosti različnih procesov nitriranja pred ostalimi postopki</text:p>
      <text:p text:style-name="P1"/>
      <text:p text:style-name="P1">4 Trajna dinamična trdnost</text:p>
      <text:p text:style-name="P1">- nariši in pojasni Wöhlerjevo krivuljo in Inuthov diagram trajne din trdnosti</text:p>
      <text:p text:style-name="P1">- pojasni uporabo Wöhlerjevga diagrama pri dimenziranju delov</text:p>
      <text:p text:style-name="P1">- pojasni nastanek trojnostnega zloma</text:p>
      <text:p text:style-name="P1">- vplivi na trajno dinamično trdnost <text:s text:c="11"/>uporaba krivulj v praksi</text:p>
      <text:p text:style-name="P1"/>
      <text:p text:style-name="P1">5 Toplotna obdelava Al-Cu</text:p>
      <text:p text:style-name="P1">- nariši in opiši diagram stanja za zlitino Al-Cu</text:p>
      <text:p text:style-name="P1">- prikaži toplotno obdelavo zlitine v T-t diagramu s strukturnimi slikami</text:p>
      <text:p text:style-name="P1">- lastnosti Al-Cu zlitin glede na vrsto in velikost legirnih elem. ter stanje zlitin</text:p>
      <text:p text:style-name="P1"/>
      <text:p text:style-name="P1">6 Medenina</text:p>
      <text:p text:style-name="P1">vrste medenine, lastnosti medenine, uporaba medenine</text:p>
      <text:p text:style-name="P1"/>
      <text:p text:style-name="P1">7 Cementiranje jekel</text:p>
      <text:p text:style-name="P1">- skiciraj in pojasni v T-t diagramu postopke cementiranja z dvojnim kaljenjem </text:p>
      <text:p text:style-name="P1">- nariši posamezne mikrostukturne slike in pojasni njihov nastanek </text:p>
      <text:p text:style-name="P1">- vpliv mase in leg. elem. na lastnosti jekel za cementiranje po topl. obdelavah</text:p>
      <text:p text:style-name="P1">- <text:s/>jekla za cementiranje</text:p>
      <text:p text:style-name="P1"/>
      <text:p text:style-name="P1">8 Preoblikovanje jekla v vročem stanju in rekristalizacijsko žarjenje</text:p>
      <text:p text:style-name="P1">- skiciraj krivuljo ???? ter krivuljo žarjenja z mikostrukturami</text:p>
      <text:p text:style-name="P1">- problikovanje jekel v vročem stanju; rekristalizacijsko žarjenje, preoblikovanje podevtektoidnega in nadevtektoidnega jekla v vročem stanju, mikrostukturne spremembe in lastnosti tako preoblikovanih jekel. Izbira temperature začetka in zaključka preoblikovanja, kako se določa temperatura začetka preoblikovanja za preoblikovanje različnih vrst jekel v istem orodju (za dani izdelek)</text:p>
      <text:p text:style-name="P1"/>
      <text:p text:style-name="P1">9 Utrditev materialov s hladno deformacijo in rek. žarjenje </text:p>
      <text:p text:style-name="P1">- lastnosti materialov po hladni deformaciji</text:p>
      <text:p text:style-name="P1">- sprememba mikrostukture in trdote, trdnosti in razteznosti mat. po hlad def.</text:p>
      <text:p text:style-name="P1">- sprememba v mikrostukt. in v lastnostih pri segrevanju hladno utrjenega mat.</text:p>
      <text:p text:style-name="P1">- pojasni fizikalno ozadje pri procesu rekristalizacije</text:p>
      <text:p text:style-name="P1"/>
      <text:p text:style-name="P1">10 Žarjenje na mehko</text:p>
      <text:p text:style-name="P1">namen žarjenja, prikaz diagrama Fe-Fe<text:span text:style-name="T1">3</text:span>C, prikaz v T-t diagramu s strukturnimi slikami in ustreznimi pojasnili, katera jekla žarimo</text:p>
      <text:p text:style-name="P1"/>
      <text:p text:style-name="P1">11 Žarjenje za odpravo N.N. - pojasni postopek</text:p>
      <text:p text:style-name="P1"/>
      <text:p text:style-name="P1">12 Siva litina</text:p>
      <text:p text:style-name="P1">- pojasni nastanek sive litine v Maurejevem in Greiner-Klingensteinovem diagramu s pripadajočimi strukturnimi slikami</text:p>
      <text:p text:style-name="P1">- vpliv legirnih elementov na lastnosti sive litine</text:p>
      <text:p text:style-name="P1">- pojasni glavne lastnosti izdelkov iz litine</text:p>
      <text:p text:style-name="P1"/>
      <text:p text:style-name="P1">13 Trdota po Brinellu</text:p>
      <text:p text:style-name="P1">skica + opis, načini merjenja, izbira postopka glede na debelino materiala, postopek merjenja, določanje trdote, zapis rezultata izmerjene trdote, zapiši nekaj značilnih materialov z vidika njegove trdote po Brinellu, izbira Brinella glede na ostale postopke, napiši nekaj značilnih materialov po Brinellu</text:p>
      <text:p text:style-name="P1">14 Natezna trdnost</text:p>
      <text:p text:style-name="P1">- vplivi na natezno trdnost ( hitrost preizkušanja, vrsta materiala, vpliv toplotne obdelave, hladne deformacije, toplotna + hladna deformacija)</text:p>
      <text:p text:style-name="P1"/>
      <text:p text:style-name="P1">15 Udarna žilavost po Charpyju</text:p>
      <text:p text:style-name="P1">- skiciraj in opiši metode</text:p>
      <text:p text:style-name="P1">- določanje žilavosti</text:p>
      <text:p text:style-name="P1">- izvedba preizkusa </text:p>
      <text:p text:style-name="P1">- predstavitev rezultatov-diagram </text:p>
      <text:p text:style-name="P1">-vplivi na udarno žilavost</text:p>
      <text:p text:style-name="P1">- napiši nekaj značilnih materialov z vidika njegove žilavosti</text:p>
      <text:p text:style-name="P1"/>
      <text:p text:style-name="P1">16 Umetne snovi</text:p>
      <text:p text:style-name="P1">- pojasni spreminjanje lastnosti polimernih snovi v odvisnosti od temperature in tlaka preoblikovanja</text:p>
      <text:p text:style-name="P1">- skiciraj in pojasni tlačno litje in iztiskanje umetnih snovi</text:p>
      <text:p text:style-name="P1">- lastnosti ter prednosti in slabosti umetnih snovi (glede na kovinske metode)</text:p>
      <text:p text:style-name="P1">- delitev umetnih snovi</text:p>
      <text:p text:style-name="P1">- predelava umetnih snovi skice opisi</text:p>
      <text:p text:style-name="P1">- pojasni polimerizacijo, polikondezacijo, poli???</text:p>
      <text:p text:style-name="P1">- Opiši postopek prešanja in eks????</text:p>
      <text:p text:style-name="P1"/>
      <text:p text:style-name="P1">17 Koroziva </text:p>
      <text:p text:style-name="P1">- vrste korozijskih procesov</text:p>
      <text:p text:style-name="P1">- s kemičnimi enotami opiši nastanek korozijskih produktov pri različnih korozijskih procesih </text:p>
      <text:p text:style-name="P1">- selektivna koroziva v dvo ali več faznih zlitinah (primer in fizikalni pojavi procesov razpada)</text:p>
      <text:p text:style-name="P1">- posebej pojasni elektrpkem. in kem. korozijo + skica</text:p>
      <text:p text:style-name="P1"/>
      <text:p text:style-name="P1">18 Berilijevi broni</text:p>
      <text:p text:style-name="P1">- diagram stanja</text:p>
      <text:p text:style-name="P1">- T-t diagram toplotne obdelave z ustreznimi mikrostukturami</text:p>
      <text:p text:style-name="P1">- vpliv pogojev izločevanega utrjevanja s staranjem na mikrostrukturo in trdoto</text:p>
      <text:p text:style-name="P1">- lastnosti berilijevih bronov po toplotni obdelavi in uporaba</text:p>
      <text:p text:style-name="P1"/>
      <text:p text:style-name="P1">19 Hitrorezna jekla</text:p>
      <text:p text:style-name="P1">- izbira in uporaba hitroreznih jekel</text:p>
      <text:p text:style-name="P1">- toplotna obdelava, T-t diagram s pripadajočimi mikrostrukturami</text:p>
      <text:p text:style-name="P1">- popuščanje in popustne karakteristike</text:p>
      <text:p text:style-name="P1"><text:s/></text:p>
      <text:p text:style-name="P1">20 Avstenitna jekla</text:p>
      <text:p text:style-name="P1">- značilnosti</text:p>
      <text:p text:style-name="P1">- vpliv legirnih elementov na nastanek avstenitne mikrostrukture</text:p>
      <text:p text:style-name="P1">- toplotna obdelava (T-t)</text:p>
      <text:p text:style-name="P1">- lastnosti in uporaba a.j.</text:p>
      <text:p text:style-name="P1">- pojasni in skiciraj diagram stanja</text:p>
      <text:p text:style-name="P1"><text:s/></text:p>
      <text:p text:style-name="P1">21 Strukture jekel</text:p>
      <text:p text:style-name="P1">- <text:s/>pojasni in nariši kristalno stanje avstenita, mantezita in ferita ter njihove metagrafske slike</text:p>
      <text:p text:style-name="P1">- pojasni in nariši mikrostrukturno sliko podevtektoidna in nadevtektoidna jekla</text:p>
      <text:p text:style-name="P1"/>
      <text:p text:style-name="P1">22 Sintranje</text:p>
      <text:p text:style-name="P1"/>
      <text:p text:style-name="P1">23 Laserska toplotna obdelava</text:p>
      <text:p text:style-name="P1">- postopek, uporaba postopka, vplivni elementi</text:p>
      <text:p text:style-name="P1"/>
      <text:p text:style-name="P1">24 Ogljikova orodna jekla</text:p>
      <text:p text:style-name="P1">- vrsta, lastnosti, toplotna obdelava in uporaba jekel</text:p>
      <text:p text:style-name="P1"/>
      <text:p text:style-name="P1">25 Orodna j za delo v vročem stanju</text:p>
      <text:p text:style-name="P1"/>
      <text:p text:style-name="P1">26 Delna topnost v tekočem stanju in spreminjajočo topljivostjo v trdnem stanju; strukturne faze</text:p>
      <text:p text:style-name="P1"/>
      <text:p text:style-name="P1">27 Merjenje ohlajevalnih krivulj</text:p>
      <text:p text:style-name="P1"/>
      <text:p text:style-name="P1">28 Induktivno kaljenje</text:p>
      <text:p text:style-name="P1"/>
      <text:p text:style-name="P1">29 Aluminijeve zlitine</text:p>
      <text:p text:style-name="P1"/>
      <text:p text:style-name="P1">30 Bron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72in" fo:margin-bottom="0.7874in" fo:margin-left="0.5909in" fo:margin-right="0.590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1972in">
          <style:column style:rel-width="32767*" fo:start-indent="0in" fo:end-indent="0.0984in"/>
          <style:column style:rel-width="32767*" fo:start-indent="0.0984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 Diagram stanja Fe-Fe3C</dc:title>
    <meta:initial-creator>Jure</meta:initial-creator>
    <meta:creation-date>2003-12-21T10:07:00</meta:creation-date>
    <dc:creator>Miha Zibelnik</dc:creator>
    <dc:date>2005-02-02T14:12:00</dc:date>
    <meta:print-date>2005-02-02T10:14:00</meta:print-date>
    <meta:editing-cycles>3</meta:editing-cycles>
    <meta:editing-duration>PT5H2M</meta:editing-duration>
    <meta:document-statistic meta:table-count="0" meta:image-count="0" meta:object-count="0" meta:page-count="1" meta:paragraph-count="102" meta:word-count="829" meta:character-count="5758" meta:non-whitespace-character-count="50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