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P3" style:family="paragraph" style:parent-style-name="Standard" style:list-style-name="WW8Num2"/>
    <style:style style:name="P4" style:family="paragraph" style:parent-style-name="Standard" style:list-style-name="WW8Num1"/>
    <style:style style:name="P5" style:family="paragraph" style:parent-style-name="Standard">
      <style:paragraph-properties fo:margin-left="0.25in" fo:margin-right="0in" fo:text-indent="0in" style:auto-text-indent="false"/>
    </style:style>
    <style:style style:name="P6" style:family="paragraph" style:parent-style-name="Standard">
      <style:paragraph-properties fo:margin-left="0.5in" fo:margin-right="0in" fo:text-indent="0in" style:auto-text-indent="false"/>
    </style:style>
    <style:style style:name="P7" style:family="paragraph" style:parent-style-name="Standard">
      <style:paragraph-properties fo:margin-left="0in" fo:margin-right="0in" fo:text-indent="0.4917in" style:auto-text-indent="false"/>
    </style:style>
    <style:style style:name="P8" style:family="paragraph" style:parent-style-name="Heading" style:master-page-name="First_20_Page">
      <style:paragraph-properties style:page-number="auto"/>
    </style:style>
    <style:style style:name="T1" style:family="text">
      <style:text-properties style:text-position="sub 58%"/>
    </style:style>
    <style:style style:name="T2" style:family="text">
      <style:text-properties style:font-name="Symbo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Binarni diagrami</text:p>
      <text:p text:style-name="P2"/>
      <text:p text:style-name="P1"/>
      <text:p text:style-name="Standard"><text:tab/>S to vajo smo ponovili binarne diagrame, ki smo jih obravnavali že pri pouku. Z njimi smo računali in jih uporabljali. Ponovili smo tudi vzvodno pravilo. Dobili smo dve nalogi ki sta rešeni na tem listu.</text:p>
      <text:p text:style-name="Standard"/>
      <text:p text:style-name="Standard"><text:tab/>1. naloga:</text:p>
      <text:list xml:id="list1303948113" text:style-name="WW8Num2">
        <text:list-item>
          <text:p text:style-name="P3">Konstruirajte binarni diagram sistema Cu-Ni, T<text:span text:style-name="T1">Cu</text:span> = 1083 <text:span text:style-name="T2"></text:span>C, T<text:span text:style-name="T1">Ni</text:span> = 1452 <text:span text:style-name="T2"></text:span>C in za zlitino 80% Cu in 20 % Ni narišite ohlajevalno krivuljo: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/>
      <text:p text:style-name="P5"/>
      <text:p text:style-name="P5"/>
      <text:p text:style-name="P5"/>
      <text:p text:style-name="P5"/>
      <text:p text:style-name="P5"/>
      <text:p text:style-name="P5"/>
      <text:list xml:id="list656177515" text:continue-numbering="true" text:style-name="WW8Num2">
        <text:list-item>
          <text:p text:style-name="P3">Za isto zlitino določite količine (uporaba vzvodnega pravila) in sestave taline in kristalov pri temperaturah: T<text:span text:style-name="T1">L</text:span> = 1195 <text:span text:style-name="T2"></text:span>C, T<text:span text:style-name="T1">4</text:span> = 1183 <text:span text:style-name="T2"></text:span>C, T<text:span text:style-name="T1">3</text:span> = 1170 <text:span text:style-name="T2"></text:span>C, T<text:span text:style-name="T1">2</text:span> = 1155 <text:span text:style-name="T2"></text:span>C in T<text:span text:style-name="T1">S</text:span> = 1140 <text:span text:style-name="T2"></text:span>C:</text:p>
        </text:list-item>
      </text:list>
      <text:p text:style-name="P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text:tab/>2. naloga</text:p>
      <text:list xml:id="list789543152" text:style-name="WW8Num1">
        <text:list-item>
          <text:p text:style-name="P4">Konstruirajte binarni diagram sistema Pb-Sb, T<text:span text:style-name="T1">Pb</text:span> = 327 <text:span text:style-name="T2"></text:span>C, T<text:span text:style-name="T1">Sb</text:span> = 630 <text:span text:style-name="T2"></text:span>C, T<text:span text:style-name="T1">E</text:span> = 251 <text:span text:style-name="T2"></text:span>C, E(11,2 % <text:s/>Sb; 88,8 % Pb), <text:span text:style-name="T2"></text:span><text:span text:style-name="T1">E</text:span> = 3,5 % Sb ter narišite pravokotnik koncentracij za temperaturo okolice:</text:p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list xml:id="list469554231" text:continue-numbering="true" text:style-name="WW8Num1">
        <text:list-item>
          <text:p text:style-name="P4">S pomočjo pravokotnika koncentracij opredelite kristalna zrna, ki jih vidite pri mikroskopiranju dveh zlitin (90 % Sb; 10 % Pb) in (30 % Sb; 70 % Pb):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text:tab/>Naredili smo pa še tretjo nalogo: Binarni diagram Pt-Ag, ki pa je nekaj posebnega, saj nima evtektika ampak peritektično reakcijo. Izračunali smo še masni delež srebra in platine pred peritektično reakcijo in po njej: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/text:p>
      <text:p text:style-name="Standard"/>
      <text:p text:style-name="Standard"/>
      <text:p text:style-name="Standard"/>
      <text:p text:style-name="Standard"/>
      <text:p text:style-name="P7">S to nalogo smo ponovili dve vrsti binarnih diagramov, se jih naučili uporabljati ter <text:s/>ponovili vzvodno pravilo. Ogledali smo si še poseben binarni diagram (srebro-platina), ki je drugačen od drugih, saj nima evtektične reakcije ampak peritektično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46in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narni diagrami</dc:title>
    <meta:initial-creator>Miha Zibelnik</meta:initial-creator>
    <meta:creation-date>2004-03-02T09:34:00</meta:creation-date>
    <dc:creator>Miha Zibelnik</dc:creator>
    <dc:date>2004-03-02T11:15:00</dc:date>
    <meta:print-date>2004-03-02T11:15:00</meta:print-date>
    <meta:editing-cycles>2</meta:editing-cycles>
    <meta:editing-duration>PT1H31M</meta:editing-duration>
    <meta:document-statistic meta:table-count="0" meta:image-count="0" meta:object-count="0" meta:page-count="3" meta:paragraph-count="11" meta:word-count="250" meta:character-count="717" meta:non-whitespace-character-count="1139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