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tični mikroskop</text:span>,</text:p>
      <text:p text:style-name="Standard"/>
      <text:p text:style-name="Standard"/>
      <text:p text:style-name="Standard"><text:tab/>S to vajo smo spoznali optični mikroskop – drobnogled. Optika je veda o svetlobi in svetlobnih predmetih. S tem ko smo gledali skozi mikroskop smo skušali videti strukturo materiala in njegove lastnosti.</text:p>
      <text:p text:style-name="Standard"/>
      <text:p text:style-name="Standard"/>
      <text:p text:style-name="Standard"><text:tab/>Z našim očesom najboljše vidimo, ko je predmet 250 mm pred našimi očmi. Ločljivost človeškega očesa pa je 0,3 mm in ima povečavo 1x. Z mikroskopom ali lečo pa to povečavo povečamo.</text:p>
      <text:p text:style-name="Standard"><text:tab/>Povečava leče: <draw:frame draw:style-name="fr1" draw:name="Object1" text:anchor-type="as-char" svg:width="1.2063in" svg:height="0.429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tab/>Povečava mikroskopa: <draw:frame draw:style-name="fr1" draw:name="Object2" text:anchor-type="as-char" svg:width="1.5917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tab/>Govorili smo tudi o Abbe-jevem obrazcu:</text:p>
      <text:p text:style-name="Standard"><text:tab/>Ločljivost: <text:s text:c="2"/><draw:frame draw:style-name="fr1" draw:name="Object3" text:anchor-type="as-char" svg:width="0.9134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tab/>Povečava: <text:s text:c="2"/><draw:frame draw:style-name="fr1" draw:name="Object4" text:anchor-type="as-char" svg:width="0.9161in" svg:height="0.46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Sestava mikroskopa:<text:tab/><text:tab/><text:tab/><text:tab/><text:tab/>Kako vidimo skozi mikroskop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tični mikroskop potrebuje tudi vir svetlobe. To lahko napravimo na različne načine:</text:p>
      <text:p text:style-name="Standard"/>
      <text:p text:style-name="Standard">Dodajanje svetlobe <text:tab/><text:tab/><text:tab/><text:tab/><text:tab/>Preusmeritev svetlobe na </text:p>
      <text:p text:style-name="Standard">poševno na objekt:<text:tab/><text:tab/><text:tab/><text:tab/><text:tab/>ravno ploščo: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Slika:<text:tab/><text:tab/><text:tab/><text:tab/><text:tab/><text:tab/>Slika:</text:p>
      <text:p text:style-name="Standard"/>
      <text:p text:style-name="Standard"/>
      <text:p text:style-name="Standard"/>
      <text:p text:style-name="Standard"/>
      <text:p text:style-name="Standard"><text:tab/>Pri tej vaji smo spoznali optični mikroskop in kako se z njim upravlja. Ogledali smo si, kako deluje povečava in kako jo uporabljati, videli pa smo tudi različne načine dodajanja svetlobe na optični mikroskop in njihove sli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tični mikroskop,</dc:title>
    <meta:initial-creator>Miha Zibelnik</meta:initial-creator>
    <meta:creation-date>2004-03-01T19:03:00</meta:creation-date>
    <dc:creator>Miha Zibelnik</dc:creator>
    <dc:date>2004-03-02T11:24:00</dc:date>
    <meta:print-date>2004-03-02T11:16:00</meta:print-date>
    <meta:editing-cycles>4</meta:editing-cycles>
    <meta:editing-duration>PT1H24M</meta:editing-duration>
    <meta:document-statistic meta:table-count="0" meta:image-count="0" meta:object-count="4" meta:page-count="1" meta:paragraph-count="14" meta:word-count="145" meta:character-count="984" meta:non-whitespace-character-count="8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leč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text>250</mtext>
                  </mrow>
                  <mrow>
                    <mstyle mathvariant="italic">
                      <mrow>
                        <msub>
                          <mtext>gorisce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eč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 rSub { size 8{ ital "leč"} } = {  {"250"}  over  { ital "gorisce" rSub { size 8{ ital "leče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mik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okularja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objektiva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 ital "mik"} } =P rSub { size 8{ ital "okularja"} }  cdot P rSub { size 8{ ital "objektiva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λ</mi>
                      <mo stretchy="false">⋅</mo>
                      <mi>K</mi>
                    </mrow>
                  </mrow>
                  <mrow>
                    <mrow>
                      <mi>n</mi>
                      <mo stretchy="false">⋅</mo>
                      <mtext>sin</mtext>
                    </mrow>
                    <mi>α</mi>
                  </mrow>
                </mfrac>
              </mrow>
            </mrow>
          </mrow>
        </mrow>
      </mstyle>
      <mrow/>
    </mrow>
    <annotation encoding="StarMath 5.0"> size 12{α rSub { size 8{m} } = {  {λ cdot K}  over  {n cdot "sin"α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mik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ces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ikro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P rSub { size 8{ ital "mik"} } = {  {α rSub { size 8{ ital "ocesa"} } }  over  {α rSub { size 8{ ital "mikro"} } } } } {}</annotation>
  </semantics>
</math>
</file>