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326eaa"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NTRANJE (metalurgija prahov)</text:p>
      <text:p text:style-name="P1"/>
      <text:p text:style-name="P2"/>
      <text:p text:style-name="Text_20_body">Predstavlja medsebojno povezovanje prašnih delcev različnih kovin med seboj, ki jih nato s pomočjo orodja stisnemo v želeno obliko in v končni fazi toplotno obdela (sintra), tako da izdelkom povečamo žilavost, trdnost in po potrebi tudi trdoto.</text:p>
      <text:p text:style-name="P3">Pri sintranju poznamo štiri osnovne operacije:</text:p>
      <text:p text:style-name="P3">-proizvodnja prahov</text:p>
      <text:p text:style-name="P3">-priprava prahov</text:p>
      <text:p text:style-name="P3">-stiskanje in oblikovanje izdelkov</text:p>
      <text:p text:style-name="P3">-sintranje oblikovanih izdelkov</text:p>
      <text:p text:style-name="P3"/>
      <text:p text:style-name="P3">Pri pridobivanju razlikujemo različne postopke od katerih so najvažnejši naslednji:</text:p>
      <text:p text:style-name="P3">-redukcija oksidov</text:p>
      <text:p text:style-name="P3">-atomizacija curka staljene kovine z zrakom ali vodo</text:p>
      <text:p text:style-name="P3">-elektroliza</text:p>
      <text:p text:style-name="P3">-redukcija iz vodnih raztopin</text:p>
      <text:p text:style-name="P3">-karbonilni postopek</text:p>
      <text:p text:style-name="P3"/>
      <text:p text:style-name="P3">Pomembne so lastnosti prahov:</text:p>
      <text:p text:style-name="P3">-kemijska sestava</text:p>
      <text:p text:style-name="P3">-zrnatost</text:p>
      <text:p text:style-name="P3">-oblika zrn</text:p>
      <text:p text:style-name="P3">-nasipna teža in pretok prahov</text:p>
      <text:p text:style-name="P3">-stisljivost</text:p>
      <text:p text:style-name="P3"/>
      <text:p text:style-name="P3">Priprava pridobljenih prahov</text:p>
      <text:p text:style-name="P3">Ločimo:</text:p>
      <text:p text:style-name="P3">-klasifikacija prahov različnih kovin</text:p>
      <text:p text:style-name="P3">-žarjenje prahov, ki poteka pri temperaturi 400 do 1000°C</text:p>
      <text:p text:style-name="P3">-mešanje različnih prahov z dodatki (alkohol, bencin za mešanje, Zn-Li stearat, parafin-za boljše drsenje prahov)</text:p>
      <text:p text:style-name="P3"/>
      <text:p text:style-name="P3">Stiskanje:</text:p>
      <text:p text:style-name="P3">-v vročem stanju, kjer opravimo še sintranje</text:p>
      <text:p text:style-name="P3">-stiskanje s plavajočo matrico, kjer dobimo enakomerno gostoto po površini in preseku</text:p>
      <text:p text:style-name="P3">-izostatsko stiskanje (v komorah pod hidrostatskim tlakom v olju ali v vodi)</text:p>
      <text:p text:style-name="P3">-sintranje (povezovanje prašnih delcev med seboj, ki poteka pri enofaznih materialih brez krčenja, v našem primeru pri kovinskih materialih pa pride do volumske difuzije</text:p>
      <text:p text:style-name="P3">-uporabljamo tunelske peči</text:p>
      <text:p text:style-name="P3">-po toplotni obdelavi dobijo predmeti prave končne lastnosti</text:p>
      <text:p text:style-name="P3">-temperatura sintranja je običajno manjša od temperature tališča prahov</text:p>
      <text:p text:style-name="P3">-čas sintranja zavisi od geometrije sintranca.</text:p>
      <text:p text:style-name="P3"/>
      <text:p text:style-name="P3"/>
      <text:p text:style-name="P3"><text:soft-page-break/>Po opravljenih štirih osnovnih operacijah pa poteka dodatna obdelava sintranih izdelkov:</text:p>
      <text:p text:style-name="P3">-mehanska obdelava z odrezavanjem (tu so izdelki bolj ali manj porozni ; hitrosti odrezavanja so velike, pomiki pa mali, da se material ne kruši.</text:p>
      <text:p text:style-name="P3">-dodatna toplotna obdelava – cementacija, nitriranje</text:p>
      <text:p text:style-name="P3">-impregnacija z oljem – tu olje penetrira v pore ter tako ustvari zalogo maziva in korozijsko poveča obstojnost</text:p>
      <text:p text:style-name="P3">-obdelava z vodno paro pri 400 do 600°C – na površini nastane tanek film magnetita, kar povzroči temnomodro barvo izdelka, izdelku pa dodatno poveča še obrabna in korozijska obstojno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NTRANJE (metalurgija prahov)</dc:title>
    <meta:initial-creator>Ziga Zadnik</meta:initial-creator>
    <meta:creation-date>2004-05-20T14:18:00</meta:creation-date>
    <dc:creator>Ziga Zadnik</dc:creator>
    <dc:date>2004-05-20T18:34:00</dc:date>
    <meta:editing-cycles>3</meta:editing-cycles>
    <meta:editing-duration>PT4H16M</meta:editing-duration>
    <meta:document-statistic meta:table-count="0" meta:image-count="0" meta:object-count="0" meta:page-count="2" meta:paragraph-count="38" meta:word-count="301" meta:character-count="2152" meta:non-whitespace-character-count="18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