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Nimbus Sans L1" svg:font-family="'Nimbus Sans 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list-style-name="WW8Num1"/>
    <style:style style:name="P2" style:family="paragraph" style:parent-style-name="Standard">
      <style:paragraph-properties fo:margin-left="0in" fo:margin-right="0in" fo:text-indent="0.25in" style:auto-text-indent="false"/>
    </style:style>
    <style:style style:name="P3" style:family="paragraph" style:parent-style-name="Heading" style:master-page-name="First_20_Page">
      <style:paragraph-properties style:page-number="auto"/>
    </style:style>
    <style:style style:name="P4" style:family="paragraph" style:parent-style-name="Text_20_body_20_indent">
      <style:paragraph-properties fo:margin-left="0in" fo:margin-right="0in" fo:text-indent="0in" style:auto-text-indent="false"/>
    </style:style>
    <style:style style:name="P5" style:family="paragraph" style:parent-style-name="Text_20_body_20_indent">
      <style:paragraph-properties fo:margin-left="0in" fo:margin-right="0in" fo:text-indent="0in" style:auto-text-indent="false">
        <style:tab-stops>
          <style:tab-stop style:position="0.2772in"/>
        </style:tab-stops>
      </style:paragraph-properties>
    </style:style>
    <style:style style:name="P6" style:family="paragraph" style:parent-style-name="Text_20_body_20_indent">
      <style:paragraph-properties fo:margin-left="0in" fo:margin-right="0in" fo:text-align="center" style:justify-single-word="false" fo:text-indent="0in" style:auto-text-indent="false">
        <style:tab-stops>
          <style:tab-stop style:position="0.2772in"/>
        </style:tab-stops>
      </style:paragraph-properties>
    </style:style>
    <style:style style:name="P7" style:family="paragraph" style:parent-style-name="Text_20_body_20_indent">
      <style:paragraph-properties fo:margin-left="0in" fo:margin-right="0in" fo:text-indent="0.2772in" style:auto-text-indent="false"/>
    </style:style>
    <style:style style:name="P8" style:family="paragraph" style:parent-style-name="Text_20_body_20_indent">
      <style:paragraph-properties fo:margin-left="1.7291in" fo:margin-right="0in" fo:text-indent="-1.7291in" style:auto-text-indent="false">
        <style:tab-stops>
          <style:tab-stop style:position="0.2772in"/>
        </style:tab-stops>
      </style:paragraph-properties>
    </style:style>
    <style:style style:name="T1" style:family="text">
      <style:text-properties style:text-underline-style="solid" style:text-underline-width="auto" style:text-underline-color="font-color"/>
    </style:style>
    <style:style style:name="Sect1" style:family="section">
      <style:section-properties text:dont-balance-text-columns="true" style:writing-mode="lr-tb" style:editable="false">
        <style:columns fo:column-count="2" fo:column-gap="0.1138in">
          <style:column style:rel-width="32767*" fo:start-indent="0in" fo:end-indent="0.0571in"/>
          <style:column style:rel-width="32767*" fo:start-indent="0.0571in" fo:end-indent="0in"/>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trojna priprava vzorcev na mikroskopijo</text:p>
      <text:p text:style-name="Standard"/>
      <text:p text:style-name="Standard"/>
      <text:p text:style-name="Standard"/>
      <text:p text:style-name="Standard"><text:tab/>Da vidimo kristalna zrna, rabimo veliko povečavo, kar pa zmanjša globino. Če odrežemo preizkušanec strojno, se pod mikroskopom zelo težko, ali pa se sploh ne vidi kristalnih zrn, ker je prevelik relief. </text:p>
      <text:p text:style-name="Standard"/>
      <text:p text:style-name="Standard"/>
      <text:p text:style-name="P2">Zato preizkušanec, ki ga odrežemo, nato strojno pripravimo:</text:p>
      <text:list xml:id="list8784517551" text:style-name="WW8Num1">
        <text:list-item>
          <text:p text:style-name="P1">brušenje (odpravimo relief)</text:p>
        </text:list-item>
        <text:list-item>
          <text:p text:style-name="P1">poliranje (odprava raz, ki ostanejo od brušenja)</text:p>
        </text:list-item>
        <text:list-item>
          <text:p text:style-name="P1">jedkanje (napravimo kristalna zrna vidna)</text:p>
        </text:list-item>
      </text:list>
      <text:p text:style-name="Standard"/>
      <text:p text:style-name="Standard"/>
      <text:p text:style-name="Text_20_body_20_indent"><text:span text:style-name="T1">Brušenje</text:span>: delamo s strojem. S strojem določimo, koliko časa bomo brusili, izbiramo različna brusilna sredstva in s kakšno silo bomo pritiskali na preizkušanec. Na brusno sredstvo (bruspapir) dotekamo vodo, da odstranjujemo ostanke od brušenja in hladimo površino preizkušanca, da se ne spremeni kristalna struktura.</text:p>
      <text:p text:style-name="P4">Ko obrusimo se mora preizkušanec svetiti. Nato brusimo vedno bolj fino (s finejšim brusnim sredstvom), da se vidi čim manj raz. </text:p>
      <text:p text:style-name="P4"/>
      <text:p text:style-name="P4"/>
      <text:p text:style-name="P7"><text:span text:style-name="T1">Poliranje</text:span>: delamo s strojem. S strojem, isto kot pri brušenju, določimo čas poliranja, izbiramo lahko različna brusilna sredstva in določamo silo. Na brusilno sredstvo, ki je ponavadi tkanina premazana z pasto iz diamantnih zrnc, polivamo z mazilnim sredstvom. Preizkušanec obrnemo za 90° drugače kot smo ga imeli pri brušenju, </text:p>
      <text:p text:style-name="P4">Ko končamo s poliranjem ne smemo pod mikroskopom videti ničesar drugega razen mogoče grafit. Če vidimo debele raze, se moramo vrniti v brušenje in ga fino obrusiti. Če pa vidimo samo še majhne raze, pa moramo s poliranjem nadaljevati dokler ne vidimo ničesar več.</text:p>
      <text:p text:style-name="P4"/>
      <text:p text:style-name="P4"/>
      <text:p text:style-name="P5"><text:tab/><text:span text:style-name="T1">Jedkanje</text:span>: opravimo v posodi v kateri je jedkalo, ki je ravno pravšnje za ta preizkušanec. Uporabljamo tako jedkalo, da najprej napade kristalne meje. Preizkušanec pustimo v jedkalu samo par sekund, da le to začne delovati. Ko pogledamo pod mikroskop, moramo videti lepe kristalne meje. Če jih ne vidimo, moramo preizkušanec pustiti še malo časa v jedkalu, če pa smo preveč jedkali, pa moramo ponoviti brušenje in poliranje in nato jedkanje. </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tab/>PREIZKUS NA STROJU:</text:p>
      <text:section text:style-name="Sect1" text:name="Section1">
        <text:p text:style-name="P6"/>
        <text:p text:style-name="P5"><text:tab/><text:tab/>brušenje in poliranje:</text:p>
        <text:p text:style-name="P5"/>
        <text:p text:style-name="P6">slika pred brušenjem</text:p>
        <text:p text:style-name="P6"/>
        <text:p text:style-name="P6"/>
        <text:p text:style-name="P6"/>
        <text:p text:style-name="P6"/>
        <text:p text:style-name="P6"/>
        <text:p text:style-name="P6"/>
        <text:p text:style-name="P6"/>
        <text:p text:style-name="P6"/>
        <text:p text:style-name="P6"/>
        <text:p text:style-name="P6"/>
        <text:p text:style-name="P6">(grob profil)</text:p>
        <text:p text:style-name="P6"/>
        <text:p text:style-name="P6"/>
        <text:p text:style-name="P6">slika po finem brušenju (20 N, 1min, </text:p>
        <text:p text:style-name="P6">150 obratov, voda, fin brusni papir):</text:p>
        <text:p text:style-name="P6"/>
        <text:p text:style-name="P6"/>
        <text:p text:style-name="P6"/>
        <text:p text:style-name="P6"/>
        <text:p text:style-name="P6"/>
        <text:p text:style-name="P6"/>
        <text:p text:style-name="P6"/>
        <text:p text:style-name="P6"/>
        <text:p text:style-name="P6"/>
        <text:p text:style-name="P6"/>
        <text:p text:style-name="P6">(plitve raze usmerjene v vse smeri)</text:p>
        <text:p text:style-name="P6"/>
        <text:p text:style-name="P6"/>
        <text:p text:style-name="P5"><text:tab/><text:tab/>Jedkanje:</text:p>
        <text:p text:style-name="P6"/>
        <text:p text:style-name="P5">premalo jedkano (1s):<text:tab/><text:tab/><text:tab/> pravilno </text:p>
        <text:p text:style-name="P6"/>
        <text:p text:style-name="P6"/>
        <text:p text:style-name="P6"/>
        <text:p text:style-name="P6"/>
        <text:p text:style-name="P6"/>
        <text:p text:style-name="P6"/>
        <text:p text:style-name="P6"/>
        <text:p text:style-name="P6"/>
        <text:p text:style-name="P6"/>
        <text:p text:style-name="P6"/>
        <text:p text:style-name="P5">(kristalna zrna slabo<text:tab/><text:tab/> <text:s text:c="15"/>(groba </text:p>
        <text:p text:style-name="P5"><text:tab/><text:tab/>vidna)<text:tab/><text:tab/><text:tab/><text:tab/> <text:s text:c="4"/>perlit-</text:p>
        <text:p text:style-name="P6"/>
        <text:p text:style-name="P6"/>
        <text:p text:style-name="P6"/>
        <text:p text:style-name="P6"/>
        <text:p text:style-name="P6"/>
        <text:p text:style-name="P6">slika po grobem brušenju (250N, 1min 30s, 150 obratov, voda, grobi brusni papir):</text:p>
        <text:p text:style-name="P6"/>
        <text:p text:style-name="P6"/>
        <text:p text:style-name="P6"/>
        <text:p text:style-name="P6"/>
        <text:p text:style-name="P6"/>
        <text:p text:style-name="P6"/>
        <text:p text:style-name="P6"/>
        <text:p text:style-name="P6"/>
        <text:p text:style-name="P6"/>
        <text:p text:style-name="P6">(globoke raze usmerjene v vse strani)</text:p>
        <text:p text:style-name="P6"/>
        <text:p text:style-name="P6"/>
        <text:p text:style-name="P6">slika polirane površine (suspenzija kristalov, 280N, 1min 40s, 150 obratov, polirno olje):</text:p>
        <text:p text:style-name="P6"/>
        <text:p text:style-name="P6"/>
        <text:p text:style-name="P6"/>
        <text:p text:style-name="P6"/>
        <text:p text:style-name="P6"/>
        <text:p text:style-name="P6"/>
        <text:p text:style-name="P6"/>
        <text:p text:style-name="P6"/>
        <text:p text:style-name="P6"/>
        <text:p text:style-name="P6"/>
        <text:p text:style-name="P6">(popolnoma rana in gladka površina, vidne le morebitni vključki in poroznoszti mat.)</text:p>
        <text:p text:style-name="P6"/>
        <text:p text:style-name="P6"/>
        <text:p text:style-name="P6"/>
        <text:p text:style-name="P5">jedkanje (5s)<text:tab/><text:tab/> <text:s text:c="6"/>preveč jedkano:</text:p>
        <text:p text:style-name="P5"/>
        <text:p text:style-name="P5"/>
        <text:p text:style-name="P5"/>
        <text:p text:style-name="P5"/>
        <text:p text:style-name="P5"/>
        <text:p text:style-name="P5"/>
        <text:p text:style-name="P5"/>
        <text:p text:style-name="P5"/>
        <text:p text:style-name="P5"/>
        <text:p text:style-name="P5"/>
        <text:p text:style-name="P5">struktura<text:tab/><text:tab/> <text:s text:c="4"/>(preveč široke meje,</text:p>
        <text:p text:style-name="P8">ferit)<text:tab/>celotna površina manj kontrastna, izgubili smo perlit)</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Nimbus Sans L1" svg:font-family="'Nimbus Sans 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6pt" fo:font-weight="bold" style:font-size-asian="16pt" style:font-weight-asian="bold" style:font-weight-complex="bold"/>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Text_20_body_20_indent" style:display-name="Text body indent" style:family="paragraph" style:parent-style-name="Standard" style:class="text">
      <style:paragraph-properties fo:margin="100%" fo:margin-left="0in" fo:margin-right="0in" fo:text-indent="0.2374in" style:auto-text-indent="false"/>
    </style:style>
    <style:style style:name="WW8Num1z0" style:family="text">
      <style:text-properties style:font-name="Times New Roman" style:font-name-asian="Times New Roman" style:font-name-complex="Times New Roman"/>
    </style:style>
    <style:style style:name="WW8Num1z1" style:family="text">
      <style:text-properties style:font-name="Courier New1" style:font-name-complex="Courier New1"/>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46in"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trojna priprava vzorcev na mikroskopijo</dc:title>
    <meta:initial-creator>Miha Zibelnik</meta:initial-creator>
    <meta:creation-date>2004-03-23T20:26:00</meta:creation-date>
    <dc:creator>Miha Zibelnik</dc:creator>
    <dc:date>2004-03-23T21:17:00</dc:date>
    <meta:editing-cycles>2</meta:editing-cycles>
    <meta:editing-duration>PT39M</meta:editing-duration>
    <meta:document-statistic meta:table-count="0" meta:image-count="0" meta:object-count="0" meta:page-count="2" meta:paragraph-count="29" meta:word-count="391" meta:character-count="2625" meta:non-whitespace-character-count="2208"/>
    <meta:generator>LibreOffice/3.5$Linux_X86_64 LibreOffice_project/350m1$Build-2</meta:generator>
    <meta:user-defined meta:name="Info 1"/>
    <meta:user-defined meta:name="Info 2"/>
    <meta:user-defined meta:name="Info 3"/>
    <meta:user-defined meta:name="Info 4"/>
  </office:meta>
</office:document-meta>
</file>