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/>
    </style:style>
    <style:style style:name="P2" style:family="paragraph" style:parent-style-name="Standard">
      <style:paragraph-properties>
        <style:tab-stops>
          <style:tab-stop style:position="0.7126in"/>
        </style:tab-stops>
      </style:paragraph-properties>
      <style:text-properties fo:font-size="6pt" style:font-size-asian="6pt"/>
    </style:style>
    <style:style style:name="P3" style:family="paragraph" style:parent-style-name="Standard" style:master-page-name="First_20_Page">
      <style:paragraph-properties style:page-number="auto"/>
      <style:text-properties fo:font-size="6pt" style:font-size-asian="6pt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6pt" style:font-size-asian="6pt"/>
    </style:style>
    <style:style style:name="T3" style:family="text">
      <style:text-properties style:text-position="super 58%"/>
    </style:style>
    <style:style style:name="T4" style:family="text">
      <style:text-properties style:font-name="Symbol"/>
    </style:style>
    <style:style style:name="T5" style:family="text">
      <style:text-properties style:font-name="Symbol" fo:font-size="6pt" style:font-size-asian="6pt"/>
    </style:style>
    <style:style style:name="T6" style:family="text">
      <style:text-properties fo:font-size="6pt" style:font-size-asian="6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<text:span text:style-name="T1">A</text:span> = 6,023 10<text:span text:style-name="T3">23</text:span> </text:p>
      <text:p text:style-name="P1">A<text:span text:style-name="T1">r</text:span> = m<text:span text:style-name="T1">a</text:span>/m<text:span text:style-name="T1">u</text:span></text:p>
      <text:p text:style-name="P1">m<text:span text:style-name="T1">u</text:span> = 1,66 10<text:span text:style-name="T3">-24</text:span></text:p>
      <text:p text:style-name="P1"><text:span text:style-name="T4"></text:span>H= <text:span text:style-name="T4"></text:span>H<text:span text:style-name="T1">produktov</text:span> - <text:span text:style-name="T4"></text:span>H<text:span text:style-name="T1">reaktantov</text:span></text:p>
      <text:p text:style-name="P1">- eksotermna (sprosti)</text:p>
      <text:p text:style-name="P1">+ endoterman (vzame)</text:p>
      <text:p text:style-name="P1">molarnost: <text:tab/>c(x) = n(x)/V</text:p>
      <text:p text:style-name="P1">masna konc:<text:tab/><text:span text:style-name="T4"></text:span>(x) = m(x)/V</text:p>
      <text:p text:style-name="P1">molalnost:<text:tab/>b(x) = n(x)/m(y)</text:p>
      <text:p text:style-name="P1">množ. delež:<text:tab/>x(x) = n(x)/n<text:span text:style-name="T1">skupaj</text:span></text:p>
      <text:p text:style-name="P1">masni delež:<text:tab/>w(x) = m(x)/m<text:span text:style-name="T1">skupaj</text:span></text:p>
      <text:p text:style-name="P1">prost. delež:<text:tab/><text:span text:style-name="T4"></text:span>(x) = V(x)/V<text:span text:style-name="T1">skupaj</text:span></text:p>
      <text:p text:style-name="P1"><draw:frame draw:style-name="fr1" draw:name="Object1" text:anchor-type="as-char" svg:width="3.2535in" svg:height="0.4083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pan text:style-name="T6">Povprečna mol. masa: <text:s/></text:span><text:span text:style-name="T6"><draw:frame draw:style-name="fr1" draw:name="Object2" text:anchor-type="as-char" svg:width="0.9299in" svg:height="0.2283in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Standard"><text:span text:style-name="T6">molska prostornina: <text:s text:c="4"/>V</text:span><text:span text:style-name="T2">m</text:span><text:span text:style-name="T6"> = </text:span><text:span text:style-name="T6"><draw:frame draw:style-name="fr1" draw:name="Object3" text:anchor-type="as-char" svg:width="0.2547in" svg:height="0.3929in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1">P V = n R T <text:s text:c="14"/>R = 8,314 kPa L / mol K</text:p>
      <text:p text:style-name="Standard"><text:span text:style-name="T6">gostota plinov: <text:s text:c="2"/></text:span><text:span text:style-name="T5"></text:span><text:span text:style-name="T6"> = </text:span><text:span text:style-name="T6"><draw:frame draw:style-name="fr1" draw:name="Object4" text:anchor-type="as-char" svg:width="0.7602in" svg:height="0.3929in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1">1. Fluor -1</text:p>
      <text:p text:style-name="P1">2. kovine pozitivna oks števila</text:p>
      <text:p text:style-name="P1">3. vodik v spojinah +1</text:p>
      <text:p text:style-name="P1">4. kisik v spojinah –2</text:p>
      <text:p text:style-name="P1">5. vsota oks. št. je enaka 0</text:p>
      <text:p text:style-name="P1">6. oksidacijska št. prostih elementov 0</text:p>
      <text:p text:style-name="P1">masa bilanca razt: <text:s text:c="2"/>m<text:span text:style-name="T1">1</text:span> + m<text:span text:style-name="T1">2</text:span> = m<text:span text:style-name="T1">3</text:span></text:p>
      <text:p text:style-name="P1">masa bil. toplj: <text:s text:c="2"/>m<text:span text:style-name="T1">1</text:span>w<text:span text:style-name="T1">1</text:span> + m<text:span text:style-name="T1">2</text:span>w<text:span text:style-name="T1">1</text:span> = m<text:span text:style-name="T1">3</text:span>w<text:span text:style-name="T1">3</text:span></text:p>
      <text:p text:style-name="P1">pH = -log c(H<text:span text:style-name="T3">+</text:span>), pOH = log c(OH<text:span text:style-name="T3">-</text:span>)</text:p>
      <text:p text:style-name="P1">c(H<text:span text:style-name="T3">+</text:span>) c(OH<text:span text:style-name="T3">-</text:span>) = 10<text:span text:style-name="T3">-14</text:span>, pH + pOH = 14</text:p>
      <text:p text:style-name="Standard"><text:span text:style-name="T6">trdota = </text:span><text:span text:style-name="T6"><draw:frame draw:style-name="fr1" draw:name="Object5" text:anchor-type="as-char" svg:width="0.6102in" svg:height="0.4244in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6">[°N] v 100 ml 1 mg snovi</text:span></text:p>
      <text:p text:style-name="P2">Normalni pogoji:<text:tab/>Standardni pogoji:</text:p>
      <text:p text:style-name="P2">- P<text:span text:style-name="T1">0</text:span> = 101,3 kPa<text:tab/>- T = 298 K</text:p>
      <text:p text:style-name="P2">- T<text:span text:style-name="T1">0</text:span> = 273 K<text:tab/>- P = 101,3 kPa</text:p>
      <text:p text:style-name="P2">- V<text:span text:style-name="T1">0</text:span> = 22,4 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(x) = m(x)/n(x)</dc:title>
    <meta:initial-creator>Miha Zibelnik</meta:initial-creator>
    <meta:creation-date>2004-05-31T13:13:00</meta:creation-date>
    <dc:creator>Miha Zibelnik</dc:creator>
    <dc:date>2004-08-24T15:32:00</dc:date>
    <meta:print-date>2004-08-24T16:31:00</meta:print-date>
    <meta:editing-cycles>4</meta:editing-cycles>
    <meta:editing-duration>PT53M</meta:editing-duration>
    <meta:document-statistic meta:table-count="0" meta:image-count="0" meta:object-count="5" meta:page-count="1" meta:paragraph-count="32" meta:word-count="181" meta:character-count="842" meta:non-whitespace-character-count="66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w</mi>
            <mo stretchy="false">(</mo>
            <mi>x</mi>
            <mrow>
              <mrow>
                <mrow>
                  <mo stretchy="false">)</mo>
                  <mo stretchy="false">=</mo>
                  <mrow>
                    <mfrac>
                      <mrow>
                        <mi>m</mi>
                        <mo stretchy="false">(</mo>
                        <mi>x</mi>
                        <mo stretchy="false">)</mo>
                        <mi>M</mi>
                        <mo stretchy="false">(</mo>
                        <mi>x</mi>
                        <mo stretchy="false">)</mo>
                      </mrow>
                      <mrow>
                        <mi>M</mi>
                      </mrow>
                    </mfrac>
                  </mrow>
                </mrow>
                <mo stretchy="false">=</mo>
                <mrow>
                  <mfrac>
                    <mrow>
                      <mi>n</mi>
                      <mo stretchy="false">(</mo>
                      <mi>x</mi>
                      <mo stretchy="false">)</mo>
                      <mi>M</mi>
                      <mo stretchy="false">(</mo>
                      <mi>x</mi>
                      <mo stretchy="false">)</mo>
                    </mrow>
                    <mrow>
                      <mrow>
                        <mi>ρ</mi>
                        <mo stretchy="false">⋅</mo>
                        <mi>V</mi>
                      </mrow>
                    </mrow>
                  </mfrac>
                </mrow>
              </mrow>
              <mo stretchy="false">=</mo>
              <mrow>
                <mfrac>
                  <mrow>
                    <mi>c</mi>
                    <mo stretchy="false">(</mo>
                    <mi>x</mi>
                    <mo stretchy="false">)</mo>
                    <mi>M</mi>
                    <mo stretchy="false">(</mo>
                    <mi>x</mi>
                    <mo stretchy="false">)</mo>
                  </mrow>
                  <mrow>
                    <mi>ρ</mi>
                  </mrow>
                </mfrac>
              </mrow>
            </mrow>
          </mrow>
        </mrow>
      </mstyle>
      <mrow/>
    </mrow>
    <annotation encoding="StarMath 5.0"> size 12{w \( x \) = {  {m \( x \) M \( x \) }  over  {M} } = {  {n \( x \) M \( x \) }  over  {ρ cdot V} } = {  {c \( x \) M \( x \) }  over  {ρ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M</mi>
                  </mrow>
                  <mo>¯</mo>
                </mover>
              </mrow>
              <mo stretchy="false">=</mo>
              <mrow>
                <mo stretchy="false">∑</mo>
                <mrow>
                  <mrow>
                    <mi>x</mi>
                    <mo stretchy="false">⋅</mo>
                    <mi>M</mi>
                  </mrow>
                </mrow>
              </mrow>
            </mrow>
          </mrow>
        </mrow>
      </mstyle>
      <mrow/>
    </mrow>
    <annotation encoding="StarMath 5.0"> size 12{ {overline  {M}} = Sum {x cdot M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frac>
                <mrow>
                  <mi>V</mi>
                </mrow>
                <mrow>
                  <mi>n</mi>
                </mrow>
              </mfrac>
            </mrow>
          </mrow>
        </mrow>
      </mstyle>
      <mrow/>
    </mrow>
    <annotation encoding="StarMath 5.0"> size 12{ {  {V}  over  {n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m</mi>
                  </mrow>
                  <mrow>
                    <mi>V</mi>
                  </mrow>
                </mfrac>
              </mrow>
              <mo stretchy="false">=</mo>
              <mrow>
                <mfrac>
                  <mrow>
                    <mrow>
                      <mi>P</mi>
                      <mo stretchy="false">⋅</mo>
                      <mi>M</mi>
                    </mrow>
                  </mrow>
                  <mrow>
                    <mrow>
                      <mi>R</mi>
                      <mo stretchy="false">⋅</mo>
                      <mi>T</mi>
                    </mrow>
                  </mrow>
                </mfrac>
              </mrow>
            </mrow>
          </mrow>
        </mrow>
      </mstyle>
      <mrow/>
    </mrow>
    <annotation encoding="StarMath 5.0"> size 12{ {  {m}  over  {V} } = {  {P cdot M}  over  {R cdot T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  <mo stretchy="false">(</mo>
                  <mstyle mathvariant="italic">
                    <mrow>
                      <mtext>mg</mtext>
                    </mrow>
                  </mstyle>
                  <mo stretchy="false">)</mo>
                </mrow>
                <mrow>
                  <mi>V</mi>
                  <mo stretchy="false">(</mo>
                  <mstyle mathvariant="italic">
                    <mrow>
                      <mtext>ml</mtext>
                    </mrow>
                  </mstyle>
                  <mo stretchy="false">)</mo>
                </mrow>
              </mfrac>
            </mrow>
          </mrow>
        </mrow>
      </mstyle>
      <mrow/>
    </mrow>
    <annotation encoding="StarMath 5.0"> size 12{ {  {m \(  ital "mg" \) }  over  {V \(  ital "ml" \) } } } {}</annotation>
  </semantics>
</math>
</file>