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HTML_20_predoblikovano">
      <style:text-properties fo:language="de" fo:country="DE"/>
    </style:style>
    <style:style style:name="P2" style:family="paragraph" style:parent-style-name="HTML_20_predoblikovano">
      <style:text-properties fo:language="es" fo:country="ES"/>
    </style:style>
    <style:style style:name="P3" style:family="paragraph" style:parent-style-name="HTML_20_predoblikovano" style:master-page-name="Standard">
      <style:paragraph-properties style:page-number="auto"/>
    </style:style>
    <style:style style:name="T1" style:family="text">
      <style:text-properties fo:language="fr" fo:country="FR"/>
    </style:style>
    <style:style style:name="T2" style:family="text">
      <style:text-properties fo:language="es" fo:country="ES"/>
    </style:style>
    <style:style style:name="T3" style:family="text">
      <style:text-properties fo:language="es" fo:country="ES" style:font-name-asian="Courier New"/>
    </style:style>
    <style:style style:name="T4" style:family="text">
      <style:text-properties fo:language="de" fo:country="D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read-body-quoted-1"><text:span text:style-name="T1">Pri titraciji raztopine Fe^(2+) ionov,</text:span></text:span></text:p>
      <text:p text:style-name="HTML_20_predoblikovano"><text:span text:style-name="read-body-quoted-1"><text:span text:style-name="T2">ki jo pripravimo iz 120g </text:span></text:span><text:span text:style-name="read-body-quoted-2"><text:span text:style-name="T2">železove</text:span></text:span><text:span text:style-name="T2"> </text:span><text:span text:style-name="read-body-quoted-1"><text:span text:style-name="T2">rude, porabimo 25.0mL 0,2M raztopine</text:span></text:span></text:p>
      <text:p text:style-name="HTML_20_predoblikovano"><text:span text:style-name="read-body-quoted-1"><text:span text:style-name="T4">KMnO4! Kolik?en je masni </text:span></text:span><text:span text:style-name="read-body-quoted-2"><text:span text:style-name="T4">delež železa v </text:span></text:span><text:span text:style-name="read-body-quoted-1"><text:span text:style-name="T4">tej rudi? Titracijo izvedemo v</text:span></text:span></text:p>
      <text:p text:style-name="P1"><text:span text:style-name="read-body-quoted-1">prisotnosti žveplove (VI) kisline.</text:span></text:p>
      <text:p text:style-name="HTML_20_predoblikovano"><text:span text:style-name="read-body-quoted-2"/></text:p>
      <text:p text:style-name="HTML_20_predoblikovano"><text:span text:style-name="read-body-quoted-2">Uredi </text:span><text:span text:style-name="read-body-quoted-1">enačbo reakcije in označi oksidacijska števila elementov!</text:span></text:p>
      <text:p text:style-name="P2"/>
      <text:p text:style-name="HTML_20_predoblikovano"><text:span text:style-name="read-body-quoted-1"><text:span text:style-name="T3"><text:s/></text:span></text:span><text:span text:style-name="read-body-quoted-1"><text:span text:style-name="T2">Fe^(2+) <text:s/>+ <text:s/>H3O^(1+) + MnO4^(1-) <text:s/>---&gt; <text:s text:c="2"/>Fe^(3+) + Mn^(2+) + H2O</text:span></text:span></text:p>
      <text:p text:style-name="P2"/>
      <text:p text:style-name="HTML_20_predoblikovano"><text:span text:style-name="read-body-quoted-1"><text:span text:style-name="T3"><text:s/></text:span></text:span><text:span text:style-name="read-body-quoted-1"><text:span text:style-name="T2">rešitev: 1,16%</text:span></text:span></text:p>
      <text:p text:style-name="HTML_20_predoblikovano"><text:span text:style-name="read-body-quoted-2"><text:span text:style-name="T2"/></text:span></text:p>
      <text:p text:style-name="HTML_20_predoblikovano"><text:span text:style-name="read-body-quoted-2"><text:span text:style-name="T2">Resitev:</text:span></text:span></text:p>
      <text:p text:style-name="HTML_20_predoblikovano"><text:span text:style-name="read-body-quoted-2"><text:span text:style-name="T2"/></text:span></text:p>
      <text:p text:style-name="HTML_20_predoblikovano"><text:span text:style-name="read-body-quoted-2"><text:span text:style-name="T2">Najprej uredis enacbo, ker za vsako redox enacbo velja, da mora biti</text:span></text:span></text:p>
      <text:p text:style-name="HTML_20_predoblikovano"><text:span text:style-name="read-body-quoted-2"><text:span text:style-name="T2">stevilo ODDANIH elektronov enako PREJETIM, da bo reakcija v</text:span></text:span></text:p>
      <text:p text:style-name="HTML_20_predoblikovano"><text:span text:style-name="read-body-quoted-2"><text:span text:style-name="T2">ravnotezju.</text:span></text:span></text:p>
      <text:p text:style-name="HTML_20_predoblikovano"><text:span text:style-name="read-body-quoted-2"><text:span text:style-name="T2">Torej; ugotovis oksidacijska stevila elementom, katerim se spremenijo, vedno se spremeni dvema, ker eden je reducent, eden pa</text:span></text:span></text:p>
      <text:p text:style-name="HTML_20_predoblikovano"><text:span text:style-name="read-body-quoted-2"><text:span text:style-name="T2">oksidant, logicno ko eden odda elektron ga mora nekdo sprejeti.</text:span></text:span></text:p>
      <text:p text:style-name="HTML_20_predoblikovano"><text:span text:style-name="read-body-quoted-2"><text:span text:style-name="T2">KO ugotovis oksidacijska stevila; Manganu je 7+ v spojii MnO4-, ker</text:span></text:span></text:p>
      <text:p text:style-name="HTML_20_predoblikovano"><text:span text:style-name="read-body-quoted-2"><text:span text:style-name="T4">ima kisik stalno oksidacisko stevilo -2 in jih je 4, je to -8,</text:span></text:span></text:p>
      <text:p text:style-name="HTML_20_predoblikovano"><text:span text:style-name="read-body-quoted-2"><text:span text:style-name="T2">vendar ima spojina se en -, tako da ima mangan 7+, da bo navzven -1,</text:span></text:span></text:p>
      <text:p text:style-name="HTML_20_predoblikovano"><text:span text:style-name="read-body-quoted-2"><text:span text:style-name="T2">&gt;ker 7+ -8=-1, mangan, ki nastane ima 2+,</text:span></text:span></text:p>
      <text:p text:style-name="HTML_20_predoblikovano"><text:span text:style-name="read-body-quoted-2"><text:span text:style-name="T2">torej se okidacijsko stevilo manganu spremeni iz 7+ v 2+, kar</text:span></text:span></text:p>
      <text:p text:style-name="HTML_20_predoblikovano"><text:span text:style-name="read-body-quoted-2"><text:span text:style-name="T4">pomeni, da je 5 ELEKTRONOV PREJEL!</text:span></text:span></text:p>
      <text:p text:style-name="HTML_20_predoblikovano"><text:span text:style-name="read-body-quoted-2"><text:span text:style-name="T4">Te elektrone mu je pa dalo zelezu, kateremu se spremeni oksidacijsko</text:span></text:span></text:p>
      <text:p text:style-name="HTML_20_predoblikovano"><text:span text:style-name="read-body-quoted-2"><text:span text:style-name="T4">stevilo za 1, in sicer en ELEKTRON ODDA. </text:span></text:span><text:span text:style-name="read-body-quoted-2"><text:span text:style-name="T2">Da pa bo enacba enaka, oz.</text:span></text:span></text:p>
      <text:p text:style-name="HTML_20_predoblikovano"><text:span text:style-name="read-body-quoted-2"><text:span text:style-name="T2">stevilo prejetih in oddanih elektronov moramo zelezo na obeh straneh</text:span></text:span></text:p>
      <text:p text:style-name="HTML_20_predoblikovano"><text:span text:style-name="read-body-quoted-2"><text:span text:style-name="T2">pomnoziti s 5, ker se manganu spremeni za 5. Ko to naredimo imamo enako stevilo oddanih in prejetih elektronov, nato uredimo se druge elemente in dobimo;;;</text:span></text:span></text:p>
      <text:p text:style-name="P2"/>
      <text:p text:style-name="HTML_20_predoblikovano"><text:span text:style-name="read-body-quoted-2"><text:span text:style-name="T2">5Fe2+ + 8H3O+ +MnO4- = 5Fe3+ + <text:s/>Mn2+ <text:s/>+ 12H2O</text:span></text:span></text:p>
      <text:p text:style-name="P2"/>
      <text:p text:style-name="HTML_20_predoblikovano"><text:span text:style-name="read-body-quoted-2"><text:span text:style-name="T2">Sedaj ko je enacba urejena je treba samo se izracunati mnozino</text:span></text:span></text:p>
      <text:p text:style-name="HTML_20_predoblikovano"><text:span text:style-name="read-body-quoted-2"><text:span text:style-name="T2">zelezovih ionov; Iz koncentracije in volumna porabljenega MnO4-</text:span></text:span></text:p>
      <text:p text:style-name="HTML_20_predoblikovano"><text:span text:style-name="read-body-quoted-2"><text:span text:style-name="T2">n=CV, dobimo mnozino o.oo5 mol, vendar je treba upostevati se</text:span></text:span></text:p>
      <text:p text:style-name="HTML_20_predoblikovano"><text:span text:style-name="read-body-quoted-2"><text:span text:style-name="T2">razmerje molsko med zelezom in manganatom, to je pa iz enacbe</text:span></text:span></text:p>
      <text:p text:style-name="HTML_20_predoblikovano"><text:span text:style-name="read-body-quoted-2"><text:span text:style-name="T4">Fe2+:MnO4-= 5: 1, tako da bo mnozina zeleza 5 krat vecja, kar je</text:span></text:span></text:p>
      <text:p text:style-name="HTML_20_predoblikovano"><text:span text:style-name="read-body-quoted-2"><text:span text:style-name="T4">o.o25 mol.</text:span></text:span></text:p>
      <text:p text:style-name="HTML_20_predoblikovano"><text:span text:style-name="read-body-quoted-2"><text:span text:style-name="T2"/></text:span></text:p>
      <text:p text:style-name="HTML_20_predoblikovano"><text:span text:style-name="read-body-quoted-2"><text:span text:style-name="T2">Sedaj smo dobili mnozino zeleza, kar mnozimo se z molsko maso Fe in</text:span></text:span></text:p>
      <text:p text:style-name="HTML_20_predoblikovano"><text:span text:style-name="read-body-quoted-2"><text:span text:style-name="T2">dobimo maso zeleza v vzorcu. Ker pa nas naloga sprasuje po odstotku, to</text:span></text:span></text:p>
      <text:p text:style-name="P2"><text:span text:style-name="read-body-quoted-2">maso zeleza mnozimo z celotno maso vzorca in dobimo rezultat,</text:span></text:p>
      <text:p text:style-name="HTML_20_predoblikovano"><text:span text:style-name="read-body-quoted-2">katerega si navedel.</text:span></text:p>
      <text:p text:style-name="HTML_20_predoblikovano"/>
      <text:p text:style-name="HTML_20_predoblikovano"><text:span text:style-name="read-body-quoted-2">LP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Privzeta_20_pisava_20_odstavka" style:display-name="Privzeta pisava odstavka" style:family="text"/>
    <style:style style:name="read-body-quoted-1" style:family="text" style:parent-style-name="Privzeta_20_pisava_20_odstavka"/>
    <style:style style:name="read-body-quoted-2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&gt; &gt; Pri titraciji raztopine Fe^(2+) ionov,</dc:title>
    <meta:initial-creator>Dejan</meta:initial-creator>
    <meta:creation-date>2005-06-16T15:02:00</meta:creation-date>
    <dc:creator>Dejan</dc:creator>
    <dc:date>2005-06-16T15:19:00</dc:date>
    <meta:editing-cycles>3</meta:editing-cycles>
    <meta:editing-duration>PT10M</meta:editing-duration>
    <meta:document-statistic meta:table-count="0" meta:image-count="0" meta:object-count="0" meta:page-count="1" meta:paragraph-count="35" meta:word-count="335" meta:character-count="1967" meta:non-whitespace-character-count="165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