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 style:list-style-name="WW8Num1">
      <style:text-properties fo:font-size="6pt" style:font-size-asian="6pt"/>
    </style:style>
    <style:style style:name="P4" style:family="paragraph" style:parent-style-name="Standard" style:list-style-name="WW8Num3">
      <style:text-properties fo:font-size="6pt" style:font-size-asian="6pt"/>
    </style:style>
    <style:style style:name="P5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6" style:family="paragraph" style:parent-style-name="Standard" style:list-style-name="WW8Num3">
      <style:text-properties fo:font-size="6pt" style:text-underline-style="solid" style:text-underline-width="auto" style:text-underline-color="font-color" style:font-size-asian="6pt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6pt" style:font-size-asian="6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6pt" style:font-size-asian="6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6pt" style:text-underline-style="solid" style:text-underline-width="auto" style:text-underline-color="font-color" style:font-size-asian="6pt"/>
    </style:style>
    <style:style style:name="P11" style:family="paragraph" style:parent-style-name="Standard">
      <style:paragraph-properties fo:margin-left="0.25in" fo:margin-right="0in" fo:text-indent="0.2417in" style:auto-text-indent="false"/>
      <style:text-properties fo:font-size="6pt" style:font-size-asian="6pt"/>
    </style:style>
    <style:style style:name="P12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6pt" style:font-size-asian="6pt"/>
    </style:style>
    <style:style style:name="P13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75in" fo:margin-right="0in" fo:text-indent="0in" style:auto-text-indent="false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fo:font-size="6pt" style:font-size-asian="6pt"/>
    </style:style>
    <style:style style:name="P16" style:family="paragraph" style:parent-style-name="Standard">
      <style:paragraph-properties fo:margin-left="0.25in" fo:margin-right="0in" fo:text-indent="-0.25in" style:auto-text-indent="false"/>
    </style:style>
    <style:style style:name="P17" style:family="paragraph" style:parent-style-name="Standard">
      <style:paragraph-properties fo:margin-left="0.25in" fo:margin-right="0in" fo:text-indent="-0.25in" style:auto-text-indent="false"/>
      <style:text-properties fo:font-size="6pt" style:font-size-asian="6pt"/>
    </style:style>
    <style:style style:name="P18" style:family="paragraph" style:parent-style-name="Standard" style:list-style-name="WW8Num3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19" style:family="paragraph" style:parent-style-name="Standard">
      <style:paragraph-properties fo:margin-left="0in" fo:margin-right="-0.0736in" fo:text-indent="0in" style:auto-text-indent="false"/>
    </style:style>
    <style:style style:name="P20" style:family="paragraph" style:parent-style-name="Standard">
      <style:paragraph-properties fo:margin-left="0in" fo:margin-right="-0.0736in" fo:text-indent="0in" style:auto-text-indent="false"/>
      <style:text-properties fo:font-size="6pt" style:font-size-asian="6pt"/>
    </style:style>
    <style:style style:name="P21" style:family="paragraph" style:parent-style-name="Standard">
      <style:paragraph-properties fo:margin-left="0in" fo:margin-right="0.0516in" fo:text-indent="0in" style:auto-text-indent="false"/>
      <style:text-properties fo:font-size="6pt" style:font-size-asian="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fo:font-style="italic" style:font-size-asian="6pt" style:font-style-asian="italic" style:font-style-complex="italic"/>
    </style:style>
    <style:style style:name="T4" style:family="text">
      <style:text-properties fo:font-size="6pt" style:text-underline-style="solid" style:text-underline-width="auto" style:text-underline-color="font-color" style:font-size-asian="6pt"/>
    </style:style>
    <style:style style:name="T5" style:family="text">
      <style:text-properties style:text-position="sub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6pt" style:font-size-asian="6pt"/>
    </style:style>
    <style:style style:name="T9" style:family="text">
      <style:text-properties style:font-name="Symbol"/>
    </style:style>
    <style:style style:name="T10" style:family="text">
      <style:text-properties style:font-name="Symbol" fo:font-size="6pt" style:font-size-asian="6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6pt" style:font-size-asian="6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Diferencialne enačbe</text:span>:</text:p>
      <text:list xml:id="list626447501" text:style-name="WW8Num3">
        <text:list-item>
          <text:p text:style-name="P6">1. reda z ločljivima spremenljivkama:</text:p>
        </text:list-item>
      </text:list>
      <text:p text:style-name="P5"/>
      <text:p text:style-name="P7"><draw:frame draw:style-name="fr1" draw:name="Object1" text:anchor-type="as-char" svg:width="2.6075in" svg:height="0.408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*primer:</text:p>
      <text:p text:style-name="P9"><draw:frame draw:style-name="fr1" draw:name="Object2" text:anchor-type="as-char" svg:width="4.5457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2"><text:tab/></text:span><text:span text:style-name="T2"><draw:frame draw:style-name="fr1" draw:name="Object3" text:anchor-type="as-char" svg:width="4.2571in" svg:height="3.029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9"/>
      <text:list xml:id="list250557343" text:continue-numbering="true" text:style-name="WW8Num3">
        <text:list-item>
          <text:p text:style-name="P6">nehomogena 1. reda:</text:p>
        </text:list-item>
      </text:list>
      <text:p text:style-name="P10"/>
      <text:p text:style-name="P8"><text:span text:style-name="T2">gre za dif. enačbo oblike:<text:tab/></text:span><text:span text:style-name="T2"><draw:frame draw:style-name="fr1" draw:name="Object4" text:anchor-type="as-char" svg:width="1.2583in" svg:height="0.2201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8"><text:span text:style-name="T2">najprej nas zanima ,ko je g(x) = 0:<text:tab/></text:span><text:span text:style-name="T2"><draw:frame draw:style-name="fr1" draw:name="Object5" text:anchor-type="as-char" svg:width="1.8429in" svg:height="0.416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8"><text:span text:style-name="T2"><text:tab/><text:tab/><text:tab/></text:span><text:span text:style-name="T2"><draw:frame draw:style-name="fr1" draw:name="Object6" text:anchor-type="as-char" svg:width="1.4472in" svg:height="0.28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- homogena rešitev</text:span></text:p>
      <text:p text:style-name="P8"><text:span text:style-name="T2">potem, ko g(x) ni enak 0:<text:tab/></text:span><text:span text:style-name="T2"><draw:frame draw:style-name="fr1" draw:name="Object7" text:anchor-type="as-char" svg:width="1.5126in" svg:height="0.2252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8"><text:span text:style-name="T2"><text:tab/><text:tab/><text:tab/></text:span><text:span text:style-name="T2"><draw:frame draw:style-name="fr1" draw:name="Object8" text:anchor-type="as-char" svg:width="1.9563in" svg:height="0.4492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- partikularna r.</text:span></text:p>
      <text:p text:style-name="P8"><text:span text:style-name="T2">končna rešitev:<text:tab/><text:tab/></text:span><text:span text:style-name="T2"><draw:frame draw:style-name="fr1" draw:name="Object9" text:anchor-type="as-char" svg:width="1.7311in" svg:height="0.2252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- C določ. iz rob.</text:span></text:p>
      <text:p text:style-name="P9">* primer:</text:p>
      <text:p text:style-name="P8"><text:span text:style-name="T2">x = x(t), x(0) = 1 <text:s text:c="2"/><text:tab/></text:span><text:span text:style-name="T2"><draw:frame draw:style-name="fr1" draw:name="Object10" text:anchor-type="as-char" svg:width="1.0063in" svg:height="0.4181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list xml:id="list877075718" text:style-name="WW8Num1">
        <text:list-item>
          <text:p text:style-name="P3">rešimo ustrezno homogeno enačbo:</text:p>
        </text:list-item>
      </text:list>
      <text:p text:style-name="P9"/>
      <text:p text:style-name="P11"><draw:frame draw:style-name="fr1" draw:name="Object11" text:anchor-type="as-char" svg:width="3.4307in" svg:height="0.4181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1"/>
      <text:list xml:id="list597117979" text:continue-numbering="true" text:style-name="WW8Num1">
        <text:list-item>
          <text:p text:style-name="P3">poiščemo partikularno rešitev:</text:p>
        </text:list-item>
      </text:list>
      <text:p text:style-name="P9"/>
      <text:p text:style-name="P7"><draw:frame draw:style-name="fr1" draw:name="Object12" text:anchor-type="as-char" svg:width="3.6374in" svg:height="0.433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7">x<text:span text:style-name="T5">P</text:span> in x' vstavimo v začetno enačbo in izrazimo C:</text:p>
      <text:p text:style-name="P7"><draw:frame draw:style-name="fr1" draw:name="Object13" text:anchor-type="as-char" svg:width="3.498in" svg:height="1.1472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9"/>
      <text:list xml:id="list201644014" text:continue-numbering="true" text:style-name="WW8Num1">
        <text:list-item>
          <text:p text:style-name="P3">končna rešitev:<text:tab/></text:p>
        </text:list-item>
      </text:list>
      <text:p text:style-name="P7"/>
      <text:p text:style-name="P7"><draw:frame draw:style-name="fr1" draw:name="Object14" text:anchor-type="as-char" svg:width="2.0028in" svg:height="0.2626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iz robnih pogojev: <text:tab/>C = 2</text:p>
      <text:p text:style-name="P7"><draw:frame draw:style-name="fr1" draw:name="Object15" text:anchor-type="as-char" svg:width="1.3181in" svg:height="0.2256in" draw:z-index="14"><draw:object xlink:href="./Object 15" xlink:type="simple" xlink:show="embed" xlink:actuate="onLoad"/><draw:image xlink:href="./ObjectReplacements/Object 15" xlink:type="simple" xlink:show="embed" xlink:actuate="onLoad"/></draw:frame></text:p>
      <text:list xml:id="list307503511" text:continue-list="list250557343" text:style-name="WW8Num3">
        <text:list-item>
          <text:p text:style-name="P4"><text:span text:style-name="T6">2. reda s konstantnimi koeficienti</text:span>:</text:p>
        </text:list-item>
      </text:list>
      <text:p text:style-name="P9"/>
      <text:p text:style-name="P9"><draw:frame draw:style-name="fr1" draw:name="Object16" text:anchor-type="as-char" svg:width="1.628in" svg:height="0.220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9"/>
      <text:p text:style-name="P9">homogena rešitev <text:span text:style-name="T7"></text:span> ko je g(x) = 0</text:p>
      <text:p text:style-name="P9"><draw:frame draw:style-name="fr1" draw:name="Object17" text:anchor-type="as-char" svg:width="2.8083in" svg:height="0.4398in" draw:z-index="16"><draw:object xlink:href="./Object 17" xlink:type="simple" xlink:show="embed" xlink:actuate="onLoad"/><draw:image xlink:href="./ObjectReplacements/Object 17" xlink:type="simple" xlink:show="embed" xlink:actuate="onLoad"/></draw:frame></text:p>
      <text:list xml:id="list1534272134" text:style-name="WW8Num2">
        <text:list-item>
          <text:p text:style-name="P12">ko ima 2 rešitvi <text:span text:style-name="T9"></text:span><text:span text:style-name="T5">1</text:span> in <text:span text:style-name="T9"></text:span><text:span text:style-name="T5">2</text:span> :</text:p>
        </text:list-item>
      </text:list>
      <text:p text:style-name="P15"><draw:frame draw:style-name="fr1" draw:name="Object18" text:anchor-type="as-char" svg:width="1.461in" svg:height="0.2807in" draw:z-index="17"><draw:object xlink:href="./Object 18" xlink:type="simple" xlink:show="embed" xlink:actuate="onLoad"/><draw:image xlink:href="./ObjectReplacements/Object 18" xlink:type="simple" xlink:show="embed" xlink:actuate="onLoad"/></draw:frame></text:p>
      <text:list xml:id="list1638405990" text:continue-numbering="true" text:style-name="WW8Num2">
        <text:list-item>
          <text:p text:style-name="P12">ko ima 1 rešitev <text:span text:style-name="T9"></text:span><text:span text:style-name="T5">1</text:span> = <text:span text:style-name="T9"></text:span><text:span text:style-name="T5">2</text:span> = <text:span text:style-name="T9"></text:span> :</text:p>
        </text:list-item>
      </text:list>
      <text:p text:style-name="P14"><text:span text:style-name="T2"><draw:frame draw:style-name="fr1" draw:name="Object19" text:anchor-type="as-char" svg:width="1.4437in" svg:height="0.2465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<draw:frame draw:style-name="fr1" draw:name="Object20" text:anchor-type="as-char" svg:width="0.0791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list xml:id="list2092423350" text:continue-numbering="true" text:style-name="WW8Num2">
        <text:list-item>
          <text:p text:style-name="P13"><text:span text:style-name="T2">ko ima 2 nerealni rešitvi </text:span><text:span text:style-name="T2"><draw:frame draw:style-name="fr1" draw:name="Object21" text:anchor-type="as-char" svg:width="1.6839in" svg:height="0.2217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p text:style-name="P15"><draw:frame draw:style-name="fr1" draw:name="Object22" text:anchor-type="as-char" svg:width="2.1063in" svg:height="0.2465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17"><text:tab/>partikularna rešitev:</text:p>
      <text:p text:style-name="P17"><text:tab/></text:p>
      <text:p text:style-name="P16"><text:span text:style-name="T2"><text:tab/></text:span><text:span text:style-name="T2"><draw:frame draw:style-name="fr1" draw:name="Object23" text:anchor-type="as-char" svg:width="3.6173in" svg:height="0.8083in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17"/>
      <text:p text:style-name="P17"/>
      <text:p text:style-name="P2"><text:span text:style-name="T1">Vektorji</text:span>:</text:p>
      <text:list xml:id="list1963978176" text:continue-list="list307503511" text:style-name="WW8Num3">
        <text:list-item>
          <text:p text:style-name="P18">skalarni produkt:</text:p>
        </text:list-item>
      </text:list>
      <text:p text:style-name="P1"/>
      <text:p text:style-name="Standard"><text:span text:style-name="T2"><draw:frame draw:style-name="fr1" draw:name="Object24" text:anchor-type="as-char" svg:width="0.0791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<draw:frame draw:style-name="fr1" draw:name="Object25" text:anchor-type="as-char" svg:width="2.7925in" svg:height="0.7366in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">osnovne lastnosti skalarnega produkta:</text:p>
      <text:p text:style-name="P1"><draw:frame draw:style-name="fr1" draw:name="Object26" text:anchor-type="as-char" svg:width="2.0835in" svg:height="0.6409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text:span text:style-name="T2">pravokotna projekcija:<text:tab/></text:span><text:span text:style-name="T2"><draw:frame draw:style-name="fr1" draw:name="Object27" text:anchor-type="as-char" svg:width="0.9016in" svg:height="0.4244in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Standard"><text:span text:style-name="T2">vektor, ki je pravokoten na</text:span><text:span text:style-name="T2"><draw:frame draw:style-name="fr1" draw:name="Object28" text:anchor-type="as-char" svg:width="0.1839in" svg:height="0.1839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in ima konec na koncu </text:span><text:span text:style-name="T2"><draw:frame draw:style-name="fr1" draw:name="Object29" text:anchor-type="as-char" svg:width="0.1839in" svg:height="0.2102in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: <text:tab/> <text:s text:c="3"/></text:span><text:span text:style-name="T2"><draw:frame draw:style-name="fr1" draw:name="Object30" text:anchor-type="as-char" svg:width="0.6866in" svg:height="0.2472in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"/>
      <text:p text:style-name="P1">enačba za ravnino: <text:s text:c="4"/>Primer:</text:p>
      <text:p text:style-name="Standard"><text:span text:style-name="T2">* Radi bi enačbo za ravnino, ki gre skozi točko in je pravokotna na vektor </text:span><text:span text:style-name="T2"><draw:frame draw:style-name="fr1" draw:name="Object31" text:anchor-type="as-char" svg:width="0.1835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">:</text:span></text:p>
      <text:p text:style-name="Standard"><text:span text:style-name="T2"><text:s/><text:tab/></text:span><text:span text:style-name="T2"><draw:frame draw:style-name="fr1" draw:name="Object32" text:anchor-type="as-char" svg:width="2.4898in" svg:height="0.2457in" draw:z-index="31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1"/>
      <text:list xml:id="list1059923467" text:continue-numbering="true" text:style-name="WW8Num3">
        <text:list-item>
          <text:p text:style-name="P18">vektorski produkt</text:p>
        </text:list-item>
      </text:list>
      <text:p text:style-name="P1"/>
      <text:p text:style-name="Standard"><text:soft-page-break/><text:span text:style-name="T2"><draw:frame draw:style-name="fr1" draw:name="Object33" text:anchor-type="as-char" svg:width="0.552in" svg:height="0.1839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">(</text:span><text:span text:style-name="T2"><draw:frame draw:style-name="fr1" draw:name="Object34" text:anchor-type="as-char" svg:width="0.9701in" svg:height="0.6799in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">)</text:span></text:p>
      <text:p text:style-name="Standard"><text:span text:style-name="T2">lagrangeov izrek:<text:tab/></text:span><text:span text:style-name="T2"><draw:frame draw:style-name="fr1" draw:name="Object35" text:anchor-type="as-char" svg:width="1.9563in" svg:height="0.2256in" draw:z-index="34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1">lastnosti vektorskega produkta:</text:p>
      <text:p text:style-name="P1"><draw:frame draw:style-name="fr1" draw:name="Object36" text:anchor-type="as-char" svg:width="2.1165in" svg:height="1.1146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"/>
      <text:list xml:id="list256451224" text:continue-numbering="true" text:style-name="WW8Num3">
        <text:list-item>
          <text:p text:style-name="P18">mešani produkt</text:p>
        </text:list-item>
      </text:list>
      <text:p text:style-name="P1"/>
      <text:p text:style-name="P1"><draw:frame draw:style-name="fr1" draw:name="Object37" text:anchor-type="as-char" svg:width="4.2008in" svg:height="0.2457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1">pravila mešanega produkta:</text:p>
      <text:p text:style-name="P1"><draw:frame draw:style-name="fr1" draw:name="Object38" text:anchor-type="as-char" svg:width="3.028in" svg:height="0.6736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1">* primer: <text:s/></text:p>
      <text:p text:style-name="Standard"><text:span text:style-name="T2">Izračunati želimo </text:span><text:span text:style-name="T2"><draw:frame draw:style-name="fr1" draw:name="Object39" text:anchor-type="as-char" svg:width="0.9457in" svg:height="0.222in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">za poljubne vektorje. Zapišemo lahko:</text:span></text:p>
      <text:p text:style-name="P1"><draw:frame draw:style-name="fr1" draw:name="Object40" text:anchor-type="as-char" svg:width="5.7244in" svg:height="0.4535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1"/>
      <text:p text:style-name="P2"><text:span text:style-name="T1">Matrike</text:span>:</text:p>
      <text:p text:style-name="P1"/>
      <text:p text:style-name="P1">- dve matriki istih dimenzij se lahko seštevata</text:p>
      <text:p text:style-name="P1">- matriko A lahko množimo s konstanto.</text:p>
      <text:p text:style-name="P1">- A + B = B + A</text:p>
      <text:p text:style-name="P1">- C (A + B) = CA + CB</text:p>
      <text:p text:style-name="P1">- (AB)C = A(BC)</text:p>
      <text:p text:style-name="P1"/>
      <text:p text:style-name="P1">Če je matrika 2×2 dimenzij, lahko izračunamo inverz:</text:p>
      <text:p text:style-name="P1"><draw:frame draw:style-name="fr1" draw:name="Object41" text:anchor-type="as-char" svg:width="2.1102in" svg:height="0.439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Standard"><text:span text:style-name="T2">- če je: A×B=I, potem je B = A</text:span><text:span text:style-name="T12">-1</text:span><text:span text:style-name="T2"><text:tab/></text:span><text:span text:style-name="T2"><draw:frame draw:style-name="fr1" draw:name="Object42" text:anchor-type="as-char" svg:width="1.0429in" svg:height="0.6563in" draw:z-index="41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Standard"><text:span text:style-name="T2">- </text:span><text:span text:style-name="T3">rangi</text:span><text:span text:style-name="T2">: <text:s text:c="2"/>Rešitev sistem enačb </text:span><text:span text:style-name="T2"><draw:frame draw:style-name="fr1" draw:name="Object43" text:anchor-type="as-char" svg:width="0.5965in" svg:height="0.183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">obstaja, če je : rang (Ar) = rang (A).</text:span></text:p>
      <text:p text:style-name="P1">če je rang (Ar) &gt; rang (A), potem rešitev ni.<text:tab/><text:tab/></text:p>
      <text:p text:style-name="P1">* primer:</text:p>
      <text:p text:style-name="P1">imamo nek A in <text:span text:style-name="T6">b</text:span>, ki po gaussovem postopku nastavita tako matriko:</text:p>
      <text:p text:style-name="P1"><draw:frame draw:style-name="fr1" draw:name="Object44" text:anchor-type="as-char" svg:width="2.0866in" svg:height="0.6563in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20">tukaj je rang (A) = 2, rang (Ar) =2, št. linearno neodvisnih vektorjev: dim (<text:span text:style-name="T6">x</text:span>) – rang (A) = 2</text:p>
      <text:p text:style-name="P1"/>
      <text:p text:style-name="P20">- <text:span text:style-name="T13">lastne vrednosti</text:span> <text:span text:style-name="T13">in lastni vektorji</text:span>:<text:tab/>A <text:span text:style-name="T6">x</text:span> = <text:span text:style-name="T9"></text:span> I <text:span text:style-name="T6">x</text:span><text:tab/><text:span text:style-name="T6">x</text:span> – last. vektor <text:s/><text:span text:style-name="T9"></text:span> - lastna vrednost</text:p>
      <text:p text:style-name="P21"/>
      <text:p text:style-name="P19"><text:span text:style-name="T2">A - </text:span><text:span text:style-name="T10"></text:span><text:span text:style-name="T2"> I = </text:span><text:span text:style-name="T4">x</text:span><text:span text:style-name="T2"> </text:span><text:span text:style-name="T8"></text:span><text:span text:style-name="T2"><draw:frame draw:style-name="fr1" draw:name="Object45" text:anchor-type="as-char" svg:width="1.852in" svg:height="0.7783in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= </text:span><text:span text:style-name="T4">x</text:span><text:span text:style-name="T2"> <text:s text:c="17"/>* primer: A =</text:span><text:span text:style-name="T2"><draw:frame draw:style-name="fr1" draw:name="Object46" text:anchor-type="as-char" svg:width="1.1874in" svg:height="0.6563in" draw:z-index="45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20">P(<text:span text:style-name="T9"></text:span>) = (7 - <text:span text:style-name="T9"></text:span>)<text:span text:style-name="T11">2</text:span>(4 - <text:span text:style-name="T9"></text:span>) - 20 – 20 –25(4 - <text:span text:style-name="T9"></text:span>) – 4(7 - <text:span text:style-name="T9"></text:span>) – 4(7 - <text:span text:style-name="T9"></text:span>) = -<text:span text:style-name="T9"></text:span><text:span text:style-name="T11">3</text:span> +18<text:span text:style-name="T9"></text:span><text:span text:style-name="T11">2</text:span> - 72<text:span text:style-name="T9"></text:span> </text:p>
      <text:p text:style-name="P20">Izračunaš lastne vrednosti, potem pa za vsako še lastni vektor po formu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9984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1972in">
          <style:column style:rel-width="32767*" fo:start-indent="0in" fo:end-indent="0.0984in"/>
          <style:column style:rel-width="32767*" fo:start-indent="0.098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erencialne enačbe:</dc:title>
    <meta:initial-creator>Miha</meta:initial-creator>
    <meta:creation-date>2004-05-27T13:33:00</meta:creation-date>
    <dc:creator>Miha Zibelnik</dc:creator>
    <dc:date>2004-06-28T16:29:00</dc:date>
    <meta:print-date>2004-05-27T22:31:00</meta:print-date>
    <meta:editing-cycles>9</meta:editing-cycles>
    <meta:editing-duration>PT6H31M</meta:editing-duration>
    <meta:document-statistic meta:table-count="0" meta:image-count="0" meta:object-count="46" meta:page-count="2" meta:paragraph-count="79" meta:word-count="389" meta:character-count="1749" meta:non-whitespace-character-count="14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i>f</mi>
            </mrow>
            <mo stretchy="false">(</mo>
            <mi>x</mi>
            <mrow>
              <mo stretchy="false">)</mo>
              <mo stretchy="false">⋅</mo>
              <mi>g</mi>
            </mrow>
            <mo stretchy="false">(</mo>
            <mi>y</mi>
            <mo stretchy="false">)</mo>
            <mo stretchy="false">⇒</mo>
            <mrow>
              <mo stretchy="false">∫</mo>
              <mrow>
                <mrow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i>g</mi>
                        <mo stretchy="false">(</mo>
                        <mi>y</mi>
                        <mo stretchy="false">)</mo>
                      </mrow>
                    </mfrac>
                  </mrow>
                  <mo stretchy="false">=</mo>
                  <mrow>
                    <mo stretchy="false">∫</mo>
                    <mrow>
                      <mi>f</mi>
                      <mo stretchy="false">(</mo>
                      <mi>x</mi>
                      <mrow>
                        <mo stretchy="false">)</mo>
                        <mo stretchy="false">⋅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</mrow>
            </mrow>
          </mrow>
        </mrow>
      </mstyle>
      <mrow/>
    </mrow>
    <annotation encoding="StarMath 5.0"> size 12{ { {y}} sup { ' }=f \( x \)  cdot g \( y \)  drarrow  Int { {  { ital "dy"}  over  {g \( y \) } } = Int {f \( x \)  cdot  ital "dx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+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i>x</mi>
              <mo stretchy="false">=</mo>
              <mi>t</mi>
            </mrow>
          </mrow>
        </mrow>
      </mstyle>
      <mrow/>
    </mrow>
    <annotation encoding="StarMath 5.0"> size 12{ { {x}} sup { ' }+ {  {t}  over  {1 - t rSup { size 8{2} } } } x=t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+</mo>
              <mrow>
                <mfrac>
                  <mrow>
                    <mi>t</mi>
                  </mrow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i>x</mi>
              <mo stretchy="false">=</mo>
              <mn>0</mn>
            </mrow>
            <mo stretchy="false">⇒</mo>
            <mrow>
              <mrow>
                <mo stretchy="false">∫</mo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</mrow>
              </mrow>
              <mo stretchy="false">=</mo>
              <mrow>
                <mo stretchy="false">−</mo>
                <mrow>
                  <mo stretchy="false">∫</mo>
                  <mrow>
                    <mrow>
                      <mfrac>
                        <mrow>
                          <mrow>
                            <mi>t</mi>
                            <mo stretchy="false">⋅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  <mrow>
                          <mrow>
                            <mn>1</mn>
                            <mo stretchy="false">−</mo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</mrow>
            </mrow>
            <mo stretchy="false">⇒</mo>
            <mrow>
              <msub>
                <mi>x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i>C</mi>
              </mrow>
            </mrow>
          </mrow>
        </mrow>
      </mstyle>
      <mrow/>
    </mrow>
    <annotation encoding="StarMath 5.0"> size 12{ { {x}} sup { ' }+ {  {t}  over  {1 - t rSup { size 8{2} } } } x=0 drarrow  Int { {  { ital "dx"}  over  { ital "dx"} } } = -  Int { {  {t cdot  ital "dt"}  over  {1 - t rSup { size 8{2} } } } }  drarrow x rSub { size 8{H} } = sqrt {1 - t rSup { size 8{2} } }  cdot C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i>C</mi>
              </mrow>
            </mrow>
            <mo stretchy="false">(</mo>
            <mi>t</mi>
            <mo stretchy="false">)</mo>
            <mo stretchy="false">⇒</mo>
            <mrow>
              <msup>
                <mrow>
                  <mrow>
                    <mi>x</mi>
                  </mrow>
                </mrow>
                <mrow>
                  <mi>'</mi>
                </mrow>
              </msup>
              <mo stretchy="false">=</mo>
              <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⋅</mo>
                  <mrow>
                    <mfrac>
                      <mrow>
                        <mrow>
                          <mo stretchy="false">−</mo>
                          <mn>2t</mn>
                        </mrow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⋅</mo>
                <mi>C</mi>
              </mrow>
            </mrow>
            <mo stretchy="false">(</mo>
            <mi>t</mi>
            <mrow>
              <mo stretchy="false">)</mo>
              <mo stretchy="false">+</mo>
              <mrow>
                <msqrt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o stretchy="false">⋅</mo>
                <msup>
                  <mrow>
                    <mrow>
                      <mi>C</mi>
                    </mrow>
                  </mrow>
                  <mrow>
                    <mi>'</mi>
                  </mrow>
                </msup>
              </mrow>
            </mrow>
            <mo stretchy="false">(</mo>
            <mi>t</mi>
            <mo stretchy="false">)</mo>
          </mrow>
        </mrow>
      </mstyle>
      <mrow/>
    </mrow>
    <annotation encoding="StarMath 5.0"> size 12{x rSub { size 8{P} } = sqrt {1 - t rSup { size 8{2} } }  cdot C \( t \)  drarrow  { {x}} sup { ' }= {  {1}  over  {2} }  cdot  {  { - 2t}  over  { sqrt {1 - t rSup { size 8{2} } } } }  cdot C \( t \) + sqrt {1 - t rSup { size 8{2} } }  cdot  { {C}} sup { ' } \( t \)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row>
                                <mo stretchy="false">−</mo>
                                <mi>t</mi>
                              </mrow>
                            </mrow>
                            <mrow>
                              <msqrt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  <mo stretchy="false">⋅</mo>
                        <mi>C</mi>
                      </mrow>
                      <mo stretchy="false">(</mo>
                      <mi>t</mi>
                      <mrow>
                        <mo stretchy="false">)</mo>
                        <mo stretchy="false">+</mo>
                        <mrow>
                          <msqrt>
                            <mrow>
                              <mrow>
                                <mn>1</mn>
                                <mo stretchy="false">−</mo>
                                <msup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  <mo stretchy="false">⋅</mo>
                          <msup>
                            <mrow>
                              <mrow>
                                <mi>C</mi>
                              </mrow>
                            </mrow>
                            <mrow>
                              <mi>'</mi>
                            </mrow>
                          </msup>
                        </mrow>
                      </mrow>
                      <mo stretchy="false">(</mo>
                      <mi>t</mi>
                      <mrow>
                        <mo stretchy="false">)</mo>
                        <mo stretchy="false">+</mo>
                        <mrow>
                          <mrow>
                            <mrow>
                              <mfrac>
                                <mrow>
                                  <mi>t</mi>
                                </mrow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  <mo stretchy="false">⋅</mo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  <mo stretchy="false">⋅</mo>
                          <mi>C</mi>
                        </mrow>
                      </mrow>
                      <mo stretchy="false">(</mo>
                      <mi>t</mi>
                      <mrow>
                        <mo stretchy="false">)</mo>
                        <mo stretchy="false">=</mo>
                        <mi>t</mi>
                      </mrow>
                    </mrow>
                  </mrow>
                </mstyle>
                <mrow/>
              </mrow>
            </mtd>
          </mtr>
          <mtr>
            <mtd>
              <mrow>
                <msup>
                  <mrow>
                    <mrow>
                      <mi>C</mi>
                    </mrow>
                  </mrow>
                  <mrow>
                    <mi>'</mi>
                  </mrow>
                </msup>
                <mo stretchy="false">(</mo>
                <mi>t</mi>
                <mrow>
                  <mo stretchy="false">)</mo>
                  <mo stretchy="false">=</mo>
                  <mrow>
                    <mfrac>
                      <mrow>
                        <mi>t</mi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o stretchy="false">⇒</mo>
                <mrow>
                  <mi>C</mi>
                  <mo stretchy="false">=</mo>
                  <mrow>
                    <mo stretchy="false">−</mo>
                    <msqrt>
                      <mrow>
                        <mrow>
                          <mn>1</mn>
                          <mo stretchy="false">−</mo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qrt>
                        <mrow>
                          <mrow>
                            <mn>1</mn>
                            <mo stretchy="false">−</mo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  <mo stretchy="false">⋅</mo>
                      <mo stretchy="false">(</mo>
                    </mrow>
                    <mo stretchy="false">−</mo>
                    <msqrt>
                      <mrow>
                        <mrow>
                          <mn>1</mn>
                          <mo stretchy="false">−</mo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row>
                  <mo stretchy="false">)</mo>
                  <mo stretchy="false">=</mo>
                  <mrow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</mrow>
                <mrow/>
              </mrow>
            </mtd>
          </mtr>
        </mtable>
      </mrow>
      <mrow/>
    </mrow>
    <annotation encoding="StarMath 5.0">alignl { stack {
 size 12{ {  { - t}  over  { sqrt {1 - t rSup { size 8{2} } } } }  cdot C \( t \) + sqrt {1 - t rSup { size 8{2} } }  cdot  { {C}} sup { ' } \( t \) + {  {t}  over  {1 - t rSup { size 8{2} } } }  cdot  sqrt {1 - t rSup { size 8{2} } }  cdot C \( t \) =t}  {} # 
 { {C}} sup { ' } \( t \) = {  {t}  over  { sqrt {1 - t rSup { size 8{2} } } } }  drarrow C= -  sqrt {1 - t rSup { size 8{2} } }  {} # 
x rSub { size 8{P} } = sqrt {1 - t rSup { size 8{2} } }  cdot  \(  -  sqrt {1 - t rSup { size 8{2} } }  \) =t rSup { size 8{2} }  - 1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x</mi>
                <mo stretchy="false">=</mo>
                <mrow>
                  <msub>
                    <mi>x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+</mo>
                  <msub>
                    <mi>x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1</mn>
                </mrow>
                <mo stretchy="false">+</mo>
                <mrow>
                  <msqrt>
                    <mrow>
                      <mrow>
                        <mn>1</mn>
                        <mo stretchy="false">−</mo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  <mo stretchy="false">⋅</mo>
                  <mi>C</mi>
                </mrow>
              </mrow>
            </mrow>
          </mrow>
        </mrow>
      </mstyle>
      <mrow/>
    </mrow>
    <annotation encoding="StarMath 5.0"> size 12{x=x rSub { size 8{P} } +x rSub { size 8{H} } =t rSup { size 8{2} }  - 1+ sqrt {1 - t rSup { size 8{2} } }  cdot C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1</mn>
                </mrow>
                <mo stretchy="false">+</mo>
                <mn>2</mn>
              </mrow>
            </mrow>
            <msqrt>
              <mrow>
                <mrow>
                  <mn>1</mn>
                  <mo stretchy="false">−</mo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x=t rSup { size 8{2} }  - 1+2 sqrt {1 - t rSup { size 8{2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  <mi>'</mi>
                      </mrow>
                    </msup>
                  </mrow>
                  <mo stretchy="false">+</mo>
                  <mrow>
                    <mi>b</mi>
                    <mo stretchy="false">⋅</mo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</mrow>
                <mo stretchy="false">+</mo>
                <mrow>
                  <mi>c</mi>
                  <mo stretchy="false">⋅</mo>
                  <mi>y</mi>
                </mrow>
              </mrow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a cdot  { {y}} sup { '' }+b cdot  { {y}} sup { ' }+c cdot y=g \( x \)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x</mi>
                      <mrow>
                        <mo stretchy="false">)</mo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λx</mi>
                                </mrow>
                              </mrow>
                            </mstyle>
                          </mrow>
                        </msup>
                      </mrow>
                      <mo stretchy="false">⇒</mo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i mathvariant="italic">λe</mi>
                          <mrow>
                            <mstyle mathsize="8pt">
                              <mrow>
                                <mrow>
                                  <mi mathvariant="italic">λx</mi>
                                </mrow>
                              </mrow>
                            </mstyle>
                          </mrow>
                        </msup>
                      </mrow>
                      <mo stretchy="false">⇒</mo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 mathvariant="italic">λx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p>
                        <mi mathvariant="italic">aλ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i mathvariant="italic">bλ</mi>
                    </mrow>
                    <mo stretchy="false">+</mo>
                    <mi>c</mi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y \( x \) =e rSup { size 8{λx} }  drarrow  { {y}} sup { ' } \( x \) =λe rSup { size 8{λx} }  drarrow  { {y}} sup { '' } \( x \) =λ rSup { size 8{2} } e rSup { size 8{λx} } }  {} # 
aλ rSup { size 8{2} } +bλ+c=0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p>
                    <mi>e</mi>
                    <mrow>
                      <mstyle mathsize="8pt">
                        <mrow>
                          <mrow>
                            <msub>
                              <mi>λ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i>x</mi>
                          </mrow>
                        </mrow>
                      </mstyle>
                    </mrow>
                  </msup>
                </mrow>
                <mo stretchy="false">+</mo>
                <msub>
                  <mi>C</mi>
                  <mrow>
                    <mn>2</mn>
                  </mrow>
                </msub>
              </mrow>
            </mrow>
            <mstyle mathsize="12pt">
              <mrow>
                <mrow>
                  <mrow/>
                  <msup>
                    <mi>e</mi>
                    <mrow>
                      <msub>
                        <mi>λ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x</mi>
                    </mrow>
                  </msup>
                </mrow>
              </mrow>
            </mstyle>
          </mrow>
        </mrow>
      </mstyle>
      <mrow/>
    </mrow>
    <annotation encoding="StarMath 5.0"> size 12{y=C rSub { size 8{1} }  cdot e rSup { size 8{λ rSub { size 6{1} } x} } +C rSub {2}  size 12{ cdot e rSup {λ rSub { size 6{2} } x} 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p>
                    <mi>e</mi>
                    <mrow>
                      <mstyle mathsize="8pt">
                        <mrow>
                          <mrow>
                            <mi mathvariant="italic">λx</mi>
                          </mrow>
                        </mrow>
                      </mstyle>
                    </mrow>
                  </msup>
                </mrow>
                <mo stretchy="false">+</mo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⋅</mo>
                    <mi>x</mi>
                  </mrow>
                  <mo stretchy="false">⋅</mo>
                  <msup>
                    <mi>e</mi>
                    <mrow>
                      <mstyle mathsize="8pt">
                        <mrow>
                          <mrow>
                            <mi mathvariant="italic">λx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y=C rSub { size 8{1} }  cdot e rSup { size 8{λx} } +C rSub { size 8{2} }  cdot x cdot e rSup { size 8{λx} } } {}</annotation>
  </semantics>
</math>
</file>

<file path=Object 2/content.xml><?xml version="1.0" encoding="utf-8"?>
<math xmlns="http://www.w3.org/1998/Math/MathML">
  <semantics>
    <mrow>
      <mrow>
        <mrow>
          <mstyle mathsize="12pt">
            <mrow>
              <msup>
                <mrow>
                  <mrow>
                    <mi>x</mi>
                    <mo stretchy="false">=</mo>
                    <mi>x</mi>
                  </mrow>
                  <mo stretchy="false">(</mo>
                  <mi>t</mi>
                  <mo stretchy="false">)</mo>
                  <mi>,</mi>
                  <mi>x</mi>
                  <mo stretchy="false">(</mo>
                  <mn>0</mn>
                  <mrow>
                    <mo stretchy="false">)</mo>
                    <mo stretchy="false">=</mo>
                    <mn>0,</mn>
                  </mrow>
                  <mrow>
                    <mi>α</mi>
                    <mo stretchy="false">&lt;</mo>
                    <mi>β</mi>
                  </mrow>
                  <mi>,</mi>
                  <mrow>
                    <mi>k</mi>
                    <mo stretchy="false">−</mo>
                    <mstyle mathvariant="italic">
                      <mrow>
                        <mtext>konst</mtext>
                      </mrow>
                    </mstyle>
                  </mrow>
                  <mtext>                {</mtext>
                  <mrow>
                    <mi>x</mi>
                  </mrow>
                </mrow>
                <mrow>
                  <mi>'</mi>
                </mrow>
              </msup>
            </mrow>
          </mstyle>
          <mo stretchy="false">=</mo>
          <mrow>
            <mi>k</mi>
            <mo stretchy="false">⋅</mo>
            <mo stretchy="false">(</mo>
          </mrow>
        </mrow>
        <mi>α</mi>
        <mtext>-x</mtext>
        <mrow>
          <msup>
            <mo stretchy="false">)</mo>
            <mrow>
              <mstyle mathsize="8pt">
                <mrow>
                  <mrow>
                    <mn>2</mn>
                  </mrow>
                </mrow>
              </mstyle>
            </mrow>
          </msup>
          <mo stretchy="false">⋅</mo>
          <mo stretchy="false">(</mo>
        </mrow>
        <mrow>
          <mi>β</mi>
          <mo stretchy="false">−</mo>
          <mi>x</mi>
        </mrow>
        <mo stretchy="false">)</mo>
      </mrow>
      <mrow>
        <mrow/>
        <mrow/>
      </mrow>
    </mrow>
    <annotation encoding="StarMath 5.0"> size 12{x=x \( t \) ,x \( 0 \) =0,α&lt;β,k -  ital "konst""                {"{x}} sup { ' }=k cdot  \( α"-x" \)  rSup { size 8{2} }  cdot  \( β - x \) } {}</annotation>
  </semantics>
</math>
</file>

<file path=Object 20/content.xml><?xml version="1.0" encoding="utf-8"?>
<math xmlns="http://www.w3.org/1998/Math/MathML">
  <semantics>
    <mrow>
      <mrow/>
    </mrow>
    <annotation encoding="StarMath 5.0">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i>μ</mi>
                <mo stretchy="false">+</mo>
                <mi mathvariant="italic">iγ</mi>
              </mrow>
            </mrow>
            <mtext>  in  </mtext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i>μ</mi>
                <mo stretchy="false">−</mo>
                <mi mathvariant="italic">iγ</mi>
              </mrow>
            </mrow>
          </mrow>
        </mrow>
      </mstyle>
      <mrow/>
    </mrow>
    <annotation encoding="StarMath 5.0"> size 12{λ rSub { size 8{1} } =μ+iγ"  in  "λ rSub { size 8{2} } =μ - iγ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μx</mi>
                        </mrow>
                      </mrow>
                    </mstyle>
                  </mrow>
                </msup>
              </mrow>
            </mrow>
            <mtext>cos</mtext>
            <mrow>
              <mi mathvariant="italic">γx</mi>
              <mo stretchy="false">+</mo>
              <mrow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p>
                  <mi>e</mi>
                  <mrow>
                    <mstyle mathsize="8pt">
                      <mrow>
                        <mrow>
                          <mi mathvariant="italic">μx</mi>
                        </mrow>
                      </mrow>
                    </mstyle>
                  </mrow>
                </msup>
              </mrow>
            </mrow>
            <mtext>sin</mtext>
            <mi mathvariant="italic">γx</mi>
          </mrow>
        </mrow>
      </mstyle>
      <mrow/>
    </mrow>
    <annotation encoding="StarMath 5.0"> size 12{y=C rSub { size 8{1} }  cdot e rSup { size 8{μx} } "cos"γx+C rSub { size 8{2} }  cdot e rSup { size 8{μx} } "sin"γx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(</mo>
                      <mi>x</mi>
                      <mrow>
                        <mo stretchy="false">)</mo>
                        <mo stretchy="false">⋅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i>x</mi>
                            </mrow>
                          </munderover>
                          <mrow>
                            <mrow>
                              <mfrac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(</mo>
                                  <mi>t</mi>
                                  <mrow>
                                    <mo stretchy="false">)</mo>
                                    <mo stretchy="false">⋅</mo>
                                    <mi>g</mi>
                                  </mrow>
                                  <mo stretchy="false">(</mo>
                                  <mi>t</mi>
                                  <mo stretchy="false">)</mo>
                                </mrow>
                                <mrow>
                                  <mi>W</mi>
                                  <mo stretchy="false">(</mo>
                                  <mi>t</mi>
                                  <mo stretchy="false">)</mo>
                                </mrow>
                              </mfrac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o stretchy="false">+</mo>
                              <msub>
                                <mi>y</mi>
                                <mrow>
                                  <mn>2</mn>
                                </mrow>
                              </msub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(</mo>
                            <mi>x</mi>
                            <mrow>
                              <mo stretchy="false">)</mo>
                              <mo stretchy="false">⋅</mo>
                              <mrow>
                                <munderover>
                                  <mo stretchy="false">∫</mo>
                                  <mrow>
                                    <msub>
                                      <mi>x</mi>
                                      <mrow>
                                        <mstyle mathsize="6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i>x</mi>
                                  </mrow>
                                </munderover>
                                <mrow>
                                  <mrow>
                                    <mfrac>
                                      <mrow>
                                        <msub>
                                          <mi>y</mi>
                                          <mrow>
                                            <mn>1</mn>
                                          </mrow>
                                        </msub>
                                        <mstyle mathsize="12pt">
                                          <mrow>
                                            <mrow>
                                              <mo stretchy="false">(</mo>
                                              <mi>t</mi>
                                              <mrow>
                                                <mo stretchy="false">)</mo>
                                                <mo stretchy="false">⋅</mo>
                                                <mi>g</mi>
                                              </mrow>
                                              <mo stretchy="false">(</mo>
                                              <mi>t</mi>
                                              <mo stretchy="false">)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i>W</mi>
                                        <mo stretchy="false">(</mo>
                                        <mi>t</mi>
                                        <mo stretchy="false">)</mo>
                                      </mrow>
                                    </mfrac>
                                  </mrow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W</mi>
                      <mo stretchy="false">(</mo>
                      <mi>x</mi>
                      <mrow>
                        <mo stretchy="false">)</mo>
                        <mo stretchy="false">=</mo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⋅</mo>
                        <msub>
                          <mi>y</mi>
                          <mrow>
                            <mstyle mathsize="8pt">
                              <mrow>
                                <msup>
                                  <mrow>
                                    <mn>2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sup>
                                  <mrow>
                                    <mn>1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′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row>
                        <mo stretchy="false">)</mo>
                        <mo stretchy="false">⋅</mo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y rSub { size 8{P} }  \( x \) = - y rSub { size 8{1} }  \( x \)  cdot  Int cSub { size 8{x rSub { size 6{0} } } }  cSup {x}  { {  {y rSub { size 8{2} }  \( t \)  cdot g \( t \) }  over  {W \( t \) } } }  size 12{+y rSub {2} } size 12{ \( x \)  cdot  Int cSub {x rSub { size 6{0} } }  cSup {x}  { {  {y rSub {1}  size 12{ \( t \)  cdot g \( t \) }}  over  {W \( t \) } } } }}  {} # 
 size 12{W \( x \) =y rSub { size 8{1} }  \( x \)  cdot y rSub { size 8{2}   rSup { size 8{′} } }  \( x \)  - y rSub { size 8{1}   rSup { size 8{′} } }  \( x \)  cdot y rSub { size 8{2} }  \( x \) }  {} 
} } {}</annotation>
  </semantics>
</math>
</file>

<file path=Object 24/content.xml><?xml version="1.0" encoding="utf-8"?>
<math xmlns="http://www.w3.org/1998/Math/MathML">
  <semantics>
    <mrow>
      <mrow/>
    </mrow>
    <annotation encoding="StarMath 5.0">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a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row>
                                <msub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o stretchy="false">+</mo>
                              <msubsup>
                                <mi>a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row>
                      <mrow>
                        <mi>c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row>
                      <msup>
                        <mrow>
                          <mrow>
                            <mi>a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row>
                          <mrow>
                            <mi>b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−</mo>
                    <mn>2</mn>
                  </mrow>
                </mrow>
                <mrow>
                  <mrow>
                    <mi>a</mi>
                  </mrow>
                </mrow>
                <mrow>
                  <mrow>
                    <mi>b</mi>
                  </mrow>
                </mrow>
                <mtext>cos</mtext>
                <mi>α</mi>
                <mrow/>
              </mrow>
            </mtd>
          </mtr>
          <mtr>
            <mtd>
              <mrow>
                <mrow>
                  <msup>
                    <mrow>
                      <mo stretchy="false">∣</mo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−</mo>
                          <mrow>
                            <mrow>
                              <mi>b</mi>
                            </mrow>
                          </mrow>
                        </mrow>
                      </mrow>
                      <mo stretchy="false">∣</mo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−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 lline  { {a}} rline = sqrt {a rSub { size 8{1} }  rSup { size 8{2} } +a rSub { size 8{2} }  rSup { size 8{2} } +a rSub { size 8{3} }  rSup { size 8{2} } } }  {} # 
 { {c}} rSup { size 8{2} } = { {a}} rSup { size 8{2} } + { {b}} rSup { size 8{2} }  - 2 { {a}} { {b}}"cos"α {} # 
 lline  { {a}} -  { {b}} rline  rSup { size 8{2} } = \( a rSub { size 8{1} }  - b rSub { size 8{1} }  \)  rSup { size 8{2} } + \( a rSub { size 8{2} }  - b rSub { size 8{2} }  \)  rSup { size 8{2} } + \( a rSub { size 8{3} }  - b rSub { size 8{3} }  \)  rSup { size 8{2} 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 stretchy="false">−</mo>
                        <mo stretchy="false">(</mo>
                      </mrow>
                      <mrow>
                        <msub>
                          <mrow>
                            <mrow>
                              <mi>a</mi>
                            </mrow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row>
                            <mrow>
                              <mi>a</mi>
                            </mrow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row>
                        <mrow>
                          <mi>b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sub>
                        <mrow>
                          <mrow>
                            <mi>a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row>
                        <mrow>
                          <mi>b</mi>
                        </mrow>
                      </mrow>
                      <mrow>
                        <mo stretchy="false">)</mo>
                        <mo stretchy="false">+</mo>
                        <mo stretchy="false">(</mo>
                      </mrow>
                      <msub>
                        <mrow>
                          <mrow>
                            <mi>a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row>
                          <mi>b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o stretchy="false">(</mo>
                </mrow>
                <mi>λ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i>λ</mi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o stretchy="false">−</mo>
                  <mo stretchy="false">(</mo>
                </mrow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-  \(  { {a}} rSub { size 8{1} } + { {a}} rSub { size 8{2} } , { {b}} \) = \(  { {a}} rSub { size 8{1} } , { {b}} \) + \(  { {a}} rSub { size 8{2} } , { {b}} \) }  {} # 
 -  \( λ { {a}}, { {b}} \) =λ \(  { {a}}, { {b}} \)  {} # 
 -  \(  { {a}}, { {b}} \) = \(  { {b}}, { {a}} \)  {} 
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row>
                  <mi>p</mi>
                </mrow>
              </mrow>
              <mo stretchy="false">=</mo>
              <mrow>
                <mrow>
                  <mfrac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  <mo stretchy="false">)</mo>
                    </mrow>
                  </mfrac>
                </mrow>
                <mo stretchy="false">⋅</mo>
                <mrow>
                  <mrow>
                    <mi>a</mi>
                  </mrow>
                </mrow>
              </mrow>
            </mrow>
          </mrow>
        </mrow>
      </mstyle>
      <mrow/>
    </mrow>
    <annotation encoding="StarMath 5.0"> size 12{ { {p}}= {  { \(  { {a}}, { {b}} \) }  over  { \(  { {a}}, { {a}} \) } }  cdot  { {a}}} {}</annotation>
  </semantics>
</math>
</file>

<file path=Object 28/content.xml><?xml version="1.0" encoding="utf-8"?>
<math xmlns="http://www.w3.org/1998/Math/MathML">
  <semantics>
    <mrow>
      <mstyle mathsize="12pt">
        <mrow>
          <mrow>
            <mover accent="true">
              <mrow>
                <mi>a</mi>
              </mrow>
              <mo stretchy="false">⃗</mo>
            </mover>
          </mrow>
        </mrow>
      </mstyle>
      <mrow/>
    </mrow>
    <annotation encoding="StarMath 5.0"> size 12{ widevec  {a} } {}</annotation>
  </semantics>
</math>
</file>

<file path=Object 29/content.xml><?xml version="1.0" encoding="utf-8"?>
<math xmlns="http://www.w3.org/1998/Math/MathML">
  <semantics>
    <mrow>
      <mstyle mathsize="12pt">
        <mrow>
          <mrow>
            <mover accent="true">
              <mrow>
                <mi>b</mi>
              </mrow>
              <mo stretchy="false">⃗</mo>
            </mover>
          </mrow>
        </mrow>
      </mstyle>
      <mrow/>
    </mrow>
    <annotation encoding="StarMath 5.0"> size 12{ widevec  {b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p>
                                <mrow>
                                  <mrow>
                                    <mi>x</mi>
                                  </mrow>
                                </mrow>
                                <mrow>
                                  <mi>'</mi>
                                </mrow>
                              </msup>
                            </mrow>
                            <mrow>
                              <mo stretchy="false">(</mo>
                              <mrow>
                                <mi>α</mi>
                                <mo stretchy="false">−</mo>
                                <mi>x</mi>
                              </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row>
                                <mi>β</mi>
                                <mo stretchy="false">−</mo>
                                <mi>x</mi>
                              </mrow>
                              <mo stretchy="false">)</mo>
                            </mrow>
                          </mfrac>
                        </mrow>
                        <mo stretchy="false">=</mo>
                        <mi>k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o stretchy="false">(</mo>
                            <mrow>
                              <mi>α</mi>
                              <mo stretchy="false">−</mo>
                              <mi>x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row>
                              <mi>β</mi>
                              <mo stretchy="false">−</mo>
                              <mi>x</mi>
                            </mrow>
                            <mo stretchy="false">)</mo>
                          </mrow>
                        </mfrac>
                      </mrow>
                    </mrow>
                  </mrow>
                  <mo stretchy="false">=</mo>
                  <mrow>
                    <mo stretchy="false">∫</mo>
                    <mrow>
                      <mrow>
                        <mi>k</mi>
                        <mo stretchy="false">⋅</mo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</mrow>
                <mo stretchy="false">⇒</mo>
                <mtext>razcep na parcialne ulomke </mtext>
                <mo stretchy="false">⇒</mo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o stretchy="false">(</mo>
                      <mrow>
                        <mi>α</mi>
                        <mo stretchy="false">−</mo>
                        <mi>β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>
                  <mrow>
                    <mo stretchy="false">∫</mo>
                    <mrow>
                      <mo stretchy="false">(</mo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β</mi>
                                <mo stretchy="false">−</mo>
                                <mi>x</mi>
                              </mrow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α</mi>
                                <mo stretchy="false">−</mo>
                                <mi>x</mi>
                              </mrow>
                            </mrow>
                          </mfrac>
                        </mrow>
                      </mrow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i>α</mi>
                          <mo stretchy="false">−</mo>
                          <mi>β</mi>
                        </mrow>
                      </mrow>
                    </mfrac>
                  </mrow>
                </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fenced open="(" close=")">
                                <mrow>
                                  <mrow>
                                    <mi>α</mi>
                                    <mo stretchy="false">−</mo>
                                    <mi>x</mi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α</mi>
                          <mo stretchy="false">−</mo>
                          <mi>β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row>
                            <mi>β</mi>
                            <mo stretchy="false">−</mo>
                            <mi>x</mi>
                          </mrow>
                        </mrow>
                        <mrow>
                          <mrow>
                            <mi>α</mi>
                            <mo stretchy="false">−</mo>
                            <mi>x</mi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α</mi>
                                <mo stretchy="false">−</mo>
                                <mi>β</mi>
                              </mrow>
                            </mrow>
                          </mfenced>
                          <mfenced open="(" close=")">
                            <mrow>
                              <mrow>
                                <mi>α</mi>
                                <mo stretchy="false">−</mo>
                                <mi>x</mi>
                              </mrow>
                            </mrow>
                          </mfenced>
                        </mrow>
                      </mfrac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i>C</mi>
                  </mrow>
                </mrow>
                <mo stretchy="false">⇒</mo>
                <mtext> rob</mtext>
                <mtext>.</mtext>
                <mtext> pogoji:</mtext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α</mi>
                          <mo stretchy="false">−</mo>
                          <mi>β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i>β</mi>
                        </mrow>
                        <mrow>
                          <mi>α</mi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α</mi>
                                <mo stretchy="false">−</mo>
                                <mi>β</mi>
                              </mrow>
                            </mrow>
                          </mfenced>
                          <mi>α</mi>
                        </mrow>
                      </mfrac>
                    </mrow>
                  </mrow>
                  <mo stretchy="false">=</mo>
                  <mi>C</mi>
                </mrow>
                <mi>;</mi>
                <mtext>           </mtext>
                <mi>x</mi>
                <mo stretchy="false">(</mo>
                <mi>t</mi>
                <mrow>
                  <mo stretchy="false">)</mo>
                  <mo stretchy="false">=</mo>
                  <mrow>
                    <mfrac>
                      <mrow>
                        <mi>α</mi>
                      </mrow>
                      <mrow>
                        <mn>2</mn>
                      </mrow>
                    </mfrac>
                  </mrow>
                </mrow>
                <mi>,</mi>
                <mi>x</mi>
                <mo stretchy="false">(</mo>
                <mn>0</mn>
                <mrow>
                  <mo stretchy="false">)</mo>
                  <mo stretchy="false">=</mo>
                  <mn>0</mn>
                </mrow>
                <mi mathvariant="normal">:</mi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i>β</mi>
                          <mo stretchy="false">−</mo>
                          <mi>α</mi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log</mtext>
                </mrow>
                <mrow>
                  <mrow>
                    <mrow>
                      <mfrac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row>
                          <mrow>
                            <mi>β</mi>
                            <mo stretchy="false">−</mo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fenced open="(" close=")">
                            <mrow>
                              <mrow>
                                <mi>β</mi>
                                <mo stretchy="false">−</mo>
                                <mi>α</mi>
                              </mrow>
                            </mrow>
                          </mfenced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frac>
                    </mrow>
                  </mrow>
                  <mo stretchy="false">=</mo>
                  <mrow>
                    <mrow>
                      <mi>k</mi>
                      <mo stretchy="false">⋅</mo>
                      <mi>t</mi>
                    </mrow>
                    <mo stretchy="false">+</mo>
                    <mrow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i>α</mi>
                              <mo stretchy="false">−</mo>
                              <mi>β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⋅</mo>
                      <mtext>log</mtext>
                    </mrow>
                  </mrow>
                </mrow>
                <mrow>
                  <mrow>
                    <mfrac>
                      <mrow>
                        <mi>β</mi>
                      </mrow>
                      <mrow>
                        <mi>α</mi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fenced open="(" close=")"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</mfenced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 { {x}} sup { ' }}  over  { \( α - x \)  rSup { size 8{2} }  \( β - x \) } } =k}  {} # 
 Int { {  { ital "dx"}  over  { \( α - x \)  rSup { size 8{2} }  \( β - x \) } } } = Int {k cdot  ital "dt"}  drarrow "razcep na parcialne ulomke " drarrow  {} # 
 {  {1}  over  { \( α-β \)  rSup { size 8{2} } } }  Int { \(  {  {1}  over  {β - x} }  -  {  {1}  over  {α - x} }  \)  ital "dx"}  -  {  {1}  over  {α - β} }  Int { {  { ital "dx"}  over  { left (α - x right ) rSup { size 8{2} } } } } =k cdot t+C {} # 
 {  {1}  over  { \( α-β \)  rSup { size 8{2} } } }  cdot "log" {  {β - x}  over  {α - x} } + {  {1}  over  { left (α - β right ) left (α - x right )} } =k cdot t+C drarrow " rob" "." " pogoji:" {} # 
 {  {1}  over  { \( α-β \)  rSup { size 8{2} } } }  cdot "log" {  {β}  over  {α} } + {  {1}  over  { left (α - β right )α} } =C;"           "x \( t \) = {  {α}  over  {2} } ,x \( 0 \) =0: {} # 
 {  {1}  over  { \( β-α \)  rSup { size 8{2} } } }  cdot "log" {  { {  {α}  over  {2} } }  over  {β -  {  {α}  over  {2} } } } + {  {1}  over  { left (β - α right ) {  {α}  over  {2} } } } =k cdot t+ {  {1}  over  { \( α-β \)  rSup { size 8{2} } } }  cdot "log" {  {β}  over  {α} } + {  {1}  over  { left (α - β right )α} }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⃗</mo>
              </mover>
              <mo stretchy="false">=</mo>
              <mrow>
                <mover accent="true">
                  <mrow>
                    <mi>b</mi>
                  </mrow>
                  <mo stretchy="false">⃗</mo>
                </mover>
                <mo stretchy="false">+</mo>
                <mover accent="true">
                  <mrow>
                    <mi>p</mi>
                  </mrow>
                  <mo stretchy="false">⃗</mo>
                </mover>
              </mrow>
            </mrow>
          </mrow>
        </mrow>
      </mstyle>
      <mrow/>
    </mrow>
    <annotation encoding="StarMath 5.0"> size 12{ widevec  {b rSub { size 8{1} } } = widevec  {b} + widevec  {p} } {}</annotation>
  </semantics>
</math>
</file>

<file path=Object 31/content.xml><?xml version="1.0" encoding="utf-8"?>
<math xmlns="http://www.w3.org/1998/Math/MathML">
  <semantics>
    <mrow>
      <mstyle mathsize="12pt">
        <mrow>
          <mrow>
            <mover accent="true">
              <mrow>
                <mi>n</mi>
              </mrow>
              <mo stretchy="false">⃗</mo>
            </mover>
          </mrow>
        </mrow>
      </mstyle>
      <mrow/>
    </mrow>
    <annotation encoding="StarMath 5.0"> size 12{ widevec  {n} } {}</annotation>
  </semantics>
</math>
</file>

<file path=Object 3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−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  <mrow>
              <msub>
                <mi>n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fenced open="(" close=")">
                <mrow>
                  <mrow>
                    <mi>y</mi>
                    <mo stretchy="false">−</mo>
                    <msub>
                      <mi>y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</mrow>
            <mrow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o stretchy="false">(</mo>
            </mrow>
            <mrow>
              <mi>z</mi>
              <mo stretchy="false">−</mo>
              <msub>
                <mi>z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)</mo>
            <mrow>
              <msub>
                <mi>n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left (x - x rSub { size 8{0} }  right )n rSub { size 8{1} } + left (y - y rSub { size 8{0} }  right )n rSub { size 8{2} } + \( z - z rSub { size 8{0} }  \) n rSub { size 8{3} } =0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×</mo>
                <mrow>
                  <mrow>
                    <mi>b</mi>
                  </mrow>
                </mrow>
              </mrow>
              <mo stretchy="false">=</mo>
              <mrow/>
            </mrow>
          </mrow>
        </mrow>
      </mstyle>
      <mrow/>
    </mrow>
    <annotation encoding="StarMath 5.0"> size 12{ { {a}} times  { {b}}={}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a rSub { size 8{2} } b rSub { size 8{3} }  - a rSub { size 8{3} } b rSub { size 8{2} } }  {} # 
 - a rSub { size 8{1} } b rSub { size 8{3} } +a rSub { size 8{3} } b rSub { size 8{1} }  {} # 
a rSub { size 8{1} } b rSub { size 8{2} }  - a rSub { size 8{2} } b rSub { size 8{1} }  {} 
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row>
                  <mo stretchy="false">∣</mo>
                  <mrow>
                    <mrow>
                      <mrow>
                        <mrow>
                          <mi>a</mi>
                        </mrow>
                      </mrow>
                      <mo stretchy="false">×</mo>
                      <mrow>
                        <mrow>
                          <mi>b</mi>
                        </mrow>
                      </mrow>
                    </mrow>
                  </mrow>
                  <mo stretchy="false">∣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row>
                  <mfenced open="(" close=")">
                    <mrow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a</mi>
                        </mrow>
                      </mrow>
                    </mrow>
                  </mfenced>
                  <mo stretchy="false">⋅</mo>
                  <mfenced open="(" close=")">
                    <mrow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</mrow>
                  </mfenced>
                </mrow>
                <mo stretchy="false">−</mo>
                <msup>
                  <mfenced open="(" close=")">
                    <mrow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lline  { {a}} times  { {b}} rline  rSup { size 8{2} } = left ( { {a}}, { {a}} right ) cdot  left ( { {b}}, { {b}} right ) -  left ( { {a}}, { {b}} right ) rSup { size 8{2} 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−</mo>
                            <mfenced open="(" close=")">
                              <mrow>
                                <mi>λ</mi>
                                <mrow>
                                  <mrow>
                                    <mi>a</mi>
                                  </mrow>
                                </mrow>
                              </mrow>
                            </mfenced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i>λ</mi>
                      </mrow>
                      <mfenced open="(" close=")">
                        <mrow>
                          <mrow>
                            <mrow>
                              <mrow>
                                <mi>a</mi>
                              </mrow>
                            </mrow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−</mo>
                            <mfenced open="(" close=")">
                              <mrow>
                                <mrow>
                                  <msub>
                                    <mrow>
                                      <mover accent="true">
                                        <mrow>
                                          <mi>a</mi>
                                        </mrow>
                                        <mo stretchy="false">⃗</mo>
                                      </mover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row>
                                      <mrow>
                                        <mi>a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row>
                            <msub>
                              <mrow>
                                <mover accent="true">
                                  <mrow>
                                    <mi>a</mi>
                                  </mrow>
                                  <mo stretchy="false">⃗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  <mo stretchy="false">+</mo>
                          <mrow>
                            <msub>
                              <mrow>
                                <mrow>
                                  <mi>a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−</mo>
                    <mfenced open="(" close=")"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</mrow>
                    </mfenced>
                  </mrow>
                  <mo stretchy="false">=</mo>
                  <mrow>
                    <mrow>
                      <mo stretchy="false">−</mo>
                      <mrow>
                        <mrow>
                          <mi>b</mi>
                        </mrow>
                      </mrow>
                    </mrow>
                    <mo stretchy="false">×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o stretchy="false">−</mo>
                      <mfenced open="(" close=")">
                        <mrow>
                          <mrow>
                            <mrow>
                              <mrow>
                                <mi>a</mi>
                              </mrow>
                            </mrow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</mrow>
                      </mfenced>
                    </mrow>
                    <mo stretchy="false">×</mo>
                    <mrow>
                      <mrow>
                        <mi>c</mi>
                      </mrow>
                    </mrow>
                  </mrow>
                  <mo stretchy="false">=</mo>
                  <mrow>
                    <mo stretchy="false">−</mo>
                    <mfenced open="(" close=")">
                      <mrow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</mrow>
                <mrow>
                  <mrow>
                    <mrow>
                      <mi>a</mi>
                    </mrow>
                  </mrow>
                  <mo stretchy="false">+</mo>
                  <mfenced open="(" close=")">
                    <mrow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</mrow>
                  </mfenced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row>
                  <mo stretchy="false">−</mo>
                  <mo stretchy="false">(</mo>
                </mrow>
                <mo stretchy="false">(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×</mo>
                  <mrow>
                    <mover accent="true">
                      <mrow>
                        <mi>b</mi>
                      </mrow>
                      <mo stretchy="false">⃗</mo>
                    </mover>
                  </mrow>
                </mrow>
                <mo stretchy="false">)</mo>
                <mi>,</mi>
                <mrow>
                  <mover accent="true">
                    <mrow>
                      <mi>a</mi>
                    </mrow>
                    <mo stretchy="false">⃗</mo>
                  </mover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-  left (λ { {a}} right ) times  { {b}}=λ left ( { {a}} times  { {b}} right )}  {} # 
 size 12{ -  left ( { vec  {a}} rSub { size 8{1} } + { {a}} rSub { size 8{2} }  right ) times  { {b}}= { vec  {a}} rSub { size 8{1} }  times  { {b}}+ { {a}} rSub { size 8{2} }  times  { {b}}}  {} # 
 -  left ( { {a}} times  { {b}} right )= -  { {b}} times  { {a}} {} # 
 -  left ( { {a}} times  { {b}} right ) times  { {c}}= -  left ( { {b}}, { {c}} right ) { {a}}+ left ( { {a}}, { {c}} right ) { {b}} {} # 
 -  \(  \(  { vec  {a}} times  { vec  {b}} \) , { vec  {a}} \) =0 {} 
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i>,</mi>
                  <mrow>
                    <mrow>
                      <mi>c</mi>
                    </mrow>
                  </mrow>
                </mrow>
              </mfenced>
              <mo stretchy="false">=</mo>
              <mfenced open="(" close=")"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row>
                    <msub>
                      <mi>b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</mrow>
            <mrow>
              <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o stretchy="false">(</mo>
              </mrow>
              <mo stretchy="false">−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b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o stretchy="false">(</mo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b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sub>
              <mi>c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 left ( { {a}} times  { {b}}, { {c}} right )= left (a rSub { size 8{2} } b rSub { size 8{3} }  - a rSub { size 8{3} } b rSub { size 8{2} }  right )c rSub { size 8{1} } + \(  - a rSub { size 8{1} } b rSub { size 8{3} } +a rSub { size 8{3} } b rSub { size 8{1} }  \) c rSub { size 8{2} } + \( a rSub { size 8{1} } b rSub { size 8{2} }  - a rSub { size 8{2} } b rSub { size 8{1} }  \) c rSub { size 8{3} 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−</mo>
                          <mfenced open="(" close=")">
                            <mrow>
                              <mrow>
                                <msub>
                                  <mrow>
                                    <mrow>
                                      <mi>a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row>
                                    <mover accent="true">
                                      <mrow>
                                        <mi>a</mi>
                                      </mrow>
                                      <mo stretchy="false">⃗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i>,</mi>
                              <mrow>
                                <mrow>
                                  <mi>b</mi>
                                </mrow>
                              </mrow>
                              <mi>,</mi>
                              <mrow>
                                <mrow>
                                  <mi>c</mi>
                                </mrow>
                              </mrow>
                            </mrow>
                          </mfenced>
                        </mrow>
                        <mo stretchy="false">=</mo>
                        <mrow>
                          <mfenced open="(" close=")">
                            <mrow>
                              <msub>
                                <mrow>
                                  <mrow>
                                    <mi>a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row>
                                <mrow>
                                  <mi>b</mi>
                                </mrow>
                              </mrow>
                              <mi>,</mi>
                              <mrow>
                                <mrow>
                                  <mi>c</mi>
                                </mrow>
                              </mrow>
                            </mrow>
                          </mfenced>
                          <mo stretchy="false">+</mo>
                          <mfenced open="(" close=")">
                            <mrow>
                              <msub>
                                <mrow>
                                  <mover accent="true">
                                    <mrow>
                                      <mi>a</mi>
                                    </mrow>
                                    <mo stretchy="false">⃗</mo>
                                  </mover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row>
                                <mrow>
                                  <mi>b</mi>
                                </mrow>
                              </mrow>
                              <mi>,</mi>
                              <mrow>
                                <mrow>
                                  <mi>c</mi>
                                </mrow>
                              </mrow>
                            </mrow>
                          </mfenced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o stretchy="false">−</mo>
                        <mfenced open="(" close=")">
                          <mrow>
                            <mrow>
                              <mrow>
                                <mi>b</mi>
                              </mrow>
                            </mrow>
                            <mi>,</mi>
                            <mrow>
                              <mrow>
                                <mi>a</mi>
                              </mrow>
                            </mrow>
                            <mi>,</mi>
                            <mrow>
                              <mrow>
                                <mi>c</mi>
                              </mrow>
                            </mrow>
                          </mrow>
                        </mfenced>
                      </mrow>
                      <mo stretchy="false">=</mo>
                      <mfenced open="(" close=")">
                        <mrow>
                          <mrow>
                            <mrow>
                              <mrow>
                                <mi>b</mi>
                              </mrow>
                            </mrow>
                            <mo stretchy="false">×</mo>
                            <mrow>
                              <mrow>
                                <mi>a</mi>
                              </mrow>
                            </mrow>
                          </mrow>
                          <mi>,</mi>
                          <mrow>
                            <mrow>
                              <mi>c</mi>
                            </mrow>
                          </mrow>
                        </mrow>
                      </mfenced>
                    </mrow>
                    <mo stretchy="false">=</mo>
                    <mrow>
                      <mo stretchy="false">−</mo>
                      <mfenced open="(" close=")">
                        <mrow>
                          <mrow>
                            <mrow>
                              <mrow>
                                <mi>a</mi>
                              </mrow>
                            </mrow>
                            <mo stretchy="false">×</mo>
                            <mrow>
                              <mrow>
                                <mi>b</mi>
                              </mrow>
                            </mrow>
                          </mrow>
                          <mi>,</mi>
                          <mrow>
                            <mrow>
                              <mi>c</mi>
                            </mrow>
                          </mrow>
                        </mrow>
                      </mfenced>
                    </mrow>
                  </mrow>
                  <mo stretchy="false">=</mo>
                  <mrow>
                    <mo stretchy="false">−</mo>
                    <mfenced open="(" close=")">
                      <mrow>
                        <mrow>
                          <mover accent="true">
                            <mrow>
                              <mi>a</mi>
                            </mrow>
                            <mo stretchy="false">⃗</mo>
                          </mover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−</mo>
                    <mfenced open="(" close=")"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i>,</mi>
                        <mrow>
                          <mrow>
                            <mrow>
                              <mi>c</mi>
                            </mrow>
                          </mrow>
                          <mo stretchy="false">×</mo>
                          <mrow>
                            <mrow>
                              <mi>d</mi>
                            </mrow>
                          </mrow>
                        </mrow>
                      </mrow>
                    </mfenced>
                  </mrow>
                  <mo stretchy="false">=</mo>
                  <mfenced open="(" close=")">
                    <mrow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d</mi>
                        </mrow>
                      </mrow>
                    </mrow>
                  </mfenced>
                  <mo stretchy="false">−</mo>
                  <mo stretchy="false">(</mo>
                </mrow>
                <mrow>
                  <mrow>
                    <mi>a</mi>
                  </mrow>
                </mrow>
                <mi>,</mi>
                <mrow>
                  <mrow>
                    <mi>d</mi>
                  </mrow>
                </mrow>
                <mo stretchy="false">)</mo>
                <mo stretchy="false">(</mo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-  left ( { {a}} rSub { size 8{1} } + { vec  {a}} rSub { size 8{2} } , { {b}}, { {c}} right )= left ( { {a}} rSub { size 8{1} } , { {b}}, { {c}} right )+ left ( { vec  {a}} rSub { size 8{2} } , { {b}}, { {c}} right )}  {} # 
 -  left ( { {b}}, { {a}}, { {c}} right )= left ( { {b}} times  { {a}}, { {c}} right )= -  left ( { {a}} times  { {b}}, { {c}} right )= -  left ( { vec  {a}}, { {b}}, { {c}} right ) {} # 
 -  left ( { {a}} times  { {b}}, { {c}} times  { {d}} right )= left ( { {a}}, { {c}} right ) left ( { {b}}, { {d}} right ) -  \(  { {a}}, { {d}} \)  \(  { {c}}, { {b}} \)  {} 
} } {}</annotation>
  </semantics>
</math>
</file>

<file path=Object 39/content.xml><?xml version="1.0" encoding="utf-8"?>
<math xmlns="http://www.w3.org/1998/Math/MathML">
  <semantics>
    <mrow>
      <mstyle mathsize="12pt">
        <mrow>
          <mrow>
            <mo stretchy="false">(</mo>
            <mrow>
              <mover accent="true">
                <mrow>
                  <mi>a</mi>
                </mrow>
                <mo stretchy="false">⃗</mo>
              </mover>
              <mo stretchy="false">×</mo>
              <mover accent="true">
                <mrow>
                  <mi>b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  <mo stretchy="false">×</mo>
              <mover accent="true">
                <mrow>
                  <mi>d</mi>
                </mrow>
                <mo stretchy="false">⃗</mo>
              </mover>
            </mrow>
            <mo stretchy="false">)</mo>
          </mrow>
        </mrow>
      </mstyle>
      <mrow/>
    </mrow>
    <annotation encoding="StarMath 5.0"> size 12{ \(  widevec  {a}  times  widevec  {b} , widevec  {c}  times  widevec  {d} 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f</mi>
            </mrow>
            <mo stretchy="false">(</mo>
            <mi>x</mi>
            <mo stretchy="false">)</mo>
            <mrow>
              <mi>y</mi>
              <mo stretchy="false">=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{ {y}} sup { ' }+f \( x \) y=g \( x \)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over accent="true">
                          <mrow>
                            <mi>a</mi>
                          </mrow>
                          <mo stretchy="false">⃗</mo>
                        </mover>
                        <mo stretchy="false">×</mo>
                        <mover accent="true">
                          <mrow>
                            <mi>b</mi>
                          </mrow>
                          <mo stretchy="false">⃗</mo>
                        </mover>
                      </mrow>
                      <mi>,</mi>
                      <mrow>
                        <mover accent="true">
                          <mrow>
                            <mi>c</mi>
                          </mrow>
                          <mo stretchy="false">⃗</mo>
                        </mover>
                        <mo stretchy="false">×</mo>
                        <mover accent="true">
                          <mrow>
                            <mi>d</mi>
                          </mrow>
                          <mo stretchy="false">⃗</mo>
                        </mover>
                      </mrow>
                      <mrow>
                        <mo stretchy="false">)</mo>
                        <mo stretchy="false">=</mo>
                        <mo stretchy="false">(</mo>
                      </mrow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b</mi>
                        </mrow>
                        <mo stretchy="false">⃗</mo>
                      </mover>
                      <mi>,</mi>
                      <mrow>
                        <mover accent="true">
                          <mrow>
                            <mi>c</mi>
                          </mrow>
                          <mo stretchy="false">⃗</mo>
                        </mover>
                        <mo stretchy="false">×</mo>
                        <mover accent="true">
                          <mrow>
                            <mi>d</mi>
                          </mrow>
                          <mo stretchy="false">⃗</mo>
                        </mover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over accent="true">
                          <mrow>
                            <mi>c</mi>
                          </mrow>
                          <mo stretchy="false">⃗</mo>
                        </mover>
                        <mo stretchy="false">×</mo>
                        <mover accent="true">
                          <mrow>
                            <mi>d</mi>
                          </mrow>
                          <mo stretchy="false">⃗</mo>
                        </mover>
                      </mrow>
                      <mi>,</mi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b</mi>
                        </mrow>
                        <mo stretchy="false">⃗</mo>
                      </mover>
                      <mrow>
                        <mo stretchy="false">)</mo>
                        <mo stretchy="false">=</mo>
                        <mo stretchy="false">(</mo>
                      </mrow>
                      <mo stretchy="false">(</mo>
                      <mrow>
                        <mover accent="true">
                          <mrow>
                            <mi>c</mi>
                          </mrow>
                          <mo stretchy="false">⃗</mo>
                        </mover>
                        <mo stretchy="false">×</mo>
                        <mover accent="true">
                          <mrow>
                            <mi>d</mi>
                          </mrow>
                          <mo stretchy="false">⃗</mo>
                        </mover>
                      </mrow>
                      <mrow>
                        <mo stretchy="false">)</mo>
                        <mo stretchy="false">×</mo>
                        <mover accent="true">
                          <mrow>
                            <mi>a</mi>
                          </mrow>
                          <mo stretchy="false">⃗</mo>
                        </mover>
                      </mrow>
                      <mi>,</mi>
                      <mover accent="true">
                        <mrow>
                          <mi>b</mi>
                        </mrow>
                        <mo stretchy="false">⃗</mo>
                      </mover>
                      <mrow>
                        <mo stretchy="false">)</mo>
                        <mo stretchy="false">=</mo>
                        <mrow>
                          <mo stretchy="false">(</mo>
                          <mo stretchy="false">−</mo>
                          <mo stretchy="false">(</mo>
                        </mrow>
                      </mrow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d</mi>
                        </mrow>
                        <mo stretchy="false">⃗</mo>
                      </mover>
                      <mo stretchy="false">)</mo>
                      <mrow>
                        <mover accent="true">
                          <mrow>
                            <mi>c</mi>
                          </mrow>
                          <mo stretchy="false">⃗</mo>
                        </mover>
                        <mo stretchy="false">+</mo>
                        <mo stretchy="false">(</mo>
                      </mrow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c</mi>
                        </mrow>
                        <mo stretchy="false">⃗</mo>
                      </mover>
                      <mo stretchy="false">)</mo>
                      <mover accent="true">
                        <mrow>
                          <mi>d</mi>
                        </mrow>
                        <mo stretchy="false">⃗</mo>
                      </mover>
                      <mi>,</mi>
                      <mover accent="true">
                        <mrow>
                          <mi>b</mi>
                        </mrow>
                        <mo stretchy="false">⃗</mo>
                      </mover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text>                    </mtext>
                        <mo stretchy="false">=</mo>
                        <mo stretchy="false">(</mo>
                      </mrow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c</mi>
                        </mrow>
                        <mo stretchy="false">⃗</mo>
                      </mover>
                      <mo stretchy="false">)</mo>
                      <mo stretchy="false">(</mo>
                      <mover accent="true">
                        <mrow>
                          <mi>b</mi>
                        </mrow>
                        <mo stretchy="false">⃗</mo>
                      </mover>
                      <mi>,</mi>
                      <mover accent="true">
                        <mrow>
                          <mi>d</mi>
                        </mrow>
                        <mo stretchy="false">⃗</mo>
                      </mover>
                      <mrow>
                        <mo stretchy="false">)</mo>
                        <mo stretchy="false">−</mo>
                        <mo stretchy="false">(</mo>
                      </mrow>
                      <mover accent="true">
                        <mrow>
                          <mi>a</mi>
                        </mrow>
                        <mo stretchy="false">⃗</mo>
                      </mover>
                      <mi>,</mi>
                      <mover accent="true">
                        <mrow>
                          <mi>d</mi>
                        </mrow>
                        <mo stretchy="false">⃗</mo>
                      </mover>
                      <mo stretchy="false">)</mo>
                      <mo stretchy="false">(</mo>
                      <mover accent="true">
                        <mrow>
                          <mi>b</mi>
                        </mrow>
                        <mo stretchy="false">⃗</mo>
                      </mover>
                      <mi>,</mi>
                      <mover accent="true">
                        <mrow>
                          <mi>c</mi>
                        </mrow>
                        <mo stretchy="false">⃗</mo>
                      </mover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widevec  {a}  times  widevec  {b} , widevec  {c}  times  widevec  {d}  \) = \(  widevec  {a} , widevec  {b} , widevec  {c}  times  widevec  {d}  \) = \(  widevec  {c}  times  widevec  {d} , widevec  {a} , widevec  {b}  \) = \(  \(  widevec  {c}  times  widevec  {d}  \)  times  widevec  {a} , widevec  {b}  \) = \(  -  \(  widevec  {a} , widevec  {d}  \)  widevec  {c} + \(  widevec  {a} , widevec  {c}  \)  widevec  {d} , widevec  {b}  \) ={}}  {} # 
 size 12{"                    "= \(  widevec  {a} , widevec  {c}  \)  \(  widevec  {b} , widevec  {d}  \)  -  \(  widevec  {a} , widevec  {d}  \)  \(  widevec  {b} , widevec  {c}  \) }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p>
                <mfenced open="(" close=")">
                  <mrow>
                    <mtable>
                      <mtr>
                        <mtd>
                          <mrow>
                            <mi>a</mi>
                            <mrow/>
                          </mrow>
                        </mtd>
                        <mtd>
                          <mrow>
                            <mi>b</mi>
                            <mrow/>
                          </mrow>
                        </mtd>
                      </mtr>
                      <mtr>
                        <mtd>
                          <mrow>
                            <mi>c</mi>
                            <mrow/>
                          </mrow>
                        </mtd>
                        <mtd>
                          <mrow>
                            <mi>d</mi>
                            <mrow/>
                          </mrow>
                        </mtd>
                      </mtr>
                    </mtable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style mathvariant="italic">
                        <mrow>
                          <mtext>ad</mtext>
                        </mrow>
                      </mstyle>
                      <mo stretchy="false">−</mo>
                      <mstyle mathvariant="italic">
                        <mrow>
                          <mtext>bc</mtext>
                        </mrow>
                      </mstyle>
                    </mrow>
                  </mrow>
                </mfrac>
              </mrow>
            </mrow>
            <mfenced open="(" close=")">
              <mrow>
                <mtable>
                  <mtr>
                    <mtd>
                      <mrow>
                        <mi>d</mi>
                        <mrow/>
                      </mrow>
                    </mtd>
                    <mtd>
                      <mrow>
                        <mrow>
                          <mo stretchy="false">−</mo>
                          <mi>b</mi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c</mi>
                        </mrow>
                        <mrow/>
                      </mrow>
                    </mtd>
                    <mtd>
                      <mrow>
                        <mi>a</mi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a {} # b {} ##
c {} # d{}
}  right ) rSup { size 8{ - 1} } = {  {1}  over  { ital "ad" -  ital "bc"} }  left ( matrix {
d {} #  - b {} ##
 - c {} # a{}
}  right )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(" close=")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( matrix {
1 {} # 0 {} # 0 {} ##
0 {} # 1 {} # 0 {} ##
0 {} # 0 {} # 1{}
}  right )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⋅</mo>
                <mrow>
                  <munder accentunder="true">
                    <mrow>
                      <mi>x</mi>
                    </mrow>
                    <mo>̲</mo>
                  </munder>
                </mrow>
              </mrow>
              <mo stretchy="false">=</mo>
              <mrow>
                <munder accentunder="true">
                  <mrow>
                    <mi>b</mi>
                  </mrow>
                  <mo>̲</mo>
                </munder>
              </mrow>
            </mrow>
          </mrow>
        </mrow>
      </mstyle>
      <mrow/>
    </mrow>
    <annotation encoding="StarMath 5.0"> size 12{A cdot  {underline  {x}} = {underline  {b}} } {}</annotation>
  </semantics>
</math>
</file>

<file path=Object 44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3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  <mtd>
                      <mrow>
                        <mrow>
                          <mo stretchy="false">−</mo>
                          <mn>5</mn>
                        </mrow>
                        <mrow/>
                      </mrow>
                    </mtd>
                    <mtd>
                      <mrow>
                        <mn>8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text>.</mtext>
                        <mn>1</mn>
                        <mrow/>
                      </mrow>
                    </mtd>
                    <mtd>
                      <mrow>
                        <mn>1</mn>
                        <mtext>.</mtext>
                        <mn>1</mn>
                        <mrow/>
                      </mrow>
                    </mtd>
                    <mtd>
                      <mrow>
                        <mrow>
                          <mo stretchy="false">−</mo>
                          <mn>4</mn>
                        </mrow>
                        <mtext>.</mtext>
                        <mn>5</mn>
                        <mrow/>
                      </mrow>
                    </mtd>
                    <mtd>
                      <mrow>
                        <mn>1</mn>
                        <mtext>.</mtext>
                        <mn>1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3 {} # 2 {} # 2 {} #  - 5 {} # 8 {} ##
0 {} # 1 "." 1 {} # 1 "." 1 {} #  - 4 "." 5 {} # 1 "." 1 {} ##
0 {} # 0 {} # 0 {} # 0 {} # 0{}
}  right )} {}</annotation>
  </semantics>
</math>
</file>

<file path=Object 45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λ</mi>
                        </mrow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λ</mi>
                        </mrow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33</mtext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λ</mi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a rSub { size 8{"11"} }  - λ {} # a rSub { size 8{"12"} }  {} # a rSub { size 8{"13"} }  {} ##
a rSub { size 8{"21"} }  {} # a rSub { size 8{"22"} }  - λ {} # a rSub { size 8{"23"} }  {} ##
a rSub { size 8{"31"} }  {} # a rSub { size 8{"32"} }  {} # a rSub { size 8{"33"} }  - λ{}
}  right )} {}</annotation>
  </semantics>
</math>
</file>

<file path=Object 46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7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5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5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n>7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7 {} #  - 2 {} #  - 5 {} ##
 - 2 {} # 4 {} #  - 2 {} ##
 - 5 {} #  - 2 {} # 7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  <mi>y</mi>
            <mo stretchy="false">⇒</mo>
            <mrow>
              <mrow>
                <mfrac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  <mrow>
                    <mi>y</mi>
                  </mrow>
                </mfrac>
              </mrow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</mrow>
        </mrow>
      </mstyle>
      <mrow/>
    </mrow>
    <annotation encoding="StarMath 5.0"> size 12{ { {y}} sup { ' }= - f \( x \) y drarrow  {  { { {y}} sup { ' }}  over  {y} } = - f \( x \)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H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i>C</mi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o stretchy="false">∫</mo>
                              <mrow>
                                <mi>f</mi>
                                <mo stretchy="false">(</mo>
                                <mi>x</mi>
                                <mo stretchy="false">)</mo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H} }  \( x \) =C cdot e rSup { size 8{ -  Int {f \( x \)  ital "dx"} 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i>C</mi>
            </mrow>
            <mo stretchy="false">(</mo>
            <mi>x</mi>
            <mrow>
              <mo stretchy="false">)</mo>
              <mo stretchy="false">⋅</mo>
              <msub>
                <mi>y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</mrow>
            <mo stretchy="false">(</mo>
            <mi>x</mi>
            <mo stretchy="false">)</mo>
          </mrow>
        </mrow>
      </mstyle>
      <mrow/>
    </mrow>
    <annotation encoding="StarMath 5.0"> size 12{y rSub { size 8{P} }  \( x \) =C \( x \)  cdot y rSub { size 8{H} }  \( x \)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⋅</mo>
              <mrow>
                <mo stretchy="false">∫</mo>
                <mrow>
                  <mrow>
                    <mfrac>
                      <mrow>
                        <mi>g</mi>
                        <mo stretchy="false">(</mo>
                        <mi>x</mi>
                        <mo stretchy="false">)</mo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o stretchy="false">)</mo>
                      </mrow>
                    </mfrac>
                  </mrow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y rSub { size 8{P} }  \( x \) =y rSub { size 8{H} }  \( x \)  cdot  Int { {  {g \( x \) }  over  {y rSub { size 8{H} }  \( x \) } }  ital "dx"} } {}</annotation>
  </semantics>
</math>
</file>

<file path=Object 9/content.xml><?xml version="1.0" encoding="utf-8"?>
<math xmlns="http://www.w3.org/1998/Math/MathML">
  <semantics>
    <mrow>
      <mstyle mathsize="12pt">
        <mrow>
          <mrow>
            <mi>y</mi>
            <mo stretchy="false">(</mo>
            <mi>x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+</mo>
              <mrow>
                <mi>C</mi>
                <mo stretchy="false">⋅</mo>
                <msub>
                  <mi>y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  <mo stretchy="false">(</mo>
            <mi>x</mi>
            <mo stretchy="false">)</mo>
          </mrow>
        </mrow>
      </mstyle>
      <mrow/>
    </mrow>
    <annotation encoding="StarMath 5.0"> size 12{y \( x \) =y rSub { size 8{P} }  \( x \) +C cdot y rSub { size 8{H} }  \( x \) } {}</annotation>
  </semantics>
</math>
</file>