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38" manifest:media-type=""/>
  <manifest:file-entry manifest:full-path="ObjectReplacements/Object 46" manifest:media-type=""/>
  <manifest:file-entry manifest:full-path="ObjectReplacements/Object 39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382in" fo:margin-left="-0.0486in" table:align="left" style:writing-mode="lr-tb"/>
    </style:style>
    <style:style style:name="Table1.A" style:family="table-column">
      <style:table-column-properties style:column-width="1.5688in"/>
    </style:style>
    <style:style style:name="Table1.B" style:family="table-column">
      <style:table-column-properties style:column-width="1.56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-left="none" fo:border-right="none" fo:border-top="1pt solid #000000" fo:border-bottom="0.5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.A3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0.129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299in"/>
          <style:tab-stop style:position="0.7791in"/>
        </style:tab-stops>
      </style:paragraph-properties>
      <style:text-properties fo:font-size="5pt" fo:font-style="italic" fo:font-weight="bold" style:font-size-asian="5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>
        <style:tab-stops>
          <style:tab-stop style:position="0.1299in"/>
          <style:tab-stop style:position="0.7791in"/>
        </style:tab-stops>
      </style:paragraph-properties>
      <style:text-properties fo:font-size="5pt" style:font-size-asian="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299in"/>
          <style:tab-stop style:position="0.7791in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>
        <style:tab-stops>
          <style:tab-stop style:position="0.1299in"/>
          <style:tab-stop style:position="0.7791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.1299in"/>
          <style:tab-stop style:position="0.7791in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0.1299in"/>
          <style:tab-stop style:position="0.7791in"/>
        </style:tab-stops>
      </style:paragraph-properties>
      <style:text-properties style:text-position="super 58%" fo:font-size="5pt" style:font-size-asian="5pt"/>
    </style:style>
    <style:style style:name="P9" style:family="paragraph" style:parent-style-name="Standard" style:master-page-name="First_20_Page">
      <style:paragraph-properties style:page-number="auto">
        <style:tab-stops>
          <style:tab-stop style:position="0.1299in"/>
        </style:tab-stops>
      </style:paragraph-properties>
      <style:text-properties fo:font-size="5pt" fo:font-style="italic" fo:font-weight="bold" style:font-size-asian="5pt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5pt" style:text-underline-style="solid" style:text-underline-width="auto" style:text-underline-color="font-color" style:font-size-asian="5pt"/>
    </style:style>
    <style:style style:name="T3" style:family="text">
      <style:text-properties fo:font-size="5pt" style:font-size-asian="5pt"/>
    </style:style>
    <style:style style:name="T4" style:family="text">
      <style:text-properties fo:font-size="5pt" fo:font-style="italic" style:font-size-asian="5pt" style:font-style-asian="italic" style:font-style-complex="italic"/>
    </style:style>
    <style:style style:name="T5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šji odvodi, Taylorjev polinom:</text:p>
      <text:p text:style-name="P3"/>
      <text:p text:style-name="P1"><text:span text:style-name="T2">Leibnizova formula</text:span><text:span text:style-name="T3">: </text:span><text:span text:style-name="T2"><draw:frame draw:style-name="fr1" draw:name="Object1" text:anchor-type="as-char" svg:width="1.8563in" svg:height="0.4728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<text:s text:c="3"/>Primer:</text:span></text:p>
      <text:p text:style-name="P1"><text:span text:style-name="T3"><draw:frame draw:style-name="fr1" draw:name="Object2" text:anchor-type="as-char" svg:width="39.3909in" svg:height="1.1764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Taylorjev polinom</text:span><text:span text:style-name="T3">: <text:s text:c="9"/></text:span><text:span text:style-name="T2"><draw:frame draw:style-name="fr1" draw:name="Object3" text:anchor-type="as-char" svg:width="1.8398in" svg:height="0.5134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<text:s text:c="12"/>Primera:</text:span></text:p>
      <text:p text:style-name="P4"><draw:frame draw:style-name="fr1" draw:name="Object4" text:anchor-type="as-char" svg:width="5.8299in" svg:height="2.5547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><draw:frame draw:style-name="fr1" draw:name="Object5" text:anchor-type="as-char" svg:width="5.548in" svg:height="3.1638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>Posebnosti:</text:p>
      <text:p text:style-name="P4"><draw:frame draw:style-name="fr1" draw:name="Object6" text:anchor-type="as-char" svg:width="5.0665in" svg:height="0.9547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>Integral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f(x)</text:p>
          </table:table-cell>
          <table:table-cell table:style-name="Table1.B1" office:value-type="string">
            <text:p text:style-name="P5">F(x)</text:p>
          </table:table-cell>
        </table:table-row>
        <table:table-row table:style-name="Table1.1">
          <table:table-cell table:style-name="Table1.A2" office:value-type="string">
            <text:p text:style-name="P5">x<text:span text:style-name="T5">n</text:span></text:p>
          </table:table-cell>
          <table:table-cell table:style-name="Table1.B2" office:value-type="string">
            <text:p text:style-name="P5"><draw:frame draw:style-name="fr1" draw:name="Object7" text:anchor-type="as-char" svg:width="0.6484in" svg:height="0.4181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8" text:anchor-type="as-char" svg:width="0.2201in" svg:height="0.3929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B3" office:value-type="string">
            <text:p text:style-name="P5">log x + C</text:p>
          </table:table-cell>
        </table:table-row>
        <table:table-row table:style-name="Table1.1">
          <table:table-cell table:style-name="Table1.A3" office:value-type="string">
            <text:p text:style-name="P5">a<text:span text:style-name="T5">x</text:span></text:p>
          </table:table-cell>
          <table:table-cell table:style-name="Table1.B3" office:value-type="string">
            <text:p text:style-name="P5"><draw:frame draw:style-name="fr1" draw:name="Object9" text:anchor-type="as-char" svg:width="0.6945in" svg:height="0.4181in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8"><draw:frame draw:style-name="fr2" draw:name="Object10" text:anchor-type="as-char" svg:width="0.2898in" svg:height="0.2098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11" text:anchor-type="as-char" svg:width="0.5575in" svg:height="0.4181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sin x</text:p>
          </table:table-cell>
          <table:table-cell table:style-name="Table1.B3" office:value-type="string">
            <text:p text:style-name="P5">- cos x + C</text:p>
          </table:table-cell>
        </table:table-row>
        <table:table-row table:style-name="Table1.1">
          <table:table-cell table:style-name="Table1.A3" office:value-type="string">
            <text:p text:style-name="P5">cos x</text:p>
          </table:table-cell>
          <table:table-cell table:style-name="Table1.B3" office:value-type="string">
            <text:p text:style-name="P5">sin x + 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2" text:anchor-type="as-char" svg:width="0.4945in" svg:height="0.4181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B3" office:value-type="string">
            <text:p text:style-name="P5">- ctg x +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3" text:anchor-type="as-char" svg:width="0.5189in" svg:height="0.4181in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B3" office:value-type="string">
            <text:p text:style-name="P5">tg x + C</text:p>
          </table:table-cell>
        </table:table-row>
        <table:table-row table:style-name="Table1.1">
          <table:table-cell table:style-name="Table1.A3" office:value-type="string">
            <text:p text:style-name="P5">tg x</text:p>
          </table:table-cell>
          <table:table-cell table:style-name="Table1.B3" office:value-type="string">
            <text:p text:style-name="P5">- log(cos x) + C</text:p>
          </table:table-cell>
        </table:table-row>
        <table:table-row table:style-name="Table1.1">
          <table:table-cell table:style-name="Table1.A3" office:value-type="string">
            <text:p text:style-name="P5">ctg x</text:p>
          </table:table-cell>
          <table:table-cell table:style-name="Table1.B3" office:value-type="string">
            <text:p text:style-name="P5">log(sin x) + 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4" text:anchor-type="as-char" svg:width="0.6626in" svg:height="0.4339in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1.B3" office:value-type="string">
            <text:p text:style-name="P7"><text:span text:style-name="T3">arcsin</text:span><text:span text:style-name="T3"><draw:frame draw:style-name="fr1" draw:name="Object15" text:anchor-type="as-char" svg:width="0.2201in" svg:height="0.3929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+ C</text:span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6" text:anchor-type="as-char" svg:width="0.6366in" svg:height="0.4339in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17" text:anchor-type="as-char" svg:width="2.4402in" svg:height="0.3929in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18" text:anchor-type="as-char" svg:width="0.6626in" svg:height="0.4339in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19" text:anchor-type="as-char" svg:width="2.4898in" svg:height="0.3929in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0" text:anchor-type="as-char" svg:width="0.4736in" svg:height="0.4181in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1.B3" office:value-type="string">
            <text:p text:style-name="P5">arctg x + C</text:p>
          </table:table-cell>
        </table:table-row>
        <table:table-row table:style-name="Table1.1">
          <table:table-cell table:style-name="Table1.A3" office:value-type="string">
            <text:p text:style-name="P5">sinh x</text:p>
          </table:table-cell>
          <table:table-cell table:style-name="Table1.B3" office:value-type="string">
            <text:p text:style-name="P5">cosh x + C</text:p>
          </table:table-cell>
        </table:table-row>
        <table:table-row table:style-name="Table1.1">
          <table:table-cell table:style-name="Table1.A3" office:value-type="string">
            <text:p text:style-name="P5">cosh x</text:p>
          </table:table-cell>
          <table:table-cell table:style-name="Table1.B3" office:value-type="string">
            <text:p text:style-name="P5">sinh x + C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1" text:anchor-type="as-char" svg:width="0.4382in" svg:height="0.3929in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2" text:anchor-type="as-char" svg:width="0.8945in" svg:height="0.3929in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3" text:anchor-type="as-char" svg:width="0.5217in" svg:height="0.3929in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4" text:anchor-type="as-char" svg:width="0.9756in" svg:height="0.3929in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5" text:anchor-type="as-char" svg:width="0.6382in" svg:height="0.4307in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6" text:anchor-type="as-char" svg:width="1.3756in" svg:height="0.4307in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5"><draw:frame draw:style-name="fr1" draw:name="Object27" text:anchor-type="as-char" svg:width="0.4984in" svg:height="0.4181in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1.B3" office:value-type="string">
            <text:p text:style-name="P5"><draw:frame draw:style-name="fr1" draw:name="Object28" text:anchor-type="as-char" svg:width="1.1819in" svg:height="0.3929in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</table:table>
      <text:p text:style-name="P6"><text:span text:style-name="T2">Integriranje po delih</text:span><text:span text:style-name="T3">: <text:s text:c="11"/></text:span><text:span text:style-name="T3"><draw:frame draw:style-name="fr1" draw:name="Object29" text:anchor-type="as-char" svg:width="3.3134in" svg:height="0.2508in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<text:s text:c="2"/>Primeri:</text:span></text:p>
      <text:p text:style-name="P4"><draw:frame draw:style-name="fr1" draw:name="Object30" text:anchor-type="as-char" svg:width="5.9465in" svg:height="1.3992in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P4"><text:span text:style-name="T1">Nova spremenljivka</text:span>: <text:s text:c="4"/>Primeri</text:p>
      <text:p text:style-name="P6"><text:soft-page-break/><text:span text:style-name="T3"><draw:frame draw:style-name="fr1" draw:name="Object31" text:anchor-type="as-char" svg:width="5.961in" svg:height="1.6236in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3">Ko integriramo racionalne funkcije, dobimo čelne : </text:span><text:span text:style-name="T3"><draw:frame draw:style-name="fr1" draw:name="Object32" text:anchor-type="as-char" svg:width="1.3189in" svg:height="0.4307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3">, kjer kvadratni polinom v imenovalcu ne moremo razstaviti. Vedno zapišemo: </text:span><text:span text:style-name="T3"><draw:frame draw:style-name="fr1" draw:name="Object33" text:anchor-type="as-char" svg:width="2.1744in" svg:height="0.4181in" draw:z-index="32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6"><text:span text:style-name="T3"><draw:frame draw:style-name="fr1" draw:name="Object34" text:anchor-type="as-char" svg:width="1.0047in" svg:height="0.3929in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3">, kjer damo novo spremenljivko: </text:span><text:span text:style-name="T3"><draw:frame draw:style-name="fr1" draw:name="Object35" text:anchor-type="as-char" svg:width="0.7854in" svg:height="0.3929in" draw:z-index="34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4"><text:span text:style-name="T1">Integracija racionalnih funkcij</text:span>: <text:span text:style-name="T1">razcep na parcialne ulomke</text:span>: <text:s text:c="5"/>Primeri:</text:p>
      <text:p text:style-name="P4"><draw:frame draw:style-name="fr1" draw:name="Object36" text:anchor-type="as-char" svg:width="5.8701in" svg:height="1.5327in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T1">Integrali racionalni izrazov</text:span>:</text:p>
      <text:p text:style-name="P6"><text:span text:style-name="T3">Vedno deluje nova spremenljivka: </text:span><text:span text:style-name="T3"><draw:frame draw:style-name="fr1" draw:name="Object37" text:anchor-type="as-char" svg:width="1.522in" svg:height="0.4181in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3">, in iz tega sledi , da je:</text:span></text:p>
      <text:p text:style-name="P6"><text:span text:style-name="T3"><draw:frame draw:style-name="fr1" draw:name="Object38" text:anchor-type="as-char" svg:width="2.1992in" svg:height="0.4429in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4">Obstaja tudi</text:span><text:span text:style-name="T3">:</text:span><text:span text:style-name="T3"><draw:frame draw:style-name="fr1" draw:name="Object39" text:anchor-type="as-char" svg:width="2.7193in" svg:height="0.4429in" draw:z-index="38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4"><text:span text:style-name="T1">Izlimitirani integrali</text:span>: <text:s text:c="11"/>Primeri:</text:p>
      <text:p text:style-name="P4"><draw:frame draw:style-name="fr1" draw:name="Object40" text:anchor-type="as-char" svg:width="5.9472in" svg:height="0.9457in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4"><text:span text:style-name="T1">Uporaba integralov</text:span>:</text:p>
      <text:p text:style-name="P6"><text:span text:style-name="T3">Dolžina krivulje: </text:span><text:span text:style-name="T3"><draw:frame draw:style-name="fr1" draw:name="Object41" text:anchor-type="as-char" svg:width="2.5874in" svg:height="0.4953in" draw:z-index="40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6"><text:span text:style-name="T3">Vektor v smeri tangente na krivuljo v točki </text:span><text:span text:style-name="T3"><draw:frame draw:style-name="fr1" draw:name="Object42" text:anchor-type="as-char" svg:width="1.9264in" svg:height="0.2398in" draw:z-index="41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6"><text:span text:style-name="T3">Ploščina: <text:s/></text:span><text:span text:style-name="T3"><draw:frame draw:style-name="fr1" draw:name="Object43" text:anchor-type="as-char" svg:width="1.7362in" svg:height="0.4953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3"> <text:s text:c="25"/>Volumen:</text:span><text:span text:style-name="T3"><draw:frame draw:style-name="fr1" draw:name="Object44" text:anchor-type="as-char" svg:width="1.1339in" svg:height="0.4953in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4"/>
      <text:p text:style-name="P6"><text:span text:style-name="T3">Površina: </text:span><text:span text:style-name="T3"><draw:frame draw:style-name="fr1" draw:name="Object45" text:anchor-type="as-char" svg:width="2.0508in" svg:height="0.4953in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<text:s text:c="15"/>Ukrivljenost: </text:span><text:span text:style-name="T3"><draw:frame draw:style-name="fr1" draw:name="Object46" text:anchor-type="as-char" svg:width="1.072in" svg:height="0.5165in" draw:z-index="45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4"/>
      <text:p text:style-name="P6"><text:span text:style-name="T3">Polarne koordinate: </text:span><text:span text:style-name="T3"><draw:frame draw:style-name="fr1" draw:name="Object47" text:anchor-type="as-char" svg:width="1.9083in" svg:height="0.6272in" draw:z-index="46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6"><text:span text:style-name="T3"><text:tab/>Površina:</text:span><text:span text:style-name="T3"><draw:frame draw:style-name="fr1" draw:name="Object48" text:anchor-type="as-char" svg:width="1.2193in" svg:height="0.4953in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 <text:s text:c="35"/>Dolžina krivulje: </text:span><text:span text:style-name="T3"><draw:frame draw:style-name="fr1" draw:name="Object49" text:anchor-type="as-char" svg:width="1.161in" svg:height="0.4953in" draw:z-index="48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2165in">
          <style:column style:rel-width="32767*" fo:start-indent="0in" fo:end-indent="0.1083in"/>
          <style:column style:rel-width="32767*" fo:start-indent="0.10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ha</meta:initial-creator>
    <meta:creation-date>2004-03-30T15:43:00</meta:creation-date>
    <dc:creator>Miha Zibelnik</dc:creator>
    <dc:date>2004-04-01T22:56:00</dc:date>
    <meta:print-date>2003-11-24T16:23:00</meta:print-date>
    <meta:editing-cycles>13</meta:editing-cycles>
    <meta:editing-duration>PT4H11M</meta:editing-duration>
    <meta:document-statistic meta:table-count="1" meta:image-count="0" meta:object-count="49" meta:page-count="2" meta:paragraph-count="69" meta:word-count="152" meta:character-count="1047" meta:non-whitespace-character-count="7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o stretchy="false">(</mo>
            <mrow>
              <mi>f</mi>
              <mo stretchy="false">⋅</mo>
              <mi>g</mi>
            </mrow>
            <mrow>
              <msup>
                <mo stretchy="false">)</mo>
                <mrow>
                  <mstyle mathsize="8pt">
                    <mrow>
                      <mrow>
                        <mo stretchy="false">(</mo>
                        <mi>n</mi>
                        <mo stretchy="false">)</mo>
                      </mrow>
                    </mrow>
                  </mstyle>
                </mrow>
              </msup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sup>
                    <mo stretchy="false">(</mo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sup>
                  <mo stretchy="false">)</mo>
                  <mrow>
                    <msup>
                      <mi>f</mi>
                      <mrow>
                        <mstyle mathsize="8pt">
                          <mrow>
                            <mrow>
                              <mo stretchy="false">(</mo>
                              <mi>k</mi>
                              <mo stretchy="false">)</mo>
                            </mrow>
                          </mrow>
                        </mstyle>
                      </mrow>
                    </msup>
                    <mo stretchy="false">⋅</mo>
                    <msup>
                      <mi>g</mi>
                      <mrow>
                        <mstyle mathsize="8pt">
                          <mrow>
                            <mrow>
                              <mo stretchy="false">(</mo>
                              <mrow>
                                <mi>n</mi>
                                <mo stretchy="false">−</mo>
                                <mi>k</mi>
                              </mrow>
                              <mo stretchy="false">)</mo>
                            </mrow>
                          </mrow>
                        </mstyle>
                      </mrow>
                    </msup>
                  </mrow>
                </mrow>
              </mrow>
            </mrow>
          </mrow>
        </mrow>
      </mstyle>
      <mrow/>
    </mrow>
    <annotation encoding="StarMath 5.0"> size 12{ \( f cdot g \)  rSup { size 8{ \( n \) } } = Sum cSub { size 8{k=0} }  cSup { size 8{n} }  { \(  rSub { size 8{k} }  rSup { size 8{n} }  \) f rSup { size 8{ \( k \) } }  cdot g rSup { size 8{ \( n - k \)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style mathvariant="italic">
                        <mrow>
                          <mtext>ax</mtext>
                        </mrow>
                      </mstyle>
                    </mrow>
                  </mrow>
                </mstyle>
              </mrow>
            </msup>
          </mrow>
        </mrow>
      </mstyle>
      <mrow/>
    </mrow>
    <annotation encoding="StarMath 5.0"> size 12{e rSup { size 8{ ital "ax"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e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</mrow>
                          </mrow>
                        </mstyle>
                      </mrow>
                    </msup>
                  </mrow>
                  <mrow>
                    <mi>a</mi>
                  </mrow>
                </mfrac>
              </mrow>
              <mo stretchy="false">+</mo>
              <mi>C</mi>
            </mrow>
          </mrow>
        </mrow>
      </mstyle>
      <mrow/>
    </mrow>
    <annotation encoding="StarMath 5.0"> size 12{ {  {e rSup { size 8{ ital "ax"} } }  over  {a} } +C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</mfrac>
            </mrow>
          </mrow>
        </mrow>
      </mstyle>
      <mrow/>
    </mrow>
    <annotation encoding="StarMath 5.0"> size 12{ {  {1}  over  {"sin" rSup { size 8{2} } x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p>
                    <mtext>cos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</mfrac>
            </mrow>
          </mrow>
        </mrow>
      </mstyle>
      <mrow/>
    </mrow>
    <annotation encoding="StarMath 5.0"> size 12{ {  {1}  over  {"cos" rSup { size 8{2} } x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a rSup { size 8{2} }  - x rSup { size 8{2} } 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</mrow>
                <mrow>
                  <mi>a</mi>
                </mrow>
              </mfrac>
            </mrow>
          </mrow>
        </mrow>
      </mstyle>
      <mrow/>
    </mrow>
    <annotation encoding="StarMath 5.0"> size 12{ {  {x}  over  {a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x rSup { size 8{2} } +a rSup { size 8{2} 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text>arcsin</mtext>
            <mi>h</mi>
            <mrow>
              <mrow>
                <mrow>
                  <mfrac>
                    <mrow>
                      <mi>x</mi>
                    </mrow>
                    <mrow>
                      <mi>a</mi>
                    </mrow>
                  </mfrac>
                </mrow>
                <mo stretchy="false">+</mo>
                <mi>C</mi>
              </mrow>
              <mo stretchy="false">=</mo>
              <mtext>log</mtext>
            </mrow>
            <mo stretchy="false">(</mo>
            <mrow>
              <mi>x</mi>
              <mo stretchy="false">+</mo>
              <msqrt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arcsin"h {  {x}  over  {a} } +C="log" \( x+ sqrt {x rSup { size 8{2} } +a rSup { size 8{2} } }  \) +C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</mrow>
        </mrow>
      </mstyle>
      <mrow/>
    </mrow>
    <annotation encoding="StarMath 5.0"> size 12{ {  {1}  over  { sqrt {x rSup { size 8{2} }  - a rSup { size 8{2} 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text>arccos</mtext>
            <mi>h</mi>
            <mrow>
              <mrow>
                <mrow>
                  <mfrac>
                    <mrow>
                      <mi>x</mi>
                    </mrow>
                    <mrow>
                      <mi>a</mi>
                    </mrow>
                  </mfrac>
                </mrow>
                <mo stretchy="false">+</mo>
                <mi>C</mi>
              </mrow>
              <mo stretchy="false">=</mo>
              <mtext>log</mtext>
            </mrow>
            <mo stretchy="false">(</mo>
            <mrow>
              <mi>x</mi>
              <mo stretchy="false">+</mo>
              <msqrt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arccos"h {  {x}  over  {a} } +C="log" \( x+ sqrt {x rSup { size 8{2} }  - a rSup { size 8{2} } }  \) +C} {}</annotation>
  </semantics>
</math>
</file>

<file path=Object 2/content.xml><?xml version="1.0" encoding="utf-8"?>
<math xmlns="http://www.w3.org/1998/Math/MathML">
  <semantics>
    <mrow>
      <mrow>
        <mrow>
          <msup>
            <mrow>
              <mrow>
                <msup>
                  <mtable>
                    <mtr>
                      <mtd>
                        <mrow>
                          <mstyle mathsize="12pt">
                            <mrow>
                              <mrow>
                                <mo stretchy="false">(</mo>
                                <mi>I</mi>
                                <mo stretchy="false">)</mo>
                                <mtext>      </mtext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=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row>
                                          <mrow>
                                            <msup>
                                              <mi>x</mi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  <mo stretchy="false">+</mo>
                                            <mi>x</mi>
                                          </mrow>
                                          <mo stretchy="false">+</mo>
                                          <mn>1</mn>
                                        </mrow>
                                      </mrow>
                                    </mfrac>
                                  </mrow>
                                </mrow>
                                <mi>;</mi>
                                <mtext>     racunamo:  </mtext>
                                <msubsup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o stretchy="false">(</mo>
                                          <mn>0</mn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o stretchy="false">(</mo>
                                          <mi>n</mi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i>f</mi>
                          <mo stretchy="false">(</mo>
                          <mi>x</mi>
                          <mrow>
                            <mo stretchy="false">)</mo>
                            <mo stretchy="false">⋅</mo>
                            <mo stretchy="false">(</mo>
                          </mrow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x</mi>
                            </mrow>
                            <mo stretchy="false">+</mo>
                            <mn>1</mn>
                          </mrow>
                          <mrow>
                            <mo stretchy="false">)</mo>
                            <mo stretchy="false">=</mo>
                            <mn>1</mn>
                          </mrow>
                          <mtext>    odvajamo n-krat</mtext>
                          <mrow/>
                        </mrow>
                      </mtd>
                    </mtr>
                    <mtr>
                      <mtd>
                        <mrow>
                          <mo stretchy="false">(</mo>
                          <mi>f</mi>
                          <mo stretchy="false">(</mo>
                          <mi>x</mi>
                          <mrow>
                            <mo stretchy="false">)</mo>
                            <mo stretchy="false">⋅</mo>
                            <mi>g</mi>
                          </mrow>
                          <mo stretchy="false">(</mo>
                          <mi>x</mi>
                          <mo stretchy="false">)</mo>
                          <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=</mo>
                            <msubsup>
                              <mo stretchy="false">(</mo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)</mo>
                          <mrow>
                            <mrow>
                              <mi>f</mi>
                              <mo stretchy="false">⋅</mo>
                              <msup>
                                <mi>g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subsup>
                              <mo stretchy="false">(</mo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)</mo>
                          <mrow>
                            <mrow>
                              <msup>
                                <mrow>
                                  <mrow>
                                    <mi>f</mi>
                                  </mrow>
                                </mrow>
                                <mrow>
                                  <mi>'</mi>
                                </mrow>
                              </msup>
                              <mo stretchy="false">⋅</mo>
                              <msup>
                                <mi>g</mi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row>
                                          <mi>n</mi>
                                          <mo stretchy="false">−</mo>
                                          <mn>1</mn>
                                        </mrow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text>.</mtext>
                          </mrow>
                          <mtext>.</mtext>
                          <mrow>
                            <mtext>.</mtext>
                            <mo stretchy="false">+</mo>
                            <msubsup>
                              <mo stretchy="false">(</mo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)</mo>
                          <mrow>
                            <mrow>
                              <msup>
                                <mi>f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n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sup>
                                <mrow>
                                  <mrow>
                                    <mi>g</mi>
                                  </mrow>
                                </mrow>
                                <mrow>
                                  <mi>'</mi>
                                </mrow>
                              </msup>
                            </mrow>
                            <mo stretchy="false">+</mo>
                            <msubsup>
                              <mo stretchy="false">(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)</mo>
                          <mrow>
                            <msup>
                              <mi>f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  <mo stretchy="false">⋅</mo>
                            <mi>g</mi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i>g</mi>
                            <mo stretchy="false">=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i>x</mi>
                              </mrow>
                              <mo stretchy="false">+</mo>
                              <mn>1,</mn>
                            </mrow>
                          </mrow>
                          <mtext>   {</mtext>
                          <mstyle mathvariant="italic">
                            <mrow>
                              <mrow>
                                <mi>g</mi>
                              </mrow>
                            </mrow>
                          </mstyle>
                        </mrow>
                      </mtd>
                    </mtr>
                  </mtable>
                  <mrow>
                    <mi>'</mi>
                  </mrow>
                </msup>
                <mo stretchy="false">=</mo>
                <mrow>
                  <mn>2x</mn>
                  <mo stretchy="false">+</mo>
                  <mn>1,</mn>
                </mrow>
              </mrow>
              <mtext>   {</mtext>
              <mstyle mathvariant="italic">
                <mrow>
                  <mrow>
                    <mi>g</mi>
                  </mrow>
                </mrow>
              </mstyle>
            </mrow>
            <mrow>
              <mi>'</mi>
              <mi>'</mi>
            </mrow>
          </msup>
          <mo stretchy="false">=</mo>
          <mn>2,</mn>
        </mrow>
        <mtext>   {</mtext>
        <mstyle mathvariant="italic">
          <mrow>
            <mrow>
              <mi>g</mi>
            </mrow>
          </mrow>
        </mstyle>
      </mrow>
      <mrow>
        <mrow>
          <msup>
            <mrow/>
            <mrow>
              <mi>'</mi>
              <mi>'</mi>
              <mi>'</mi>
            </mrow>
          </msup>
          <mo stretchy="false">=</mo>
          <mn>0</mn>
        </mrow>
        <mo stretchy="false">⇒</mo>
        <mtext>odpadejo vsi cleni razen zadnjih treh</mtext>
        <mrow/>
      </mrow>
      <mrow>
        <mrow/>
        <mo stretchy="false">(</mo>
        <mrow>
          <mi>f</mi>
          <mo stretchy="false">⋅</mo>
          <mi>g</mi>
        </mrow>
        <mrow>
          <msup>
            <mo stretchy="false">)</mo>
            <mrow>
              <mstyle mathsize="8pt">
                <mrow>
                  <mrow>
                    <mo stretchy="false">(</mo>
                    <mi>n</mi>
                    <mo stretchy="false">)</mo>
                  </mrow>
                </mrow>
              </mstyle>
            </mrow>
          </msup>
          <mo stretchy="false">=</mo>
          <mrow>
            <mfrac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</mrow>
              <mrow>
                <mn>2</mn>
              </mrow>
            </mfrac>
          </mrow>
        </mrow>
        <mrow>
          <mrow>
            <mrow>
              <mrow>
                <msup>
                  <mi>f</mi>
                  <mrow>
                    <mstyle mathsize="8pt">
                      <mrow>
                        <mrow>
                          <mo stretchy="false">(</mo>
                          <mrow>
                            <mi>n</mi>
                            <mo stretchy="false">−</mo>
                            <mn>2</mn>
                          </mrow>
                          <mo stretchy="false">)</mo>
                        </mrow>
                      </mrow>
                    </mstyle>
                  </mrow>
                </msup>
                <mo stretchy="false">⋅</mo>
                <msup>
                  <mrow>
                    <mrow>
                      <mi>g</mi>
                    </mrow>
                  </mrow>
                  <mrow>
                    <mi>'</mi>
                    <mi>'</mi>
                  </mrow>
                </msup>
              </mrow>
              <mo stretchy="false">+</mo>
              <mrow>
                <mrow>
                  <mi>n</mi>
                  <mo stretchy="false">⋅</mo>
                  <msup>
                    <mi>f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⋅</mo>
                <msup>
                  <mrow>
                    <mrow>
                      <mi>g</mi>
                    </mrow>
                  </mrow>
                  <mrow>
                    <mi>'</mi>
                  </mrow>
                </msup>
              </mrow>
            </mrow>
            <mo stretchy="false">+</mo>
            <mrow>
              <msup>
                <mi>f</mi>
                <mrow>
                  <mstyle mathsize="8pt">
                    <mrow>
                      <mrow>
                        <mo stretchy="false">(</mo>
                        <mi>n</mi>
                        <mo stretchy="false">)</mo>
                      </mrow>
                    </mrow>
                  </mstyle>
                </mrow>
              </msup>
              <mo stretchy="false">⋅</mo>
              <mi>g</mi>
            </mrow>
          </mrow>
          <mo stretchy="false">=</mo>
          <mn>0</mn>
        </mrow>
        <mrow>
          <mtext>     vstavimo x</mtext>
          <mo stretchy="false">=</mo>
          <mn>0</mn>
        </mrow>
        <mrow/>
      </mrow>
      <mrow>
        <mrow/>
        <mrow>
          <mfrac>
            <mrow>
              <mi>n</mi>
              <mo stretchy="false">(</mo>
              <mrow>
                <mi>n</mi>
                <mo stretchy="false">−</mo>
                <mn>1</mn>
              </mrow>
              <mo stretchy="false">)</mo>
            </mrow>
            <mrow>
              <mn>2</mn>
            </mrow>
          </mfrac>
        </mrow>
        <mrow>
          <mrow>
            <mrow>
              <mrow>
                <msubsup>
                  <mi>f</mi>
                  <mrow>
                    <mstyle mathsize="8pt">
                      <mrow>
                        <mrow>
                          <mo stretchy="false">(</mo>
                          <mn>0</mn>
                          <mo stretchy="false">)</mo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row>
                            <mi>n</mi>
                            <mo stretchy="false">−</mo>
                            <mn>2</mn>
                          </mrow>
                          <mo stretchy="false">)</mo>
                        </mrow>
                      </mrow>
                    </mstyle>
                  </mrow>
                </msubsup>
                <mo stretchy="false">⋅</mo>
                <mn>2</mn>
              </mrow>
              <mo stretchy="false">+</mo>
              <mrow>
                <mrow>
                  <mi>n</mi>
                  <mo stretchy="false">⋅</mo>
                  <msubsup>
                    <mi>f</mi>
                    <mrow>
                      <mstyle mathsize="8pt">
                        <mrow>
                          <mrow>
                            <mo stretchy="false">(</mo>
                            <mn>0</mn>
                            <mo stretchy="false">)</mo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bsup>
                </mrow>
                <mo stretchy="false">⋅</mo>
                <mn>1</mn>
              </mrow>
            </mrow>
            <mo stretchy="false">+</mo>
            <mrow>
              <msubsup>
                <mi>f</mi>
                <mrow>
                  <mstyle mathsize="8pt">
                    <mrow>
                      <mrow>
                        <mo stretchy="false">(</mo>
                        <mn>0</mn>
                        <mo stretchy="false">)</mo>
                      </mrow>
                    </mrow>
                  </mstyle>
                </mrow>
                <mrow>
                  <mstyle mathsize="8pt">
                    <mrow>
                      <mrow>
                        <mo stretchy="false">(</mo>
                        <mi>n</mi>
                        <mo stretchy="false">)</mo>
                      </mrow>
                    </mrow>
                  </mstyle>
                </mrow>
              </msubsup>
              <mo stretchy="false">⋅</mo>
              <mn>1</mn>
            </mrow>
          </mrow>
          <mo stretchy="false">=</mo>
          <mn>0</mn>
        </mrow>
        <mtext>      delimo z n!,  uporabimo: </mtext>
        <mrow>
          <msub>
            <mi>a</mi>
            <mrow>
              <mstyle mathsize="8pt">
                <mrow>
                  <mrow>
                    <mi>n</mi>
                  </mrow>
                </mrow>
              </mstyle>
            </mrow>
          </msub>
          <mo stretchy="false">=</mo>
          <mrow>
            <mfrac>
              <mrow>
                <msubsup>
                  <mi>f</mi>
                  <mrow>
                    <mstyle mathsize="8pt">
                      <mrow>
                        <mrow>
                          <mo stretchy="false">(</mo>
                          <mn>0</mn>
                          <mo stretchy="false">)</mo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i>n</mi>
                          <mo stretchy="false">)</mo>
                        </mrow>
                      </mrow>
                    </mstyle>
                  </mrow>
                </msubsup>
              </mrow>
              <mrow>
                <mi>n</mi>
                <mi>!</mi>
              </mrow>
            </mfrac>
          </mrow>
        </mrow>
        <mrow/>
      </mrow>
      <mrow>
        <mrow/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b>
            </mrow>
            <mo stretchy="false">+</mo>
            <msub>
              <mi>a</mi>
              <mrow>
                <mstyle mathsize="8pt">
                  <mrow>
                    <mrow>
                      <mrow>
                        <mi>n</mi>
                        <mo stretchy="false">−</mo>
                        <mn>2</mn>
                      </mrow>
                    </mrow>
                  </mrow>
                </mstyle>
              </mrow>
            </msub>
          </mrow>
          <mo stretchy="false">=</mo>
          <mn>0</mn>
        </mrow>
        <mo stretchy="false">⇒</mo>
        <mrow>
          <mrow>
            <msub>
              <mi>a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=</mo>
            <mrow>
              <mfrac>
                <mrow>
                  <msubsup>
                    <mi>f</mi>
                    <mrow>
                      <mstyle mathsize="8pt">
                        <mrow>
                          <mrow>
                            <mo stretchy="false">(</mo>
                            <mn>0</mn>
                            <mo stretchy="false">)</mo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n>0</mn>
                            <mo stretchy="false">)</mo>
                          </mrow>
                        </mrow>
                      </mstyle>
                    </mrow>
                  </msubsup>
                </mrow>
                <mrow>
                  <mn>0</mn>
                  <mi>!</mi>
                </mrow>
              </mfrac>
            </mrow>
          </mrow>
          <mo stretchy="false">=</mo>
          <mn>1,</mn>
        </mrow>
        <mtext>  </mtext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=</mo>
            <mrow>
              <mfrac>
                <mrow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o stretchy="false">(</mo>
                            <mn>0</mn>
                            <mo stretchy="false">)</mo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row>
                  <mn>1</mn>
                  <mi>!</mi>
                </mrow>
              </mfrac>
            </mrow>
          </mrow>
          <mo stretchy="false">=</mo>
          <mrow>
            <mo stretchy="false">−</mo>
            <mn>1,</mn>
          </mrow>
        </mrow>
        <mtext>  </mtext>
        <mrow>
          <mi>n</mi>
          <mo stretchy="false">=</mo>
          <mn>2</mn>
        </mrow>
        <mo stretchy="false">⇒</mo>
        <mrow>
          <mrow>
            <mrow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+</mo>
            <msub>
              <mi>a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  <mo stretchy="false">=</mo>
          <mn>0</mn>
        </mrow>
        <mo stretchy="false">⇒</mo>
        <mrow>
          <msub>
            <mi>a</mi>
            <mrow>
              <mstyle mathsize="8pt">
                <mrow>
                  <mrow>
                    <mn>2</mn>
                  </mrow>
                </mrow>
              </mstyle>
            </mrow>
          </msub>
          <mo stretchy="false">=</mo>
          <mn>0</mn>
        </mrow>
        <mrow/>
      </mrow>
      <mrow>
        <mrow/>
        <mrow>
          <mi>n</mi>
          <mo stretchy="false">=</mo>
          <mn>3</mn>
        </mrow>
        <mo stretchy="false">⇒</mo>
        <mrow>
          <mrow>
            <mrow>
              <msub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+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  <mo stretchy="false">=</mo>
          <mn>0</mn>
        </mrow>
        <mo stretchy="false">⇒</mo>
        <mrow>
          <msub>
            <mi>a</mi>
            <mrow>
              <mstyle mathsize="8pt">
                <mrow>
                  <mrow>
                    <mn>3</mn>
                  </mrow>
                </mrow>
              </mstyle>
            </mrow>
          </msub>
          <mo stretchy="false">=</mo>
          <mn>1,</mn>
        </mrow>
        <mtext>  </mtext>
        <mrow>
          <mi>n</mi>
          <mo stretchy="false">=</mo>
          <mn>4</mn>
        </mrow>
        <mo stretchy="false">⇒</mo>
        <mrow>
          <mrow>
            <mrow>
              <msub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+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  <mo stretchy="false">=</mo>
          <mn>0</mn>
        </mrow>
        <mo stretchy="false">⇒</mo>
        <mrow>
          <msub>
            <mi>a</mi>
            <mrow>
              <mstyle mathsize="8pt">
                <mrow>
                  <mrow>
                    <mn>2</mn>
                  </mrow>
                </mrow>
              </mstyle>
            </mrow>
          </msub>
          <mo stretchy="false">=</mo>
          <mrow>
            <mo stretchy="false">−</mo>
            <mn>1</mn>
          </mrow>
        </mrow>
        <mrow/>
      </mrow>
      <mrow>
        <mrow/>
        <mtext>Re</mtext>
        <mstyle mathvariant="italic">
          <mrow>
            <mtext>zultat</mtext>
          </mrow>
        </mstyle>
        <mtext>  </mtext>
        <mrow>
          <msub>
            <mi>a</mi>
            <mrow>
              <mstyle mathsize="8pt">
                <mrow>
                  <mrow>
                    <mn>3k</mn>
                  </mrow>
                </mrow>
              </mstyle>
            </mrow>
          </msub>
          <mo stretchy="false">=</mo>
          <mn>1</mn>
        </mrow>
        <mo stretchy="false">⇒</mo>
        <mrow>
          <msub>
            <mi>a</mi>
            <mrow>
              <mstyle mathsize="8pt">
                <mrow>
                  <mrow>
                    <mn>3k</mn>
                  </mrow>
                </mrow>
              </mstyle>
            </mrow>
          </msub>
          <mo stretchy="false">=</mo>
          <mrow>
            <mfrac>
              <mrow>
                <msubsup>
                  <mi>f</mi>
                  <mrow>
                    <mstyle mathsize="8pt">
                      <mrow>
                        <mrow>
                          <mo stretchy="false">(</mo>
                          <mn>0</mn>
                          <mo stretchy="false">)</mo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n>3k</mn>
                          <mo stretchy="false">)</mo>
                        </mrow>
                      </mrow>
                    </mstyle>
                  </mrow>
                </msubsup>
              </mrow>
              <mrow>
                <mo stretchy="false">(</mo>
                <mn>3k</mn>
                <mo stretchy="false">)</mo>
                <mi>!</mi>
              </mrow>
            </mfrac>
          </mrow>
        </mrow>
        <mo stretchy="false">⇒</mo>
        <mrow>
          <msubsup>
            <mi>f</mi>
            <mrow>
              <mstyle mathsize="8pt">
                <mrow>
                  <mrow>
                    <mo stretchy="false">(</mo>
                    <mn>0</mn>
                    <mo stretchy="false">)</mo>
                  </mrow>
                </mrow>
              </mstyle>
            </mrow>
            <mrow>
              <mstyle mathsize="8pt">
                <mrow>
                  <mrow>
                    <mo stretchy="false">(</mo>
                    <mn>3k</mn>
                    <mo stretchy="false">)</mo>
                  </mrow>
                </mrow>
              </mstyle>
            </mrow>
          </msubsup>
          <mo stretchy="false">=</mo>
          <mo stretchy="false">(</mo>
        </mrow>
        <mn>3k</mn>
        <mo stretchy="false">)</mo>
        <mi>!</mi>
        <mrow/>
      </mrow>
      <mrow>
        <mrow/>
        <mtext>               </mtext>
        <mrow>
          <msub>
            <mi>a</mi>
            <mrow>
              <mstyle mathsize="8pt">
                <mrow>
                  <mrow>
                    <mrow>
                      <mn>3k</mn>
                      <mo stretchy="false">+</mo>
                      <mn>1</mn>
                    </mrow>
                  </mrow>
                </mrow>
              </mstyle>
            </mrow>
          </msub>
          <mo stretchy="false">=</mo>
          <mrow>
            <mo stretchy="false">−</mo>
            <mn>1</mn>
          </mrow>
        </mrow>
        <mo stretchy="false">⇒</mo>
        <mrow>
          <msub>
            <mi>a</mi>
            <mrow>
              <mstyle mathsize="8pt">
                <mrow>
                  <mrow>
                    <mrow>
                      <mn>3k</mn>
                      <mo stretchy="false">+</mo>
                      <mn>1</mn>
                    </mrow>
                  </mrow>
                </mrow>
              </mstyle>
            </mrow>
          </msub>
          <mo stretchy="false">=</mo>
          <mrow>
            <mfrac>
              <mrow>
                <msubsup>
                  <mi>f</mi>
                  <mrow>
                    <mstyle mathsize="8pt">
                      <mrow>
                        <mrow>
                          <mo stretchy="false">(</mo>
                          <mn>0</mn>
                          <mo stretchy="false">)</mo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row>
                            <mn>3k</mn>
                            <mo stretchy="false">+</mo>
                            <mn>1</mn>
                          </mrow>
                          <mo stretchy="false">)</mo>
                        </mrow>
                      </mrow>
                    </mstyle>
                  </mrow>
                </msubsup>
              </mrow>
              <mrow>
                <mo stretchy="false">(</mo>
                <mrow>
                  <mn>3k</mn>
                  <mo stretchy="false">+</mo>
                  <mn>1</mn>
                </mrow>
                <mo stretchy="false">)</mo>
                <mi>!</mi>
              </mrow>
            </mfrac>
          </mrow>
        </mrow>
        <mo stretchy="false">⇒</mo>
        <mrow>
          <msubsup>
            <mi>f</mi>
            <mrow>
              <mstyle mathsize="8pt">
                <mrow>
                  <mrow>
                    <mo stretchy="false">(</mo>
                    <mn>0</mn>
                    <mo stretchy="false">)</mo>
                  </mrow>
                </mrow>
              </mstyle>
            </mrow>
            <mrow>
              <mstyle mathsize="8pt">
                <mrow>
                  <mrow>
                    <mo stretchy="false">(</mo>
                    <mrow>
                      <mn>3k</mn>
                      <mo stretchy="false">+</mo>
                      <mn>1</mn>
                    </mrow>
                    <mo stretchy="false">)</mo>
                  </mrow>
                </mrow>
              </mstyle>
            </mrow>
          </msubsup>
          <mo stretchy="false">=</mo>
          <mo stretchy="false">(</mo>
        </mrow>
        <mrow>
          <mn>3k</mn>
          <mo stretchy="false">+</mo>
          <mn>1</mn>
        </mrow>
        <mo stretchy="false">)</mo>
        <mi>!</mi>
        <mrow/>
      </mrow>
      <mrow>
        <mrow/>
        <mtext>               </mtext>
        <mrow>
          <msub>
            <mi>a</mi>
            <mrow>
              <mstyle mathsize="8pt">
                <mrow>
                  <mrow>
                    <mrow>
                      <mn>3k</mn>
                      <mo stretchy="false">+</mo>
                      <mn>2</mn>
                    </mrow>
                  </mrow>
                </mrow>
              </mstyle>
            </mrow>
          </msub>
          <mo stretchy="false">=</mo>
          <mn>0</mn>
        </mrow>
        <mo stretchy="false">⇒</mo>
        <mrow>
          <msub>
            <mi>a</mi>
            <mrow>
              <mstyle mathsize="8pt">
                <mrow>
                  <mrow>
                    <mrow>
                      <mn>3k</mn>
                      <mo stretchy="false">+</mo>
                      <mn>2</mn>
                    </mrow>
                  </mrow>
                </mrow>
              </mstyle>
            </mrow>
          </msub>
          <mo stretchy="false">=</mo>
          <mrow>
            <mfrac>
              <mrow>
                <msubsup>
                  <mi>f</mi>
                  <mrow>
                    <mstyle mathsize="8pt">
                      <mrow>
                        <mrow>
                          <mo stretchy="false">(</mo>
                          <mn>0</mn>
                          <mo stretchy="false">)</mo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row>
                            <mn>3k</mn>
                            <mo stretchy="false">+</mo>
                            <mn>2</mn>
                          </mrow>
                          <mo stretchy="false">)</mo>
                        </mrow>
                      </mrow>
                    </mstyle>
                  </mrow>
                </msubsup>
              </mrow>
              <mrow>
                <mo stretchy="false">(</mo>
                <mrow>
                  <mn>3k</mn>
                  <mo stretchy="false">+</mo>
                  <mn>2</mn>
                </mrow>
                <mo stretchy="false">)</mo>
                <mi>!</mi>
              </mrow>
            </mfrac>
          </mrow>
        </mrow>
        <mo stretchy="false">⇒</mo>
        <mrow>
          <msubsup>
            <mi>f</mi>
            <mrow>
              <mstyle mathsize="8pt">
                <mrow>
                  <mrow>
                    <mo stretchy="false">(</mo>
                    <mn>0</mn>
                    <mo stretchy="false">)</mo>
                  </mrow>
                </mrow>
              </mstyle>
            </mrow>
            <mrow>
              <mstyle mathsize="8pt">
                <mrow>
                  <mrow>
                    <mo stretchy="false">(</mo>
                    <mrow>
                      <mn>3k</mn>
                      <mo stretchy="false">+</mo>
                      <mn>2</mn>
                    </mrow>
                    <mo stretchy="false">)</mo>
                  </mrow>
                </mrow>
              </mstyle>
            </mrow>
          </msubsup>
          <mo stretchy="false">=</mo>
          <mn>0</mn>
        </mrow>
        <mrow/>
      </mrow>
      <mrow>
        <mrow/>
      </mrow>
      <mrow>
        <mrow/>
        <mrow/>
      </mrow>
    </mrow>
    <annotation encoding="StarMath 5.0">alignl { stack {
 size 12{ \( I \) "      "f \( x \) = {  {1}  over  {x rSup { size 8{2} } +x+1} } ;"     racunamo:  "f rSub { size 8{ \( 0 \) } }  rSup { size 8{ \( n \) } } }  {} # 
f \( x \)  cdot  \( x rSup { size 8{2} } +x+1 \) =1"    odvajamo n-krat" {} # 
 \( f \( x \)  cdot g \( x \)  \)  rSup { size 8{ \( n \) } } = \(  rSub { size 8{0} }  rSup { size 8{n} }  \) f cdot g rSup { size 8{ \( n \) } } + \(  rSub { size 8{1} }  rSup { size 8{n} }  \)  { {f}} sup { ' } cdot g rSup { size 8{ \( n - 1 \) } } + "."  "."  "." + \(  rSub { size 8{n - 1} }  rSup { size 8{n} }  \) f rSup { size 8{n - 1} }  cdot  { {g}} sup { ' }+ \(  rSub { size 8{n} }  rSup { size 8{n} }  \) f rSup { size 8{n} }  cdot g {} # 
g=x rSup { size 8{2} } +x+1,"   {" ital {g}} sup { ' }=2x+1,"   {" ital {g}} sup { '' }=2,"   {" ital {g}} sup { ''' }=0  drarrow "odpadejo vsi cleni razen zadnjih treh" {} # 
 \( f cdot g \)  rSup { size 8{ \( n \) } } = {  {n \( n - 1 \) }  over  {2} } f rSup { size 8{ \( n - 2 \) } }  cdot  { {g}} sup { '' }+n cdot f rSup { size 8{ \( n - 1 \) } }  cdot  { {g}} sup { ' }+f rSup { size 8{ \( n \) } }  cdot g=0"     vstavimo x"=0 {} # 
 {  {n \( n - 1 \) }  over  {2} } f rSub { size 8{ \( 0 \) } }  rSup { size 8{ \( n - 2 \) } }  cdot 2+n cdot f rSub { size 8{ \( 0 \) } }  rSup { size 8{ \( n - 1 \) } }  cdot 1+f rSub { size 8{ \( 0 \) } }  rSup { size 8{ \( n \) } }  cdot 1=0"      delimo z n!,  uporabimo: "a rSub { size 8{n} } = {  {f rSub { size 8{ \( 0 \) } }  rSup { size 8{ \( n \) } } }  over  {n!} }  {} # 
a rSub { size 8{n} } +a rSub { size 8{n - 1} } +a rSub { size 8{n - 2} } =0 drarrow a rSub { size 8{0} } = {  {f rSub { size 8{ \( 0 \) } }  rSup { size 8{ \( 0 \) } } }  over  {0!} } =1,"  "a rSub { size 8{1} } = {  { { {f}} sup { ' } rSub { size 8{ \( 0 \) } } }  over  {1!} } = - 1,"  "n=2 drarrow a rSub { size 8{2} } +a rSub { size 8{1} } +a rSub { size 8{0} } =0 drarrow a rSub { size 8{2} } =0 {} # 
n=3 drarrow a rSub { size 8{3} } +a rSub { size 8{2} } +a rSub { size 8{1} } =0 drarrow a rSub { size 8{3} } =1,"  "n=4 drarrow a rSub { size 8{3} } +a rSub { size 8{2} } +a rSub { size 8{1} } =0 drarrow a rSub { size 8{2} } = - 1 {} # 
"Re" ital "zultat""  "a rSub { size 8{3k} } =1  drarrow  a rSub { size 8{3k} } = {  {f rSub { size 8{ \( 0 \) } }  rSup { size 8{ \( 3k \) } } }  over  { \( 3k \) !} }  drarrow f rSub { size 8{ \( 0 \) } }  rSup { size 8{ \( 3k \) } } = \( 3k \) ! {} # 
"               "a rSub { size 8{3k+1} } = - 1  drarrow  a rSub { size 8{3k+1} } = {  {f rSub { size 8{ \( 0 \) } }  rSup { size 8{ \( 3k+1 \) } } }  over  { \( 3k+1 \) !} }  drarrow f rSub { size 8{ \( 0 \) } }  rSup { size 8{ \( 3k+1 \) } } = \( 3k+1 \) ! {} # 
"               "a rSub { size 8{3k+2} } =0  drarrow  a rSub { size 8{3k+2} } = {  {f rSub { size 8{ \( 0 \) } }  rSup { size 8{ \( 3k+2 \) } } }  over  { \( 3k+2 \) !} }  drarrow f rSub { size 8{ \( 0 \) } }  rSup { size 8{ \( 3k+2 \) } } =0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1</mn>
                  </mrow>
                </mrow>
              </mfrac>
            </mrow>
          </mrow>
        </mrow>
      </mstyle>
      <mrow/>
    </mrow>
    <annotation encoding="StarMath 5.0"> size 12{ {  {1}  over  {x rSup { size 8{2} } +1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sin</mtext>
                  <mi>x</mi>
                </mrow>
              </mfrac>
            </mrow>
          </mrow>
        </mrow>
      </mstyle>
      <mrow/>
    </mrow>
    <annotation encoding="StarMath 5.0"> size 12{ {  {1}  over  {"sin"x} } } {}</annotation>
  </semantics>
</math>
</file>

<file path=Object 22/content.xml><?xml version="1.0" encoding="utf-8"?>
<math xmlns="http://www.w3.org/1998/Math/MathML">
  <semantics>
    <mrow>
      <mstyle mathsize="12pt">
        <mrow>
          <mrow>
            <mtext>ln</mtext>
            <mo stretchy="false">(</mo>
            <mstyle mathvariant="italic">
              <mrow>
                <mtext>tg</mtext>
              </mrow>
            </mstyle>
            <mrow>
              <mfrac>
                <mrow>
                  <mi>x</mi>
                </mrow>
                <mrow>
                  <mn>2</mn>
                </mrow>
              </mfrac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ln" \(  ital "tg" {  {x}  over  {2} }  \) +C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sinh</mtext>
                  <mi>x</mi>
                </mrow>
              </mfrac>
            </mrow>
          </mrow>
        </mrow>
      </mstyle>
      <mrow/>
    </mrow>
    <annotation encoding="StarMath 5.0"> size 12{ {  {1}  over  {"sinh"x} } } {}</annotation>
  </semantics>
</math>
</file>

<file path=Object 24/content.xml><?xml version="1.0" encoding="utf-8"?>
<math xmlns="http://www.w3.org/1998/Math/MathML">
  <semantics>
    <mrow>
      <mstyle mathsize="12pt">
        <mrow>
          <mrow>
            <mtext>ln</mtext>
            <mo stretchy="false">(</mo>
            <mstyle mathvariant="italic">
              <mrow>
                <mtext>tgh</mtext>
              </mrow>
            </mstyle>
            <mrow>
              <mfrac>
                <mrow>
                  <mi>x</mi>
                </mrow>
                <mrow>
                  <mn>2</mn>
                </mrow>
              </mfrac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"ln" \(  ital "tgh" {  {x}  over  {2} }  \) +C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o stretchy="false">(</mo>
                  <mrow>
                    <mi>x</mi>
                    <mo stretchy="false">−</mo>
                    <mi>a</mi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1}  over  { \( x - a \)  rSup { size 8{n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n>1</mn>
                  </mrow>
                  <mrow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  <mo stretchy="false">(</mo>
                    <mrow>
                      <mi>x</mi>
                      <mo stretchy="false">−</mo>
                      <mi>a</mi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-  {  {1}  over  { \( n - 1 \)  \( x - a \)  rSup { size 8{n - 1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1</mn>
                  </mrow>
                </mrow>
              </mfrac>
            </mrow>
          </mrow>
        </mrow>
      </mstyle>
      <mrow/>
    </mrow>
    <annotation encoding="StarMath 5.0"> size 12{ {  {1}  over  {x rSup { size 8{2} }  - 1} 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text>log</mtext>
            <mo stretchy="false">(</mo>
            <mrow>
              <mfrac>
                <mrow>
                  <mrow>
                    <mi>x</mi>
                    <mo stretchy="false">−</mo>
                    <mn>1</mn>
                  </mrow>
                </mrow>
                <mrow>
                  <mrow>
                    <mi>x</mi>
                    <mo stretchy="false">+</mo>
                    <mn>1</mn>
                  </mrow>
                </mrow>
              </mfrac>
            </mrow>
            <mrow>
              <mo stretchy="false">)</mo>
              <mo stretchy="false">+</mo>
              <mi>C</mi>
            </mrow>
          </mrow>
        </mrow>
      </mstyle>
      <mrow/>
    </mrow>
    <annotation encoding="StarMath 5.0"> size 12{ {  {1}  over  {2} } "log" \(  {  {x - 1}  over  {x+1} }  \) +C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i>F</mi>
                <mo stretchy="false">(</mo>
                <mi>x</mi>
                <mrow>
                  <mo stretchy="false">)</mo>
                  <mo stretchy="false">⋅</mo>
                  <mi>g</mi>
                </mrow>
                <mo stretchy="false">(</mo>
                <mi>x</mi>
                <mo stretchy="false">)</mo>
                <mrow>
                  <mstyle mathvariant="italic">
                    <mrow>
                      <mtext>dx</mtext>
                    </mrow>
                  </mstyle>
                  <mo stretchy="false">=</mo>
                  <mi>F</mi>
                </mrow>
                <mo stretchy="false">(</mo>
                <mi>x</mi>
                <mrow>
                  <mo stretchy="false">)</mo>
                  <mo stretchy="false">⋅</mo>
                  <mi>G</mi>
                </mrow>
                <mo stretchy="false">(</mo>
                <mi>x</mi>
                <mrow>
                  <mo stretchy="false">)</mo>
                  <mo stretchy="false">−</mo>
                  <mrow>
                    <mo stretchy="false">∫</mo>
                    <mrow>
                      <mi>f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</mrow>
            </mrow>
          </mrow>
        </mrow>
      </mstyle>
      <mrow/>
    </mrow>
    <annotation encoding="StarMath 5.0"> size 12{ Int {F \( x \)  cdot g \( x \)  ital "dx"=F \( x \)  cdot G \( x \)  -  Int {f \( x \)  cdot G \( x \)  ital "dx"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0</mn>
                    </mrow>
                  </mrow>
                  <mrow>
                    <mi>n</mi>
                  </mrow>
                </munderover>
                <mrow>
                  <mrow>
                    <mfrac>
                      <mrow>
                        <msubsup>
                          <mi>f</mi>
                          <mrow>
                            <mstyle mathsize="8pt">
                              <mrow>
                                <mrow>
                                  <mo stretchy="false">(</mo>
                                  <msub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)</mo>
                                </mrow>
                              </mrow>
                            </mstyle>
                          </mrow>
                          <mrow>
                            <mo stretchy="false">(</mo>
                            <mi>k</mi>
                            <mo stretchy="false">)</mo>
                          </mrow>
                        </msubsup>
                      </mrow>
                      <mrow>
                        <mstyle mathsize="12pt">
                          <mrow>
                            <mrow>
                              <mi>k</mi>
                              <mi>!</mi>
                            </mrow>
                          </mrow>
                        </mstyle>
                      </mrow>
                    </mfrac>
                  </mrow>
                  <mstyle mathsize="12pt">
                    <mrow>
                      <mrow>
                        <mrow/>
                        <mo stretchy="false">(</mo>
                        <mrow>
                          <mi>x</mi>
                          <mo stretchy="false">−</mo>
                          <msub>
                            <mi>x</mi>
                            <mrow>
                              <mn>0</mn>
                            </mrow>
                          </msub>
                        </mrow>
                      </mrow>
                    </mrow>
                  </mstyle>
                  <mstyle mathsize="12pt">
                    <mrow>
                      <mrow>
                        <msup>
                          <mo stretchy="false">)</mo>
                          <mrow>
                            <mi>k</mi>
                          </mrow>
                        </msup>
                      </mrow>
                    </mrow>
                  </mstyle>
                </mrow>
              </mrow>
            </mrow>
          </mrow>
        </mrow>
      </mstyle>
      <mrow/>
    </mrow>
    <annotation encoding="StarMath 5.0"> size 12{T rSub { size 8{n} }  \( x \) = Sum cSub {k=0}  cSup {n}  { {  {f rSub { size 8{ \( x rSub { size 6{0} }  \) } }  rSup { \( k \) } }  over  { size 12{k!} } }  size 12{ cdot  \( x - x rSub {0} } size 12{ \)  rSup {k} }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 </mtext>
                      <mrow>
                        <mo stretchy="false">∫</mo>
                        <mrow>
                          <mtext>log</mtext>
                          <mrow>
                            <mstyle mathvariant="italic">
                              <mrow>
                                <mtext>xdx</mtext>
                              </mrow>
                            </mstyle>
                            <mo stretchy="false">=</mo>
                            <mrow>
                              <mo stretchy="false">∫</mo>
                              <mrow>
                                <mrow>
                                  <mn>1</mn>
                                  <mo stretchy="false">⋅</mo>
                                  <mtext>log</mtext>
                                </mrow>
                                <mrow>
                                  <mstyle mathvariant="italic">
                                    <mrow>
                                      <mtext>xdx</mtext>
                                    </mrow>
                                  </mstyle>
                                  <mo stretchy="false">=</mo>
                                  <mrow>
                                    <mi>x</mi>
                                    <mo stretchy="false">⋅</mo>
                                    <mtext>log</mtext>
                                  </mrow>
                                </mrow>
                                <mrow>
                                  <mi>x</mi>
                                  <mo stretchy="false">−</mo>
                                  <mrow>
                                    <mo stretchy="false">∫</mo>
                                    <mrow>
                                      <mrow>
                                        <mi>x</mi>
                                        <mo stretchy="false">⋅</mo>
                                        <mrow>
                                          <mfrac>
                                            <mrow>
                                              <mn>1</mn>
                                            </mrow>
                                            <mrow>
                                              <mi>x</mi>
                                            </mrow>
                                          </mfrac>
                                        </mrow>
                                      </mrow>
                                      <mrow>
                                        <mstyle mathvariant="italic">
                                          <mrow>
                                            <mtext>dx</mtext>
                                          </mrow>
                                        </mstyle>
                                        <mo stretchy="false">=</mo>
                                        <mrow>
                                          <mi>x</mi>
                                          <mo stretchy="false">⋅</mo>
                                          <mtext>log</mtext>
                                        </mrow>
                                      </mrow>
                                      <mrow>
                                        <mi>x</mi>
                                        <mo stretchy="false">−</mo>
                                        <mi>x</mi>
                                      </mrow>
                                    </mrow>
                                  </mrow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II</mtext>
                        </mrow>
                      </mstyle>
                      <mo stretchy="false">)</mo>
                      <mtext>        </mtext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n>1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)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</mn>
                                    </mrow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o stretchy="false">(</mo>
                          </mrow>
                          <mrow>
                            <mn>1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)</mo>
                          <mrow>
                            <mo stretchy="false">(</mo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2x</mn>
                                    </mrow>
                                  </mrow>
                                </mrow>
                              </mstyle>
                            </mrow>
                          </msup>
                          <mo stretchy="false">)</mo>
                          <mrow>
                            <msubsup>
                              <mo stretchy="false">∣</mo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sup>
                            <mo stretchy="false">−</mo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o stretchy="false">−</mo>
                                  <mn>2x</mn>
                                </mrow>
                                <mrow>
                                  <mo stretchy="false">(</mo>
                                  <mo stretchy="false">−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n>2x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)</mo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  <mo stretchy="false">=</mo>
                                  <mrow>
                                    <mrow>
                                      <mfrac>
                                        <mrow>
                                          <mn>1</mn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o stretchy="false">−</mo>
                                    <mrow/>
                                  </mrow>
                                </mrow>
                              </mrow>
                            </mrow>
                          </mrow>
                        </mrow>
                      </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style mathvariant="italic">
                            <mrow>
                              <msup>
                                <mtext>xe</mtext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n>2x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−</mo>
                  <mo stretchy="false">(</mo>
                </mrow>
                <mi>x</mi>
                <mrow>
                  <mo stretchy="false">(</mo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n>2x</mn>
                          </mrow>
                        </mrow>
                      </mrow>
                    </mstyle>
                  </mrow>
                </msup>
                <mo stretchy="false">)</mo>
                <mrow>
                  <msubsup>
                    <mo stretchy="false">∣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sup>
                  <mo stretchy="false">−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underover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2x</mn>
                                </mrow>
                              </mrow>
                            </mrow>
                          </mstyle>
                        </mrow>
                      </msup>
                      <mstyle mathvariant="italic">
                        <mrow>
                          <mtext>dx</mtext>
                        </mrow>
                      </mstyle>
                      <mrow>
                        <mo stretchy="false">)</mo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o stretchy="false">(</mo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2x</mn>
                                </mrow>
                              </mrow>
                            </mrow>
                          </mstyle>
                        </mrow>
                      </msup>
                      <mo stretchy="false">)</mo>
                      <mrow>
                        <msubsup>
                          <mo stretchy="false">∣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sup>
                        <mo stretchy="false">=</mo>
                        <mrow/>
                      </mrow>
                    </mrow>
                  </mrow>
                </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2</mn>
                            </mrow>
                          </mrow>
                        </mrow>
                      </mstyle>
                    </mrow>
                  </msup>
                  <mo stretchy="false">+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n>2</mn>
                            </mrow>
                          </mrow>
                        </mrow>
                      </mstyle>
                    </mrow>
                  </msup>
                  <mo stretchy="false">−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\( I \) "         " Int {"log" ital "xdx"= Int {1 cdot "log" ital "xdx"=x cdot "log"x -  Int {x cdot  {  {1}  over  {x} }  ital "dx"=x cdot "log"x - x} } } }  {} # 
 size 12{ \(  ital "II" \) "        " Int cSub { size 8{0} }  cSup { size 8{1} }  { \( 1 - x rSup { size 8{2} }  \) e rSup { size 8{ - 2} }  ital "dx"= \( 1 - x rSup { size 8{2} }  \)  \(  -  {  {1}  over  {2} } e rSup { size 8{ - 2x} }  \)  \rline  rSub { size 8{0} }  rSup { size 8{1} }  -  Int cSub { size 8{0} }  cSup { size 8{1} }  { - 2x \(  -  {  {1}  over  {2} } e rSup { size 8{ - 2x} }  \)  ital "dx"= {  {1}  over  {2} }  - {}} }  Int cSub { size 8{0} }  cSup { size 8{1} }  { ital "xe" rSup { size 8{ - 2x} } }  ital "dx"={}}  {} # 
 {  {1}  over  {2} }  -  \( x \(  -  {  {1}  over  {2} } e rSup { size 8{ - 2x} }  \)  \rline  rSub { size 8{0} }  rSup { size 8{1} }  -  Int cSub { size 8{0} }  cSup { size 8{1} }  { -  {  {1}  over  {2} } e rSup { size 8{ - 2x} }  ital "dx" \) = {  {1}  over  {2} } + {  {1}  over  {2} } e rSup { size 8{ - 2} }  -  {  {1}  over  {2} }  \(  -  {  {1}  over  {2} } e rSup { size 8{ - 2x} }  \)  \rline  rSub { size 8{0} }  rSup { size 8{1} } ={}}  {  {1}  over  {2} } + {  {1}  over  {2} } e rSup { size 8{ - 2} } + {  {1}  over  {4} } e rSup { size 8{ - 2} }  -  {  {1}  over  {4} 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</mtext>
                      <mrow>
                        <mo stretchy="false">∫</mo>
                        <mrow>
                          <mo stretchy="false">(</mo>
                          <msup>
                            <mtext>1-x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xdx</mtext>
                              </mrow>
                            </mstyle>
                            <mo stretchy="false">=</mo>
                            <mo stretchy="false">(</mo>
                          </mrow>
                          <mrow>
                            <mi>u</mi>
                            <mo stretchy="false">=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i>,</mi>
                          <mrow>
                            <mstyle mathvariant="italic">
                              <mrow>
                                <mtext>du</mtext>
                              </mrow>
                            </mstyle>
                            <mo stretchy="false">=</mo>
                            <mn>2</mn>
                          </mrow>
                          <mstyle mathvariant="italic">
                            <mrow>
                              <mtext>xdx</mtext>
                            </mrow>
                          </mstyle>
                          <mrow>
                            <mo stretchy="false">)</mo>
                            <mo stretchy="false">=</mo>
                            <mrow>
                              <mo stretchy="false">∫</mo>
                              <mrow>
                                <mo stretchy="false">(</mo>
                                <mrow>
                                  <mn>1</mn>
                                  <mo stretchy="false">−</mo>
                                  <mi>u</mi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  <mrow>
                                  <mstyle mathvariant="italic">
                                    <mrow>
                                      <mtext>du</mtext>
                                    </mrow>
                                  </mstyle>
                                  <mo stretchy="false">=</mo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n>1</mn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  <mrow>
                                  <mrow>
                                    <mfrac>
                                      <mrow>
                                        <mo stretchy="false">(</mo>
                                        <mrow>
                                          <mn>1</mn>
                                          <mo stretchy="false">−</mo>
                                          <mi>u</mi>
                                        </mrow>
                                        <msup>
                                          <mo stretchy="false">)</mo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3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  <mrow>
                                        <mn>3</mn>
                                      </mrow>
                                    </mfrac>
                                  </mrow>
                                  <mo stretchy="false">=</mo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n>1</mn>
                                        </mrow>
                                        <mrow>
                                          <mn>6</mn>
                                        </mrow>
                                      </mfrac>
                                    </mrow>
                                  </mrow>
                                </mrow>
                                <mo stretchy="false">(</mo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II</mtext>
                  </mrow>
                </mstyle>
                <mo stretchy="false">)</mo>
                <mtext>      </mtext>
                <mrow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text>-1</mtext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qrt>
                                <mrow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+</mo>
                                      <mi>x</mi>
                                    </mrow>
                                    <mo stretchy="false">+</mo>
                                    <mn>1</mn>
                                  </mrow>
                                </mrow>
                              </msqrt>
                            </mrow>
                          </mfrac>
                        </mrow>
                      </mrow>
                    </mrow>
                    <mo stretchy="false">=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text>dx</mtext>
                            </mrow>
                            <mrow>
                              <msqrt>
                                <mrow>
                                  <mo stretchy="false">(</mo>
                                  <mrow>
                                    <mi>x</mi>
                                    <mo stretchy="false">+</mo>
                                    <mrow>
                                      <mn>1</mn>
                                      <mo stretchy="false">/</mo>
                                      <mn>2</mn>
                                    </mrow>
                                  </mrow>
                                  <mrow>
                                    <msup>
                                      <mo stretchy="false">)</mo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o stretchy="false">+</mo>
                                    <mrow>
                                      <mn>3</mn>
                                      <mo stretchy="false">/</mo>
                                      <mn>4</mn>
                                    </mrow>
                                  </mrow>
                                </mrow>
                              </msqrt>
                            </mrow>
                          </mfrac>
                        </mrow>
                      </mrow>
                    </mrow>
                  </mrow>
                  <mo stretchy="false">=</mo>
                  <mo stretchy="false">(</mo>
                </mrow>
                <mrow>
                  <mrow>
                    <mi>x</mi>
                    <mo stretchy="false">+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sqrt>
                    <mrow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</mrow>
                    </mrow>
                  </msqrt>
                </mrow>
                <mi>u</mi>
                <mi>,</mi>
                <mrow>
                  <mstyle mathvariant="italic">
                    <mrow>
                      <mtext>dx</mtext>
                    </mrow>
                  </mstyle>
                  <mo stretchy="false">=</mo>
                  <msqrt>
                    <mrow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</mrow>
                    </mrow>
                  </msqrt>
                </mrow>
                <mstyle mathvariant="italic">
                  <mrow>
                    <mtext>du</mtext>
                  </mrow>
                </mstyle>
                <msubsup>
                  <mi>,</mi>
                  <mrow>
                    <mstyle mathsize="8pt">
                      <mrow>
                        <mrow>
                          <mrow>
                            <mi>x</mi>
                            <mo stretchy="false">=</mo>
                            <mrow>
                              <mo stretchy="false">−</mo>
                              <mn>1</mn>
                            </mrow>
                          </mrow>
                          <mo stretchy="false">⇒</mo>
                          <mrow>
                            <mi>u</mi>
                            <mo stretchy="false">=</mo>
                            <msqrt>
                              <mrow>
                                <mn>3</mn>
                              </mrow>
                            </msqrt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x</mi>
                            <mo stretchy="false">=</mo>
                            <mn>1</mn>
                          </mrow>
                          <mo stretchy="false">⇒</mo>
                          <mrow>
                            <mi>u</mi>
                            <mo stretchy="false">=</mo>
                            <mrow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qrt>
                                      <mrow>
                                        <mn>3</mn>
                                      </mrow>
                                    </msqrt>
                                  </mrow>
                                </mfrac>
                              </mrow>
                            </mrow>
                          </mrow>
                        </mrow>
                      </mrow>
                    </mstyle>
                  </mrow>
                </msubsup>
                <mrow>
                  <mo stretchy="false">)</mo>
                  <mo stretchy="false">=</mo>
                  <mrow/>
                </mrow>
                <mrow/>
              </mrow>
            </mtd>
          </mtr>
          <mtr>
            <mtd>
              <mrow>
                <mtext>            </mtext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sqrt>
                                        <mrow>
                                          <mn>3</mn>
                                        </mrow>
                                      </msqrt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sqrt>
                                <mrow>
                                  <mn>3</mn>
                                </mrow>
                              </msqrt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style mathvariant="italic">
                              <mrow>
                                <mtext>du</mtext>
                              </mrow>
                            </mstyle>
                          </mrow>
                          <mrow>
                            <mo stretchy="false">(</mo>
                            <mrow>
                              <mn>1</mn>
                              <mo stretchy="false">+</mo>
                              <mi>u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i mathvariant="italic">hu</mi>
                <mrow>
                  <msubsup>
                    <mo stretchy="false">∣</mo>
                    <mrow>
                      <mstyle mathsize="8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qrt>
                                      <mrow>
                                        <mn>3</mn>
                                      </mrow>
                                    </msqrt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qrt>
                              <mrow>
                                <mn>3</mn>
                              </mrow>
                            </msqrt>
                          </mrow>
                        </mrow>
                      </mstyle>
                    </mrow>
                  </msubsup>
                  <mo stretchy="false">=</mo>
                  <mtext>.</mtext>
                </mrow>
                <mtext>.</mtext>
                <mtext>.</mtext>
                <mrow/>
              </mrow>
            </mtd>
          </mtr>
        </mtable>
      </mrow>
      <mrow/>
    </mrow>
    <annotation encoding="StarMath 5.0">alignl { stack {
 size 12{ \( I \) "        " Int { \( "1-x" rSup { size 8{2} }  \)  rSup { size 8{2} }  ital "xdx"= \( u=x rSup { size 8{2} } , ital "du"=2 ital "xdx" \) = Int { \( 1 - u \)  rSup { size 8{2} }  {  {1}  over  {2} }  ital "du"= -  {  {1}  over  {2} }  {  { \( 1 - u \)  rSup { size 8{3} } }  over  {3} } = -  {  {1}  over  {6} }  \( 1 - x rSup { size 8{2} }  \)  rSup { size 8{3} } } } }  {} # 
 \(  ital "II" \) "      " Int cSub { size 8{"-1"} }  cSup { size 8{1} }  { {  { ital "dx"}  over  { sqrt {x rSup { size 8{2} } +x+1} } } } = Int cSub { size 8{1} }  cSup { size 8{ - 1} }  { {  {"dx"}  over  { sqrt { \( x+1/2 \)  rSup { size 8{2} } +3/4} } } } = \( x+ {  {1}  over  {2} } = sqrt { {  {3}  over  {4} } } u, ital "dx"= sqrt { {  {3}  over  {4} } }  ital "du", rSub { size 8{x= - 1 drarrow u= sqrt {3} } }  rSup { size 8{x=1 drarrow u= -  {  {1}  over  { sqrt {3} } } } }  \) ={} {} # 
"            " Int cSub { size 8{ -  {  {1}  over  { sqrt {3} } } } }  cSup { size 8{ sqrt {3} } }  { {  { ital "du"}  over  { \( 1+u \)  rSup { size 8{2} } } } } ="arcsin"hu \rline  rSub { size 8{ -  {  {1}  over  { sqrt {3} } } } }  rSup { size 8{ sqrt {3} } } = "."  "."  "."  {} 
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row>
                  <mfrac>
                    <mrow>
                      <mrow>
                        <mstyle mathvariant="italic">
                          <mrow>
                            <mtext>Ax</mtext>
                          </mrow>
                        </mstyle>
                        <mo stretchy="false">+</mo>
                        <mi>B</mi>
                      </mrow>
                    </mrow>
                    <mrow>
                      <mo stretchy="false">(</mo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tyle mathvariant="italic">
                            <mrow>
                              <mtext>ax</mtext>
                            </mrow>
                          </mstyle>
                        </mrow>
                        <mo stretchy="false">+</mo>
                        <mi>b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p>
                    </mrow>
                  </mfrac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{ {  { ital "Ax"+B}  over  { \( x rSup { size 8{2} } + ital "ax"+b \)  rSup { size 8{m} } } }  ital "dx"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tyle mathvariant="italic">
                    <mrow>
                      <mtext>ax</mtext>
                    </mrow>
                  </mstyle>
                </mrow>
                <mo stretchy="false">+</mo>
                <mi>b</mi>
              </mrow>
              <mo stretchy="false">=</mo>
              <mo stretchy="false">(</mo>
            </mrow>
            <mrow>
              <mi>x</mi>
              <mo stretchy="false">+</mo>
              <mrow>
                <mfrac>
                  <mrow>
                    <mi>a</mi>
                  </mrow>
                  <mrow>
                    <mn>2</mn>
                  </mrow>
                </mfrac>
              </mrow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o stretchy="false">(</mo>
            </mrow>
            <mrow>
              <mi>b</mi>
              <mo stretchy="false">−</mo>
              <mrow>
                <mfrac>
                  <mrow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4</mn>
                  </mrow>
                </mfrac>
              </mrow>
            </mrow>
            <mrow>
              <mo stretchy="false">)</mo>
              <mo stretchy="false">=</mo>
              <mrow/>
            </mrow>
          </mrow>
        </mrow>
      </mstyle>
      <mrow/>
    </mrow>
    <annotation encoding="StarMath 5.0"> size 12{x rSup { size 8{2} } + ital "ax"+b= \( x+ {  {a}  over  {2} }  \)  rSup { size 8{2} } + \( b -  {  {a rSup { size 8{2} } }  over  {4} }  \) ={}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o stretchy="false">(</mo>
            </mrow>
            <mrow>
              <mi>x</mi>
              <mo stretchy="false">+</mo>
              <mrow>
                <mfrac>
                  <mrow>
                    <mi>a</mi>
                  </mrow>
                  <mrow>
                    <mn>2</mn>
                  </mrow>
                </mfrac>
              </mrow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{}= \( x+ {  {a}  over  {2} }  \)  rSup { size 8{2} } +c rSup { size 8{2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i>x</mi>
                <mo stretchy="false">+</mo>
                <mrow>
                  <mfrac>
                    <mrow>
                      <mi>a</mi>
                    </mrow>
                    <mrow>
                      <mn>2</mn>
                    </mrow>
                  </mfrac>
                </mrow>
              </mrow>
              <mo stretchy="false">=</mo>
              <mrow>
                <mi>c</mi>
                <mo stretchy="false">⋅</mo>
                <mi>u</mi>
              </mrow>
            </mrow>
          </mrow>
        </mrow>
      </mstyle>
      <mrow/>
    </mrow>
    <annotation encoding="StarMath 5.0"> size 12{x+ {  {a}  over  {2} } =c cdot u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</mtext>
                      <mi>f</mi>
                      <mo stretchy="false">(</mo>
                      <mi>x</mi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(</mo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1</mn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=</mo>
                        <mrow>
                          <mrow>
                            <mrow>
                              <mrow>
                                <mfrac>
                                  <mrow>
                                    <mi>A</mi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i>B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row>
                                    <mstyle mathvariant="italic">
                                      <mrow>
                                        <mtext>Cx</mtext>
                                      </mrow>
                                    </mstyle>
                                    <mo stretchy="false">+</mo>
                                    <mi>D</mi>
                                  </mrow>
                                </mrow>
                                <mrow>
                                  <mo stretchy="false">(</mo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o stretchy="false">)</mo>
                                </mrow>
                              </mfrac>
                            </mrow>
                          </mrow>
                          <mo stretchy="false">+</mo>
                          <mrow>
                            <mfrac>
                              <mrow>
                                <mrow>
                                  <mstyle mathvariant="italic">
                                    <mrow>
                                      <mtext>Ex</mtext>
                                    </mrow>
                                  </mstyle>
                                  <mo stretchy="false">+</mo>
                                  <mi>F</mi>
                                </mrow>
                              </mrow>
                              <mrow>
                                <mo stretchy="false">(</mo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sup>
                                  <mo stretchy="false">)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row>
                        <mtext>      </mtext>
                        <mo stretchy="false">/</mo>
                        <mrow/>
                      </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(</mo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=</mo>
                  <mstyle mathvariant="italic">
                    <mrow>
                      <mtext>Ax</mtext>
                    </mrow>
                  </mstyle>
                </mrow>
                <mo stretchy="false">(</mo>
                <mrow>
                  <mn>1</mn>
                  <mo stretchy="false">+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i>B</mi>
                </mrow>
                <mo stretchy="false">(</mo>
                <mrow>
                  <mn>1</mn>
                  <mo stretchy="false">+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o stretchy="false">(</mo>
                </mrow>
                <mrow>
                  <mstyle mathvariant="italic">
                    <mrow>
                      <mtext>Cx</mtext>
                    </mrow>
                  </mstyle>
                  <mo stretchy="false">+</mo>
                  <mi>D</mi>
                </mrow>
                <mo stretchy="false">)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row>
                  <mn>1</mn>
                  <mo stretchy="false">+</mo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o stretchy="false">)</mo>
                  <mo stretchy="false">+</mo>
                  <mo stretchy="false">(</mo>
                </mrow>
                <mrow>
                  <mstyle mathvariant="italic">
                    <mrow>
                      <mtext>Ex</mtext>
                    </mrow>
                  </mstyle>
                  <mo stretchy="false">+</mo>
                  <mi>F</mi>
                </mrow>
                <mo stretchy="false">)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sup>
                  <mtext>    /</mtext>
                  <mrow>
                    <mstyle mathsize="8pt">
                      <mrow>
                        <mrow>
                          <mtext>pri različnih potencah</mtext>
                        </mrow>
                      </mrow>
                    </mstyle>
                  </mrow>
                  <mrow>
                    <mstyle mathsize="8pt">
                      <mrow>
                        <mrow>
                          <mtext>pogledamo koeficiente</mtext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sup>
                  <mi>x</mi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  <mi mathvariant="normal">:</mi>
                <mrow>
                  <mrow>
                    <mi>A</mi>
                    <mo stretchy="false">+</mo>
                    <mi>C</mi>
                  </mrow>
                  <mo stretchy="false">=</mo>
                  <mn>0</mn>
                </mrow>
                <mi>;</mi>
                <msup>
                  <mtext>  x</mtext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i mathvariant="normal">:</mi>
                <mrow>
                  <mrow>
                    <mi>B</mi>
                    <mo stretchy="false">+</mo>
                    <mi>D</mi>
                  </mrow>
                  <mo stretchy="false">=</mo>
                  <mn>0</mn>
                </mrow>
                <mi>;</mi>
                <msup>
                  <mtext>  x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i mathvariant="normal">:</mi>
                <mrow>
                  <mrow>
                    <mrow>
                      <mn>2A</mn>
                      <mo stretchy="false">+</mo>
                      <mi>C</mi>
                    </mrow>
                    <mo stretchy="false">+</mo>
                    <mi>E</mi>
                  </mrow>
                  <mo stretchy="false">=</mo>
                  <mn>0</mn>
                </mrow>
                <mi>;</mi>
                <msup>
                  <mtext>  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 mathvariant="normal">:</mi>
                <mrow>
                  <mrow>
                    <mrow>
                      <mn>2B</mn>
                      <mo stretchy="false">+</mo>
                      <mi>D</mi>
                    </mrow>
                    <mo stretchy="false">+</mo>
                    <mi>F</mi>
                  </mrow>
                  <mo stretchy="false">=</mo>
                  <mn>0</mn>
                </mrow>
                <mi>;</mi>
                <mtext>  x</mtext>
                <mi mathvariant="normal">:</mi>
                <mrow>
                  <mi>A</mi>
                  <mo stretchy="false">=</mo>
                  <mn>0</mn>
                </mrow>
                <mi>;</mi>
                <mrow>
                  <mtext>  1:B</mtext>
                  <mo stretchy="false">=</mo>
                  <mn>1</mn>
                </mrow>
                <mrow/>
              </mrow>
            </mtd>
          </mtr>
          <mtr>
            <mtd>
              <mrow>
                <mtext>Razberemo:</mtext>
                <mrow>
                  <mi>A</mi>
                  <mo stretchy="false">=</mo>
                  <mn>0,</mn>
                </mrow>
                <mrow>
                  <mi>B</mi>
                  <mo stretchy="false">=</mo>
                  <mn>1,</mn>
                </mrow>
                <mrow>
                  <mi>C</mi>
                  <mo stretchy="false">=</mo>
                  <mn>0,</mn>
                </mrow>
                <mrow>
                  <mi>D</mi>
                  <mo stretchy="false">=</mo>
                  <mrow>
                    <mo stretchy="false">−</mo>
                    <mn>1,</mn>
                  </mrow>
                </mrow>
                <mrow>
                  <mi>E</mi>
                  <mo stretchy="false">=</mo>
                  <mn>0,</mn>
                </mrow>
                <mrow>
                  <mi>F</mi>
                  <mo stretchy="false">=</mo>
                  <mrow>
                    <mo stretchy="false">−</mo>
                    <mn>1</mn>
                  </mrow>
                </mrow>
                <mrow/>
              </mrow>
            </mtd>
          </mtr>
          <mtr>
            <mtd>
              <mrow>
                <mtext>Sledi: </mtext>
                <mrow>
                  <mrow>
                    <mfrac>
                      <mrow>
                        <mn>1</mn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(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1</mn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o stretchy="false">(</mo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)</mo>
                          </mrow>
                        </mfrac>
                      </mrow>
                    </mrow>
                    <mo stretchy="false">−</mo>
                    <mrow>
                      <mfrac>
                        <mrow>
                          <mn>1</mn>
                        </mrow>
                        <mrow>
                          <mo stretchy="false">(</mo>
                          <mrow>
                            <mn>1</mn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o stretchy="false">⇒</mo>
                <mtext> in naprej integriramo</mtext>
                <mtext>.</mtext>
                <mrow/>
              </mrow>
            </mtd>
          </mtr>
        </mtable>
      </mrow>
      <mrow/>
    </mrow>
    <annotation encoding="StarMath 5.0">alignl { stack {
 size 12{ \( I \) "        "f \( x \) = {  {1}  over  {x rSup { size 8{2} }  \( x rSup { size 8{2} } +1 \)  rSup { size 8{2} } } } = {  {A}  over  {x} } + {  {B}  over  {x rSup { size 8{2} } } } + {  { ital "Cx"+D}  over  { \( 1+x rSup { size 8{2} }  \) } } + {  { ital "Ex"+F}  over  { \( 1+x rSup { size 8{2} }  \)  rSup { size 8{2} } } } "      "/ cdot x rSup { size 8{2} }  \( x rSup { size 8{2} } +1 \)  rSup { size 8{2} } }  {} # 
1= ital "Ax" \( 1+x rSup { size 8{2} }  \)  rSup { size 8{2} } +B \( 1+x rSup { size 8{2} }  \)  rSup { size 8{2} } + \(  ital "Cx"+D \) x rSup { size 8{2} }  \( 1+x rSup { size 8{2} }  \) + \(  ital "Ex"+F \) x rSup { size 8{2} } "    /" rSub { size 8{"pri različnih potencah"} }  rSup { size 8{"pogledamo koeficiente"} }  {} # 
x rSup { size 8{5} } :A+C=0;"  x" rSup { size 8{4} } :B+D=0;"  x" rSup { size 8{3} } :2A+C+E=0;"  x" rSup { size 8{2} } :2B+D+F=0;"  x":A=0;"  1:B"=1 {} # 
"Razberemo:"A=0,B=1,C=0,D= - 1,E=0,F= - 1 {} # 
"Sledi: " {  {1}  over  {x rSup { size 8{2} }  \( x rSup { size 8{2} } +1 \)  rSup { size 8{2} } } } = {  {1}  over  {x rSup { size 8{2} } } }  -  {  {1}  over  { \( 1+x rSup { size 8{2} }  \) } }  -  {  {1}  over  { \( 1+x rSup { size 8{2} }  \)  rSup { size 8{2} } } }  drarrow " in naprej integriramo" "."  {} 
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tan</mtext>
            </mrow>
            <mrow>
              <mfrac>
                <mrow>
                  <mi>x</mi>
                </mrow>
                <mrow>
                  <mn>2</mn>
                </mrow>
              </mfrac>
            </mrow>
            <mo stretchy="false">⇒</mo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u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</mrow>
        </mrow>
      </mstyle>
      <mrow/>
    </mrow>
    <annotation encoding="StarMath 5.0"> size 12{u="tan" {  {x}  over  {2} }  drarrow  ital "dx"= {  {2 ital "du"}  over  {1+u rSup { size 8{2} } } } } {}</annotation>
  </semantics>
</math>
</file>

<file path=Object 38/content.xml><?xml version="1.0" encoding="utf-8"?>
<math xmlns="http://www.w3.org/1998/Math/MathML">
  <semantics>
    <mrow>
      <mstyle mathsize="12pt">
        <mrow>
          <mrow>
            <mtext>sin</mtext>
            <mrow>
              <mi>x</mi>
              <mo stretchy="false">=</mo>
              <mrow>
                <mfrac>
                  <mrow>
                    <mn>2u</mn>
                  </mrow>
                  <mrow>
                    <mrow>
                      <mn>1</mn>
                      <mo stretchy="false">+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text>   in   </mtext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</mrow>
        </mrow>
      </mstyle>
      <mrow/>
    </mrow>
    <annotation encoding="StarMath 5.0"> size 12{"sin"x= {  {2u}  over  {1+u rSup { size 8{2} } } } "   in   ""cos"x= {  {1 - u rSup { size 8{2} } }  over  {1+u rSup { size 8{2} } 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tanh</mtext>
            </mrow>
            <mrow>
              <mfrac>
                <mrow>
                  <mi>x</mi>
                </mrow>
                <mrow>
                  <mn>2</mn>
                </mrow>
              </mfrac>
            </mrow>
            <mi>,</mi>
            <mrow>
              <mstyle mathvariant="italic">
                <mrow>
                  <mtext>du</mtext>
                </mrow>
              </mstyle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n>2</mn>
                  </mrow>
                </mfrac>
              </mrow>
            </mrow>
            <mstyle mathvariant="italic">
              <mrow>
                <mtext>dx</mtext>
              </mrow>
            </mstyle>
            <mtext>,sinh</mtext>
            <mrow>
              <mi>x</mi>
              <mo stretchy="false">=</mo>
              <mrow>
                <mfrac>
                  <mrow>
                    <mn>2u</mn>
                  </mrow>
                  <mrow>
                    <mrow>
                      <mn>1</mn>
                      <mo stretchy="false">−</mo>
                      <msup>
                        <mi>u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</mrow>
        </mrow>
      </mstyle>
      <mrow/>
    </mrow>
    <annotation encoding="StarMath 5.0"> size 12{u="tanh" {  {x}  over  {2} } , ital "du"= {  {1 - u rSup { size 8{2} } }  over  {2} }  ital "dx"",sinh"x= {  {2u}  over  {1 - u rSup { size 8{2} } } 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</mtext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n>1</mn>
                                <mo stretchy="false">−</mo>
                                <mi>x</mi>
                              </mrow>
                            </mrow>
                          </mfrac>
                        </mrow>
                      </mrow>
                      <mi>,</mi>
                      <mtext>   </mtext>
                      <msub>
                        <mi>T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row>
                        <mo stretchy="false">)</mo>
                        <mo stretchy="false">=</mo>
                        <mtext>?,</mtext>
                      </mrow>
                      <mtext>    </mtext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row>
                  <mn>1</mn>
                  <mo stretchy="false">−</mo>
                  <mi>x</mi>
                </mrow>
                <mrow>
                  <mo stretchy="false">)</mo>
                  <mo stretchy="false">⋅</mo>
                  <mi>f</mi>
                </mrow>
                <mo stretchy="false">(</mo>
                <mi>x</mi>
                <mrow>
                  <mo stretchy="false">)</mo>
                  <mo stretchy="false">=</mo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</mrow>
                <mo stretchy="false">⇒</mo>
                <mrow>
                  <mi>k</mi>
                  <mo stretchy="false">−</mo>
                  <mstyle mathvariant="italic">
                    <mrow>
                      <mtext>krat</mtext>
                    </mrow>
                  </mstyle>
                </mrow>
                <mstyle mathvariant="italic">
                  <mrow>
                    <mtext>odvajmo</mtext>
                  </mrow>
                </mstyle>
                <mo stretchy="false">⇒</mo>
                <mrow>
                  <munderov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underover>
                  <mrow>
                    <msubsup>
                      <mo stretchy="false">(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sup>
                    <mo stretchy="false">)</mo>
                    <mo stretchy="false">(</mo>
                    <mrow>
                      <mn>1</mn>
                      <mo stretchy="false">−</mo>
                      <mi>x</mi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p>
                    <mi>f</mi>
                    <mo stretchy="false">(</mo>
                    <mi>x</mi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−</mo>
                                  <mi>i</mi>
                                </mrow>
                              </mrow>
                            </mrow>
                          </mstyle>
                        </mrow>
                      </msup>
                      <mo stretchy="false">=</mo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</mrow>
                <mtext> samo zadna dva odv</mtext>
                <mtext>.</mtext>
                <mrow/>
              </mrow>
            </mtd>
          </mtr>
          <mtr>
            <mtd>
              <mrow>
                <msubsup>
                  <mo stretchy="false">(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sup>
                <mo stretchy="false">)</mo>
                <mo stretchy="false">(</mo>
                <mrow>
                  <mn>1</mn>
                  <mo stretchy="false">−</mo>
                  <mi>x</mi>
                </mrow>
                <mrow>
                  <mrow>
                    <mo stretchy="false">)</mo>
                    <mo stretchy="false">⋅</mo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i>x</mi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i>k</mi>
                              <mo stretchy="false">)</mo>
                            </mrow>
                          </mrow>
                        </mstyle>
                      </mrow>
                    </msubsup>
                  </mrow>
                  <mo stretchy="false">+</mo>
                  <msubsup>
                    <mo stretchy="false">(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sup>
                </mrow>
                <mo stretchy="false">)</mo>
                <mrow>
                  <mo stretchy="false">(</mo>
                  <mo stretchy="false">−</mo>
                  <mn>1</mn>
                </mrow>
                <mrow>
                  <mrow>
                    <mo stretchy="false">)</mo>
                    <mo stretchy="false">⋅</mo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i>x</mi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row>
                                <mi>k</mi>
                                <mo stretchy="false">−</mo>
                                <mn>1</mn>
                              </mrow>
                              <mo stretchy="false">)</mo>
                            </mrow>
                          </mrow>
                        </mstyle>
                      </mrow>
                    </msubsup>
                  </mrow>
                  <mo stretchy="false">=</mo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</mrow>
                <mo stretchy="false">⇒</mo>
                <mrow>
                  <mi>x</mi>
                  <mo stretchy="false">=</mo>
                  <mn>0</mn>
                </mrow>
                <mo stretchy="false">⇒</mo>
                <mrow>
                  <mrow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n>0</mn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i>k</mi>
                              <mo stretchy="false">)</mo>
                            </mrow>
                          </mrow>
                        </mstyle>
                      </mrow>
                    </msubsup>
                    <mo stretchy="false">−</mo>
                    <mstyle mathvariant="italic">
                      <mrow>
                        <msubsup>
                          <mtext>kf</mtext>
                          <mrow>
                            <mstyle mathsize="8pt">
                              <mrow>
                                <mrow>
                                  <mo stretchy="false">(</mo>
                                  <mn>0</mn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i>k</mi>
                                    <mo stretchy="false">−</mo>
                                    <mn>1</mn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bsup>
                      </mrow>
                    </mstyle>
                  </mrow>
                  <mo stretchy="false">=</mo>
                  <mn>1</mn>
                </mrow>
                <mtext>  delimo z k!</mtext>
                <mrow/>
              </mrow>
            </mtd>
          </mtr>
          <mtr>
            <mtd>
              <mrow>
                <mrow>
                  <mrow>
                    <mfrac>
                      <mrow>
                        <msubsup>
                          <mi>f</mi>
                          <mrow>
                            <mstyle mathsize="8pt">
                              <mrow>
                                <mrow>
                                  <mo stretchy="false">(</mo>
                                  <mn>0</mn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i>k</mi>
                                  <mo stretchy="false">)</mo>
                                </mrow>
                              </mrow>
                            </mstyle>
                          </mrow>
                        </msubsup>
                      </mrow>
                      <mrow>
                        <mi>k</mi>
                        <mi>!</mi>
                      </mrow>
                    </mfrac>
                  </mrow>
                  <mo stretchy="false">=</mo>
                  <mrow>
                    <mrow>
                      <mfrac>
                        <mrow>
                          <msubsup>
                            <mi>f</mi>
                            <mrow>
                              <mstyle mathsize="8pt">
                                <mrow>
                                  <mrow>
                                    <mo stretchy="false">(</mo>
                                    <mn>0</mn>
                                    <mo stretchy="false">)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i>k</mi>
                                      <mo stretchy="false">−</mo>
                                      <mn>1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o stretchy="false">(</mo>
                          <mrow>
                            <mi>k</mi>
                            <mo stretchy="false">−</mo>
                            <mn>1</mn>
                          </mrow>
                          <mo stretchy="false">)</mo>
                          <mi>!</mi>
                        </mrow>
                      </mfrac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i>k</mi>
                          <mi>!</mi>
                        </mrow>
                      </mfrac>
                    </mrow>
                  </mrow>
                </mrow>
                <mo stretchy="false">⇒</mo>
                <mtext> uporabis: </mtext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sup>
                          <mi>f</mi>
                          <mrow>
                            <mstyle mathsize="8pt">
                              <mrow>
                                <mrow>
                                  <mo stretchy="false">(</mo>
                                  <mn>0</mn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i>k</mi>
                                  <mo stretchy="false">)</mo>
                                </mrow>
                              </mrow>
                            </mstyle>
                          </mrow>
                        </msubsup>
                      </mrow>
                      <mrow>
                        <mi>k</mi>
                        <mi>!</mi>
                      </mrow>
                    </mfrac>
                  </mrow>
                </mrow>
                <mo stretchy="false">⇒</mo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  <mo stretchy="false">+</mo>
                    <mrow>
                      <mfrac>
                        <mrow>
                          <mn>1</mn>
                        </mrow>
                        <mrow>
                          <mi>k</mi>
                          <mi>!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i>f</mi>
                </mrow>
                <mo stretchy="false">(</mo>
                <mn>0</mn>
                <mrow>
                  <mo stretchy="false">)</mo>
                  <mo stretchy="false">=</mo>
                  <mn>1,</mn>
                </mrow>
                <mtext>  </mtext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n>1</mn>
                            <mi>!</mi>
                          </mrow>
                        </mfrac>
                      </mrow>
                    </mrow>
                  </mrow>
                  <mo stretchy="false">=</mo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n>1</mn>
                          <mi>!</mi>
                        </mrow>
                      </mfrac>
                    </mrow>
                  </mrow>
                </mrow>
                <mi>,</mi>
                <mtext>  </mtext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n>2</mn>
                            <mi>!</mi>
                          </mrow>
                        </mfrac>
                      </mrow>
                    </mrow>
                  </mrow>
                  <mo stretchy="false">=</mo>
                  <mrow>
                    <mrow>
                      <mn>1</mn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n>1</mn>
                            <mi>!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n>2</mn>
                          <mi>!</mi>
                        </mrow>
                      </mfrac>
                    </mrow>
                  </mrow>
                </mrow>
                <mi>,</mi>
                <mtext>  </mtext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n>1</mn>
                              <mi>!</mi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n>2</mn>
                            <mi>!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n>3</mn>
                          <mi>!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 accentunder="true">
                      <mrow>
                        <mtext>Rešitev     </mtext>
                        <msub>
                          <mi>T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(</mo>
                        <mi>x</mi>
                        <mrow>
                          <mo stretchy="false">)</mo>
                          <mo stretchy="false">=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k</mi>
                                        <mo stretchy="false">=</mo>
                                        <mn>0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row>
                        </mrow>
                      </mrow>
                      <mo>̲</mo>
                    </munder>
                  </mrow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0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row>
                          <mrow>
                            <mn>1</mn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1</mn>
                                  <mi>!</mi>
                                </mrow>
                              </mfrac>
                            </mrow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  <mi>!</mi>
                              </mrow>
                            </mfrac>
                          </mrow>
                        </mrow>
                        <mo stretchy="false">+</mo>
                        <mtext>.</mtext>
                      </mrow>
                      <mtext>.</mtext>
                      <mrow>
                        <mtext>.</mtext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  <mi>!</mi>
                            </mrow>
                          </mfrac>
                        </mrow>
                      </mrow>
                      <mrow>
                        <mo stretchy="false">)</mo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\( I \) "    "f \( x \) = {  {e rSup { size 8{x} } }  over  {1 - x} } ,"   "T rSub { size 8{n} }  \( x \) ="?,""    "x rSub { size 8{0} } =0}  {} # 
 \( 1 - x \)  cdot f \( x \) =e rSup { size 8{x} }  drarrow k -  ital "krat"  ital "odvajmo" drarrow  Sum cSub { size 8{i} }  cSup { size 8{k} }  { \(  rSub { size 8{i} }  rSup { size 8{k} }  \)  \( 1 - x \)  rSup { size 8{i} } f \( x \)  rSup { size 8{k - i} } =e rSup { size 8{x} } } " samo zadna dva odv" "."  {} # 
 \(  rSub { size 8{0} }  rSup { size 8{k} }  \)  \( 1 - x \)  cdot f rSub { size 8{ \( x \) } }  rSup { size 8{ \( k \) } } + \(  rSub { size 8{1} }  rSup { size 8{k} }  \)  \(  - 1 \)  cdot f rSub { size 8{ \( x \) } }  rSup { size 8{ \( k - 1 \) } } =e rSup { size 8{x} }  drarrow x=0 drarrow f rSub { size 8{ \( 0 \) } }  rSup { size 8{ \( k \) } }  -  ital "kf" rSub { size 8{ \( 0 \) } }  rSup { size 8{ \( k - 1 \) } } =1"  delimo z k!" {} # 
 {  {f rSub { size 8{ \( 0 \) } }  rSup { size 8{ \( k \) } } }  over  {k!} } = {  {f rSub { size 8{ \( 0 \) } }  rSup { size 8{ \( k - 1 \) } } }  over  { \( k - 1 \) !} } + {  {1}  over  {k!} }  drarrow " uporabis: "a rSub { size 8{k} } = {  {f rSub { size 8{ \( 0 \) } }  rSup { size 8{ \( k \) } } }  over  {k!} }  drarrow a rSub { size 8{k} } =a rSub { size 8{k - 1} } + {  {1}  over  {k!} }  {} # 
a rSub { size 8{0} } =f \( 0 \) =1,"  "a rSub { size 8{1} } =a rSub { size 8{0} } + {  {1}  over  {1!} } =1+ {  {1}  over  {1!} } ,"  "a rSub { size 8{2} } =a rSub { size 8{1} } + {  {1}  over  {2!} } =1+ {  {1}  over  {1!} } + {  {1}  over  {2!} } ,"  "a rSub { size 8{2} } =1+ {  {1}  over  {1!} } + {  {1}  over  {2!} } + {  {1}  over  {3!} }  {} # 
 {underline  {"Rešitev     "T rSub { size 8{n} }  \( x \) = Sum cSub { size 8{k=0} }  cSup { size 8{n} }  {a rSub { size 8{k} }  cdot x rSup { size 8{k} } } }} = Sum cSub { size 8{k=0} }  cSup { size 8{n} }  { \( 1+ {  {1}  over  {1!} } + {  {1}  over  {2!} } + "."  "."  "." + {  {1}  over  {n!} }  \)  cdot x rSup { size 8{k} } }  {} 
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i>I</mi>
                      <mo stretchy="false">)</mo>
                      <mtext>         </mtext>
                      <mrow>
                        <munderover>
                          <mo stretchy="false">∫</mo>
                          <mrow>
                            <mrow>
                              <mo stretchy="false">−</mo>
                              <mo stretchy="false">∞</mo>
                            </mrow>
                          </mrow>
                          <mrow>
                            <mo stretchy="false">∞</mo>
                          </mrow>
                        </munderover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up>
                                        <mi>x</mi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row>
                              </mstyle>
                            </mrow>
                          </msup>
                          <msup>
                            <mi>e</mi>
                            <mrow>
                              <mrow>
                                <mo stretchy="false">−</mo>
                                <mo stretchy="false">(</mo>
                              </mrow>
                              <mrow>
                                <mi>a</mi>
                                <mo stretchy="false">−</mo>
                                <mi>x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up>
                          <mstyle mathsize="12pt">
                            <mrow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</mrow>
                          </mstyle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sup>
                                      <mi>a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up>
                            </mrow>
                            <mrow>
                              <munderover>
                                <mo stretchy="false">∫</mo>
                                <mrow>
                                  <mrow>
                                    <mo stretchy="false">−</mo>
                                    <mo stretchy="false">∞</mo>
                                  </mrow>
                                </mrow>
                                <mrow>
                                  <mo stretchy="false">∞</mo>
                                </mrow>
                              </munderover>
                              <mrow>
                                <mstyle mathsize="12pt">
                                  <mrow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row>
                                              <mo stretchy="false">−</mo>
                                              <msup>
                                                <mn>2x</mn>
                                                <mrow>
                                                  <mstyle mathsize="6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  <mo stretchy="false">+</mo>
                                            <mn>2</mn>
                                          </mrow>
                                          <mstyle mathvariant="italic">
                                            <mrow>
                                              <mtext>ax</mtext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tyle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sup>
                                      <mi>a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up>
                            </mrow>
                            <mrow>
                              <munderover>
                                <mo stretchy="false">∫</mo>
                                <mrow>
                                  <mrow>
                                    <mo stretchy="false">−</mo>
                                    <mo stretchy="false">∞</mo>
                                  </mrow>
                                </mrow>
                                <mrow>
                                  <mo stretchy="false">∞</mo>
                                </mrow>
                              </munderover>
                              <mrow>
                                <mstyle mathsize="12pt">
                                  <mrow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o stretchy="false">−</mo>
                                            <mn>2</mn>
                                          </mrow>
                                          <mo stretchy="false">(</mo>
                                          <mo stretchy="false">(</mo>
                                          <mrow>
                                            <mi>x</mi>
                                            <mo stretchy="false">−</mo>
                                            <mrow>
                                              <mfrac>
                                                <mrow>
                                                  <mi>a</mi>
                                                </mrow>
                                                <mrow>
                                                  <mn>2</mn>
                                                </mrow>
                                              </mfrac>
                                            </mrow>
                                          </mrow>
                                          <mrow>
                                            <msup>
                                              <mo stretchy="false">)</mo>
                                              <mrow>
                                                <mstyle mathsize="6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  <mo stretchy="false">−</mo>
                                            <mrow>
                                              <mfrac>
                                                <mrow>
                                                  <msup>
                                                    <mi>a</mi>
                                                    <mrow>
                                                      <mstyle mathsize="6pt">
                                                        <mrow>
                                                          <mrow>
                                                            <mn>2</mn>
                                                          </mrow>
                                                        </mrow>
                                                      </mstyle>
                                                    </mrow>
                                                  </msup>
                                                </mrow>
                                                <mrow>
                                                  <mn>4</mn>
                                                </mrow>
                                              </mfrac>
                                            </mrow>
                                          </mrow>
                                          <mo stretchy="false">)</mo>
                                        </mrow>
                                      </msup>
                                    </mrow>
                                  </mrow>
                                </mstyle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sup>
                                      <mi>a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up>
                            </mrow>
                          </mrow>
                        </mrow>
                      </mstyle>
                      <mstyle mathsize="12pt">
                        <mrow>
                          <mrow>
                            <msup>
                              <mi>e</mi>
                              <mrow>
                                <mrow>
                                  <mfrac>
                                    <mrow>
                                      <msup>
                                        <mi>a</mi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</mrow>
                            </msup>
                            <mrow>
                              <munderover>
                                <mo stretchy="false">∫</mo>
                                <mrow>
                                  <mrow>
                                    <mo stretchy="false">−</mo>
                                    <mo stretchy="false">∞</mo>
                                  </mrow>
                                </mrow>
                                <mrow>
                                  <mo stretchy="false">∞</mo>
                                </mrow>
                              </munderover>
                              <mrow>
                                <mstyle mathsize="12pt">
                                  <mrow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o stretchy="false">−</mo>
                                            <mn>2</mn>
                                          </mrow>
                                          <mo stretchy="false">(</mo>
                                          <mrow>
                                            <mi>x</mi>
                                            <mo stretchy="false">−</mo>
                                            <mrow>
                                              <mfrac>
                                                <mrow>
                                                  <mi>a</mi>
                                                </mrow>
                                                <mrow>
                                                  <mn>2</mn>
                                                </mrow>
                                              </mfrac>
                                            </mrow>
                                          </mrow>
                                          <msup>
                                            <mo stretchy="false">)</mo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sup>
                                    </mrow>
                                  </mrow>
                                </mstyle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row/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sqrt>
                        <mrow>
                          <mn>2</mn>
                        </mrow>
                      </msqrt>
                      <mo stretchy="false">(</mo>
                      <mrow>
                        <mi>x</mi>
                        <mo stretchy="false">−</mo>
                        <mrow>
                          <mfrac>
                            <mrow>
                              <mi>a</mi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o stretchy="false">)</mo>
                        <mo stretchy="false">=</mo>
                        <mi>u</mi>
                      </mrow>
                      <mi>,</mi>
                      <msqrt>
                        <mrow>
                          <mn>2</mn>
                        </mrow>
                      </msqrt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du</mtext>
                          </mrow>
                        </mstyle>
                      </mrow>
                      <mrow>
                        <mo stretchy="false">)</mo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sup>
                                            <mi>a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underover>
                          <mo stretchy="false">∫</mo>
                          <mrow>
                            <mrow>
                              <mo stretchy="false">−</mo>
                              <mo stretchy="false">∞</mo>
                            </mrow>
                          </mrow>
                          <mrow>
                            <mo stretchy="false">∞</mo>
                          </mrow>
                        </munderover>
                        <mrow>
                          <msup>
                            <mi>e</mi>
                            <mrow>
                              <mrow>
                                <mo stretchy="false">−</mo>
                                <msup>
                                  <mi>u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up>
                          <mrow>
                            <mfrac>
                              <mrow>
                                <mstyle mathsize="12pt">
                                  <mrow>
                                    <mrow>
                                      <mstyle mathvariant="italic">
                                        <mrow>
                                          <mtext>du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  <mrow>
                                <mstyle mathsize="12pt">
                                  <mrow>
                                    <mrow>
                                      <msqrt>
                                        <mrow>
                                          <mn>2</mn>
                                        </mrow>
                                      </msqrt>
                                    </mrow>
                                  </mrow>
                                </mstyle>
                              </mrow>
                            </mfrac>
                          </mrow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sup>
                                <mi>e</mi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sup>
                                            <mi>a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row>
                              </msup>
                            </mrow>
                          </mrow>
                        </mrow>
                      </mstyle>
                      <mstyle mathsize="12pt">
                        <mrow>
                          <mrow>
                            <mrow/>
                            <mrow>
                              <mfrac>
                                <mrow>
                                  <msqrt>
                                    <mrow>
                                      <mi>π</mi>
                                    </mrow>
                                  </msqrt>
                                </mrow>
                                <mrow>
                                  <msqrt>
                                    <mrow>
                                      <mn>2</mn>
                                    </mrow>
                                  </msqrt>
                                </mrow>
                              </mfrac>
                            </mrow>
                            <mo stretchy="false">⇒</mo>
                            <mrow>
                              <munder accentunder="true">
                                <mrow>
                                  <mrow>
                                    <munderover>
                                      <mo stretchy="false">∫</mo>
                                      <mrow>
                                        <mrow>
                                          <mo stretchy="false">−</mo>
                                          <mo stretchy="false">∞</mo>
                                        </mrow>
                                      </mrow>
                                      <mrow>
                                        <mo stretchy="false">∞</mo>
                                      </mrow>
                                    </munderover>
                                    <mrow>
                                      <msup>
                                        <mi>e</mi>
                                        <mrow>
                                          <mrow>
                                            <mo stretchy="false">−</mo>
                                            <msup>
                                              <mi>u</mi>
                                              <mrow>
                                                <mstyle mathsize="6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</mrow>
                                      </msup>
                                      <mstyle mathsize="12pt">
                                        <mrow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du</mtext>
                                                </mrow>
                                              </mstyle>
                                              <mo stretchy="false">=</mo>
                                              <mrow/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row>
                                  <msqrt>
                                    <mrow>
                                      <mstyle mathsize="12pt">
                                        <mrow>
                                          <mrow>
                                            <mi>π</mi>
                                          </mrow>
                                        </mrow>
                                      </mstyle>
                                    </mrow>
                                  </msqrt>
                                </mrow>
                                <mo>̲</mo>
                              </munder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I \) "         " Int cSub { -  infinity }  cSup { infinity }  {e rSup { size 8{ - x rSup { size 6{2} } } } e rSup { -  \( a - x \)  rSup { size 6{2} } }  size 12{ ital "dx"}}  size 12{ {}=e rSup { - a rSup { size 6{2} } }  Int cSub { -  infinity }  cSup { infinity }  { size 12{e rSup { - 2x rSup { size 6{2} } +2 ital "ax"} } } } size 12{ {}=e rSup { - a rSup { size 6{2} } }  Int cSub { -  infinity }  cSup { infinity }  { size 12{e rSup { - 2 \(  \( x -  {  {a}  over  {2} }  \)  rSup { size 6{2} }  -  {  {a rSup { size 6{2} } }  over  {4} }  \) } } } } size 12{ {}=e rSup { - a rSup { size 6{2} } } } size 12{e rSup { {  {a rSup { size 6{2} } }  over  {2} } }  Int cSub { -  infinity }  cSup { infinity }  { size 12{e rSup { - 2 \( x -  {  {a}  over  {2} }  \)  rSup { size 6{2} } } } } } size 12{ {}={}}}  {} # 
 size 12{ \(  sqrt {2}  \( x -  {  {a}  over  {2} }  \) =u, sqrt {2}  ital "dx"= ital "du" \) =e rSup { size 8{ -  {  {a rSup { size 6{2} } }  over  {2} } } }  Int cSub { -  infinity }  cSup { infinity }  {e rSup { - u rSup { size 6{2} } }  {  { size 12{ ital "du"} }  over  { size 12{ sqrt {2} } } } }  size 12{ {}=e rSup { -  {  {a rSup { size 6{2} } }  over  {2} } } } size 12{ cdot  {  { sqrt {π} }  over  { sqrt {2} } }  drarrow  {underline  { Int cSub { -  infinity }  cSup { infinity }  {e rSup { - u rSup { size 6{2} } }  size 12{ ital "du"={}}}  sqrt { size 12{π} } }} }}  {} 
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subsup>
                          <mover>
                            <mrow>
                              <mi>x</mi>
                            </mrow>
                            <mrow>
                              <mstyle mathsize="8pt">
                                <mrow>
                                  <mrow>
                                    <mo stretchy="false">∘</mo>
                                  </mrow>
                                </mrow>
                              </mstyle>
                            </mrow>
                          </mover>
                          <mrow>
                            <mstyle mathsize="8pt">
                              <mrow>
                                <mrow>
                                  <mo stretchy="false">(</mo>
                                  <mi>t</mi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over>
                            <mrow>
                              <mi>y</mi>
                            </mrow>
                            <mrow>
                              <mstyle mathsize="8pt">
                                <mrow>
                                  <mrow>
                                    <mo stretchy="false">∘</mo>
                                  </mrow>
                                </mrow>
                              </mstyle>
                            </mrow>
                          </mover>
                          <mrow>
                            <mstyle mathsize="8pt">
                              <mrow>
                                <mrow>
                                  <mo stretchy="false">(</mo>
                                  <mi>t</mi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sqrt>
                </mrow>
              </mrow>
            </mrow>
            <mrow>
              <mstyle mathvariant="italic">
                <mrow>
                  <mtext>dt</mtext>
                </mrow>
              </mstyle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n>1</mn>
                        <mo stretchy="false">+</mo>
                        <mo stretchy="false">(</mo>
                      </mrow>
                      <msup>
                        <mover>
                          <mrow>
                            <mi>f</mi>
                            <mo stretchy="false">(</mo>
                            <mi>x</mi>
                            <mo stretchy="false">)</mo>
                            <mo stretchy="false">)</mo>
                          </mrow>
                          <mrow>
                            <mstyle mathsize="8pt">
                              <mrow>
                                <mrow>
                                  <mo stretchy="false">∘</mo>
                                </mrow>
                              </mrow>
                            </mstyle>
                          </mrow>
                        </mover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</mrow>
              </mrow>
            </mrow>
            <mstyle mathvariant="italic">
              <mrow>
                <mtext>dx</mtext>
              </mrow>
            </mstyle>
          </mrow>
        </mrow>
      </mstyle>
      <mrow/>
    </mrow>
    <annotation encoding="StarMath 5.0"> size 12{L= Int cSub { size 8{a} }  cSup { size 8{b} }  { sqrt { {x}  cSup { size 8{ circ } }  rSub { size 8{ \( t \) } }  rSup { size 8{2} } + {y}  cSup { size 8{ circ } }  rSub { size 8{ \( t \) } }  rSup { size 8{2} } } }  ital "dt"= Int cSub { size 8{a} }  cSup { size 8{b} }  { sqrt {1+ \(  {f \( x \)  \) }  cSup { size 8{ circ } }  rSup { size 8{2} } } }  ital "dx"} {}</annotation>
  </semantics>
</math>
</file>

<file path=Object 42/content.xml><?xml version="1.0" encoding="utf-8"?>
<math xmlns="http://www.w3.org/1998/Math/MathML">
  <semantics>
    <mrow>
      <mstyle mathsize="12pt">
        <mrow>
          <mrow>
            <mo stretchy="false">(</mo>
            <mi>x</mi>
            <mo stretchy="false">(</mo>
            <mi>t</mi>
            <mo stretchy="false">)</mo>
            <mi>,</mi>
            <mi>y</mi>
            <mo stretchy="false">(</mo>
            <mi>t</mi>
            <mo stretchy="false">)</mo>
            <mo stretchy="false">)</mo>
            <mstyle mathvariant="italic">
              <mrow>
                <mtext>je</mtext>
              </mrow>
            </mstyle>
            <mo stretchy="false">(</mo>
            <mover>
              <mrow>
                <mi>x</mi>
              </mrow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over>
            <mo stretchy="false">(</mo>
            <mi>t</mi>
            <mo stretchy="false">)</mo>
            <mi>,</mi>
            <mover>
              <mrow>
                <mi>y</mi>
              </mrow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over>
            <mo stretchy="false">(</mo>
            <mi>t</mi>
            <mo stretchy="false">)</mo>
            <mo stretchy="false">)</mo>
          </mrow>
        </mrow>
      </mstyle>
      <mrow/>
    </mrow>
    <annotation encoding="StarMath 5.0"> size 12{ \( x \( t \) ,y \( t \)  \)  ital "je" \(  {x}  cSup { size 8{ circ } }  \( t \) , {y}  cSup { size 8{ circ } }  \( t \)  \)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row>
                  <munderover>
                    <mo stretchy="false">∫</mo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underover>
                  <mrow>
                    <mrow>
                      <mi>y</mi>
                      <mo stretchy="false">⋅</mo>
                      <mover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over>
                    </mrow>
                    <mrow>
                      <mstyle mathvariant="italic">
                        <mrow>
                          <mtext>dt</mtext>
                        </mrow>
                      </mstyle>
                      <mo stretchy="false">=</mo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i>x</mi>
                            <mo stretchy="false">⋅</mo>
                            <mover>
                              <mrow>
                                <mi>y</mi>
                              </mrow>
                              <mrow>
                                <mstyle mathsize="8pt">
                                  <mrow>
                                    <mrow>
                                      <mo stretchy="false">∘</mo>
                                    </mrow>
                                  </mrow>
                                </mstyle>
                              </mrow>
                            </mover>
                          </mrow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A= -  Int cSub { size 8{a} }  cSup { size 8{b} }  {y cdot  {x}  cSup { size 8{ circ } }  ital "dt"= Int cSub { size 8{a} }  cSup { size 8{b} }  {x cdot  {y}  cSup { size 8{ circ } }  ital "dt"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>π</mi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o stretchy="false">(</mo>
                <mi>f</mi>
                <mo stretchy="false">(</mo>
                <mi>x</mi>
                <mo stretchy="false">)</mo>
                <msup>
                  <mo stretchy="false">)</mo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V=π Int cSub { size 8{a} }  cSup { size 8{b} }  { \( f \( x \)  \)  rSup { size 8{2} 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n>2π</mn>
            </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  <mo stretchy="false">(</mo>
                <mi>x</mi>
                <mrow>
                  <mo stretchy="false">)</mo>
                  <mo stretchy="false">⋅</mo>
                  <msqrt>
                    <mrow>
                      <mrow>
                        <mn>1</mn>
                        <mo stretchy="false">+</mo>
                        <mo stretchy="false">(</mo>
                      </mrow>
                      <mover>
                        <mrow>
                          <mi>f</mi>
                          <mo stretchy="false">(</mo>
                          <mi>x</mi>
                          <mo stretchy="false">)</mo>
                        </mrow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over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qrt>
                </mrow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P=2π Int cSub { size 8{a} }  cSup { size 8{b} }  {f \( x \)  cdot  sqrt {1+ \(  {f \( x \) }  cSup { size 8{ circ } }  \)  rSup { size 8{2} } }  ital "dx"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over>
                      <mrow>
                        <mi>y</mi>
                      </mrow>
                      <mrow>
                        <mstyle mathsize="8pt">
                          <mrow>
                            <mrow>
                              <mo stretchy="false">∘</mo>
                              <mo stretchy="false">∘</mo>
                            </mrow>
                          </mrow>
                        </mstyle>
                      </mrow>
                    </mover>
                    <mrow>
                      <mover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over>
                      <mo stretchy="false">−</mo>
                      <mover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o stretchy="false">∘</mo>
                                <mo stretchy="false">∘</mo>
                              </mrow>
                            </mrow>
                          </mstyle>
                        </mrow>
                      </mover>
                    </mrow>
                    <mover>
                      <mrow>
                        <mi>y</mi>
                      </mrow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over>
                  </mrow>
                  <mrow>
                    <mo stretchy="false">(</mo>
                    <mrow>
                      <mover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over>
                      <mo stretchy="false">+</mo>
                      <mover>
                        <mrow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over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row>
                                <mn>3</mn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k= {  { {y}  cSup { size 8{ circ  circ } }  {x}  cSup { size 8{ circ } }  -  {x}  cSup { size 8{ circ  circ } }  {y}  cSup { size 8{ circ } } }  over  { \(  {x rSup { size 8{2} } }  cSup { size 8{ circ } } + {y rSup { size 8{2} } }  cSup { size 8{ circ } }  \)  rSup { size 8{3/2} } } 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row>
                          <mi>r</mi>
                          <mo stretchy="false">⋅</mo>
                          <mtext>cos</mtext>
                        </mrow>
                      </mrow>
                      <mi>φ</mi>
                      <mtext>     </mtext>
                      <mrow>
                        <mi>r</mi>
                        <mo stretchy="false">=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y</mi>
                  <mo stretchy="false">=</mo>
                  <mrow>
                    <mi>r</mi>
                    <mo stretchy="false">⋅</mo>
                    <mtext>sin</mtext>
                  </mrow>
                </mrow>
                <mi>φ</mi>
                <mtext>      </mtext>
                <mrow>
                  <mi>φ</mi>
                  <mo stretchy="false">=</mo>
                  <mtext>arctan</mtext>
                </mrow>
                <mrow>
                  <mfrac>
                    <mrow>
                      <mi>y</mi>
                    </mrow>
                    <mrow>
                      <mi>x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x=r cdot "cos"φ"     "r= sqrt {x rSup { size 8{2} } +y rSup { size 8{2} } } }  {} # 
y=r cdot "sin"φ"      "φ="arctan" {  {y}  over  {x} }  {} 
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φ</mi>
                  <mo stretchy="false">)</mo>
                  <mi mathvariant="italic">dφ</mi>
                </mrow>
              </mrow>
            </mrow>
          </mrow>
        </mrow>
      </mstyle>
      <mrow/>
    </mrow>
    <annotation encoding="StarMath 5.0"> size 12{A= Int cSub { size 8{α} }  cSup { size 8{β} }  { {  {1}  over  {2} } r rSup { size 8{2} }  \( φ \) dφ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sqrt>
                    <mrow>
                      <mrow>
                        <mover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style mathsize="8pt">
                              <mrow>
                                <mrow>
                                  <mo stretchy="false">∘</mo>
                                </mrow>
                              </mrow>
                            </mstyle>
                          </mrow>
                        </mover>
                        <mo stretchy="false">+</mo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  <mi mathvariant="italic">dφ</mi>
                </mrow>
              </mrow>
            </mrow>
          </mrow>
        </mrow>
      </mstyle>
      <mrow/>
    </mrow>
    <annotation encoding="StarMath 5.0"> size 12{L= Int cSub { size 8{α} }  cSup { size 8{β} }  { sqrt { {r rSup { size 8{2} } }  cSup { size 8{ circ } } +r rSup { size 8{2} } } dφ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style mathvariant="italic">
                        <mrow>
                          <mtext>II</mtext>
                        </mrow>
                      </mstyle>
                      <mo stretchy="false">)</mo>
                      <mtext>    </mtext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i>x</mi>
                                </mrow>
                                <mo stretchy="false">+</mo>
                                <mn>1</mn>
                              </mrow>
                            </mrow>
                          </mfrac>
                        </mrow>
                      </mrow>
                      <mi>,</mi>
                      <mtext>  </mtext>
                      <msub>
                        <mi>T</mi>
                        <mrow>
                          <mstyle mathsize="8pt">
                            <mrow>
                              <mrow>
                                <mn>2n</mn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row>
                        <mo stretchy="false">)</mo>
                        <mo stretchy="false">=</mo>
                        <mtext>?,</mtext>
                      </mrow>
                      <mtext>  </mtext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0,</mn>
                      </mrow>
                      <mtext>  </mtext>
                      <mrow>
                        <msubsup>
                          <mi>f</mi>
                          <mrow>
                            <mstyle mathsize="8pt">
                              <mrow>
                                <mrow>
                                  <mo stretchy="false">(</mo>
                                  <mn>0</mn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text>20</mtext>
                                  <mo stretchy="false">)</mo>
                                </mrow>
                              </mrow>
                            </mstyle>
                          </mrow>
                        </msubsup>
                        <mo stretchy="false">=</mo>
                        <mi>?</mi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i>x</mi>
                  </mrow>
                  <mo stretchy="false">+</mo>
                  <mn>1</mn>
                </mrow>
                <mrow>
                  <mo stretchy="false">)</mo>
                  <mo stretchy="false">⋅</mo>
                  <mi>f</mi>
                </mrow>
                <mo stretchy="false">(</mo>
                <mi>x</mi>
                <mrow>
                  <mo stretchy="false">)</mo>
                  <mo stretchy="false">=</mo>
                  <mn>1</mn>
                </mrow>
                <mo stretchy="false">⇒</mo>
                <mrow>
                  <mi>k</mi>
                  <mo stretchy="false">−</mo>
                  <mstyle mathvariant="italic">
                    <mrow>
                      <mtext>krat</mtext>
                    </mrow>
                  </mstyle>
                </mrow>
                <mstyle mathvariant="italic">
                  <mrow>
                    <mtext>odvajmo</mtext>
                  </mrow>
                </mstyle>
                <mo stretchy="false">⇒</mo>
                <mrow>
                  <munderov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underover>
                  <mrow>
                    <msubsup>
                      <mo stretchy="false">(</mo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sup>
                    <mo stretchy="false">)</mo>
                    <mo stretchy="false">(</mo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i>x</mi>
                      </mrow>
                      <mo stretchy="false">+</mo>
                      <mn>1</mn>
                    </mrow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i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⋅</mo>
                      <msubsup>
                        <mi>f</mi>
                        <mrow>
                          <mstyle mathsize="8pt">
                            <mrow>
                              <mrow>
                                <mo stretchy="false">(</mo>
                                <mi>x</mi>
                                <mo stretchy="false">)</mo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(</mo>
                                <mrow>
                                  <mi>k</mi>
                                  <mo stretchy="false">−</mo>
                                  <mi>i</mi>
                                </mrow>
                                <mo stretchy="false">)</mo>
                              </mrow>
                            </mrow>
                          </mstyle>
                        </mrow>
                      </msubsup>
                    </mrow>
                  </mrow>
                </mrow>
                <mrow/>
              </mrow>
            </mtd>
          </mtr>
          <mtr>
            <mtd>
              <mrow>
                <msubsup>
                  <mo stretchy="false">(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sup>
                <mo stretchy="false">)</mo>
                <mo stretchy="false">(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i>x</mi>
                  </mrow>
                  <mo stretchy="false">+</mo>
                  <mn>1</mn>
                </mrow>
                <mrow>
                  <mrow>
                    <mo stretchy="false">)</mo>
                    <mo stretchy="false">⋅</mo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i>x</mi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i>k</mi>
                              <mo stretchy="false">)</mo>
                            </mrow>
                          </mrow>
                        </mstyle>
                      </mrow>
                    </msubsup>
                  </mrow>
                  <mo stretchy="false">+</mo>
                  <msubsup>
                    <mo stretchy="false">(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sup>
                </mrow>
                <mo stretchy="false">)</mo>
                <mo stretchy="false">(</mo>
                <mrow>
                  <mn>2x</mn>
                  <mo stretchy="false">−</mo>
                  <mn>1</mn>
                </mrow>
                <mrow>
                  <mrow>
                    <mo stretchy="false">)</mo>
                    <mo stretchy="false">⋅</mo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i>x</mi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row>
                                <mi>k</mi>
                                <mo stretchy="false">−</mo>
                                <mn>1</mn>
                              </mrow>
                              <mo stretchy="false">)</mo>
                            </mrow>
                          </mrow>
                        </mstyle>
                      </mrow>
                    </msubsup>
                  </mrow>
                  <mo stretchy="false">+</mo>
                  <msubsup>
                    <mo stretchy="false">(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sup>
                </mrow>
                <mo stretchy="false">)</mo>
                <mo stretchy="false">(</mo>
                <mn>2</mn>
                <mrow>
                  <mrow>
                    <mo stretchy="false">)</mo>
                    <mo stretchy="false">⋅</mo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i>x</mi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row>
                                <mi>k</mi>
                                <mo stretchy="false">−</mo>
                                <mn>2</mn>
                              </mrow>
                              <mo stretchy="false">)</mo>
                            </mrow>
                          </mrow>
                        </mstyle>
                      </mrow>
                    </msubsup>
                  </mrow>
                  <mo stretchy="false">=</mo>
                  <mn>0</mn>
                </mrow>
                <mrow>
                  <mtext>  vstavi x</mtext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row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n>0</mn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i>k</mi>
                              <mo stretchy="false">)</mo>
                            </mrow>
                          </mrow>
                        </mstyle>
                      </mrow>
                    </msubsup>
                    <mo stretchy="false">−</mo>
                    <mrow>
                      <mi>k</mi>
                      <mo stretchy="false">⋅</mo>
                      <msubsup>
                        <mi>f</mi>
                        <mrow>
                          <mstyle mathsize="8pt">
                            <mrow>
                              <mrow>
                                <mo stretchy="false">(</mo>
                                <mn>0</mn>
                                <mo stretchy="false">)</mo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(</mo>
                                <mrow>
                                  <mi>k</mi>
                                  <mo stretchy="false">−</mo>
                                  <mn>1</mn>
                                </mrow>
                                <mo stretchy="false">)</mo>
                              </mrow>
                            </mrow>
                          </mstyle>
                        </mrow>
                      </msubsup>
                    </mrow>
                  </mrow>
                  <mo stretchy="false">+</mo>
                  <mi>k</mi>
                </mrow>
                <mo stretchy="false">(</mo>
                <mrow>
                  <mi>k</mi>
                  <mo stretchy="false">−</mo>
                  <mn>1</mn>
                </mrow>
                <mrow>
                  <mrow>
                    <mo stretchy="false">)</mo>
                    <mo stretchy="false">⋅</mo>
                    <msubsup>
                      <mi>f</mi>
                      <mrow>
                        <mstyle mathsize="8pt">
                          <mrow>
                            <mrow>
                              <mo stretchy="false">(</mo>
                              <mn>0</mn>
                              <mo stretchy="false">)</mo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(</mo>
                              <mrow>
                                <mi>k</mi>
                                <mo stretchy="false">−</mo>
                                <mn>2</mn>
                              </mrow>
                              <mo stretchy="false">)</mo>
                            </mrow>
                          </mrow>
                        </mstyle>
                      </mrow>
                    </msubsup>
                  </mrow>
                  <mo stretchy="false">=</mo>
                  <mn>0</mn>
                </mrow>
                <mtext>    delimo s k!</mtext>
                <mrow/>
              </mrow>
            </mtd>
          </mtr>
          <mtr>
            <mtd>
              <mrow>
                <mrow>
                  <mrow>
                    <mrow>
                      <mrow>
                        <mfrac>
                          <mrow>
                            <msubsup>
                              <mi>f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n>0</mn>
                                      <mo stretchy="false">)</mo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k</mi>
                                      <mo stretchy="false">)</mo>
                                    </mrow>
                                  </mrow>
                                </mstyle>
                              </mrow>
                            </msubsup>
                          </mrow>
                          <mrow>
                            <mi>k</mi>
                            <mi>!</mi>
                          </mrow>
                        </mfrac>
                      </mrow>
                      <mo stretchy="false">−</mo>
                      <mrow>
                        <mfrac>
                          <mrow>
                            <msubsup>
                              <mi>f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n>0</mn>
                                      <mo stretchy="false">)</mo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row>
                                        <mi>k</mi>
                                        <mo stretchy="false">−</mo>
                                        <mn>1</mn>
                                      </mrow>
                                      <mo stretchy="false">)</mo>
                                    </mrow>
                                  </mrow>
                                </mstyle>
                              </mrow>
                            </msubsup>
                          </mrow>
                          <mrow>
                            <mo stretchy="false">(</mo>
                            <mrow>
                              <mi>k</mi>
                              <mo stretchy="false">−</mo>
                              <mn>1</mn>
                            </mrow>
                            <mo stretchy="false">)</mo>
                            <mi>!</mi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subsup>
                            <mi>f</mi>
                            <mrow>
                              <mstyle mathsize="8pt">
                                <mrow>
                                  <mrow>
                                    <mo stretchy="false">(</mo>
                                    <mn>0</mn>
                                    <mo stretchy="false">)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i>k</mi>
                                      <mo stretchy="false">−</mo>
                                      <mn>2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o stretchy="false">(</mo>
                          <mrow>
                            <mi>k</mi>
                            <mo stretchy="false">−</mo>
                            <mn>2</mn>
                          </mrow>
                          <mo stretchy="false">)</mo>
                          <mi>!</mi>
                        </mrow>
                      </mfrac>
                    </mrow>
                  </mrow>
                  <mo stretchy="false">=</mo>
                  <mn>0</mn>
                </mrow>
                <mtext>  </mtext>
                <mo stretchy="false">⇒</mo>
                <mtext>vstavimo </mtext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sup>
                          <mi>f</mi>
                          <mrow>
                            <mstyle mathsize="8pt">
                              <mrow>
                                <mrow>
                                  <mo stretchy="false">(</mo>
                                  <mn>0</mn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i>k</mi>
                                  <mo stretchy="false">)</mo>
                                </mrow>
                              </mrow>
                            </mstyle>
                          </mrow>
                        </msubsup>
                      </mrow>
                      <mrow>
                        <mi>k</mi>
                        <mi>!</mi>
                      </mrow>
                    </mfrac>
                  </mrow>
                </mrow>
                <mo stretchy="false">⇒</mo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i>f</mi>
                </mrow>
                <mo stretchy="false">(</mo>
                <mn>0</mn>
                <mrow>
                  <mo stretchy="false">)</mo>
                  <mo stretchy="false">=</mo>
                  <mn>1,</mn>
                </mrow>
                <mtext>  </mtext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p>
                    <mrow>
                      <mrow>
                        <mi>f</mi>
                      </mrow>
                    </mrow>
                    <mrow>
                      <mi>'</mi>
                    </mrow>
                  </msup>
                </mrow>
                <mo stretchy="false">(</mo>
                <mn>1</mn>
                <mrow>
                  <mo stretchy="false">)</mo>
                  <mo stretchy="false">=</mo>
                  <mn>1,</mn>
                </mrow>
                <mtext>  </mtext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n>0,</mn>
                </mrow>
                <mtext>  </mtext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row>
                    <mo stretchy="false">−</mo>
                    <mn>1,</mn>
                  </mrow>
                </mrow>
                <mtext>  </mtext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row>
                    <mo stretchy="false">−</mo>
                    <mn>1</mn>
                  </mrow>
                </mrow>
                <mrow/>
              </mrow>
            </mtd>
          </mtr>
          <mtr>
            <mtd>
              <mrow>
                <mtext>Re</mtext>
                <mstyle mathvariant="italic">
                  <mrow>
                    <mtext>šitev</mtext>
                  </mrow>
                </mstyle>
                <mi mathvariant="normal">:</mi>
                <mtext>    </mtext>
                <msub>
                  <mi>T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(</mo>
                <mi>x</mi>
                <mrow>
                  <mo stretchy="false">)</mo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  <mo stretchy="false">=</mo>
                        <mrow>
                          <mrow>
                            <mrow>
                              <mrow>
                                <mrow>
                                  <mrow>
                                    <mn>1</mn>
                                    <mo stretchy="false">+</mo>
                                    <mi>x</mi>
                                  </mrow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−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6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7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−</mo>
                          <mtext>.</mtext>
                        </mrow>
                      </mrow>
                      <mtext>.</mtext>
                    </mrow>
                  </mrow>
                </mrow>
                <mrow/>
              </mrow>
            </mtd>
          </mtr>
          <mtr>
            <mtd>
              <mrow>
                <mtext>                  </mtext>
                <mrow>
                  <msub>
                    <mi>a</mi>
                    <mrow>
                      <mstyle mathsize="8pt">
                        <mrow>
                          <mrow>
                            <mtext>20</mtext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sup>
                          <mi>f</mi>
                          <mrow>
                            <mstyle mathsize="8pt">
                              <mrow>
                                <mrow>
                                  <mo stretchy="false">(</mo>
                                  <mn>0</mn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text>20</mtext>
                                  <mo stretchy="false">)</mo>
                                </mrow>
                              </mrow>
                            </mstyle>
                          </mrow>
                        </msubsup>
                      </mrow>
                      <mrow>
                        <mtext>20</mtext>
                        <mi>!</mi>
                      </mrow>
                    </mfrac>
                  </mrow>
                </mrow>
                <mo stretchy="false">⇒</mo>
                <mrow>
                  <msubsup>
                    <mi>f</mi>
                    <mrow>
                      <mstyle mathsize="8pt">
                        <mrow>
                          <mrow>
                            <mo stretchy="false">(</mo>
                            <mn>0</mn>
                            <mo stretchy="false">)</mo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text>20</mtext>
                            <mo stretchy="false">)</mo>
                          </mrow>
                        </mrow>
                      </mstyle>
                    </mrow>
                  </msubsup>
                  <mo stretchy="false">=</mo>
                  <mrow>
                    <msub>
                      <mi>a</mi>
                      <mrow>
                        <mstyle mathsize="8pt">
                          <mrow>
                            <mrow>
                              <mtext>20</mtext>
                            </mrow>
                          </mrow>
                        </mstyle>
                      </mrow>
                    </msub>
                    <mo stretchy="false">⋅</mo>
                    <mtext>20</mtext>
                  </mrow>
                </mrow>
                <mrow>
                  <mi>!</mi>
                  <mo stretchy="false">=</mo>
                  <mrow>
                    <mn>0</mn>
                    <mo stretchy="false">⋅</mo>
                    <mtext>20</mtext>
                  </mrow>
                </mrow>
                <mrow>
                  <mi>!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\(  ital "II" \) "    "f \( x \) = {  {1}  over  {x rSup { size 8{2} }  - x+1} } ,"  "T rSub { size 8{2n} }  \( x \) ="?,""  "x rSub { size 8{0} } =0,"  "f rSub { size 8{ \( 0 \) } }  rSup { size 8{ \( "20" \) } } =?}  {} # 
 \( x rSup { size 8{2} }  - x+1 \)  cdot f \( x \) =1 drarrow k -  ital "krat"  ital "odvajmo" drarrow  Sum cSub { size 8{i} }  cSup { size 8{k} }  { \(  rSub { size 8{i} }  rSup { size 8{k} }  \)  \( x rSup { size 8{2} }  - x+1 \)  rSup { size 8{ \( i \) } }  cdot f rSub { size 8{ \( x \) } }  rSup { size 8{ \( k - i \) } } }  {} # 
 \(  rSub { size 8{0} }  rSup { size 8{k} }  \)  \( x rSup { size 8{2} }  - x+1 \)  cdot f rSub { size 8{ \( x \) } }  rSup { size 8{ \( k \) } } + \(  rSub { size 8{1} }  rSup { size 8{k} }  \)  \( 2x - 1 \)  cdot f rSub { size 8{ \( x \) } }  rSup { size 8{ \( k - 1 \) } } + \(  rSub { size 8{2} }  rSup { size 8{k} }  \)  \( 2 \)  cdot f rSub { size 8{ \( x \) } }  rSup { size 8{ \( k - 2 \) } } =0"  vstavi x"=0 {} # 
f rSub { size 8{ \( 0 \) } }  rSup { size 8{ \( k \) } }  - k cdot f rSub { size 8{ \( 0 \) } }  rSup { size 8{ \( k - 1 \) } } +k \( k - 1 \)  cdot f rSub { size 8{ \( 0 \) } }  rSup { size 8{ \( k - 2 \) } } =0"    delimo s k!" {} # 
 {  {f rSub { size 8{ \( 0 \) } }  rSup { size 8{ \( k \) } } }  over  {k!} }  -  {  {f rSub { size 8{ \( 0 \) } }  rSup { size 8{ \( k - 1 \) } } }  over  { \( k - 1 \) !} } + {  {f rSub { size 8{ \( 0 \) } }  rSup { size 8{ \( k - 2 \) } } }  over  { \( k - 2 \) !} } =0"  " drarrow "vstavimo "a rSub { size 8{k} } = {  {f rSub { size 8{ \( 0 \) } }  rSup { size 8{ \( k \) } } }  over  {k!} }  drarrow a rSub { size 8{k} } =a rSub { size 8{k - 1} }  - a rSub { size 8{k - 2} }  {} # 
a rSub { size 8{0} } =f \( 0 \) =1,"  "a rSub { size 8{1} } = { {f}} sup { ' } \( 1 \) =1,"  "a rSub { size 8{2} } =a rSub { size 8{1} }  - a rSub { size 8{0} } =0,"  "a rSub { size 8{3} } =a rSub { size 8{2} }  - a rSub { size 8{1} } = - 1,"  "a rSub { size 8{4} } =a rSub { size 8{3} }  - a rSub { size 8{2} } = - 1 {} # 
"Re" ital "šitev":"    "T rSub { size 8{n} }  \( x \) = Sum cSub { size 8{k} }  cSup { size 8{n} }  {a rSub { size 8{k} }  cdot x rSup { size 8{k} } =1+x - x rSup { size 8{3} }  - x rSup { size 8{4} } +x rSup { size 8{6} } +x rSup { size 8{7} }  -  "."  "." }  {} # 
"                  "a rSub { size 8{"20"} } = {  {f rSub { size 8{ \( 0 \) } }  rSup { size 8{ \( "20" \) } } }  over  {"20"!} }  drarrow f rSub { size 8{ \( 0 \) } }  rSup { size 8{ \( "20" \) } } =a rSub { size 8{"20"} }  cdot "20"!=0 cdot "20"!=0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text>cos</mtext>
                      </mrow>
                      <mi>x</mi>
                      <mi>,</mi>
                      <mrow>
                        <msub>
                          <mtext>  x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0,</mn>
                      </mrow>
                      <mtext>  </mtext>
                      <msub>
                        <mi>T</mi>
                        <mrow>
                          <mstyle mathsize="8pt">
                            <mrow>
                              <mrow>
                                <mn>2n</mn>
                              </mrow>
                            </mrow>
                          </mstyle>
                        </mrow>
                      </msub>
                      <mo stretchy="false">(</mo>
                      <mi>x</mi>
                      <mrow>
                        <mrow>
                          <mo stretchy="false">)</mo>
                          <mo stretchy="false">=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k</mi>
                                        <mo stretchy="false">=</mo>
                                        <mn>0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row>
                                <mo stretchy="false">(</mo>
                                <mo stretchy="false">−</mo>
                                <mn>1</mn>
                              </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p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k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o stretchy="false">(</mo>
                                    <mn>2k</mn>
                                    <mo stretchy="false">)</mo>
                                    <mi>!</mi>
                                  </mrow>
                                </mfrac>
                              </mrow>
                            </mrow>
                          </mrow>
                        </mrow>
                        <mo stretchy="false">=</mo>
                        <mrow>
                          <mrow>
                            <mrow>
                              <mrow>
                                <mn>1</mn>
                                <mo stretchy="false">−</mo>
                                <mrow>
                                  <mfrac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row>
                                      <mn>2</mn>
                                      <mi>!</mi>
                                    </mrow>
                                  </mfrac>
                                </mrow>
                              </mrow>
                              <mo stretchy="false">+</mo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4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n>4</mn>
                                    <mi>!</mi>
                                  </mrow>
                                </mfrac>
                              </mrow>
                            </mrow>
                            <mo stretchy="false">−</mo>
                            <mrow>
                              <mfrac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6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n>6</mn>
                                  <mi>!</mi>
                                </mrow>
                              </mfrac>
                            </mrow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i>f</mi>
                <mo stretchy="false">(</mo>
                <mi>x</mi>
                <mrow>
                  <mo stretchy="false">)</mo>
                  <mo stretchy="false">=</mo>
                  <mtext>sin</mtext>
                </mrow>
                <mi>x</mi>
                <mi>,</mi>
                <mrow>
                  <msub>
                    <mtext>  x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0,</mn>
                </mrow>
                <mtext>  </mtext>
                <msub>
                  <mi>T</mi>
                  <mrow>
                    <mstyle mathsize="8pt">
                      <mrow>
                        <mrow>
                          <mn>2n</mn>
                        </mrow>
                      </mrow>
                    </mstyle>
                  </mrow>
                </msub>
                <mo stretchy="false">(</mo>
                <mi>x</mi>
                <mrow>
                  <mrow>
                    <mo stretchy="false">)</mo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=</mo>
                                  <mn>0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row>
                          <mo stretchy="false">(</mo>
                          <mo stretchy="false">−</mo>
                          <mn>1</mn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row>
                                    <mi>k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n>2k</mn>
                                          <mo stretchy="false">+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o stretchy="false">(</mo>
                              <mrow>
                                <mn>2k</mn>
                                <mo stretchy="false">+</mo>
                                <mn>1</mn>
                              </mrow>
                              <mo stretchy="false">)</mo>
                              <mi>!</mi>
                            </mrow>
                          </mfrac>
                        </mrow>
                      </mrow>
                    </mrow>
                  </mrow>
                  <mo stretchy="false">=</mo>
                  <mrow>
                    <mrow>
                      <mrow>
                        <mrow>
                          <mi>x</mi>
                          <mo stretchy="false">−</mo>
                          <mrow>
                            <mfrac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n>3</mn>
                                <mi>!</mi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5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5</mn>
                              <mi>!</mi>
                            </mrow>
                          </mfrac>
                        </mrow>
                      </mrow>
                      <mo stretchy="false">−</mo>
                      <mrow>
                        <mfrac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7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n>7</mn>
                            <mi>!</mi>
                          </mrow>
                        </mfrac>
                      </mrow>
                    </mrow>
                    <mo stretchy="false">+</mo>
                    <mtext>.</mtext>
                  </mrow>
                </mrow>
                <mtext>.</mtext>
                <mtext>.</mtext>
                <mrow/>
              </mrow>
            </mtd>
          </mtr>
        </mtable>
      </mrow>
      <mrow/>
    </mrow>
    <annotation encoding="StarMath 5.0">alignl { stack {
 size 12{f \( x \) ="cos"x,"  x" rSub { size 8{0} } =0,"  "T rSub { size 8{2n} }  \( x \) = Sum cSub { size 8{k=0} }  cSup { size 8{n} }  { \(  - 1 \)  rSup { size 8{k} }  {  {x rSup { size 8{2k} } }  over  { \( 2k \) !} } } =1 -  {  {x rSup { size 8{2} } }  over  {2!} } + {  {x rSup { size 8{4} } }  over  {4!} }  -  {  {x rSup { size 8{6} } }  over  {6!} } + "."  "."  "." }  {} # 
f \( x \) ="sin"x,"  x" rSub { size 8{0} } =0,"  "T rSub { size 8{2n} }  \( x \) = Sum cSub { size 8{k=0} }  cSup { size 8{n} }  { \(  - 1 \)  rSup { size 8{k+1} }  {  {x rSup { size 8{2k+1} } }  over  { \( 2k+1 \) !} } } =x -  {  {x rSup { size 8{3} } }  over  {3!} } + {  {x rSup { size 8{5} } }  over  {5!} }  -  {  {x rSup { size 8{7} } }  over  {7!} } + "."  "."  "."  {} 
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x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i>n</mi>
                      <mo stretchy="false">+</mo>
                      <mn>1</mn>
                    </mrow>
                  </mrow>
                </mfrac>
              </mrow>
              <mo stretchy="false">+</mo>
              <mi>C</mi>
            </mrow>
          </mrow>
        </mrow>
      </mstyle>
      <mrow/>
    </mrow>
    <annotation encoding="StarMath 5.0"> size 12{ {  {x rSup { size 8{n+1} } }  over  {n+1} } +C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i>x</mi>
                </mrow>
              </mfrac>
            </mrow>
          </mrow>
        </mrow>
      </mstyle>
      <mrow/>
    </mrow>
    <annotation encoding="StarMath 5.0"> size 12{ {  {1}  over  {x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</mrow>
                  <mrow>
                    <mtext>log</mtext>
                    <mi>x</mi>
                  </mrow>
                </mfrac>
              </mrow>
              <mo stretchy="false">+</mo>
              <mi>C</mi>
            </mrow>
          </mrow>
        </mrow>
      </mstyle>
      <mrow/>
    </mrow>
    <annotation encoding="StarMath 5.0"> size 12{ {  {a rSup { size 8{x} } }  over  {"log"x} } +C} {}</annotation>
  </semantics>
</math>
</file>