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2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style:font-size-asian="5pt"/>
    </style:style>
    <style:style style:name="P3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8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9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6pt" fo:font-style="italic" fo:font-weight="bold" style:font-size-asian="6pt" style:font-style-asian="italic" style:font-weight-asian="bold" style:font-style-complex="italic" style:font-weight-complex="bold"/>
    </style:style>
    <style:style style:name="T3" style:family="text">
      <style:text-properties fo:font-size="6pt" style:font-size-asian="6pt"/>
    </style:style>
    <style:style style:name="T4" style:family="text">
      <style:text-properties fo:font-size="6pt" style:text-underline-style="solid" style:text-underline-width="auto" style:text-underline-color="font-color" style:font-size-asian="6pt"/>
    </style:style>
    <style:style style:name="T5" style:family="text">
      <style:text-properties fo:font-size="5pt" style:font-size-asian="5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imita funkcij</text:span><text:span text:style-name="T5">:</text:span></text:p>
      <text:p text:style-name="P2"/>
      <text:p text:style-name="P1"><text:span text:style-name="T5"><text:tab/></text:span><text:span text:style-name="T5"><draw:frame draw:style-name="fr1" draw:name="Object1" text:anchor-type="as-char" svg:width="1.9965in" svg:height="2.9898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tab/></text:span><text:span text:style-name="T5"><draw:frame draw:style-name="fr1" draw:name="Object2" text:anchor-type="as-char" svg:width="2.2472in" svg:height="3.2756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/>
      <text:p text:style-name="P1"><text:span text:style-name="T5">*<text:tab/></text:span><text:span text:style-name="T5"><draw:frame draw:style-name="fr1" draw:name="Object3" text:anchor-type="as-char" svg:width="3.439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*<text:tab/></text:p>
      <text:p text:style-name="P2"><draw:frame draw:style-name="fr1" draw:name="Object4" text:anchor-type="as-char" svg:width="4.7319in" svg:height="0.998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3">*<text:tab/>Par + primerov<text:tab/></text:p>
      <text:p text:style-name="P4"><draw:frame draw:style-name="fr1" draw:name="Object5" text:anchor-type="as-char" svg:width="7.978in" svg:height="2.972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Odvodi:</text:p>
      <text:p text:style-name="Standard"><text:span text:style-name="T3"><draw:frame draw:style-name="fr1" draw:name="Object6" text:anchor-type="as-char" svg:width="4.1138in" svg:height="2.4646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<text:tab/></text:span><text:span text:style-name="T3"><draw:frame draw:style-name="fr1" draw:name="Object7" text:anchor-type="as-char" svg:width="11.4in" svg:height="1.1319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6"><draw:frame draw:style-name="fr1" draw:name="Object8" text:anchor-type="as-char" svg:width="0.0791in" svg:height="0.183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L'Hospitalovo pravilo:</text:p>
      <text:p text:style-name="Standard"><text:span text:style-name="T3"><draw:frame draw:style-name="fr1" draw:name="Object9" text:anchor-type="as-char" svg:width="6.3307in" svg:height="0.7016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* <text:s/></text:span><text:span text:style-name="T3"><draw:frame draw:style-name="fr1" draw:name="Object10" text:anchor-type="as-char" svg:width="4.8189in" svg:height="1.1299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6"/>
      <text:p text:style-name="P5">Odvod inverzne funkcije:</text:p>
      <text:p text:style-name="P6"/>
      <text:p text:style-name="Text_20_body">f(x) mora biti strogo naraščajoča, tako je izpolnjen pogoj, da je injektivna. g'(y) je njen inverz. <text:s text:c="2"/>y = f(x) <text:s/>in <text:s/>x = g(y)</text:p>
      <text:p text:style-name="P6"><text:soft-page-break/><draw:frame draw:style-name="fr1" draw:name="Object11" text:anchor-type="as-char" svg:width="1.7701in" svg:height="0.428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span text:style-name="T3">* </text:span><text:span text:style-name="T3"><draw:frame draw:style-name="fr1" draw:name="Object12" text:anchor-type="as-char" svg:width="2.8835in" svg:height="0.2154in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6">Pokaži. da je funkcija strogo naraščajoča in ima inverz:</text:p>
      <text:p text:style-name="P6"><draw:frame draw:style-name="fr1" draw:name="Object13" text:anchor-type="as-char" svg:width="5.4673in" svg:height="0.4634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6"/>
      <text:p text:style-name="Standard"><text:span text:style-name="T3">Naj bo g(y) njen inverz. Izračunaj </text:span><text:span text:style-name="T3"><draw:frame draw:style-name="fr1" draw:name="Object14" text:anchor-type="as-char" svg:width="0.861in" svg:height="0.4071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<text:p text:style-name="P6"><draw:frame draw:style-name="fr1" draw:name="Object15" text:anchor-type="as-char" svg:width="5.5811in" svg:height="1.2945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6"/>
      <text:p text:style-name="P5">Asimptota:</text:p>
      <text:p text:style-name="P6">Predpostavimo, da je asimptota y = kx + n</text:p>
      <text:p text:style-name="Standard"><text:span text:style-name="T3"><text:tab/></text:span><text:span text:style-name="T3"><draw:frame draw:style-name="fr1" draw:name="Object16" text:anchor-type="as-char" svg:width="1.6457in" svg:height="0.9902in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Standard"><text:span text:style-name="T3">* </text:span><text:span text:style-name="T3"><draw:frame draw:style-name="fr1" draw:name="Object17" text:anchor-type="as-char" svg:width="5.4535in" svg:height="1.0484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6"/>
      <text:p text:style-name="P6"/>
      <text:p text:style-name="P6"/>
      <text:p text:style-name="Standard"><text:span text:style-name="T4">Naraščanje:</text:span><text:span text:style-name="T3"> </text:span><text:span text:style-name="T3"><draw:frame draw:style-name="fr1" draw:name="Object18" text:anchor-type="as-char" svg:width="0.6457in" svg:height="0.2201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;<text:tab/></text:span><text:span text:style-name="T4">Minimum:</text:span><text:span text:style-name="T3"> </text:span><text:span text:style-name="T3"><draw:frame draw:style-name="fr1" draw:name="Object19" text:anchor-type="as-char" svg:width="0.6835in" svg:height="0.2201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<text:tab/></text:span><text:span text:style-name="T4">Konkavnost:</text:span><text:span text:style-name="T3"> </text:span><text:span text:style-name="T3"><draw:frame draw:style-name="fr1" draw:name="Object20" text:anchor-type="as-char" svg:width="0.7083in" svg:height="0.2201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><text:span text:style-name="T4">Padanje:</text:span><text:span text:style-name="T3"> </text:span><text:span text:style-name="T3"><draw:frame draw:style-name="fr1" draw:name="Object21" text:anchor-type="as-char" svg:width="0.6457in" svg:height="0.2201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<text:tab/></text:span><text:span text:style-name="T4">Maksimum:</text:span><text:span text:style-name="T3"> </text:span><text:span text:style-name="T3"><draw:frame draw:style-name="fr1" draw:name="Object22" text:anchor-type="as-char" svg:width="0.6835in" svg:height="0.2201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<text:tab/></text:span><text:span text:style-name="T4">Konveksnost:</text:span><text:span text:style-name="T3"> </text:span><text:span text:style-name="T3"><draw:frame draw:style-name="fr1" draw:name="Object23" text:anchor-type="as-char" svg:width="0.7083in" svg:height="0.2201in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6"/>
      <text:p text:style-name="P5">Uporabne naloge:</text:p>
      <text:p text:style-name="P7"/>
      <text:p text:style-name="P6">* Med vsemi pravokotniki z obsegom<text:span text:style-name="T1"> l </text:span>poišči tistega z največjo površino:</text:p>
      <text:p text:style-name="Standard"><text:span text:style-name="T3"><draw:frame draw:style-name="fr1" draw:name="Object24" text:anchor-type="as-char" svg:width="2.6043in" svg:height="1.8043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<text:tab/><text:tab/></text:span><text:span text:style-name="T3"><draw:frame draw:style-name="fr1" draw:name="Object25" text:anchor-type="as-char" svg:width="1.911in" svg:height="0.4126in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1181in">
          <style:column style:rel-width="32767*" fo:start-indent="0in" fo:end-indent="0.0591in"/>
          <style:column style:rel-width="32767*" fo:start-indent="0.059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vodi:</dc:title>
    <meta:initial-creator>Miha</meta:initial-creator>
    <meta:creation-date>2004-01-15T13:07:00</meta:creation-date>
    <dc:creator>Miha Zibelnik</dc:creator>
    <dc:date>2004-06-28T21:24:00</dc:date>
    <meta:print-date>2004-06-28T22:24:00</meta:print-date>
    <meta:editing-cycles>11</meta:editing-cycles>
    <meta:editing-duration>PT1H28M</meta:editing-duration>
    <meta:document-statistic meta:table-count="0" meta:image-count="0" meta:object-count="25" meta:page-count="2" meta:paragraph-count="29" meta:word-count="87" meta:character-count="552" meta:non-whitespace-character-count="4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text>sin</mtext>
                              <mi>x</mi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i>x</mi>
                      </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n>0,</mn>
                </mrow>
                <mtext>   </mtext>
                <mrow>
                  <mi>a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</mrow>
                      <mrow>
                        <mi>x</mi>
                      </mrow>
                    </mfrac>
                  </mrow>
                  <mo stretchy="false">=</mo>
                  <mtext>log</mtext>
                </mrow>
                <mi>a</mi>
                <mtext>      </mtext>
                <mstyle mathvariant="italic">
                  <mrow>
                    <mtext>za</mtext>
                  </mrow>
                </mstyle>
                <mrow>
                  <mi>a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o stretchy="false">(</mo>
                <mrow>
                  <mn>1</mn>
                  <mo stretchy="false">+</mo>
                  <mrow>
                    <mfrac>
                      <mrow>
                        <mn>1</mn>
                      </mrow>
                      <mrow>
                        <mi>x</mi>
                      </mrow>
                    </mfrac>
                  </mrow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  <mo stretchy="false">=</mo>
                  <mi>e</mi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log</mtext>
                        <mi>x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n>0</mn>
                </mrow>
                <mtext>       </mtext>
                <mrow>
                  <mi>α</mi>
                  <mo stretchy="false">&gt;</mo>
                  <mn>0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  <mrow>
                        <mo stretchy="false">(</mo>
                        <mrow>
                          <mn>1</mn>
                          <mo stretchy="false">+</mo>
                          <mstyle mathvariant="italic">
                            <mrow>
                              <mtext>nk</mtext>
                            </mrow>
                          </mstyle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x rightarrow 0} }  {  {"sin"x}  over  {x} } =1}  {} # 
 {"lim"}  cSub { size 8{x rightarrow 0} }  {  {x}  over  {a rSup { size 8{x} } } } =0,"   "a&gt;1 {} # 
 {"lim"}  cSub { size 8{x rightarrow  infinity } }  {  {e rSup { size 8{x} }  - 1}  over  {x} } =1 {} # 
 {"lim"}  cSub { size 8{x rightarrow 0} }  {  {a rSup { size 8{x} }  - 1}  over  {x} } ="log"a"      " ital "za" a&gt;1 {} # 
 {"lim"}  cSub { size 8{x rightarrow 0} }  \( 1+ {  {1}  over  {x} }  \)  rSup { size 8{x} } =e {} # 
 {"lim"}  cSub { size 8{x rightarrow  infinity } }  {  {"log"x}  over  {x rSup { size 8{α} } } } =0"       "α&gt;0 {} # 
 {"lim"}  cSub { size 8{x rightarrow  infinity } }  {  { \( n - 1 \) }  over  { \( 1+ ital "nk" \)  rSup { size 8{2} } } } =0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o stretchy="false">(</mo>
                      <mtext>cos</mtext>
                      <mi>x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up>
                                          <mi>x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frac>
                                  </mrow>
                                </mrow>
                              </mrow>
                            </mstyle>
                          </mrow>
                        </msup>
                        <mo stretchy="false">=</mo>
                        <munder>
                          <mrow>
                            <mtext>lim</mtext>
                          </mrow>
                          <mrow>
                            <mi>x</mi>
                            <mo stretchy="false">→</mo>
                            <mn>0</mn>
                          </mrow>
                        </munder>
                      </mrow>
                      <mstyle mathsize="12pt">
                        <mrow>
                          <mrow>
                            <msup>
                              <mi>e</mi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sup>
                                        <mi>x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text>log</mtext>
                                <mo stretchy="false">(</mo>
                                <mtext>cos</mtext>
                                <mi>x</mi>
                                <mo stretchy="false">)</mo>
                              </mrow>
                            </msup>
                          </mrow>
                        </mrow>
                      </mstyle>
                      <mstyle mathsize="12pt">
                        <mrow>
                          <mrow>
                            <mo stretchy="false">⇒</mo>
                            <munder>
                              <mrow>
                                <mtext>lim</mtext>
                              </mrow>
                              <mrow>
                                <mi>x</mi>
                                <mo stretchy="false">→</mo>
                                <mn>0</mn>
                              </mrow>
                            </munder>
                            <mrow>
                              <mfrac>
                                <mrow>
                                  <mstyle mathsize="12pt">
                                    <mrow>
                                      <mrow>
                                        <mtext>log</mtext>
                                        <mo stretchy="false">(</mo>
                                        <mtext>cos</mtext>
                                        <mi>x</mi>
                                        <mo stretchy="false">)</mo>
                                      </mrow>
                                    </mrow>
                                  </mstyle>
                                </mrow>
                                <mrow>
                                  <mstyle mathsize="12pt">
                                    <mrow>
                                      <mrow>
                                        <msup>
                                          <mi>x</mi>
                                          <mrow>
                                            <mn>2</mn>
                                          </mrow>
                                        </msup>
                                      </mrow>
                                    </mrow>
                                  </mstyle>
                                </mrow>
                              </mfrac>
                            </mrow>
                            <munderover>
                              <mrow/>
                              <mrow>
                                <mo stretchy="false">→</mo>
                                <mn>0</mn>
                              </mrow>
                              <mrow>
                                <mo stretchy="false">→</mo>
                                <mn>0</mn>
                              </mrow>
                            </munderover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under>
                                <mrow>
                                  <mtext>lim</mtext>
                                </mrow>
                                <mrow>
                                  <mi>x</mi>
                                  <mo stretchy="false">→</mo>
                                  <mn>0</mn>
                                </mrow>
                              </munder>
                            </mrow>
                            <mrow>
                              <mfrac>
                                <mrow>
                                  <mstyle mathsize="12pt">
                                    <mrow>
                                      <mrow>
                                        <mrow>
                                          <mfrac>
                                            <mrow>
                                              <mn>1</mn>
                                            </mrow>
                                            <mrow>
                                              <mtext>cos</mtext>
                                              <mi>x</mi>
                                            </mrow>
                                          </mfrac>
                                        </mrow>
                                        <mrow>
                                          <mo stretchy="false">(</mo>
                                          <mo stretchy="false">−</mo>
                                          <mtext>sin</mtext>
                                        </mrow>
                                        <mi>x</mi>
                                        <mo stretchy="false">)</mo>
                                      </mrow>
                                    </mrow>
                                  </mstyle>
                                </mrow>
                                <mrow>
                                  <mstyle mathsize="12pt">
                                    <mrow>
                                      <mrow>
                                        <mn>2x</mn>
                                      </mrow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/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frac>
                          <mrow>
                            <mtext>sin</mtext>
                            <mi>x</mi>
                          </mrow>
                          <mrow>
                            <mi>x</mi>
                          </mrow>
                        </mfrac>
                      </mrow>
                      <mrow>
                        <mo stretchy="false">(</mo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  <mtext>cos</mtext>
                              <mi>x</mi>
                            </mrow>
                          </mfrac>
                        </mrow>
                      </mrow>
                      <mrow>
                        <mo stretchy="false">)</mo>
                        <mo stretchy="false">=</mo>
                        <mrow>
                          <mrow>
                            <mn>1</mn>
                            <mo stretchy="false">⋅</mo>
                            <mo stretchy="false">(</mo>
                          </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)</mo>
                      <mo stretchy="false">⇒</mo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up>
                                          <mi>x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frac>
                                  </mrow>
                                  <mtext>log</mtext>
                                  <mo stretchy="false">(</mo>
                                  <mtext>cos</mtext>
                                  <mi>x</mi>
                                  <mo stretchy="false">)</mo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e</mi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</msup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"lim"}  cSub { size 8{x rightarrow 0} }  \( "cos"x \)  rSup { size 8{ {  {1}  over  {x rSup { size 6{2} } } } } } = {"lim"}  cSub {x rightarrow 0}  size 12{e rSup { {  {1}  over  {x rSup { size 6{2} } } } "log" \( "cos"x \) } } size 12{ drarrow  {"lim"}  cSub {x rightarrow 0}  {  { size 12{"log" \( "cos"x \) } }  over  { size 12{x rSup {2} } } }  {}  cSub { rightarrow 0}  cSup { rightarrow 0} } size 12{ {}= {"lim"}  cSub {x rightarrow 0}  {  { size 12{ {  {1}  over  {"cos"x} }  \(  - "sin"x \) } }  over  { size 12{2x} } } } size 12{ {}={}}}  {} # 
 size 12{ {}= {"lim"}  cSub { size 8{x rightarrow 0} }  {  {"sin"x}  over  {x} }  \(  -  {  {1}  over  {2"cos"x} }  \) =1 cdot  \(  -  {  {1}  over  {2} }  \)  drarrow  {"lim"}  cSub { size 8{x rightarrow 0} } e rSup { size 8{ {  {1}  over  {x rSup { size 6{2} } } } "log" \( "cos"x \) } } =e rSup { -  {  {1}  over  {2} } 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sup>
              <mrow>
                <mrow>
                  <mi>g</mi>
                </mrow>
              </mrow>
              <mrow>
                <mi>'</mi>
              </mrow>
            </msup>
            <mo stretchy="false">(</mo>
            <mi>y</mi>
            <mrow>
              <mrow>
                <mo stretchy="false">)</mo>
                <mo stretchy="false">=</mo>
                <mrow>
                  <mfrac>
                    <mrow>
                      <mn>1</mn>
                    </mrow>
                    <mrow>
                      <msup>
                        <mrow>
                          <mrow>
                            <mi>f</mi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p>
                      <mrow>
                        <mrow>
                          <mi>f</mi>
                        </mrow>
                      </mrow>
                      <mrow>
                        <mi>'</mi>
                      </mrow>
                    </msup>
                    <mo stretchy="false">(</mo>
                    <mi>g</mi>
                    <mo stretchy="false">(</mo>
                    <mi>y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{ {g}} sup { ' } \( y \) = {  {1}  over  { { {f}} sup { ' } \( x \) } } = {  {1}  over  { { {f}} sup { ' } \( g \( y \)  \)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n>0,2</mn>
            <mo stretchy="false">)</mo>
            <mi>,</mi>
            <mi>f</mi>
            <mo stretchy="false">(</mo>
            <mi>x</mi>
            <mrow>
              <mo stretchy="false">)</mo>
              <mo stretchy="false">=</mo>
              <mtext>arccos</mtext>
            </mrow>
            <mo stretchy="false">(</mo>
            <mrow>
              <mn>1</mn>
              <mo stretchy="false">−</mo>
              <mi>x</mi>
            </mrow>
            <mrow>
              <mo stretchy="false">)</mo>
              <mo stretchy="false">−</mo>
              <msqrt>
                <mrow>
                  <mo stretchy="false">(</mo>
                  <mrow>
                    <mn>2</mn>
                    <mo stretchy="false">−</mo>
                    <mi>x</mi>
                  </mrow>
                  <mo stretchy="false">)</mo>
                  <mi>x</mi>
                </mrow>
              </msqrt>
            </mrow>
          </mrow>
        </mrow>
      </mstyle>
      <mrow/>
    </mrow>
    <annotation encoding="StarMath 5.0"> size 12{x in  \( 0,2 \) ,f \( x \) ="arccos" \( 1 - x \)  -  sqrt { \( 2 - x \) x} } {}</annotation>
  </semantics>
</math>
</file>

<file path=Object 1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n>0</mn>
            </mrow>
            <mo stretchy="false">⇒</mo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row>
                <mrow>
                  <mrow>
                    <mo stretchy="false">)</mo>
                    <mo stretchy="false">=</mo>
                    <mrow>
                      <mrow>
                        <mfrac>
                          <mrow>
                            <mrow>
                              <mo stretchy="false">−</mo>
                              <mn>1</mn>
                            </mrow>
                            <mrow>
                              <mo stretchy="false">(</mo>
                              <mo stretchy="false">−</mo>
                              <mn>1</mn>
                            </mrow>
                            <mo stretchy="false">)</mo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o stretchy="false">(</mo>
                                </mrow>
                                <mrow>
                                  <mn>1</mn>
                                  <mo stretchy="false">−</mo>
                                  <mi>x</mi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qrt>
                          </mrow>
                        </mfrac>
                      </mrow>
                      <mo stretchy="false">−</mo>
                      <mrow>
                        <mfrac>
                          <mrow>
                            <mrow>
                              <mn>2</mn>
                              <mo stretchy="false">−</mo>
                              <mn>2x</mn>
                            </mrow>
                          </mrow>
                          <mrow>
                            <mn>2</mn>
                            <msqrt>
                              <mrow>
                                <mo stretchy="false">(</mo>
                                <mrow>
                                  <mn>2</mn>
                                  <mo stretchy="false">−</mo>
                                  <mi>x</mi>
                                </mrow>
                                <mo stretchy="false">)</mo>
                                <mi>x</mi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2x</mn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  <mo stretchy="false">+</mo>
                    <mrow>
                      <mfrac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row>
                          <msqrt>
                            <mrow>
                              <mrow>
                                <mn>2x</mn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</mrow>
                </mrow>
                <mo stretchy="false">=</mo>
                <mrow>
                  <mfrac>
                    <mrow>
                      <mi>x</mi>
                    </mrow>
                    <mrow>
                      <msqrt>
                        <mrow>
                          <mrow>
                            <mn>2x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o stretchy="false">&gt;</mo>
              <mn>0</mn>
            </mrow>
          </mrow>
        </mrow>
      </mstyle>
      <mrow/>
    </mrow>
    <annotation encoding="StarMath 5.0"> size 12{ { {f}} sup { ' } \( x \) &gt;0 drarrow  { {f}} sup { ' } \( x \) = {  { - 1 \(  - 1 \) }  over  { sqrt {1 -  \( 1 - x \)  rSup { size 8{2} } } } }  -  {  {2 - 2x}  over  {2 sqrt { \( 2 - x \) x} } } = {  {1}  over  { sqrt {2x - x rSup { size 8{2} } } } } + {  {x - 1}  over  { sqrt {2x - x rSup { size 8{2} } } } } = {  {x}  over  { sqrt {2x - x rSup { size 8{2} } } } } &gt;0} {}</annotation>
  </semantics>
</math>
</file>

<file path=Object 14/content.xml><?xml version="1.0" encoding="utf-8"?>
<math xmlns="http://www.w3.org/1998/Math/MathML">
  <semantics>
    <mrow>
      <mstyle mathsize="12pt">
        <mrow>
          <mrow>
            <msup>
              <mrow>
                <mrow>
                  <mi>g</mi>
                </mrow>
              </mrow>
              <mrow>
                <mi>'</mi>
              </mrow>
            </msup>
            <mo stretchy="false">(</mo>
            <mrow>
              <mrow>
                <mfrac>
                  <mrow>
                    <mi>π</mi>
                  </mrow>
                  <mrow>
                    <mn>4</mn>
                  </mrow>
                </mfrac>
              </mrow>
              <mo stretchy="false">−</mo>
              <mrow>
                <mfrac>
                  <mrow>
                    <msqrt>
                      <mrow>
                        <mn>2</mn>
                      </mrow>
                    </msqrt>
                  </mrow>
                  <mrow>
                    <mn>2</mn>
                  </mrow>
                </mfrac>
              </mrow>
            </mrow>
            <mo stretchy="false">)</mo>
          </mrow>
        </mrow>
      </mstyle>
      <mrow/>
    </mrow>
    <annotation encoding="StarMath 5.0"> size 12{ { {g}} sup { ' } \(  {  {π}  over  {4} }  -  {  { sqrt {2} }  over  {2} }  \)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row>
                          <mrow>
                            <mi>g</mi>
                          </mrow>
                        </mrow>
                        <mrow>
                          <mi>'</mi>
                        </mrow>
                      </msup>
                      <mo stretchy="false">(</mo>
                      <mi>y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p>
                                <mrow>
                                  <mrow>
                                    <mi>f</mi>
                                  </mrow>
                                </mrow>
                                <mrow>
                                  <mi>'</mi>
                                </mrow>
                              </msup>
                              <mo stretchy="false">(</mo>
                              <mi>x</mi>
                              <mo stretchy="false">)</mo>
                            </mrow>
                          </mfrac>
                        </mrow>
                      </mrow>
                      <mi>;</mi>
                      <mrow>
                        <mi>x</mi>
                        <mo stretchy="false">=</mo>
                        <mi>g</mi>
                      </mrow>
                      <mo stretchy="false">(</mo>
                      <mi>y</mi>
                      <mo stretchy="false">)</mo>
                      <mi>;</mi>
                      <mrow>
                        <mi>y</mi>
                        <mo stretchy="false">=</mo>
                        <mi>f</mi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i>π</mi>
                              </mrow>
                              <mrow>
                                <mn>4</mn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sqrt>
                                  <mrow>
                                    <mn>2</mn>
                                  </mrow>
                                </msqrt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text>arccos</mtext>
                      </mrow>
                      <mo stretchy="false">(</mo>
                      <mrow>
                        <mn>1</mn>
                        <mo stretchy="false">−</mo>
                        <mi>x</mi>
                      </mrow>
                      <mrow>
                        <mo stretchy="false">)</mo>
                        <mo stretchy="false">−</mo>
                        <msqrt>
                          <mrow>
                            <mo stretchy="false">(</mo>
                            <mrow>
                              <mn>2</mn>
                              <mo stretchy="false">−</mo>
                              <mi>x</mi>
                            </mrow>
                            <mo stretchy="false">)</mo>
                            <mi>x</mi>
                          </mrow>
                        </msqrt>
                      </mrow>
                      <mo stretchy="false">⇒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4</mn>
                            </mrow>
                          </mfrac>
                        </mrow>
                        <mo stretchy="false">=</mo>
                        <mstyle mathvariant="italic">
                          <mrow>
                            <mtext>ac</mtext>
                          </mrow>
                        </mstyle>
                      </mrow>
                      <mtext>cos</mtext>
                      <mo stretchy="false">(</mo>
                      <mrow>
                        <mn>1</mn>
                        <mo stretchy="false">−</mo>
                        <mi>x</mi>
                      </mrow>
                      <mo stretchy="false">)</mo>
                      <mo stretchy="false">⇒</mo>
                      <mtext>cos</mtext>
                      <mrow>
                        <mrow>
                          <mfrac>
                            <mrow>
                              <mi>π</mi>
                            </mrow>
                            <mrow>
                              <mn>4</mn>
                            </mrow>
                          </mfrac>
                        </mrow>
                        <mo stretchy="false">=</mo>
                        <mrow>
                          <mn>1</mn>
                          <mo stretchy="false">−</mo>
                          <mi>x</mi>
                        </mrow>
                      </mrow>
                      <mo stretchy="false">⇒</mo>
                      <mrow>
                        <mi>x</mi>
                        <mo stretchy="false">=</mo>
                        <mrow>
                          <mfrac>
                            <mrow>
                              <mrow>
                                <mn>2</mn>
                                <mo stretchy="false">−</mo>
                                <msqrt>
                                  <mrow>
                                    <mn>2</mn>
                                  </mrow>
                                </msqrt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Pr</mtext>
                      <mstyle mathvariant="italic">
                        <mrow>
                          <mtext>eizkus</mtext>
                        </mrow>
                      </mstyle>
                      <mi mathvariant="normal">:</mi>
                      <mrow>
                        <mrow>
                          <mrow>
                            <msqrt>
                              <mrow>
                                <mo stretchy="false">(</mo>
                                <mrow>
                                  <mn>2</mn>
                                  <mo stretchy="false">−</mo>
                                  <mi>x</mi>
                                </mrow>
                                <mo stretchy="false">)</mo>
                                <mi>x</mi>
                              </mrow>
                            </msqrt>
                            <mo stretchy="false">=</mo>
                            <msqrt>
                              <mrow>
                                <mo stretchy="false">(</mo>
                                <mrow>
                                  <mn>2</mn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n>2</mn>
                                          <mo stretchy="false">−</mo>
                                          <msqrt>
                                            <mrow>
                                              <mn>2</mn>
                                            </mrow>
                                          </msqrt>
                                        </mrow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  <mo stretchy="false">)</mo>
                                <mrow>
                                  <mfrac>
                                    <mrow>
                                      <mrow>
                                        <mn>2</mn>
                                        <mo stretchy="false">−</mo>
                                        <msqrt>
                                          <mrow>
                                            <mn>2</mn>
                                          </mrow>
                                        </msqrt>
                                      </mrow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</mrow>
                            </msqrt>
                          </mrow>
                          <mo stretchy="false">=</mo>
                          <msqrt>
                            <mrow>
                              <mrow>
                                <mfrac>
                                  <mrow>
                                    <mrow>
                                      <mn>4</mn>
                                      <mo stretchy="false">−</mo>
                                      <mn>2</mn>
                                    </mrow>
                                  </mrow>
                                  <mrow>
                                    <mn>4</mn>
                                  </mrow>
                                </mfrac>
                              </mrow>
                            </mrow>
                          </msqrt>
                        </mrow>
                        <mo stretchy="false">=</mo>
                        <mrow>
                          <mfrac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g}} sup { ' } \( y \) = {  {1}  over  { { {f}} sup { ' } \( x \) } } ;x=g \( y \) ;y=f \( x \) }  {} # 
 size 12{ {  {π}  over  {4} }  -  {  { sqrt {2} }  over  {2} } ="arccos" \( 1 - x \)  -  sqrt { \( 2 - x \) x}  drarrow  {  {π}  over  {4} } = ital "ac""cos" \( 1 - x \)  drarrow "cos" {  {π}  over  {4} } =1 - x drarrow x= {  {2 -  sqrt {2} }  over  {2} } }  {} # 
 size 12{"Pr" ital "eizkus": sqrt { \( 2 - x \) x} = sqrt { \( 2 -  {  {2 -  sqrt {2} }  over  {2} }  \)  {  {2 -  sqrt {2} }  over  {2} } } = sqrt { {  {4 - 2}  over  {4} } } = {  { sqrt {2} }  over  {2} 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under>
                          <mrow>
                            <mstyle mathsize="24pt">
                              <mrow>
                                <mrow>
                                  <mtext>lim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frac>
                          <mrow>
                            <mi>f</mi>
                            <mo stretchy="false">(</mo>
                            <mi>x</mi>
                            <mo stretchy="false">)</mo>
                          </mrow>
                          <mrow>
                            <mi>x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=</mo>
                  <munder>
                    <mrow>
                      <mstyle mathsize="24pt">
                        <mrow>
                          <mrow>
                            <mtext>lim</mtext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o stretchy="false">(</mo>
                <mi>f</mi>
                <mo stretchy="false">(</mo>
                <mi>x</mi>
                <mrow>
                  <mo stretchy="false">)</mo>
                  <mo stretchy="false">−</mo>
                  <mrow>
                    <mi>k</mi>
                    <mo stretchy="false">⋅</mo>
                    <mi>x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k= { size 24{"lim"} }  cSub { size 8{x rightarrow  infinity } }  {  {f \( x \) }  over  {x} } }  {} # 
n= { size 24{"lim"} }  cSub { size 8{x rightarrow  infinity } }  \( f \( x \)  - k cdot x \)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arctg</mtext>
                          </mrow>
                        </mstyle>
                      </mrow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x</mi>
                            </mrow>
                          </mfrac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row>
                          <mstyle mathvariant="italic">
                            <mrow>
                              <mtext>kx</mtext>
                            </mrow>
                          </mstyle>
                          <mo stretchy="false">+</mo>
                          <mi>n</mi>
                        </mrow>
                      </mrow>
                      <mo stretchy="false">⇒</mo>
                      <mrow>
                        <mi>k</mi>
                        <mo stretchy="false">=</mo>
                        <munder>
                          <mrow>
                            <mstyle mathsize="24pt">
                              <mrow>
                                <mrow>
                                  <mtext>lim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i>f</mi>
                              <mo stretchy="false">(</mo>
                              <mi>x</mi>
                              <mo stretchy="false">)</mo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under>
                          <mrow>
                            <mstyle mathsize="24pt">
                              <mrow>
                                <mrow>
                                  <mtext>lim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arctg</mtext>
                                </mrow>
                              </mstyle>
                              <mo stretchy="false">(</mo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>x</mi>
                                    </mrow>
                                  </mfrac>
                                </mrow>
                              </mrow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n>0</mn>
                      </mrow>
                      <mi>⇑</mi>
                      <mrow>
                        <mi>n</mi>
                        <mo stretchy="false">=</mo>
                        <munder>
                          <mrow>
                            <mstyle mathsize="24pt">
                              <mrow>
                                <mrow>
                                  <mtext>lim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style mathvariant="italic">
                          <mrow>
                            <mtext>kx</mtext>
                          </mrow>
                        </mstyle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4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tal "arctg" \( 1+ {  {1}  over  {x} }  \) }  {} # 
 size 12{y= ital "kx"+n drarrow k= { size 24{"lim"} }  cSub { size 8{x rightarrow  infinity } }  {  {f \( x \) }  over  {x} } = { size 24{"lim"} }  cSub { size 8{x rightarrow  infinity } }  {  { ital "arctg" \( 1+ {  {1}  over  {x} } }  over  {x} } =0⇑n= { size 24{"lim"} }  cSub { size 8{x rightarrow  infinity } }  \( f \( x \)  -  ital "kx" \) = {  {π}  over  {4} } 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{f}} sup { ' } \( x \) &gt;0} {}</annotation>
  </semantics>
</math>
</file>

<file path=Object 19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i>x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{f}} sup { '' } \( x \) &gt;0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i>x</mi>
                <mtext>log</mtext>
                <mrow>
                  <mi>x</mi>
                  <mo stretchy="false">=</mo>
                  <mn>0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n>1</mn>
                          <mo stretchy="false">−</mo>
                          <mtext>cos</mtext>
                        </mrow>
                        <mi>x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sub>
                              <mi>x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</mrow>
                <mi>f</mi>
                <mo stretchy="false">(</mo>
                <mi>x</mi>
                <mo stretchy="false">)</mo>
                <mtext>   in   </mtext>
                <mrow>
                  <mi>B</mi>
                  <mo stretchy="false">=</mo>
                  <munder>
                    <mrow>
                      <mtext>lim</mtext>
                    </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under>
                </mrow>
                <mstyle mathsize="12pt">
                  <mrow>
                    <mrow>
                      <mi>g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i>x</mi>
                    <mo stretchy="false">→</mo>
                    <msub>
                      <mi>x</mi>
                      <mrow>
                        <mstyle mathsize="6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under>
                <mstyle mathsize="12pt">
                  <mrow>
                    <mrow>
                      <mo stretchy="false">(</mo>
                      <mi>f</mi>
                      <mo stretchy="false">(</mo>
                      <mi>x</mi>
                      <mrow>
                        <mo stretchy="false">)</mo>
                        <mo stretchy="false">+</mo>
                        <mi>g</mi>
                      </mrow>
                      <mo stretchy="false">(</mo>
                      <mi>x</mi>
                      <mo stretchy="false">)</mo>
                      <mrow>
                        <mo stretchy="false">)</mo>
                        <mo stretchy="false">=</mo>
                        <mrow>
                          <mi>A</mi>
                          <mo stretchy="false">+</mo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i>x</mi>
                    <mo stretchy="false">→</mo>
                    <msub>
                      <mi>x</mi>
                      <mrow>
                        <mstyle mathsize="6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under>
                <mstyle mathsize="12pt">
                  <mrow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=</mo>
                        <mrow>
                          <mi>C</mi>
                          <mo stretchy="false">⋅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i>x</mi>
                    <mo stretchy="false">→</mo>
                    <msub>
                      <mi>x</mi>
                      <mrow>
                        <mstyle mathsize="6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under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row>
                          <mi>A</mi>
                          <mo stretchy="false">⋅</mo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i>x</mi>
                    <mo stretchy="false">→</mo>
                    <msub>
                      <mi>x</mi>
                      <mrow>
                        <mstyle mathsize="6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under>
                <mstyle mathsize="12pt">
                  <mrow>
                    <mrow>
                      <mrow>
                        <mrow/>
                        <mo stretchy="false">=</mo>
                      </mrow>
                      <mtext>    za </mtext>
                      <mrow>
                        <mi>B</mi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"lim"}  cSub { size 8{x rightarrow 0} } x rSup { size 8{x} } =1}  {} # 
 {"lim"}  cSub { size 8{x rightarrow 0} } x"log"x=0 {} # 
 {"lim"}  cSub { size 8{x rightarrow  infinity } }  nroot { size 8{n} }  {n} =1 {} # 
 {"lim"}  cSub { size 8{x rightarrow 0} }  {  {1 - "cos"x}  over  {x rSup { size 8{2} } } } = {  {1}  over  {2} }  {} # 
A= {"lim"}  cSub { size 8{x rightarrow x rSub { size 6{0} } } } f \( x \) "   in   "B= {"lim"}  cSub {x rightarrow x rSub { size 6{0} } }  size 12{g \( x \) } {} # 
 {"lim"}  cSub {x rightarrow x rSub { size 6{0} } }  size 12{ \( f \( x \) +g \( x \)  \) =A+B} {} # 
 {"lim"}  cSub {x rightarrow x rSub { size 6{0} } }  size 12{C cdot f \( x \) =C cdot A} {} # 
 {"lim"}  cSub {x rightarrow x rSub { size 6{0} } }  size 12{f \( x \)  cdot g \( x \) =A cdot B} {} # 
 {"lim"}  cSub {x rightarrow x rSub { size 6{0} } }  { size 12{f \( x \) } } wideslash { size 12{g \( x \) } }  size 12{ {}= {A} wideslash {B} "    za "B &lt;&gt; 0}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i>x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 { {f}} sup { '' } \( x \)  &lt;= 0} {}</annotation>
  </semantics>
</math>
</file>

<file path=Object 21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 { {f}} sup { ' } \( x \) &lt;0} {}</annotation>
  </semantics>
</math>
</file>

<file path=Object 22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i>x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 { {f}} sup { '' } \( x \) &lt;0} {}</annotation>
  </semantics>
</math>
</file>

<file path=Object 2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i>x</mi>
            <mrow>
              <mo stretchy="false">)</mo>
              <mo stretchy="false">≥</mo>
              <mn>0</mn>
            </mrow>
          </mrow>
        </mrow>
      </mstyle>
      <mrow/>
    </mrow>
    <annotation encoding="StarMath 5.0"> size 12{ { {f}} sup { '' } \( x \)  &gt;= 0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l</mi>
                        <mo stretchy="false">=</mo>
                        <mrow>
                          <mn>2a</mn>
                          <mo stretchy="false">+</mo>
                          <mn>2b</mn>
                        </mrow>
                      </mrow>
                      <mo stretchy="false">⇒</mo>
                      <mrow>
                        <mi>b</mi>
                        <mo stretchy="false">=</mo>
                        <mrow>
                          <mfrac>
                            <mrow>
                              <mrow>
                                <mi>l</mi>
                                <mo stretchy="false">−</mo>
                                <mn>2a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row>
                          <mi>a</mi>
                          <mo stretchy="false">⋅</mo>
                          <mi>b</mi>
                        </mrow>
                      </mrow>
                      <mo stretchy="false">⇒</mo>
                      <mi>S</mi>
                      <mo stretchy="false">(</mo>
                      <mi>a</mi>
                      <mrow>
                        <mo stretchy="false">)</mo>
                        <mo stretchy="false">=</mo>
                        <mi>a</mi>
                      </mrow>
                      <mrow>
                        <mrow>
                          <mfrac>
                            <mrow>
                              <mrow>
                                <mi>l</mi>
                                <mo stretchy="false">−</mo>
                                <mn>2a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row>
                        <mstyle mathvariant="italic">
                          <mrow>
                            <mtext>la</mtext>
                          </mrow>
                        </mstyle>
                        <mo stretchy="false">−</mo>
                        <msup>
                          <mn>2a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up>
                  <mrow>
                    <mrow>
                      <mi>S</mi>
                    </mrow>
                  </mrow>
                  <mrow>
                    <mi>'</mi>
                  </mrow>
                </msup>
                <mo stretchy="false">(</mo>
                <mi>a</mi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i>l</mi>
                  <mo stretchy="false">−</mo>
                  <mn>4a</mn>
                </mrow>
                <mrow>
                  <mo stretchy="false">)</mo>
                  <mo stretchy="false">=</mo>
                  <mn>0</mn>
                </mrow>
                <mo stretchy="false">⇒</mo>
                <mrow>
                  <mi>a</mi>
                  <mo stretchy="false">=</mo>
                  <mrow>
                    <mfrac>
                      <mrow>
                        <mi>l</mi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b</mi>
                    <mo stretchy="false">=</mo>
                    <mrow>
                      <mfrac>
                        <mrow>
                          <mrow>
                            <mi>l</mi>
                            <mo stretchy="false">−</mo>
                            <mrow>
                              <mfrac>
                                <mrow>
                                  <mi>l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i>l</mi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l=2a+2b drarrow b= {  {l - 2a}  over  {2} } }  {} # 
 size 12{S=a cdot b drarrow S \( a \) =a {  {l - 2a}  over  {2} } = {  {1}  over  {2} }  \(  ital "la" - 2a rSup { size 8{2} }  \) }  {} # 
 { {S}} sup { ' } \( a \) = {  {1}  over  {2} }  \( l - 4a \) =0 drarrow a= {  {l}  over  {4} }  {} # 
b= {  {l -  {  {l}  over  {2} } }  over  {2} } = {  {l}  over  {4} 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Dokaz za maksimum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row>
                          <mrow>
                            <mi>S</mi>
                          </mrow>
                        </mrow>
                        <mrow>
                          <mi>'</mi>
                          <mi>'</mi>
                        </mrow>
                      </msup>
                      <mo stretchy="false">(</mo>
                      <mi>a</mi>
                      <mrow>
                        <mrow>
                          <mo stretchy="false">)</mo>
                          <mo stretchy="false">=</mo>
                          <mrow>
                            <mo stretchy="false">−</mo>
                            <mn>2</mn>
                          </mrow>
                        </mrow>
                        <mo stretchy="false">&lt;</mo>
                        <mrow>
                          <mn>0</mn>
                          <mo stretchy="false">−</mo>
                          <mstyle mathvariant="italic">
                            <mrow>
                              <mtext>maksimum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Dokaz za maksimum:"}  {} # 
 size 12{ { {S}} sup { '' } \( a \) = - 2&lt;0 -  ital "maksimum"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−</mo>
                      <mn>1</mn>
                    </mrow>
                  </mrow>
                  <mrow>
                    <mi>x</mi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row>
                      <mrow>
                        <mn>1</mn>
                        <mo stretchy="false">+</mo>
                        <mi>x</mi>
                      </mrow>
                      <mo stretchy="false">−</mo>
                      <mn>1</mn>
                    </mrow>
                  </mrow>
                  <mrow>
                    <mi>x</mi>
                    <mo stretchy="false">(</mo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+</mo>
                      <mn>1</mn>
                    </mrow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n>1</mn>
                  </mrow>
                  <mrow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+</mo>
                      <mn>1</mn>
                    </mrow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"lim"}  cSub { size 8{x rightarrow 0} }  {  { sqrt {1+x}  - 1}  over  {x} } = {"lim"}  cSub { size 8{x rightarrow 0} }  {  {1+x - 1}  over  {x \(  sqrt {1+x} +1} } = {"lim"}  cSub { size 8{x rightarrow 0} }  {  {1}  over  { sqrt {1+x} +1} } = {  {1}  over  {2} 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root>
                                  <mrow>
                                    <mrow>
                                      <mn>1</mn>
                                      <mo stretchy="false">+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−</mo>
                                <mroot>
                                  <mrow>
                                    <mrow>
                                      <mn>1</mn>
                                      <mo stretchy="false">−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o stretchy="false">(</mo>
                              <mrow>
                                <mroot>
                                  <mrow>
                                    <mrow>
                                      <mn>1</mn>
                                      <mo stretchy="false">+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−</mo>
                                <mroot>
                                  <mrow>
                                    <mrow>
                                      <mn>1</mn>
                                      <mo stretchy="false">−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  <mo stretchy="false">(</mo>
                              <mrow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+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−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</mrow>
                            <mrow>
                              <mi>x</mi>
                              <mo stretchy="false">(</mo>
                              <mrow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+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−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w>
                            <mrow>
                              <mn>1</mn>
                              <mo stretchy="false">+</mo>
                              <mi>x</mi>
                            </mrow>
                            <mo stretchy="false">−</mo>
                            <mn>1</mn>
                          </mrow>
                          <mo stretchy="false">+</mo>
                          <mi>x</mi>
                        </mrow>
                      </mrow>
                      <mrow>
                        <mi>x</mi>
                        <mo stretchy="false">(</mo>
                        <mrow>
                          <mroot>
                            <msup>
                              <mrow>
                                <mrow>
                                  <mn>1</mn>
                                  <mo stretchy="false">+</mo>
                                  <mi>x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root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root>
                            <msup>
                              <mrow>
                                <mrow>
                                  <mn>1</mn>
                                  <mo stretchy="false">−</mo>
                                  <mi>x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root>
                        </mrow>
                        <mo stretchy="false">)</mo>
                      </mrow>
                    </mfrac>
                  </mrow>
                  <mo stretchy="false">=</mo>
                  <mrow>
                    <mfrac>
                      <mrow>
                        <mn>2</mn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"lim"}  cSub { size 8{x rightarrow 0} }  {  { nroot { size 8{n} }  {1+x}  -  nroot { size 8{n} }  {1 - x} }  over  {x} } = {"lim"}  cSub { size 8{x rightarrow 0} }  {  { \(  nroot { size 8{n} }  {1+x}  -  nroot { size 8{n} }  {1 - x}  \)  \(  nroot { size 8{n} }  {1+x}  rSup { size 8{n - 1} } + "."  "."  "." + nroot { size 8{n} }  {1 - x}  rSup { size 8{n - 1} }  \) }  over  {x \(  nroot { size 8{n} }  {1+x}  rSup { size 8{n - 1} } + "."  "."  "." + nroot { size 8{n} }  {1 - x}  rSup { size 8{n - 1} }  \) } } ={}}  {} # 
 {"lim"}  cSub { size 8{x rightarrow 0} }  {  {1+x - 1+x}  over  {x \(  nroot { size 8{n} }  {1+x}  rSup { size 8{n - 1} } + "."  "."  "." + nroot { size 8{n} }  {1 - x}  rSup { size 8{n - 1} }  \) } } = {  {2}  over  {n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n>1</mn>
                                <mo stretchy="false">−</mo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  <mrow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</mrow>
                          </mfrac>
                        </mrow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o stretchy="false">(</mo>
                              <mrow>
                                <mn>1</mn>
                                <mo stretchy="false">−</mo>
                                <mtext>cos</mtext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)</mo>
                              <mo stretchy="false">(</mo>
                              <mover accent="true">
                                <msup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row>
                                      <mstyle mathvariant="italic">
                                        <mrow>
                                          <mtext>ax</mtext>
                                        </mrow>
                                      </mstyle>
                                      <mo stretchy="false">+</mo>
                                      <msup>
                                        <mtext>cos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style mathvariant="italic">
                                      <mrow>
                                        <mtext>ax</mtext>
                                      </mrow>
                                    </mstyle>
                                    <mo stretchy="false">)</mo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⃗</mo>
                              </mover>
                            </mrow>
                            <mrow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</mrow>
                          </mfrac>
                        </mrow>
                        <mo stretchy="false">=</mo>
                        <mn>3</mn>
                      </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n>1</mn>
                                <mo stretchy="false">−</mo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  <mrow>
                              <mo stretchy="false">(</mo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  <mo stretchy="false">)</mo>
                              <mo stretchy="false">(</mo>
                              <mover accent="true">
                                <msup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style mathvariant="italic">
                                      <mrow>
                                        <mtext>ax</mtext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⃗</mo>
                              </mover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n>3</mn>
                            </mrow>
                            <mrow>
                              <mn>2</mn>
                            </mrow>
                          </mfrac>
                        </mrow>
                      </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row>
                            <mrow>
                              <mfrac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style mathvariant="italic">
                                    <mrow>
                                      <mtext>ax</mtext>
                                    </mrow>
                                  </mstyle>
                                </mrow>
                                <mrow>
                                  <mo stretchy="false">(</mo>
                                  <mstyle mathvariant="italic">
                                    <mrow>
                                      <mtext>ax</mtext>
                                    </mrow>
                                  </mstyle>
                                  <msup>
                                    <mo stretchy="false">)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row>
                                  <mtext>sin</mtext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⋅</mo>
                          <mrow>
                            <mfrac>
                              <mrow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tyle mathvariant="italic">
                                  <mrow>
                                    <mtext>xbx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3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frac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i>b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ot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root>
                          <mo stretchy="false">−</mo>
                          <mn>4x</mn>
                        </mrow>
                      </mrow>
                      <mrow>
                        <mrow>
                          <mn>6x</mn>
                          <mo stretchy="false">+</mo>
                          <mn>1</mn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row>
                            <mfrac>
                              <mrow>
                                <mroot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row>
                                <mi>x</mi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n>4x</mn>
                              </mrow>
                              <mrow>
                                <mi>x</mi>
                              </mrow>
                            </mfrac>
                          </mrow>
                        </mrow>
                      </mrow>
                      <mrow>
                        <mrow>
                          <mrow>
                            <mfrac>
                              <mrow>
                                <mn>6x</mn>
                              </mrow>
                              <mrow>
                                <mi>x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x</mi>
                              </mrow>
                            </mfrac>
                          </mrow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o stretchy="false">−</mo>
                          <mn>4</mn>
                        </mrow>
                      </mrow>
                      <mrow>
                        <mn>6</mn>
                      </mrow>
                    </mfrac>
                  </mrow>
                  <mo stretchy="false">=</mo>
                  <mrow>
                    <mo stretchy="false">−</mo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w>
                            <mrow>
                              <mn>1</mn>
                              <mo stretchy="false">+</mo>
                              <mn>2</mn>
                            </mrow>
                            <mo stretchy="false">+</mo>
                            <mn>3</mn>
                          </mrow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i>n</mi>
                        </mrow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frac>
                            <mrow>
                              <mi>n</mi>
                              <mo stretchy="false">(</mo>
                              <mrow>
                                <mi>n</mi>
                                <mo stretchy="false">+</mo>
                                <mn>1</mn>
                              </mrow>
                              <mo stretchy="false">)</mo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i>n</mi>
                          <mo stretchy="false">+</mo>
                          <mn>1</mn>
                        </mrow>
                      </mrow>
                      <mrow>
                        <mn>2n</mn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  <mrow>
                        <mn>2</mn>
                      </mrow>
                    </mfrac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n>3</mn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n>2</mn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sup>
                            <mn>3</mn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n>2</mn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sup>
                          <mn>3</mn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)</mo>
                      </mrow>
                      <mrow>
                        <msup>
                          <mn>3</mn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)</mo>
                      </mrow>
                    </mfrac>
                  </mrow>
                  <mo stretchy="false">=</mo>
                  <mn>3</mn>
                </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→</mo>
                        <mn>0</mn>
                      </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→</mo>
                        <mn>0</mn>
                      </mrow>
                    </mfrac>
                  </mrow>
                  <mo stretchy="false">=</mo>
                  <mn>3</mn>
                </mrow>
                <mrow/>
              </mrow>
            </mtd>
          </mtr>
        </mtable>
      </mrow>
      <mrow/>
    </mrow>
    <annotation encoding="StarMath 5.0">alignl { stack {
 size 12{ {"lim"}  cSub { size 8{x rightarrow 0} }  {  {1 - "cos" rSup { size 8{3} }  ital "ax"}  over  {x cdot "sin" ital "bx"} } = {"lim"}  cSub { size 8{x rightarrow 0} }  {  { \( 1 - "cos" ital "ax" \)  \(  widevec  {1+"cos" ital "ax"+"cos" rSup { size 8{2} }  ital "ax" \) }  rSup { size 8{3} } }  over  {x cdot "sin" ital "bx"} } =3 {"lim"}  cSub { size 8{x rightarrow 0} }  {  {1 - "cos" rSup { size 8{2} }  ital "ax"}  over  { \( x cdot "sin" ital "bx" \)  \(  widevec  {1+"cos" ital "ax"}  rSup { size 8{2} }  \) } } = {  {3}  over  {2} }  {"lim"}  cSub { size 8{x rightarrow 0} }  {  {"sin" rSup { size 8{2} }  ital "ax"}  over  { \(  ital "ax" \)  rSup { size 8{2} } } }  cdot  {  { ital "bx"}  over  {"sin" ital "bx"} }  cdot  {  {a rSup { size 8{2} } x rSup { size 8{2} } }  over  { ital "xbx"} } = {  {3}  over  {2} }  {  {a rSup { size 8{2} } }  over  {b} } }  {} # 
 {"lim"}  cSub { size 8{x rightarrow  infinity } }  {  { nroot { size 8{3} }  {x rSup { size 8{2} } +1}  - 4x}  over  {6x+1} } = {"lim"}  cSub { size 8{x rightarrow  infinity } }  {  { {  { nroot { size 8{3} }  {x rSup { size 8{2} } +1} }  over  {x} }  -  {  {4x}  over  {x} } }  over  { {  {6x}  over  {x} } + {  {1}  over  {x} } } } = {"lim"}  cSub { size 8{x rightarrow  infinity } }  {  { - 4}  over  {6} } = -  {  {2}  over  {3} }  {} # 
 {"lim"}  cSub { size 8{x rightarrow  infinity } }  {  {1+2+3+ "."  "."  "." +n}  over  {n rSup { size 8{2} } } } = {"lim"}  cSub { size 8{x rightarrow  infinity } }  {  { {  {n \( n+1 \) }  over  {2} } }  over  {n rSup { size 8{2} } } } = {"lim"}  cSub { size 8{x rightarrow  infinity } }  {  {n+1}  over  {2n} } = {"lim"}  cSub { size 8{x rightarrow  infinity } }  {  {1+ {  {1}  over  {n} } }  over  {2} } = {  {1}  over  {2} }  {} # 
 {"lim"}  cSub { size 8{x rightarrow  infinity } }  {  {3 rSup { size 8{n+1} }  - 2 rSup { size 8{n+1} } }  over  {3 rSup { size 8{n} }  - 2 rSup { size 8{n} } } } = {"lim"}  cSub { size 8{x rightarrow  infinity } }  {  {3 rSup { size 8{n+1} }  \( 1 -  {  {2 rSup { size 8{n+1} } }  over  {3 rSup { size 8{n+1} } } }  \) }  over  {3 rSup { size 8{n} }  \( 1 -  {  {2 rSup { size 8{n} } }  over  {3 rSup { size 8{n} } } }  \) } } =3 {"lim"}  cSub { size 8{x rightarrow  infinity } }  {  {1 -  {  {2 rSup { size 8{n+1} } }  over  {3 rSup { size 8{n+1} } } }  rightarrow 0}  over  {1 -  {  {2 rSup { size 8{n} } }  over  {3 rSup { size 8{n} } } }  rightarrow 0} } =3 {} 
} } {}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sup>
                  <mtable>
                    <mtr>
                      <mtd>
                        <mrow>
                          <mstyle mathsize="12pt">
                            <mrow>
                              <mrow>
                                <mo stretchy="false">(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row>
                                      <mrow>
                                        <mo stretchy="false">)</mo>
                                      </mrow>
                                    </mrow>
                                    <mrow>
                                      <mi>'</mi>
                                    </mrow>
                                  </msup>
                                  <mo stretchy="false">=</mo>
                                  <mrow>
                                    <mi>α</mi>
                                    <mo stretchy="false">⋅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α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text>log</mtext>
                            </mrow>
                          </mrow>
                          <mi>a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text>log</mtext>
                            </mrow>
                          </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o stretchy="false">)</mo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log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frac>
                                <mrow>
                                  <mn>1</mn>
                                </mrow>
                                <mrow>
                                  <mi>x</mi>
                                </mrow>
                              </mfrac>
                            </mrow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sin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text>cos</mtext>
                          </mrow>
                          <mi>x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text>cos</mtext>
                          <mi>x</mi>
                          <mrow>
                            <msup>
                              <mrow>
                                <mrow>
                                  <mo stretchy="false">)</mo>
                                </mrow>
                              </mrow>
                              <mrow>
                                <mi>'</mi>
                              </mrow>
                            </msup>
                            <mo stretchy="false">=</mo>
                            <mrow>
                              <mo stretchy="false">−</mo>
                              <mtext>sin</mtext>
                            </mrow>
                          </mrow>
                          <mi>x</mi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style mathvariant="italic">
                            <mrow>
                              <mtext>tgx {</mtext>
                            </mrow>
                          </mstyle>
                          <mrow>
                            <mo stretchy="false">)</mo>
                          </mrow>
                        </mrow>
                      </mtd>
                    </mtr>
                  </mtable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x</mi>
                    </mrow>
                  </mfrac>
                </mrow>
              </mrow>
              <mo stretchy="false">=</mo>
              <mrow>
                <mn>1</mn>
                <mo stretchy="false">+</mo>
                <mstyle mathvariant="italic">
                  <mrow>
                    <msup>
                      <mtext>tg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  <mi>x</mi>
            <mrow/>
          </mrow>
        </mtd>
      </mtr>
      <mtr>
        <mtd>
          <mrow>
            <mrow>
              <mrow/>
              <mo stretchy="false">(</mo>
              <mstyle mathvariant="italic">
                <mrow>
                  <mtext>ctgx {</mtext>
                </mrow>
              </mstyle>
              <mrow>
                <mo stretchy="false">)</mo>
              </mrow>
            </mrow>
            <mrow>
              <mrow>
                <mrow>
                  <msup>
                    <mrow/>
                    <mrow>
                      <mi>'</mi>
                    </mrow>
                  </msup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x</mi>
                        </mrow>
                      </mfrac>
                    </mrow>
                  </mrow>
                </mrow>
                <mo stretchy="false">=</mo>
                <mrow>
                  <mo stretchy="false">−</mo>
                  <mo stretchy="false">(</mo>
                </mrow>
              </mrow>
              <mrow>
                <mn>1</mn>
                <mo stretchy="false">+</mo>
                <mstyle mathvariant="italic">
                  <mrow>
                    <msup>
                      <mtext>ctg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i>x</mi>
              <mo stretchy="false">)</mo>
              <mrow/>
            </mrow>
            <mrow>
              <mrow/>
              <mo stretchy="false">(</mo>
              <mtext>arcsin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\( x rSup { size 8{α} }  { { \) }} sup { ' }=α cdot x rSup { size 8{α - 1} } }  {} # 
 \( e rSup { size 8{x} }  { { \) }} sup { ' }=e rSup { size 8{x} }  {} # 
 \( a rSup { size 8{x} }  { { \) }} sup { ' }=a rSup { size 8{x} }  cdot "log"a {} # 
 \( x rSup { size 8{x} }  { { \) }} sup { ' }=x rSup { size 8{x} }  cdot "log" \( x+1 \)  {} # 
 \( "log"x { { \) }} sup { ' }= {  {1}  over  {x} }  {} # 
 \( "sin"x { { \) }} sup { ' }="cos"x {} # 
 \( "cos"x { { \) }} sup { ' }= - "sin"x {} # 
 \(  ital "tgx {"{ \) }} sup { ' }= {  {1}  over  {"cos" rSup { size 8{2} } x} } =1+ ital "tg" rSup { size 8{2} } x {} # 
 \(  ital "ctgx {"{ \) }} sup { ' }= -  {  {1}  over  {"sin" rSup { size 8{2} } x} } = -  \( 1+ ital "ctg" rSup { size 8{2} } x \)  {} # 
 \( "arcsin"x { { \) }} sup { ' }= {  {1}  over  { sqrt {1 - x rSup { size 8{2} } } } }  {} 
} } {}</annotation>
  </semantics>
</math>
</file>

<file path=Object 7/content.xml><?xml version="1.0" encoding="utf-8"?>
<math xmlns="http://www.w3.org/1998/Math/MathML">
  <semantics>
    <mtable>
      <mtr>
        <mtd>
          <mrow>
            <mrow>
              <msup>
                <mtable>
                  <mtr>
                    <mtd>
                      <mrow>
                        <mstyle mathsize="12pt">
                          <mrow>
                            <mrow>
                              <mo stretchy="false">(</mo>
                              <mtext>arccos</mtext>
                              <mi>x</mi>
                              <mrow>
                                <msup>
                                  <mrow>
                                    <mrow>
                                      <mo stretchy="false">)</mo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sqrt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x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</msqrt>
                                      </mrow>
                                    </mfrac>
                                  </mrow>
                                </mrow>
                              </mrow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o stretchy="false">(</mo>
                        <mstyle mathvariant="italic">
                          <mrow>
                            <mtext>arctgx {</mtext>
                          </mrow>
                        </mstyle>
                        <mrow>
                          <mo stretchy="false">)</mo>
                        </mrow>
                      </mrow>
                    </mtd>
                  </mtr>
                </mtable>
                <mrow>
                  <mi>'</mi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/>
          </mrow>
        </mtd>
      </mtr>
      <mtr>
        <mtd>
          <mrow>
            <mrow>
              <mrow/>
              <mo stretchy="false">(</mo>
              <mstyle mathvariant="italic">
                <mrow>
                  <mtext>arcctg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</mrow>
              <mrow/>
            </mrow>
            <mrow>
              <mrow/>
              <mo stretchy="false">(</mo>
              <mtext>sinh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text>cosh</mtext>
              </mrow>
              <mi>x</mi>
              <mrow/>
            </mrow>
            <mrow>
              <mrow/>
              <mo stretchy="false">(</mo>
              <mtext>cosh</mtext>
              <mi>x</mi>
              <mrow>
                <msup>
                  <mrow>
                    <mrow>
                      <mo stretchy="false">)</mo>
                    </mrow>
                  </mrow>
                  <mrow>
                    <mi>'</mi>
                  </mrow>
                </msup>
                <mo stretchy="false">=</mo>
                <mtext>sinh</mtext>
              </mrow>
              <mi>x</mi>
              <mrow/>
            </mrow>
            <mrow>
              <mrow/>
              <mo stretchy="false">(</mo>
              <mstyle mathvariant="italic">
                <mrow>
                  <mtext>tghx {</mtext>
                </mrow>
              </mstyle>
              <mrow>
                <mo stretchy="false">)</mo>
              </mrow>
            </mrow>
            <mrow>
              <mrow>
                <mrow>
                  <msup>
                    <mrow/>
                    <mrow>
                      <mi>'</mi>
                    </mrow>
                  </msup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h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  <mo stretchy="false">=</mo>
                <mrow>
                  <mn>1</mn>
                  <mo stretchy="false">−</mo>
                  <mstyle mathvariant="italic">
                    <mrow>
                      <msup>
                        <mtext>tgh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  <mi>x</mi>
              <mrow/>
            </mrow>
            <mrow>
              <mrow/>
              <mo stretchy="false">(</mo>
              <mstyle mathvariant="italic">
                <mrow>
                  <mtext>ctg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sup>
                          <mtext>sinh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</mrow>
              <mrow/>
            </mrow>
            <mrow>
              <mrow/>
              <mo stretchy="false">(</mo>
              <mtext>arcsin</mtext>
              <mstyle mathvariant="italic">
                <mrow>
                  <mtext>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row/>
            </mrow>
            <mrow>
              <mrow/>
              <mo stretchy="false">(</mo>
              <mstyle mathvariant="italic">
                <mrow>
                  <mtext>arctghx {</mtext>
                </mrow>
              </mstyle>
              <mrow>
                <mo stretchy="false">)</mo>
              </mrow>
            </mrow>
            <mrow>
              <mrow>
                <msup>
                  <mrow/>
                  <mrow>
                    <mi>'</mi>
                  </mrow>
                </msup>
                <mo stretchy="false">=</mo>
                <mrow>
                  <mfrac>
                    <mrow>
                      <mn>1</mn>
                    </mrow>
                    <mrow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\( "arccos"x { { \) }} sup { ' }= -  {  {1}  over  { sqrt {1 - x rSup { size 8{2} } } } } }  {} # 
 \(  ital "arctgx {"{ \) }} sup { ' }= {  {1}  over  {1+x rSup { size 8{2} } } }  {} # 
 \(  ital "arcctgx {"{ \) }} sup { ' }= -  {  {1}  over  {1+x rSup { size 8{2} } } }  {} # 
 \( "sinh"x { { \) }} sup { ' }="cosh"x {} # 
 \( "cosh"x { { \) }} sup { ' }="sinh"x {} # 
 \(  ital "tghx {"{ \) }} sup { ' }= {  {1}  over  {"cosh" rSup { size 8{2} } x} } =1 -  ital "tgh" rSup { size 8{2} } x {} # 
 \(  ital "ctghx {"{ \) }} sup { ' }= -  {  {1}  over  {"sinh" rSup { size 8{2} } x} }  {} # 
 \( "arcsin" ital "hx {"{ \) }} sup { ' }= {  {1}  over  { sqrt {1+x rSup { size 8{2} } } } }  {} # 
 \(  ital "arctghx {"{ \) }} sup { ' }= {  {1}  over  {1 - x rSup { size 8{2} } } }  {} 
} } {}</annotation>
  </semantics>
</math>
</file>

<file path=Object 8/content.xml><?xml version="1.0" encoding="utf-8"?>
<math xmlns="http://www.w3.org/1998/Math/MathML">
  <semantics>
    <mrow>
      <mrow/>
    </mrow>
    <annotation encoding="StarMath 5.0">{}</annotation>
  </semantics>
</math>
</file>

<file path=Object 9/content.xml><?xml version="1.0" encoding="utf-8"?>
<math xmlns="http://www.w3.org/1998/Math/MathML">
  <semantics>
    <mrow>
      <mrow>
        <mrow>
          <mtable>
            <mtr>
              <mtd>
                <mrow>
                  <mstyle mathsize="12pt">
                    <mrow>
                      <mrow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sub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tyle>
                          </mrow>
                        </munder>
                        <mrow>
                          <mfrac>
                            <mrow>
                              <mi>f</mi>
                              <mo stretchy="false">(</mo>
                              <mi>x</mi>
                              <mo stretchy="false">)</mo>
                            </mrow>
                            <mrow>
                              <mi>g</mi>
                              <mo stretchy="false">(</mo>
                              <mi>x</mi>
                              <mo stretchy="false">)</mo>
                            </mrow>
                          </mfrac>
                        </mrow>
                        <munderover>
                          <mrow/>
                          <mrow>
                            <mo stretchy="false">→</mo>
                            <mn>0,</mn>
                            <mo stretchy="false">∞</mo>
                          </mrow>
                          <mrow>
                            <mo stretchy="false">→</mo>
                            <mn>0,</mn>
                            <mo stretchy="false">∞</mo>
                          </mrow>
                        </munderover>
                        <mstyle mathsize="12pt">
                          <mrow>
                            <mrow>
                              <mrow>
                                <mrow/>
                                <mo stretchy="false">=</mo>
                                <munder>
                                  <mrow>
                                    <mtext>lim</mtext>
                                  </mrow>
                                  <mrow>
                                    <mi>x</mi>
                                    <mo stretchy="false">→</mo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under>
                              </mrow>
                              <mrow>
                                <mfrac>
                                  <mrow>
                                    <mstyle mathsize="12pt">
                                      <mrow>
                                        <mrow>
                                          <msup>
                                            <mrow>
                                              <mrow>
                                                <mi>f</mi>
                                              </mrow>
                                            </mrow>
                                            <mrow>
                                              <mi>'</mi>
                                            </mrow>
                                          </msup>
                                          <mo stretchy="false">(</mo>
                                          <mi>x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12pt">
                                      <mrow>
                                        <mrow>
                                          <msup>
                                            <mrow>
                                              <mrow>
                                                <mi>g</mi>
                                              </mrow>
                                            </mrow>
                                            <mrow>
                                              <mi>'</mi>
                                            </mrow>
                                          </msup>
                                          <mo stretchy="false">(</mo>
                                          <mi>x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text>;  in če je to še vedno </mtext>
                              <mrow>
                                <mfrac>
                                  <mrow>
                                    <mn>0</mn>
                                  </mrow>
                                  <mrow>
                                    <mn>0</mn>
                                  </mrow>
                                </mfrac>
                              </mrow>
                              <mtext> oz </mtext>
                              <mrow>
                                <mfrac>
                                  <mrow>
                                    <mo stretchy="false">∞</mo>
                                  </mrow>
                                  <mrow>
                                    <mo stretchy="false">∞</mo>
                                  </mrow>
                                </mfrac>
                              </mrow>
                              <mtext>, racunas  </mtext>
                              <munder>
                                <mrow>
                                  <mtext>lim</mtext>
                                </mrow>
                                <mrow>
                                  <mi>x</mi>
                                  <mo stretchy="false">→</mo>
                                  <msub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>
                              <mrow>
                                <mfrac>
                                  <mrow>
                                    <mstyle mathsize="12pt">
                                      <mrow>
                                        <mrow>
                                          <msup>
                                            <mrow>
                                              <mrow>
                                                <mi>f</mi>
                                              </mrow>
                                            </mrow>
                                            <mrow>
                                              <mi>'</mi>
                                              <mi>'</mi>
                                            </mrow>
                                          </msup>
                                          <mo stretchy="false">(</mo>
                                          <mi>x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12pt">
                                      <mrow>
                                        <mrow>
                                          <msup>
                                            <mrow>
                                              <mrow>
                                                <mi>g</mi>
                                              </mrow>
                                            </mrow>
                                            <mrow>
                                              <mi>'</mi>
                                              <mi>'</mi>
                                            </mrow>
                                          </msup>
                                          <mo stretchy="false">(</mo>
                                          <mi>x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text> in tako dalje</mtext>
                              <mtext>.</mtext>
                            </mrow>
                          </mrow>
                        </mstyle>
                      </mrow>
                    </mrow>
                  </mstyle>
                  <mrow/>
                </mrow>
              </mtd>
            </mtr>
            <mtr>
              <mtd>
                <mrow>
                  <mstyle mathsize="12pt">
                    <mrow>
                      <msup>
                        <mrow>
                          <mtext>Če je  {</mtext>
                          <mstyle mathvariant="italic">
                            <mrow>
                              <mrow>
                                <mi>f</mi>
                              </mrow>
                            </mrow>
                          </mstyle>
                        </mrow>
                        <mrow>
                          <mi>'</mi>
                        </mrow>
                      </msup>
                    </mrow>
                  </mstyle>
                  <mo stretchy="false">(</mo>
                  <mi>x</mi>
                  <mrow>
                    <mo stretchy="false">)</mo>
                    <mo stretchy="false">=</mo>
                    <mn>0</mn>
                  </mrow>
                  <mtext>, je za vsak x funkcija konstanta </mtext>
                  <mi>f</mi>
                  <mo stretchy="false">(</mo>
                  <mi>x</mi>
                  <mrow>
                    <mo stretchy="false">)</mo>
                    <mo stretchy="false">=</mo>
                    <mi>C</mi>
                  </mrow>
                  <mtext>.</mtext>
                </mrow>
              </mtd>
            </mtr>
          </mtable>
          <mrow/>
        </mrow>
      </mrow>
      <mrow>
        <mrow/>
        <mrow/>
      </mrow>
    </mrow>
    <annotation encoding="StarMath 5.0">alignl { stack {
 size 12{ {"lim"}  cSub { size 8{x rightarrow x rSub { size 6{0} } } }  {  {f \( x \) }  over  {g \( x \) } }  {}  cSub { rightarrow 0, infinity }  cSup { rightarrow 0, infinity }  size 12{ {}= {"lim"}  cSub {x rightarrow x rSub { size 6{0} } }  {  { size 12{ { {f}} sup { ' } \( x \) } }  over  { size 12{ { {g}} sup { ' } \( x \) } } } } size 12{";  in če je to še vedno " {  {0}  over  {0} } " oz " {  { infinity }  over  { infinity } } ", racunas  " {"lim"}  cSub {x rightarrow x rSub { size 6{0} } }  {  { size 12{ { {f}} sup { '' } \( x \) } }  over  { size 12{ { {g}} sup { '' } \( x \) } } } } size 12{" in tako dalje" "." }}  {} # 
 size 12{"Če je  {" ital {f}} sup { ' } \( x \) =0", je za vsak x funkcija konstanta "f \( x \) =C "." }  {} 
} } {}</annotation>
  </semantics>
</math>
</file>