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layout-cache" manifest:media-type="application/binary"/>
  <manifest:file-entry manifest:full-path="meta.xml" manifest:media-type="text/xml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2" manifest:media-type=""/>
  <manifest:file-entry manifest:full-path="ObjectReplacements/Object 3" manifest:media-type=""/>
  <manifest:file-entry manifest:full-path="ObjectReplacements/Object 11" manifest:media-type=""/>
  <manifest:file-entry manifest:full-path="ObjectReplacements/Object 23" manifest:media-type=""/>
  <manifest:file-entry manifest:full-path="ObjectReplacements/Object 4" manifest:media-type="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2" manifest:media-type=""/>
  <manifest:file-entry manifest:full-path="ObjectReplacements/Object 10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1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"/>
  <manifest:file-entry manifest:full-path="ObjectReplacements/Object 7" manifest:media-type=""/>
  <manifest:file-entry manifest:full-path="ObjectReplacements/Object 15" manifest:media-type=""/>
  <manifest:file-entry manifest:full-path="ObjectReplacements/Object 27" manifest:media-type=""/>
  <manifest:file-entry manifest:full-path="ObjectReplacements/Object 16" manifest:media-type=""/>
  <manifest:file-entry manifest:full-path="ObjectReplacements/Object 8" manifest:media-type=""/>
  <manifest:file-entry manifest:full-path="ObjectReplacements/Object 28" manifest:media-type=""/>
  <manifest:file-entry manifest:full-path="ObjectReplacements/Object 30" manifest:media-type=""/>
  <manifest:file-entry manifest:full-path="ObjectReplacements/Object 29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31" manifest:media-type=""/>
  <manifest:file-entry manifest:full-path="ObjectReplacements/Object 32" manifest:media-type=""/>
  <manifest:file-entry manifest:full-path="ObjectReplacements/Object 20" manifest:media-type=""/>
  <manifest:file-entry manifest:full-path="ObjectReplacements/Object 18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299in"/>
        </style:tab-stops>
      </style:paragraph-properties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style:font-size-asian="5pt"/>
    </style:style>
    <style:style style:name="P5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fo:font-style="italic" fo:font-weight="bold" style:font-size-asian="5p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  <style:tab-stop style:position="1.039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1299in"/>
          <style:tab-stop style:position="0.3898in"/>
          <style:tab-stop style:position="0.6492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3898in"/>
          <style:tab-stop style:position="0.6492in"/>
        </style:tab-stops>
      </style:paragraph-properties>
    </style:style>
    <style:style style:name="P9" style:family="paragraph" style:parent-style-name="Standard">
      <style:paragraph-properties fo:margin-left="0.1299in" fo:margin-right="0in" fo:text-indent="0in" style:auto-text-indent="false">
        <style:tab-stops>
          <style:tab-stop style:position="0.1299in"/>
          <style:tab-stop style:position="0.3898in"/>
          <style:tab-stop style:position="0.6492in"/>
        </style:tab-stops>
      </style:paragraph-properties>
    </style:style>
    <style:style style:name="P10" style:family="paragraph" style:parent-style-name="Standard">
      <style:paragraph-properties fo:margin-left="0.1299in" fo:margin-right="0in" fo:text-indent="0in" style:auto-text-indent="false">
        <style:tab-stops>
          <style:tab-stop style:position="0.1299in"/>
          <style:tab-stop style:position="0.3898in"/>
          <style:tab-stop style:position="0.6492in"/>
        </style:tab-stops>
      </style:paragraph-properties>
      <style:text-properties fo:font-size="5pt" style:font-size-asian="5pt"/>
    </style:style>
    <style:style style:name="P11" style:family="paragraph" style:parent-style-name="Standard" style:master-page-name="First_20_Page">
      <style:paragraph-properties style:page-number="auto">
        <style:tab-stops>
          <style:tab-stop style:position="0.1299in"/>
        </style:tab-stops>
      </style:paragraph-properties>
      <style:text-properties fo:font-size="5pt" style:font-size-asian="5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5pt" style:font-size-asian="5pt"/>
    </style:style>
    <style:style style:name="T4" style:family="text">
      <style:text-properties fo:font-size="5pt" style:text-underline-style="solid" style:text-underline-width="auto" style:text-underline-color="font-color" style:font-size-asian="5pt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. Dokaz za inverznost</text:span>:</text:p>
      <text:p text:style-name="P3"><text:tab/>F(G(y)) = y</text:p>
      <text:p text:style-name="P3"><text:tab/>G(F(x) = x</text:p>
      <text:p text:style-name="P3"/>
      <text:p text:style-name="P3"><text:span text:style-name="T1">2. Limita zaporedja</text:span>:</text:p>
      <text:p text:style-name="P3"><text:tab/>- zaporedja:</text:p>
      <text:p text:style-name="P3"><draw:frame draw:style-name="fr1" draw:name="Object1" text:anchor-type="as-char" svg:width="3.5618in" svg:height="0.6016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tab/>- primeri:</text:p>
      <text:p text:style-name="P6"><text:span text:style-name="T3">* <text:tab/></text:span><text:span text:style-name="T3"><draw:frame draw:style-name="fr1" draw:name="Object2" text:anchor-type="as-char" svg:width="0.502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3"><text:tab/></text:span><text:span text:style-name="T3"><draw:frame draw:style-name="fr1" draw:name="Object3" text:anchor-type="as-char" svg:width="0.4055in" svg:height="0.1839in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3"><text:tab/></text:span><text:span text:style-name="T3"><draw:frame draw:style-name="fr1" draw:name="Object4" text:anchor-type="as-char" svg:width="0.911in" svg:height="0.3929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"><text:span text:style-name="T3"><text:tab/>1° Zaporedje je padajoče: </text:span><text:span text:style-name="T3"><draw:frame draw:style-name="fr1" draw:name="Object5" text:anchor-type="as-char" svg:width="3.2752in" svg:height="0.4083in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7"><text:span text:style-name="T3"><text:tab/>2° Omejeno navzdol: </text:span><text:span text:style-name="T3"><draw:frame draw:style-name="fr1" draw:name="Object6" text:anchor-type="as-char" svg:width="0.7043in" svg:height="0.3929in" draw:z-index="5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7"><text:span text:style-name="T3"><text:tab/>3° Konvergira: </text:span><text:span text:style-name="T3"><draw:frame draw:style-name="fr1" draw:name="Object7" text:anchor-type="as-char" svg:width="1.2535in" svg:height="0.402in" draw:z-index="6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7"><text:span text:style-name="T3">*<text:tab/></text:span><text:span text:style-name="T3"><draw:frame draw:style-name="fr1" draw:name="Object8" text:anchor-type="as-char" svg:width="1.9091in" svg:height="0.3929in" draw:z-index="7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7"><text:span text:style-name="T3"><text:tab/></text:span><text:span text:style-name="T3"><draw:frame draw:style-name="fr1" draw:name="Object9" text:anchor-type="as-char" svg:width="5.9244in" svg:height="2.1118in" draw:z-index="8"><draw:object xlink:href="./Object 9" xlink:type="simple" xlink:show="embed" xlink:actuate="onLoad"/><draw:image xlink:href="./ObjectReplacements/Object 9" xlink:type="simple" xlink:show="embed" xlink:actuate="onLoad"/></draw:frame></text:span></text:p>
      <text:p text:style-name="P4"/>
      <text:p text:style-name="P4">* Indukcija po korakih: </text:p>
      <text:p text:style-name="P9"><text:span text:style-name="T3"><text:tab/></text:span><text:span text:style-name="T3"><draw:frame draw:style-name="fr1" draw:name="Object10" text:anchor-type="as-char" svg:width="7.1555in" svg:height="2.4791in" draw:z-index="9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5">3. Vrste:</text:p>
      <text:p text:style-name="P4"/>
      <text:p text:style-name="P7"><text:span text:style-name="T3">*<text:tab/></text:span><text:span text:style-name="T3"><draw:frame draw:style-name="fr1" draw:name="Object11" text:anchor-type="as-char" svg:width="2.8335in" svg:height="0.4244in" draw:z-index="10"><draw:object xlink:href="./Object 11" xlink:type="simple" xlink:show="embed" xlink:actuate="onLoad"/><draw:image xlink:href="./ObjectReplacements/Object 11" xlink:type="simple" xlink:show="embed" xlink:actuate="onLoad"/></draw:frame></text:span></text:p>
      <text:p text:style-name="P10"><draw:frame draw:style-name="fr1" draw:name="Object12" text:anchor-type="as-char" svg:width="6.6283in" svg:height="1.3299in" draw:z-index="11"><draw:object xlink:href="./Object 12" xlink:type="simple" xlink:show="embed" xlink:actuate="onLoad"/><draw:image xlink:href="./ObjectReplacements/Object 12" xlink:type="simple" xlink:show="embed" xlink:actuate="onLoad"/></draw:frame> </text:p>
      <text:p text:style-name="P8"><text:span text:style-name="T3">- </text:span><text:span text:style-name="T4">Primerjalni kriterij:</text:span><text:span text:style-name="T3"><text:tab/></text:span><text:span text:style-name="T3"><draw:frame draw:style-name="fr1" draw:name="Object13" text:anchor-type="as-char" svg:width="5.0929in" svg:height="0.6in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7"><text:span text:style-name="T3">*<text:tab/></text:span><text:span text:style-name="T3"><draw:frame draw:style-name="fr1" draw:name="Object14" text:anchor-type="as-char" svg:width="4.9071in" svg:height="0.4244in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7"><text:span text:style-name="T3">*<text:tab/></text:span><text:span text:style-name="T3"><draw:frame draw:style-name="fr1" draw:name="Object15" text:anchor-type="as-char" svg:width="1.5528in" svg:height="0.4244in" draw:z-index="14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7"><text:span text:style-name="T3"><text:tab/></text:span><text:span text:style-name="T3"><draw:frame draw:style-name="fr1" draw:name="Object16" text:anchor-type="as-char" svg:width="5.9417in" svg:height="1.2835in" draw:z-index="15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4"/>
      <text:p text:style-name="P7"><text:span text:style-name="T3">- </text:span><text:span text:style-name="T4">Kvocientni kriterij:</text:span><text:span text:style-name="T3"><text:tab/></text:span><text:span text:style-name="T3"><draw:frame draw:style-name="fr1" draw:name="Object17" text:anchor-type="as-char" svg:width="4.6016in" svg:height="0.6598in" draw:z-index="16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7"><text:span text:style-name="T3">*<text:tab/></text:span><text:span text:style-name="T3"><draw:frame draw:style-name="fr1" draw:name="Object18" text:anchor-type="as-char" svg:width="4.6898in" svg:height="0.8417in" draw:z-index="17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7"><text:span text:style-name="T3">- </text:span><text:span text:style-name="T4">Korenski kriterij:</text:span><text:span text:style-name="T3"><text:tab/></text:span><text:span text:style-name="T3"><draw:frame draw:style-name="fr1" draw:name="Object19" text:anchor-type="as-char" svg:width="4.6138in" svg:height="0.4244in" draw:z-index="18"><draw:object xlink:href="./Object 19" xlink:type="simple" xlink:show="embed" xlink:actuate="onLoad"/><draw:image xlink:href="./ObjectReplacements/Object 19" xlink:type="simple" xlink:show="embed" xlink:actuate="onLoad"/></draw:frame></text:span></text:p>
      <text:p text:style-name="P7"><text:span text:style-name="T3">*<text:tab/></text:span><text:span text:style-name="T3"><draw:frame draw:style-name="fr1" draw:name="Object20" text:anchor-type="as-char" svg:width="3.9665in" svg:height="0.4673in" draw:z-index="19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4"/>
      <text:p text:style-name="P4">Korenski in kvocientni kriterij za <text:span text:style-name="T2">l </text:span>= 1 nista definirana.</text:p>
      <text:p text:style-name="P7"><text:span text:style-name="T3">- </text:span><text:span text:style-name="T4">Cauchyjev kriterij</text:span><text:span text:style-name="T3">: <text:tab/></text:span><text:span text:style-name="T3"><draw:frame draw:style-name="fr1" draw:name="Object21" text:anchor-type="as-char" svg:width="3.4in" svg:height="0.4075in" draw:z-index="20"><draw:object xlink:href="./Object 21" xlink:type="simple" xlink:show="embed" xlink:actuate="onLoad"/><draw:image xlink:href="./ObjectReplacements/Object 21" xlink:type="simple" xlink:show="embed" xlink:actuate="onLoad"/></draw:frame></text:span></text:p>
      <text:p text:style-name="P7"><text:span text:style-name="T3">* <text:tab/></text:span><text:span text:style-name="T3"><draw:frame draw:style-name="fr1" draw:name="Object22" text:anchor-type="as-char" svg:width="5.1008in" svg:height="0.4244in" draw:z-index="21"><draw:object xlink:href="./Object 22" xlink:type="simple" xlink:show="embed" xlink:actuate="onLoad"/><draw:image xlink:href="./ObjectReplacements/Object 22" xlink:type="simple" xlink:show="embed" xlink:actuate="onLoad"/></draw:frame></text:span></text:p>
      <text:p text:style-name="P4"/>
      <text:p text:style-name="P7"><text:span text:style-name="T3">- </text:span><text:span text:style-name="T4">Alternirajoče vrste:</text:span><text:span text:style-name="T3"><text:tab/></text:span><text:span text:style-name="T3"><draw:frame draw:style-name="fr1" draw:name="Object23" text:anchor-type="as-char" svg:width="3.7992in" svg:height="0.4075in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7"><text:span text:style-name="T3">*<text:tab/></text:span><text:span text:style-name="T3"><draw:frame draw:style-name="fr1" draw:name="Object24" text:anchor-type="as-char" svg:width="5.0244in" svg:height="0.4244in" draw:z-index="23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7"><text:soft-page-break/><text:span text:style-name="T3"><text:tab/></text:span><text:span text:style-name="T3"><draw:frame draw:style-name="fr1" draw:name="Object25" text:anchor-type="as-char" svg:width="6.1484in" svg:height="1.7811in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7"><text:span text:style-name="T3">Vrsta</text:span><text:span text:style-name="T3"><draw:frame draw:style-name="fr1" draw:name="Object26" text:anchor-type="as-char" svg:width="1.052in" svg:height="0.389in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3">je absolutno konvergentna, če je vrsta </text:span><text:span text:style-name="T3"><draw:frame draw:style-name="fr1" draw:name="Object27" text:anchor-type="as-char" svg:width="0.4839in" svg:height="0.4075in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3">konvergentna.</text:span></text:p>
      <text:p text:style-name="P4"/>
      <text:p text:style-name="P4"><text:span text:style-name="T1">4. Limita funkcij</text:span>:</text:p>
      <text:p text:style-name="P4"/>
      <text:p text:style-name="P7"><text:span text:style-name="T3"><text:tab/></text:span><text:span text:style-name="T3"><draw:frame draw:style-name="fr1" draw:name="Object28" text:anchor-type="as-char" svg:width="1.9965in" svg:height="2.5362in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3"><text:tab/></text:span><text:span text:style-name="T3"><draw:frame draw:style-name="fr1" draw:name="Object29" text:anchor-type="as-char" svg:width="2.2472in" svg:height="1.8634in" draw:z-index="28"><draw:object xlink:href="./Object 29" xlink:type="simple" xlink:show="embed" xlink:actuate="onLoad"/><draw:image xlink:href="./ObjectReplacements/Object 29" xlink:type="simple" xlink:show="embed" xlink:actuate="onLoad"/></draw:frame></text:span></text:p>
      <text:p text:style-name="P4"/>
      <text:p text:style-name="P7"><text:span text:style-name="T3">*<text:tab/></text:span><text:span text:style-name="T3"><draw:frame draw:style-name="fr1" draw:name="Object30" text:anchor-type="as-char" svg:width="3.439in" svg:height="0.4335in" draw:z-index="29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4">*<text:tab/></text:p>
      <text:p text:style-name="P4"><draw:frame draw:style-name="fr1" draw:name="Object31" text:anchor-type="as-char" svg:width="4.7319in" svg:height="0.9984in" draw:z-index="30"><draw:object xlink:href="./Object 31" xlink:type="simple" xlink:show="embed" xlink:actuate="onLoad"/><draw:image xlink:href="./ObjectReplacements/Object 31" xlink:type="simple" xlink:show="embed" xlink:actuate="onLoad"/></draw:frame></text:p>
      <text:p text:style-name="P3">*<text:tab/>Par + primerov<text:tab/></text:p>
      <text:p text:style-name="P2"><draw:frame draw:style-name="fr1" draw:name="Object32" text:anchor-type="as-char" svg:width="7.978in" svg:height="2.9728in" draw:z-index="31"><draw:object xlink:href="./Object 32" xlink:type="simple" xlink:show="embed" xlink:actuate="onLoad"/><draw:image xlink:href="./ObjectReplacements/Object 32" xlink:type="simple" xlink:show="embed" xlink:actuate="onLoad"/></draw:frame></text:p>
      <text:p text:style-name="P4"/>
      <text:p text:style-name="P4"/>
      <text:p text:style-name="P4">Adicijski izreki:</text:p>
      <text:p text:style-name="P4"/>
      <text:p text:style-name="P4"><text:tab/>sin (x + y) = sin x cos y + sin y cos x</text:p>
      <text:p text:style-name="P4"><text:tab/>cos (x + y) = cos x cos y – sin x sin 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2" fo:column-gap="0.2165in">
          <style:column style:rel-width="32767*" fo:start-indent="0in" fo:end-indent="0.1083in"/>
          <style:column style:rel-width="32767*" fo:start-indent="0.108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iha</meta:initial-creator>
    <meta:creation-date>2003-11-24T15:43:00</meta:creation-date>
    <dc:creator>Miha</dc:creator>
    <dc:date>2003-11-25T15:46:00</dc:date>
    <meta:print-date>2003-11-24T16:23:00</meta:print-date>
    <meta:editing-cycles>5</meta:editing-cycles>
    <meta:editing-duration>PT3H31M</meta:editing-duration>
    <meta:document-statistic meta:table-count="0" meta:image-count="0" meta:object-count="32" meta:page-count="2" meta:paragraph-count="43" meta:word-count="113" meta:character-count="614" meta:non-whitespace-character-count="46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A</mi>
            <mo stretchy="false">(</mo>
            <mi>x</mi>
            <mi>,</mi>
            <mi>y</mi>
            <mrow>
              <mrow>
                <mo stretchy="false">)</mo>
                <mo stretchy="false">=</mo>
                <mrow>
                  <mfrac>
                    <mrow>
                      <mrow>
                        <mi>x</mi>
                        <mo stretchy="false">+</mo>
                        <mi>y</mi>
                      </mrow>
                    </mrow>
                    <mrow>
                      <mn>2</mn>
                    </mrow>
                  </mfrac>
                </mrow>
              </mrow>
              <mo stretchy="false">≥</mo>
              <mi>G</mi>
            </mrow>
            <mo stretchy="false">(</mo>
            <mi>x</mi>
            <mi>,</mi>
            <mi>y</mi>
            <mrow>
              <mrow>
                <mo stretchy="false">)</mo>
                <mo stretchy="false">=</mo>
                <msqrt>
                  <mrow>
                    <mrow>
                      <mi>x</mi>
                      <mo stretchy="false">⋅</mo>
                      <mi>y</mi>
                    </mrow>
                  </mrow>
                </msqrt>
              </mrow>
              <mo stretchy="false">≥</mo>
              <mi>H</mi>
            </mrow>
            <mo stretchy="false">(</mo>
            <mi>x</mi>
            <mi>,</mi>
            <mi>y</mi>
            <mrow>
              <mo stretchy="false">)</mo>
              <mo stretchy="false">=</mo>
              <mrow>
                <mfrac>
                  <mrow>
                    <mn>2</mn>
                  </mrow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i>x</mi>
                          </mrow>
                        </mfrac>
                      </mrow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i>y</mi>
                          </mrow>
                        </mfrac>
                      </mrow>
                    </mrow>
                  </mrow>
                </mfrac>
              </mrow>
            </mrow>
          </mrow>
        </mrow>
      </mstyle>
      <mrow/>
    </mrow>
    <annotation encoding="StarMath 5.0"> size 12{A \( x,y \) = {  {x+y}  over  {2} }  &gt;= G \( x,y \) = sqrt {x cdot y}  &gt;= H \( x,y \) = {  {2}  over  { {  {1}  over  {x} } + {  {2}  over  {y} } } } } {}</annotation>
  </semantics>
</math>
</file>

<file path=Object 10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n>0</mn>
                          <mo stretchy="false">&lt;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  <mo stretchy="false">&lt;</mo>
                        <mn>1</mn>
                      </mrow>
                      <mtext>                 </mtext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n>1</mn>
                          <mo stretchy="false">−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n>1</mn>
                <mi>°</mi>
                <mstyle mathvariant="italic">
                  <mrow>
                    <mtext>Dokaz</mtext>
                  </mrow>
                </mstyle>
                <mi mathvariant="normal">:</mi>
                <mrow>
                  <mrow>
                    <mn>0</mn>
                    <mo stretchy="false">&lt;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&lt;</mo>
                  <mn>1</mn>
                </mrow>
                <mrow/>
              </mrow>
            </mtd>
          </mtr>
          <mtr>
            <mtd>
              <mrow>
                <mtext>    </mtext>
                <mo stretchy="false">(</mo>
                <mi>i</mi>
                <mo stretchy="false">)</mo>
                <mrow>
                  <mtext> n</mtext>
                  <mo stretchy="false">=</mo>
                  <mtext>1 </mtext>
                </mrow>
                <mo stretchy="false">⇒</mo>
                <mrow>
                  <mrow>
                    <mn>0</mn>
                    <mo stretchy="false">&lt;</mo>
                    <msub>
                      <mi>a</mi>
                      <mrow>
                        <mstyle mathsize="8pt">
                          <mrow>
                            <mrow>
                              <mn>1</mn>
                            </mrow>
                          </mrow>
                        </mstyle>
                      </mrow>
                    </msub>
                  </mrow>
                  <mo stretchy="false">&lt;</mo>
                  <mn>1</mn>
                </mrow>
                <mrow/>
              </mrow>
            </mtd>
          </mtr>
          <mtr>
            <mtd>
              <mrow>
                <mtext>    </mtext>
                <mo stretchy="false">(</mo>
                <mtext>ii</mtext>
                <mo stretchy="false">)</mo>
                <mrow>
                  <mrow>
                    <mn>0</mn>
                    <mo stretchy="false">&lt;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&lt;</mo>
                  <mn>1</mn>
                </mrow>
                <mo stretchy="false">⇒</mo>
                <mrow>
                  <mrow>
                    <mn>0</mn>
                    <mo stretchy="false">&gt;</mo>
                    <mrow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row>
                  <mo stretchy="false">&gt;</mo>
                  <mrow>
                    <mo stretchy="false">−</mo>
                    <mn>1</mn>
                  </mrow>
                </mrow>
                <mo stretchy="false">⇒</mo>
                <mrow>
                  <mrow>
                    <mn>1</mn>
                    <mo stretchy="false">&gt;</mo>
                    <mrow>
                      <mn>1</mn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</mrow>
                  <mo stretchy="false">&gt;</mo>
                  <mn>0</mn>
                </mrow>
                <mo stretchy="false">⇒</mo>
                <mrow>
                  <mrow>
                    <mn>1</mn>
                    <mo stretchy="false">&gt;</mo>
                    <msqrt>
                      <mrow>
                        <mrow>
                          <mn>1</mn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qrt>
                  </mrow>
                  <mo stretchy="false">&gt;</mo>
                  <mn>0</mn>
                </mrow>
                <mrow>
                  <mrow>
                    <mrow>
                      <mo stretchy="false">⇒</mo>
                      <mo stretchy="false">−</mo>
                      <mn>1</mn>
                    </mrow>
                    <mo stretchy="false">&lt;</mo>
                    <mrow>
                      <mo stretchy="false">−</mo>
                      <msqrt>
                        <mrow>
                          <mrow>
                            <mn>1</mn>
                            <mo stretchy="false">−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qrt>
                    </mrow>
                  </mrow>
                  <mo stretchy="false">&lt;</mo>
                  <mn>0</mn>
                </mrow>
                <mo stretchy="false">⇒</mo>
                <mrow>
                  <mrow>
                    <mn>0</mn>
                    <mo stretchy="false">&lt;</mo>
                    <mrow>
                      <mn>1</mn>
                      <mo stretchy="false">−</mo>
                      <msqrt>
                        <mrow>
                          <mrow>
                            <mn>1</mn>
                            <mo stretchy="false">−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</msqrt>
                    </mrow>
                  </mrow>
                  <mo stretchy="false">&lt;</mo>
                  <mn>0</mn>
                </mrow>
                <mrow/>
              </mrow>
            </mtd>
          </mtr>
          <mtr>
            <mtd>
              <mrow>
                <mn>2</mn>
                <mi>°</mi>
                <mtext> Padajoce  zap: </mtext>
                <mrow>
                  <mrow>
                    <mrow>
                      <mrow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b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  <mo stretchy="false">=</mo>
                        <mrow>
                          <mrow>
                            <mn>1</mn>
                            <mo stretchy="false">−</mo>
                            <msqrt>
                              <mrow>
                                <mrow>
                                  <mn>1</mn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qrt>
                          </mrow>
                          <mo stretchy="false">−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o stretchy="false">=</mo>
                      <mrow>
                        <mfrac>
                          <mrow>
                            <mo stretchy="false">(</mo>
                            <mo stretchy="false">(</mo>
                            <mrow>
                              <mn>1</mn>
                              <mo stretchy="false">−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o stretchy="false">)</mo>
                              <mo stretchy="false">−</mo>
                              <msqrt>
                                <mrow>
                                  <mrow>
                                    <mn>1</mn>
                                    <mo stretchy="false">−</mo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qrt>
                            </mrow>
                            <mo stretchy="false">)</mo>
                            <mo stretchy="false">(</mo>
                            <mo stretchy="false">(</mo>
                            <mrow>
                              <mn>1</mn>
                              <mo stretchy="false">−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o stretchy="false">)</mo>
                              <mo stretchy="false">+</mo>
                              <msqrt>
                                <mrow>
                                  <mrow>
                                    <mn>1</mn>
                                    <mo stretchy="false">−</mo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qrt>
                            </mrow>
                            <mo stretchy="false">)</mo>
                          </mrow>
                          <mrow>
                            <mo stretchy="false">(</mo>
                            <mrow>
                              <mn>1</mn>
                              <mo stretchy="false">−</mo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o stretchy="false">)</mo>
                              <mo stretchy="false">+</mo>
                              <msqrt>
                                <mrow>
                                  <mrow>
                                    <mn>1</mn>
                                    <mo stretchy="false">−</mo>
                                    <msub>
                                      <mi>a</mi>
                                      <mrow>
                                        <mstyle mathsize="8pt">
                                          <mrow>
                                            <mrow>
                                              <mi>n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row>
                              </msqrt>
                            </mrow>
                          </mrow>
                        </mfrac>
                      </mrow>
                    </mrow>
                    <mo stretchy="false">=</mo>
                    <mrow>
                      <mfrac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  <mo stretchy="false">(</mo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  <mo stretchy="false">−</mo>
                            <mn>1</mn>
                          </mrow>
                          <mo stretchy="false">)</mo>
                        </mrow>
                        <mrow>
                          <mo stretchy="false">(</mo>
                          <mrow>
                            <mn>1</mn>
                            <mo stretchy="false">−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o stretchy="false">)</mo>
                            <mo stretchy="false">+</mo>
                            <msqrt>
                              <mrow>
                                <mrow>
                                  <mn>1</mn>
                                  <mo stretchy="false">−</mo>
                                  <msub>
                                    <mi>a</mi>
                                    <mrow>
                                      <mstyle mathsize="8pt">
                                        <mrow>
                                          <mrow>
                                            <mi>n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qrt>
                          </mrow>
                        </mrow>
                      </mfrac>
                    </mrow>
                  </mrow>
                  <mo stretchy="false">&lt;</mo>
                  <mn>0</mn>
                </mrow>
                <mrow/>
              </mrow>
            </mtd>
          </mtr>
          <mtr>
            <mtd>
              <mrow>
                <mn>3</mn>
                <mi>°</mi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i>a</mi>
                </mrow>
                <mo stretchy="false">⇒</mo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o stretchy="false">(</mo>
                <mrow>
                  <mn>1</mn>
                  <mo stretchy="false">−</mo>
                  <msqrt>
                    <mrow>
                      <mrow>
                        <mn>1</mn>
                        <mo stretchy="false">−</mo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row>
                  </msqrt>
                </mrow>
                <mo stretchy="false">)</mo>
                <mo stretchy="false">⇒</mo>
                <mrow>
                  <mi>a</mi>
                  <mo stretchy="false">=</mo>
                  <mrow>
                    <mn>1</mn>
                    <mo stretchy="false">−</mo>
                    <msqrt>
                      <mrow>
                        <mrow>
                          <mn>1</mn>
                          <mo stretchy="false">−</mo>
                          <mi>a</mi>
                        </mrow>
                      </mrow>
                    </msqrt>
                  </mrow>
                </mrow>
                <mo stretchy="false">)</mo>
                <mo stretchy="false">⇒</mo>
                <mrow>
                  <mi>a</mi>
                  <mo stretchy="false">=</mo>
                  <mn>0</mn>
                </mrow>
                <mrow>
                  <mtext> je rešitev, a</mtext>
                  <mo stretchy="false">=</mo>
                  <mtext>1 ni rešitev</mtext>
                </mrow>
                <mrow/>
              </mrow>
            </mtd>
          </mtr>
          <mtr>
            <mtd>
              <mrow>
                <mtext>    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n>1</mn>
                          <mo stretchy="false">−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row>
                            <mn>1</mn>
                            <mo stretchy="false">−</mo>
                            <mn>1</mn>
                          </mrow>
                          <mo stretchy="false">+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(</mo>
                        <mrow>
                          <mn>1</mn>
                          <mo stretchy="false">+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  <mo stretchy="false">)</mo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qrt>
                            <mrow>
                              <mrow>
                                <mn>1</mn>
                                <mo stretchy="false">−</mo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qrt>
                        </mrow>
                      </mrow>
                    </mfrac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text>     </mtext>
                <mrow/>
              </mrow>
            </mtd>
          </mtr>
        </mtable>
      </mrow>
      <mrow/>
    </mrow>
    <annotation encoding="StarMath 5.0">alignl { stack {
 size 12{0&lt;a rSub { size 8{1} } &lt;1"                 "a rSub { size 8{n+1} } =1 -  sqrt {1 - a rSub { size 8{n} } } }  {} # 
1° ital "Dokaz":0&lt;a rSub { size 8{n} } &lt;1 {} # 
"    " \( i \) " n"="1 " drarrow  0&lt;a rSub { size 8{1} } &lt;1 {} # 
"    " \( "ii" \)  0&lt;a rSub { size 8{n} } &lt;1 drarrow 0&gt; - a rSub { size 8{n} } &gt; - 1 drarrow 1&gt;1 - a rSub { size 8{n} } &gt;0 drarrow 1&gt; sqrt {1 - a rSub { size 8{n} } } &gt;0 drarrow  - 1&lt; -  sqrt {1 - a rSub { size 8{n} } } &lt;0 drarrow 0&lt;1 -  sqrt {1 - a rSub { size 8{n} } } &lt;0 {} # 
2°" Padajoce  zap: "a rSub { size 8{n+1} }  - a rSub { size 8{n} } =1 -  sqrt {1 - a rSub { size 8{n} } }  - a rSub { size 8{n} } = {  { \(  \( 1 - a rSub { size 8{n} }  \)  -  sqrt {1 - a rSub { size 8{n} } }  \)  \(  \( 1 - a rSub { size 8{n} }  \) + sqrt {1 - a rSub { size 8{n} } }  \) }  over  { \( 1 - a rSub { size 8{n} }  \) + sqrt {1 - a rSub { size 8{n} } } } } = {  {a rSub { size 8{n} }  \( a rSub { size 8{n} }  - 1 \) }  over  { \( 1 - a rSub { size 8{n} }  \) + sqrt {1 - a rSub { size 8{n} } } } } &lt;0 {} # 
3°  {"lim"}  cSub { size 8{n rightarrow  infinity } } a rSub { size 8{n} } =a drarrow  {"lim"}  cSub { size 8{n rightarrow  infinity } } a rSub { size 8{n+1} } = {"lim"}  cSub { size 8{n rightarrow  infinity } }  \( 1 -  sqrt {1 - a rSub { size 8{n} } }  \)  drarrow a=1 -  sqrt {1 - a}  \)  drarrow a=0" je rešitev, a"="1 ni rešitev" {} # 
"     " {"lim"}  cSub { size 8{n rightarrow  infinity } }  {  {a rSub { size 8{n+1} } }  over  {a rSub { size 8{n} } } } = {"lim"}  cSub { size 8{n rightarrow  infinity } }  {  {1 -  sqrt {1 - a rSub { size 8{n} } } }  over  {a rSub { size 8{n} } } } = {"lim"}  cSub { size 8{n rightarrow  infinity } }  {  {1 - 1+a rSub { size 8{n} } }  over  {a rSub { size 8{n} }  \( 1+ sqrt {1 - a rSub { size 8{n} } }  \) } } = {"lim"}  cSub { size 8{n rightarrow  infinity } }  {  {1}  over  {1+ sqrt {1 - a rSub { size 8{n} } } } } = {  {1}  over  {2} }  {} # 
"     " {} 
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row>
                    <mfrac>
                      <mrow>
                        <mn>1</mn>
                      </mrow>
                      <mrow>
                        <mo stretchy="false">(</mo>
                        <mrow>
                          <mn>2k</mn>
                          <mo stretchy="false">−</mo>
                          <mn>1</mn>
                        </mrow>
                        <mo stretchy="false">)</mo>
                        <mo stretchy="false">(</mo>
                        <mrow>
                          <mn>2k</mn>
                          <mo stretchy="false">+</mo>
                          <mn>1</mn>
                        </mrow>
                        <mo stretchy="false">)</mo>
                      </mrow>
                    </mfrac>
                  </mrow>
                  <mo stretchy="false">=</mo>
                  <mrow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⋅</mo>
                                <mn>3</mn>
                              </mrow>
                            </mrow>
                          </mfrac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3</mn>
                                <mo stretchy="false">⋅</mo>
                                <mn>5</mn>
                              </mrow>
                            </mrow>
                          </mfrac>
                        </mrow>
                      </mrow>
                      <mo stretchy="false">+</mo>
                      <mrow>
                        <mfrac>
                          <mrow>
                            <mn>1</mn>
                          </mrow>
                          <mrow>
                            <mrow>
                              <mn>5</mn>
                              <mo stretchy="false">⋅</mo>
                              <mn>7</mn>
                            </mrow>
                          </mrow>
                        </mfrac>
                      </mrow>
                    </mrow>
                    <mo stretchy="false">+</mo>
                    <mtext>.</mtext>
                  </mrow>
                </mrow>
                <mtext>.</mtext>
                <mtext>.</mtext>
              </mrow>
            </mrow>
          </mrow>
        </mrow>
      </mstyle>
      <mrow/>
    </mrow>
    <annotation encoding="StarMath 5.0"> size 12{ Sum cSub { size 8{k=1} }  cSup { size 8{ infinity } }  { {  {1}  over  { \( 2k - 1 \)  \( 2k+1 \) } } = {  {1}  over  {1 cdot 3} } + {  {1}  over  {3 cdot 5} } + {  {1}  over  {5 cdot 7} } + "."  "."  "." } } {}</annotation>
  </semantics>
</math>
</file>

<file path=Object 1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sub>
                          <mi>S</mi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row>
                                      <mi>k</mi>
                                      <mo stretchy="false">=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underover>
                          <mrow>
                            <mrow>
                              <mfrac>
                                <mrow>
                                  <mn>1</mn>
                                </mrow>
                                <mrow>
                                  <mo stretchy="false">(</mo>
                                  <mrow>
                                    <mn>2k</mn>
                                    <mo stretchy="false">−</mo>
                                    <mn>1</mn>
                                  </mrow>
                                  <mo stretchy="false">)</mo>
                                  <mo stretchy="false">(</mo>
                                  <mrow>
                                    <mn>2k</mn>
                                    <mo stretchy="false">+</mo>
                                    <mn>1</mn>
                                  </mrow>
                                  <mo stretchy="false">)</mo>
                                </mrow>
                              </mfrac>
                            </mrow>
                          </mrow>
                        </mrow>
                      </mrow>
                      <mo stretchy="false">⇒</mo>
                      <mrow>
                        <mrow>
                          <mfrac>
                            <mrow>
                              <mn>1</mn>
                            </mrow>
                            <mrow>
                              <mo stretchy="false">(</mo>
                              <mrow>
                                <mn>2k</mn>
                                <mo stretchy="false">−</mo>
                                <mn>1</mn>
                              </mrow>
                              <mo stretchy="false">)</mo>
                              <mo stretchy="false">(</mo>
                              <mrow>
                                <mn>2k</mn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  <mo stretchy="false">=</mo>
                        <mrow>
                          <mrow>
                            <mfrac>
                              <mrow>
                                <mi>a</mi>
                              </mrow>
                              <mrow>
                                <mrow>
                                  <mn>2k</mn>
                                  <mo stretchy="false">−</mo>
                                  <mn>1</mn>
                                </mrow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i>b</mi>
                              </mrow>
                              <mrow>
                                <mrow>
                                  <mn>2k</mn>
                                  <mo stretchy="false">+</mo>
                                  <mn>1</mn>
                                </mrow>
                              </mrow>
                            </mfrac>
                          </mrow>
                        </mrow>
                      </mrow>
                      <mo stretchy="false">⇒</mo>
                      <mrow>
                        <mn>1</mn>
                        <mo stretchy="false">=</mo>
                        <mi>k</mi>
                      </mrow>
                      <mo stretchy="false">(</mo>
                      <mrow>
                        <mn>2a</mn>
                        <mo stretchy="false">+</mo>
                        <mn>2b</mn>
                      </mrow>
                      <mrow>
                        <mrow>
                          <mo stretchy="false">)</mo>
                          <mo stretchy="false">+</mo>
                          <mi>a</mi>
                        </mrow>
                        <mo stretchy="false">−</mo>
                        <mi>b</mi>
                      </mrow>
                      <mo stretchy="false">⇒</mo>
                      <mrow>
                        <mi>a</mi>
                        <mo stretchy="false">=</mo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  <mi>,</mi>
                      <mrow>
                        <mi>b</mi>
                        <mo stretchy="false">=</mo>
                        <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</mrow>
                            </mfrac>
                          </mrow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row>
                    <msub>
                      <mi>S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  <mo stretchy="false">=</mo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o stretchy="false">(</mo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  <mo stretchy="false">(</mo>
                                <mrow>
                                  <mn>2k</mn>
                                  <mo stretchy="false">−</mo>
                                  <mn>1</mn>
                                </mrow>
                                <mo stretchy="false">)</mo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2</mn>
                                <mo stretchy="false">(</mo>
                                <mrow>
                                  <mn>2k</mn>
                                  <mo stretchy="false">+</mo>
                                  <mn>1</mn>
                                </mrow>
                                <mo stretchy="false">)</mo>
                              </mrow>
                            </mfrac>
                          </mrow>
                        </mrow>
                        <mo stretchy="false">)</mo>
                      </mrow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row>
                    <mrow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n>1</mn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  <mo stretchy="false">+</mo>
                        <mrow>
                          <mfrac>
                            <mrow>
                              <mn>1</mn>
                            </mrow>
                            <mrow>
                              <mn>3</mn>
                            </mrow>
                          </mfrac>
                        </mrow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n>5</mn>
                          </mrow>
                        </mfrac>
                      </mrow>
                    </mrow>
                    <mo stretchy="false">+</mo>
                    <mrow>
                      <mfrac>
                        <mrow>
                          <mn>1</mn>
                        </mrow>
                        <mrow>
                          <mn>5</mn>
                        </mrow>
                      </mfrac>
                    </mrow>
                  </mrow>
                  <mo stretchy="false">−</mo>
                  <mtext>.</mtext>
                </mrow>
                <mtext>.</mtext>
                <mrow>
                  <mrow>
                    <mtext>.</mtext>
                    <mo stretchy="false">+</mo>
                    <mrow>
                      <mfrac>
                        <mrow>
                          <mn>1</mn>
                        </mrow>
                        <mrow>
                          <mrow>
                            <mn>2n</mn>
                            <mo stretchy="false">−</mo>
                            <mn>1</mn>
                          </mrow>
                        </mrow>
                      </mfrac>
                    </mrow>
                  </mrow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n>2n</mn>
                          <mo stretchy="false">+</mo>
                          <mn>1</mn>
                        </mrow>
                      </mrow>
                    </mfrac>
                  </mrow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row>
                          <mn>2n</mn>
                          <mo stretchy="false">+</mo>
                          <mn>1</mn>
                        </mrow>
                      </mrow>
                    </mfrac>
                  </mrow>
                </mrow>
                <mo stretchy="false">)</mo>
                <mrow/>
              </mrow>
            </mtd>
          </mtr>
          <mtr>
            <mtd>
              <mrow>
                <mrow>
                  <mi>S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row>
                  <mn>1</mn>
                  <mo stretchy="false">−</mo>
                  <mover accent="true">
                    <msup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2n</mn>
                                <mo stretchy="false">+</mo>
                                <mn>1</mn>
                              </mrow>
                              <mo stretchy="false">)</mo>
                            </mrow>
                          </mfrac>
                        </mrow>
                      </mrow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p>
                    <mo stretchy="false">⃗</mo>
                  </mover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S rSub { size 8{n} } = Sum cSub { size 8{k=1} }  cSup { size 8{ infinity } }  { {  {1}  over  { \( 2k - 1 \)  \( 2k+1 \) } } }  drarrow  {  {1}  over  { \( 2k - 1 \)  \( 2k+1 \) } } = {  {a}  over  {2k - 1} } + {  {b}  over  {2k+1} }  drarrow 1=k \( 2a+2b \) +a - b drarrow a= {  {1}  over  {2} } ,b= -  {  {1}  over  {2} } }  {} # 
S rSub { size 8{n} } = Sum cSub { size 8{k=1} }  cSup { size 8{ infinity } }  { \(  {  {1}  over  {2 \( 2k - 1 \) } }  -  {  {1}  over  {2 \( 2k+1 \) } }  \) } = {  {1}  over  {2} }  \( 1 -  {  {1}  over  {3} } + {  {1}  over  {3} }  -  {  {1}  over  {5} } + {  {1}  over  {5} }  -  "."  "."  "." + {  {1}  over  {2n - 1} }  -  {  {1}  over  {2n+1} }  \) = {  {1}  over  {2} }  \( 1 -  {  {1}  over  {2n+1} }  \)  {} # 
S= {"lim"}  cSub { size 8{n rightarrow  infinity } } S rSub { size 8{n} } = {  {1}  over  {2} }  {"lim"}  cSub { size 8{n rightarrow  infinity } }  \( 1 -  widevec  { {  {1}  over  {2n+1 \) } } }  rSup { size 8{0} }  \) = {  {1}  over  {2} }  {} 
} } {}</annotation>
  </semantics>
</math>
</file>

<file path=Object 13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i>k</mi>
                                    <mo stretchy="false">→</mo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o stretchy="false">∞</mo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row>
                        <mo stretchy="false">=</mo>
                        <mtext>konvergira, če </mtext>
                      </mrow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≤</mo>
                        <msub>
                          <mi>b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</mrow>
                      <mstyle mathvariant="italic">
                        <mrow>
                          <mtext>in</mtext>
                        </mrow>
                      </mstyle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i>k</mi>
                                  <mo stretchy="false">→</mo>
                                  <mn>1</mn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b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style mathvariant="italic">
                        <mrow>
                          <mtext>konvergira</mtext>
                        </mrow>
                      </mstyle>
                      <mtext>.</mtext>
                      <mstyle mathvariant="italic">
                        <mrow>
                          <mtext>Isto</mtext>
                        </mrow>
                      </mstyle>
                      <mstyle mathvariant="italic">
                        <mrow>
                          <mtext>velja</mtext>
                        </mrow>
                      </mstyle>
                      <mstyle mathvariant="italic">
                        <mrow>
                          <mtext>za</mtext>
                        </mrow>
                      </mstyle>
                      <mstyle mathvariant="italic">
                        <mrow>
                          <mtext>divergenco</mtext>
                        </mrow>
                      </mstyle>
                      <mtext>.</mtext>
                    </mrow>
                  </mrow>
                </mstyle>
                <mrow/>
              </mrow>
            </mtd>
          </mtr>
          <mtr>
            <mtd>
              <mrow>
                <mrow/>
              </mrow>
            </mtd>
          </mtr>
        </mtable>
      </mrow>
      <mrow/>
    </mrow>
    <annotation encoding="StarMath 5.0">alignl { stack {
 size 12{ Sum cSub { size 8{k rightarrow 1} }  cSup { size 8{ infinity } }  {a rSub { size 8{k} } } ="konvergira, če "a rSub { size 8{k} }  &lt;= b rSub { size 8{k}  }  ital "in" Sum cSub { size 8{k rightarrow 1} }  cSup { size 8{ infinity } }  {b rSub { size 8{k} } }  ital "konvergira" "."  ital "Isto" ital "velja" ital "za" ital "divergenco" "." }  {} # 
 {} 
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sup>
                        <mi>k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p>
                    </mrow>
                  </mfrac>
                </mrow>
                <mo stretchy="false">⇒</mo>
                <mrow>
                  <mrow>
                    <mfrac>
                      <mrow>
                        <mn>1</mn>
                      </mrow>
                      <mrow>
                        <msup>
                          <mi>k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≤</mo>
                  <mrow>
                    <mfrac>
                      <mrow>
                        <mn>1</mn>
                      </mrow>
                      <mrow>
                        <mi>k</mi>
                        <mo stretchy="false">(</mo>
                        <mrow>
                          <mi>k</mi>
                          <mo stretchy="false">−</mo>
                          <mn>1</mn>
                        </mrow>
                        <mo stretchy="false">)</mo>
                      </mrow>
                    </mfrac>
                  </mrow>
                </mrow>
                <mstyle mathvariant="italic">
                  <mrow>
                    <mtext>in</mtext>
                  </mrow>
                </mstyle>
                <mrow>
                  <munderover>
                    <mo stretchy="false">∑</mo>
                    <mrow>
                      <mstyle mathsize="8pt">
                        <mrow>
                          <mrow>
                            <mrow>
                              <mi>k</mi>
                              <mo stretchy="false">=</mo>
                              <mn>2</mn>
                            </mrow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o stretchy="false">∞</mo>
                          </mrow>
                        </mrow>
                      </mstyle>
                    </mrow>
                  </munderover>
                  <mrow>
                    <mrow>
                      <mfrac>
                        <mrow>
                          <mn>1</mn>
                        </mrow>
                        <mrow>
                          <mi>k</mi>
                          <mo stretchy="false">(</mo>
                          <mrow>
                            <mi>k</mi>
                            <mo stretchy="false">−</mo>
                            <mn>1</mn>
                          </mrow>
                          <mo stretchy="false">)</mo>
                        </mrow>
                      </mfrac>
                    </mrow>
                  </mrow>
                </mrow>
              </mrow>
            </mrow>
            <mstyle mathvariant="italic">
              <mrow>
                <mtext>konvergira</mtext>
              </mrow>
            </mstyle>
            <mtext>.</mtext>
            <mo stretchy="false">⇒</mo>
            <mrow>
              <mrow>
                <munderover>
                  <mo stretchy="false">∑</mo>
                  <mrow>
                    <mstyle mathsize="8pt">
                      <mrow>
                        <mrow>
                          <mrow>
                            <mi>k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row>
                    <mfrac>
                      <mrow>
                        <mn>1</mn>
                      </mrow>
                      <mrow>
                        <msup>
                          <mi>k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−</mo>
              <mstyle mathvariant="italic">
                <mrow>
                  <mtext>konvergira</mtext>
                </mrow>
              </mstyle>
            </mrow>
            <mi>!</mi>
          </mrow>
        </mrow>
      </mstyle>
      <mrow/>
    </mrow>
    <annotation encoding="StarMath 5.0"> size 12{ Sum cSub { size 8{k=1} }  cSup { size 8{ infinity } }  { {  {1}  over  {k rSup { size 8{2} } } }  drarrow  {  {1}  over  {k rSup { size 8{2} } } }  &lt;=  {  {1}  over  {k \( k - 1 \) } }  ital "in" Sum cSub { size 8{k=2} }  cSup { size 8{ infinity } }  { {  {1}  over  {k \( k - 1 \) } } } }  ital "konvergira" "."  drarrow  Sum cSub { size 8{k=1} }  cSup { size 8{ infinity } }  { {  {1}  over  {k rSup { size 8{2} } } } }  -  ital "konvergira"!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row>
                        <mn>1</mn>
                        <mo stretchy="false">+</mo>
                        <msup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row>
                  </mfrac>
                </mrow>
              </mrow>
            </mrow>
            <mtext>            </mtext>
            <mrow>
              <mi>a</mi>
              <mo stretchy="false">&gt;</mo>
              <mn>0</mn>
            </mrow>
          </mrow>
        </mrow>
      </mstyle>
      <mrow/>
    </mrow>
    <annotation encoding="StarMath 5.0"> size 12{ Sum cSub { size 8{k=1} }  cSup { size 8{ infinity } }  { {  {1}  over  {1+a rSup { size 8{k} } } } } "            "a&gt;0} {}</annotation>
  </semantics>
</math>
</file>

<file path=Object 16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text>Če je </mtext>
                      <mrow>
                        <mi>a</mi>
                        <mo stretchy="false">&gt;</mo>
                        <mn>1</mn>
                      </mrow>
                      <mo stretchy="false">⇒</mo>
                      <mrow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n>1</mn>
                                <mo stretchy="false">+</mo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row>
                          </mfrac>
                        </mrow>
                        <mo stretchy="false">≤</mo>
                        <mrow>
                          <mfrac>
                            <mrow>
                              <mn>1</mn>
                            </mrow>
                            <mrow>
                              <msup>
                                <mi>a</mi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frac>
                        </mrow>
                      </mrow>
                      <mstyle mathvariant="italic">
                        <mrow>
                          <mtext>in</mtext>
                        </mrow>
                      </mstyle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k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row>
                            <mfrac>
                              <mrow>
                                <mn>1</mn>
                              </mrow>
                              <mrow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</mrow>
                      <mstyle mathvariant="italic">
                        <mrow>
                          <mtext>je</mtext>
                        </mrow>
                      </mstyle>
                      <mstyle mathvariant="italic">
                        <mrow>
                          <mtext>konvergentna</mtext>
                        </mrow>
                      </mstyle>
                      <mtext>.</mtext>
                    </mrow>
                  </mrow>
                </mstyle>
                <mrow/>
              </mrow>
            </mtd>
          </mtr>
          <mtr>
            <mtd>
              <mrow>
                <mtext>Če je </mtext>
                <mrow>
                  <mi>a</mi>
                  <mo stretchy="false">=</mo>
                  <mn>1</mn>
                </mrow>
                <mo stretchy="false">⇒</mo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o stretchy="false">∞</mo>
                            </mrow>
                          </mrow>
                        </mstyle>
                      </mrow>
                    </munderover>
                    <mrow>
                      <mrow>
                        <mfrac>
                          <mrow>
                            <mn>1</mn>
                          </mrow>
                          <mrow>
                            <mrow>
                              <mn>1</mn>
                              <mo stretchy="false">+</mo>
                              <msup>
                                <mn>1</mn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</mfrac>
                      </mrow>
                    </mrow>
                  </mrow>
                  <mo stretchy="false">=</mo>
                  <mrow>
                    <mrow>
                      <munderover>
                        <mo stretchy="false">∑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=</mo>
                                  <mn>1</mn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frac>
                            <mrow>
                              <mn>1</mn>
                            </mrow>
                            <mrow>
                              <mn>2</mn>
                            </mrow>
                          </mfrac>
                        </mrow>
                      </mrow>
                    </mrow>
                    <mo stretchy="false">−</mo>
                    <mstyle mathvariant="italic">
                      <mrow>
                        <mtext>divergira</mtext>
                      </mrow>
                    </mstyle>
                  </mrow>
                </mrow>
                <mrow/>
              </mrow>
            </mtd>
          </mtr>
          <mtr>
            <mtd>
              <mrow>
                <mtext>Če je </mtext>
                <mrow>
                  <mrow>
                    <mn>0</mn>
                    <mo stretchy="false">&lt;</mo>
                    <mi>a</mi>
                  </mrow>
                  <mo stretchy="false">&lt;</mo>
                  <mn>1</mn>
                </mrow>
                <mo stretchy="false">⇒</mo>
                <munder>
                  <mrow>
                    <mtext>lim</mtext>
                  </mrow>
                  <mrow>
                    <mstyle mathsize="8pt">
                      <mrow>
                        <mrow>
                          <mi>k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n>1</mn>
                      </mrow>
                      <mrow>
                        <mrow>
                          <mn>1</mn>
                          <mo stretchy="false">+</mo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  <mo stretchy="false">=</mo>
                  <mrow>
                    <mn>1</mn>
                    <mo stretchy="false">−</mo>
                    <mtext>ni izpolnjen potreben pogoj </mtext>
                  </mrow>
                </mrow>
                <mo stretchy="false">(</mo>
                <munder>
                  <mrow>
                    <mtext>lim</mtext>
                  </mrow>
                  <mrow>
                    <mstyle mathsize="8pt">
                      <mrow>
                        <mrow>
                          <mi>k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p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p>
                  <mo stretchy="false">=</mo>
                  <mn>0</mn>
                </mrow>
                <mo stretchy="false">)</mo>
                <mi>,</mi>
                <mtext> zato divergira</mtext>
                <mtext>.</mtext>
                <mrow/>
              </mrow>
            </mtd>
          </mtr>
        </mtable>
      </mrow>
      <mrow/>
    </mrow>
    <annotation encoding="StarMath 5.0">alignl { stack {
 size 12{"Če je "a&gt;1 drarrow  {  {1}  over  {1+a rSup { size 8{k} } } }  &lt;=  {  {1}  over  {a rSup { size 8{k} } } }  ital "in" Sum cSub { size 8{k=1} }  cSup { size 8{ infinity } }  { {  {1}  over  {a rSup { size 8{k} } } } }  ital "je" ital "konvergentna" "." }  {} # 
"Če je "a=1 drarrow  Sum cSub { size 8{k=1} }  cSup { size 8{ infinity } }  { {  {1}  over  {1+1 rSup { size 8{k} } } } } = Sum cSub { size 8{k=1} }  cSup { size 8{ infinity } }  { {  {1}  over  {2} } }  -  ital "divergira" {} # 
"Če je "0&lt;a&lt;1 drarrow  {"lim"}  cSub { size 8{k rightarrow  infinity } }  {  {1}  over  {1+a rSup { size 8{k} } } } =1 - "ni izpolnjen potreben pogoj " \(  {"lim"}  cSub { size 8{k rightarrow  infinity } } a rSup { size 8{k} } =0 \) ," zato divergira" "."  {} 
} } {}</annotation>
  </semantics>
</math>
</file>

<file path=Object 17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underover>
                          <mo stretchy="false">∑</mo>
                          <mrow>
                            <mstyle mathsize="8pt">
                              <mrow>
                                <mrow>
                                  <mrow>
                                    <mi>k</mi>
                                    <mo stretchy="false">=</mo>
                                    <mn>1</mn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o stretchy="false">∞</mo>
                                </mrow>
                              </mrow>
                            </mstyle>
                          </mrow>
                        </munderover>
                        <mrow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b>
                        </mrow>
                      </mrow>
                      <mtext> ,          </mtext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&gt;</mo>
                        <mn>0</mn>
                      </mrow>
                      <mtext>            </mtext>
                      <mrow>
                        <mi>l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k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frac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row>
                                        <mi>k</mi>
                                        <mo stretchy="false">+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b>
                          </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>
                          </mrow>
                        </mfrac>
                      </mrow>
                      <mo stretchy="false">⇒</mo>
                      <mrow>
                        <mfrac>
                          <mrow>
                            <mrow>
                              <mrow>
                                <mtext>če je 0</mtext>
                                <mo stretchy="false">≤</mo>
                                <mi>l</mi>
                              </mrow>
                              <mo stretchy="false">&lt;</mo>
                              <mn>1</mn>
                            </mrow>
                            <mtext> - konvergira</mtext>
                          </mrow>
                          <mrow>
                            <mtext>če je </mtext>
                            <mrow>
                              <mi>l</mi>
                              <mo stretchy="false">&gt;</mo>
                              <mtext>1 - divergira</mtext>
                            </mrow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text>                                                                         </mtext>
                <mrow/>
              </mrow>
            </mtd>
          </mtr>
        </mtable>
      </mrow>
      <mrow/>
    </mrow>
    <annotation encoding="StarMath 5.0">alignl { stack {
 size 12{ Sum cSub { size 8{k=1} }  cSup { size 8{ infinity } }  {a rSub { size 8{k} } } " ,          "a rSub { size 8{k} } &gt;0"            "l= {"lim"}  cSub { size 8{k rightarrow  infinity } }  {  {a rSub { size 8{k+1} } }  over  {a rSub { size 8{k} } } }   drarrow   {  {"če je 0" &lt;= l&lt;1" - konvergira"}  over  {"če je "l&gt;"1 - divergira"} } }  {} # 
"                                                                         " {} 
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i>k</mi>
                    </mrow>
                    <mrow>
                      <mo stretchy="false">(</mo>
                      <mrow>
                        <mi>k</mi>
                        <mo stretchy="false">+</mo>
                        <mn>1</mn>
                      </mrow>
                      <mo stretchy="false">)</mo>
                      <mi>!</mi>
                    </mrow>
                  </mfrac>
                </mrow>
                <mo stretchy="false">⇒</mo>
                <mrow>
                  <mi>l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k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frac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  <mrow>
                              <mo stretchy="false">(</mo>
                              <mrow>
                                <mi>k</mi>
                                <mo stretchy="false">+</mo>
                                <mn>2</mn>
                              </mrow>
                              <mo stretchy="false">)</mo>
                              <mi>!</mi>
                            </mrow>
                          </mfrac>
                        </mrow>
                      </mrow>
                      <mrow>
                        <mrow>
                          <mfrac>
                            <mrow>
                              <mi>k</mi>
                            </mrow>
                            <mrow>
                              <mo stretchy="false">(</mo>
                              <mrow>
                                <mi>k</mi>
                                <mo stretchy="false">+</mo>
                                <mn>1</mn>
                              </mrow>
                              <mo stretchy="false">)</mo>
                              <mi>!</mi>
                            </mrow>
                          </mfrac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k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o stretchy="false">(</mo>
                        <mrow>
                          <mi>k</mi>
                          <mo stretchy="false">+</mo>
                          <mn>1</mn>
                        </mrow>
                        <mo stretchy="false">)</mo>
                        <mo stretchy="false">(</mo>
                        <mrow>
                          <mi>k</mi>
                          <mo stretchy="false">+</mo>
                          <mn>1</mn>
                        </mrow>
                        <mo stretchy="false">)</mo>
                        <mi>!</mi>
                      </mrow>
                      <mrow>
                        <mo stretchy="false">(</mo>
                        <mrow>
                          <mi>k</mi>
                          <mo stretchy="false">+</mo>
                          <mn>1</mn>
                        </mrow>
                        <mo stretchy="false">)</mo>
                        <mi>!</mi>
                        <mo stretchy="false">(</mo>
                        <mrow>
                          <mi>k</mi>
                          <mo stretchy="false">+</mo>
                          <mn>2</mn>
                        </mrow>
                        <mo stretchy="false">)</mo>
                        <mi>k</mi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k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i>k</mi>
                          <mo stretchy="false">+</mo>
                          <mn>1</mn>
                        </mrow>
                      </mrow>
                      <mrow>
                        <mi>k</mi>
                        <mo stretchy="false">(</mo>
                        <mrow>
                          <mi>k</mi>
                          <mo stretchy="false">+</mo>
                          <mn>2</mn>
                        </mrow>
                        <mo stretchy="false">)</mo>
                      </mrow>
                    </mfrac>
                  </mrow>
                  <mo stretchy="false">=</mo>
                  <mn>0</mn>
                </mrow>
              </mrow>
            </mrow>
          </mrow>
        </mrow>
      </mstyle>
      <mrow/>
    </mrow>
    <annotation encoding="StarMath 5.0"> size 12{ Sum cSub { size 8{k=1} }  cSup { size 8{ infinity } }  { {  {k}  over  { \( k+1 \) !} }  drarrow l= {"lim"}  cSub { size 8{k rightarrow  infinity } }  {  { {  {k+1}  over  { \( k+2 \) !} } }  over  { {  {k}  over  { \( k+1 \) !} } } } = {"lim"}  cSub { size 8{k rightarrow  infinity } }  {  { \( k+1 \)  \( k+1 \) !}  over  { \( k+1 \) ! \( k+2 \) k} } = {"lim"}  cSub { size 8{k rightarrow  infinity } }  {  {k+1}  over  {k \( k+2 \) } } =0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text>           </mtext>
            <mrow>
              <msub>
                <mi>a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&gt;</mo>
              <mn>0</mn>
            </mrow>
            <mtext>           </mtext>
            <mrow>
              <mi>l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k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ot>
              <mrow>
                <msup>
                  <mi>k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</mrow>
              <mrow>
                <mstyle mathsize="8pt">
                  <mrow>
                    <mrow>
                      <mi>k</mi>
                    </mrow>
                  </mrow>
                </mstyle>
              </mrow>
            </mroot>
            <mo stretchy="false">⇒</mo>
            <mrow>
              <mfrac>
                <mrow>
                  <mrow>
                    <mrow>
                      <mtext>če je 0</mtext>
                      <mo stretchy="false">≤</mo>
                      <mi>l</mi>
                    </mrow>
                    <mo stretchy="false">&lt;</mo>
                    <mrow>
                      <mn>1</mn>
                      <mo stretchy="false">−</mo>
                      <mstyle mathvariant="italic">
                        <mrow>
                          <mtext>konvergenten</mtext>
                        </mrow>
                      </mstyle>
                    </mrow>
                  </mrow>
                </mrow>
                <mrow>
                  <mtext>če je </mtext>
                  <mrow>
                    <mi>l</mi>
                    <mo stretchy="false">&gt;</mo>
                    <mrow>
                      <mn>1</mn>
                      <mo stretchy="false">−</mo>
                      <mstyle mathvariant="italic">
                        <mrow>
                          <mtext>divergenten</mtext>
                        </mrow>
                      </mstyle>
                    </mrow>
                  </mrow>
                </mrow>
              </mfrac>
            </mrow>
          </mrow>
        </mrow>
      </mstyle>
      <mrow/>
    </mrow>
    <annotation encoding="StarMath 5.0"> size 12{ Sum cSub { size 8{k=1} }  cSup { size 8{ infinity } }  {a rSub { size 8{k} } } "           "a rSub { size 8{k} } &gt;0"           "l= {"lim"}  cSub { size 8{k rightarrow  infinity } }  nroot { size 8{k} }  {k rSup { size 8{k} } }  drarrow  {  {"če je 0" &lt;= l&lt;1 -  ital "konvergenten"}  over  {"če je "l&gt;1 -  ital "divergenten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row>
                <mfrac>
                  <mrow>
                    <mn>2</mn>
                  </mrow>
                  <mrow>
                    <mi>n</mi>
                  </mrow>
                </mfrac>
              </mrow>
            </mrow>
          </mrow>
        </mrow>
      </mstyle>
      <mrow/>
    </mrow>
    <annotation encoding="StarMath 5.0"> size 12{a rSub { size 8{n} } = {  {2}  over  {n} } } {}</annotation>
  </semantics>
</math>
</file>

<file path=Object 20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o stretchy="false">(</mo>
                      <mtext>log</mtext>
                      <mi>k</mi>
                      <mo stretchy="false">)</mo>
                    </mrow>
                  </mfrac>
                </mrow>
              </mrow>
            </mrow>
            <mo stretchy="false">⇒</mo>
            <mrow>
              <mi>l</mi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k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root>
                <mrow>
                  <mrow>
                    <mfrac>
                      <mrow>
                        <mn>1</mn>
                      </mrow>
                      <mrow>
                        <mo stretchy="false">(</mo>
                        <mtext>log</mtext>
                        <mi>k</mi>
                        <msup>
                          <mo stretchy="false">)</mo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root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k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row>
                <mfrac>
                  <mrow>
                    <mn>1</mn>
                  </mrow>
                  <mrow>
                    <mtext>log</mtext>
                    <mi>k</mi>
                  </mrow>
                </mfrac>
              </mrow>
              <mo stretchy="false">=</mo>
              <mrow>
                <mn>0</mn>
                <mo stretchy="false">−</mo>
                <mstyle mathvariant="italic">
                  <mrow>
                    <mtext>konvergira</mtext>
                  </mrow>
                </mstyle>
              </mrow>
            </mrow>
          </mrow>
        </mrow>
      </mstyle>
      <mrow/>
    </mrow>
    <annotation encoding="StarMath 5.0"> size 12{ Sum cSub { size 8{k=1} }  cSup { size 8{ infinity } }  { {  {1}  over  { \( "log"k \) } } }  drarrow l= {"lim"}  cSub { size 8{k rightarrow  infinity } }  nroot { size 8{k} }  { {  {1}  over  { \( "log"k \)  rSup { size 8{k} } } } } = {"lim"}  cSub { size 8{k rightarrow  infinity } }  {  {1}  over  {"log"k} } =0 -  ital "konvergira"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  <mtext> konvergira takrat, ko </mtext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o stretchy="false">∞</mo>
                </mrow>
              </munderover>
              <mrow>
                <msup>
                  <mn>2</mn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p>
                <msub>
                  <mi>a</mi>
                  <mrow>
                    <mstyle mathsize="8pt">
                      <mrow>
                        <mrow>
                          <msup>
                            <mn>2</mn>
                            <mrow>
                              <mstyle mathsize="6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b>
              </mrow>
            </mrow>
            <mstyle mathsize="12pt">
              <mrow>
                <mrow>
                  <mtext> konvergira</mtext>
                  <mtext>.</mtext>
                </mrow>
              </mrow>
            </mstyle>
          </mrow>
        </mrow>
      </mstyle>
      <mrow/>
    </mrow>
    <annotation encoding="StarMath 5.0"> size 12{ Sum cSub { size 8{k=1} }  cSup { size 8{ infinity } }  {a rSub { size 8{k} } } " konvergira takrat, ko " Sum cSub {k=1}  cSup { infinity }  {2 rSup { size 8{k} } a rSub { size 8{2 rSup { size 6{k} } } } }  size 12{" konvergira" "." }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frac>
                    <mrow>
                      <mn>1</mn>
                    </mrow>
                    <mrow>
                      <mi>k</mi>
                    </mrow>
                  </mfrac>
                </mrow>
              </mrow>
            </mrow>
            <mtext>           </mtext>
            <mrow>
              <msub>
                <mi>a</mi>
                <mrow>
                  <mstyle mathsize="8pt">
                    <mrow>
                      <mrow>
                        <mi>k</mi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i>k</mi>
                  </mrow>
                </mfrac>
              </mrow>
            </mrow>
            <mo stretchy="false">⇒</mo>
            <mrow>
              <msub>
                <mi>a</mi>
                <mrow>
                  <mstyle mathsize="8pt">
                    <mrow>
                      <mrow>
                        <msup>
                          <mn>2</mn>
                          <mrow>
                            <mstyle mathsize="6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p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sup>
                      <mn>2</mn>
                      <mrow>
                        <mi>k</mi>
                      </mrow>
                    </msup>
                  </mrow>
                </mfrac>
              </mrow>
            </mrow>
            <mstyle mathsize="12pt">
              <mrow>
                <mrow>
                  <mtext>     </mtext>
                  <mo stretchy="false">⇒</mo>
                  <mrow>
                    <munderover>
                      <mo stretchy="false">∑</mo>
                      <mrow>
                        <mrow>
                          <mi>k</mi>
                          <mo stretchy="false">=</mo>
                          <mn>0</mn>
                        </mrow>
                      </mrow>
                      <mrow>
                        <mo stretchy="false">∞</mo>
                      </mrow>
                    </munderover>
                    <mrow>
                      <msup>
                        <mn>2</mn>
                        <mrow>
                          <mi>k</mi>
                        </mrow>
                      </msup>
                      <mstyle mathsize="12pt">
                        <mrow>
                          <mrow>
                            <msub>
                              <mi>a</mi>
                              <mrow>
                                <msup>
                                  <mn>2</mn>
                                  <mrow>
                                    <mstyle mathsize="6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sub>
                          </mrow>
                        </mrow>
                      </mstyle>
                    </mrow>
                  </mrow>
                </mrow>
              </mrow>
            </mstyle>
            <mstyle mathsize="12pt">
              <mrow>
                <mrow>
                  <mrow>
                    <mrow/>
                    <mo stretchy="false">=</mo>
                    <mrow>
                      <munderover>
                        <mo stretchy="false">∑</mo>
                        <mrow>
                          <mrow>
                            <mi>k</mi>
                            <mo stretchy="false">=</mo>
                            <mn>0</mn>
                          </mrow>
                        </mrow>
                        <mrow>
                          <mo stretchy="false">∞</mo>
                        </mrow>
                      </munderover>
                      <mrow>
                        <msup>
                          <mn>2</mn>
                          <mrow>
                            <mi>k</mi>
                          </mrow>
                        </msup>
                        <mrow>
                          <mfrac>
                            <mrow>
                              <mstyle mathsize="12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12pt">
                                <mrow>
                                  <mrow>
                                    <msup>
                                      <mn>2</mn>
                                      <mrow>
                                        <mi>k</mi>
                                      </mrow>
                                    </msup>
                                  </mrow>
                                </mrow>
                              </mstyle>
                            </mrow>
                          </mfrac>
                        </mrow>
                        <mstyle mathsize="12pt">
                          <mrow>
                            <mrow>
                              <mrow>
                                <mrow/>
                                <mo stretchy="false">=</mo>
                                <mrow>
                                  <munderover>
                                    <mo stretchy="false">∑</mo>
                                    <mrow>
                                      <mrow>
                                        <mi>k</mi>
                                        <mo stretchy="false">=</mo>
                                        <mn>0</mn>
                                      </mrow>
                                    </mrow>
                                    <mrow>
                                      <mo stretchy="false">∞</mo>
                                    </mrow>
                                  </munderover>
                                  <mrow>
                                    <mn>1</mn>
                                  </mrow>
                                </mrow>
                              </mrow>
                            </mrow>
                          </mrow>
                        </mstyle>
                        <mstyle mathsize="12pt">
                          <mrow>
                            <mrow>
                              <mrow>
                                <mo stretchy="false">−</mo>
                                <mstyle mathvariant="italic">
                                  <mrow>
                                    <mtext>divergentno</mtext>
                                  </mrow>
                                </mstyle>
                              </mrow>
                            </mrow>
                          </mrow>
                        </mstyle>
                      </mrow>
                    </mrow>
                  </mrow>
                </mrow>
              </mrow>
            </mstyle>
          </mrow>
        </mrow>
      </mstyle>
      <mrow/>
    </mrow>
    <annotation encoding="StarMath 5.0"> size 12{ Sum cSub { size 8{k=1} }  cSup { size 8{ infinity } }  { {  {1}  over  {k} } } "           "a rSub { size 8{k} } = {  {1}  over  {k} }  drarrow a rSub { size 8{2 rSup { size 6{k} } } } = {  {1}  over  {2 rSup {k} } }  size 12{"     " drarrow  Sum cSub {k=0}  cSup { infinity }  {2 rSup {k}  size 12{a rSub {2 rSup { size 6{k} } } }} } size 12{ {}= Sum cSub {k=0}  cSup { infinity }  {2 rSup {k}  {  { size 12{1} }  over  { size 12{2 rSup {k} } } }  size 12{ {}= Sum cSub {k=0}  cSup { infinity }  {1} } size 12{ -  ital "divergentno"}} }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text> - konvergira, ko </mtext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  <mtext> padajoc in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k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k</mi>
                          </mrow>
                        </mrow>
                      </mstyle>
                    </mrow>
                  </msub>
                  <mo stretchy="false">=</mo>
                  <mn>0</mn>
                </mrow>
              </mrow>
            </mrow>
          </mrow>
        </mrow>
      </mstyle>
      <mrow/>
    </mrow>
    <annotation encoding="StarMath 5.0"> size 12{ Sum cSub { size 8{k=1} }  cSup { size 8{ infinity } }  { \(  - 1 \)  rSup { size 8{k+1} } a rSub { size 8{k} } " - konvergira, ko "a rSub { size 8{k} } " padajoc in " {"lim"}  cSub { size 8{k rightarrow  infinity } } a rSub { size 8{k} } =0} } {}</annotation>
  </semantics>
</math>
</file>

<file path=Object 24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row>
                  <mfrac>
                    <mrow>
                      <mn>1</mn>
                    </mrow>
                    <mrow>
                      <mi>k</mi>
                      <mo stretchy="false">(</mo>
                      <mrow>
                        <mi>k</mi>
                        <mo stretchy="false">+</mo>
                        <mn>2</mn>
                      </mrow>
                      <mo stretchy="false">)</mo>
                    </mrow>
                  </mfrac>
                </mrow>
                <mtext>             </mtext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i>k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n>1</mn>
                          </mrow>
                          <mrow>
                            <mi>k</mi>
                            <mo stretchy="false">(</mo>
                            <mrow>
                              <mi>k</mi>
                              <mo stretchy="false">+</mo>
                              <mn>2</mn>
                            </mrow>
                            <mo stretchy="false">)</mo>
                          </mrow>
                        </mfrac>
                      </mrow>
                    </mrow>
                    <mo stretchy="false">≥</mo>
                    <msub>
                      <mi>a</mi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row>
                      <mfrac>
                        <mrow>
                          <mn>1</mn>
                        </mrow>
                        <mrow>
                          <mo stretchy="false">(</mo>
                          <mrow>
                            <mi>k</mi>
                            <mo stretchy="false">+</mo>
                            <mn>1</mn>
                          </mrow>
                          <mo stretchy="false">)</mo>
                          <mo stretchy="false">(</mo>
                          <mrow>
                            <mi>k</mi>
                            <mo stretchy="false">+</mo>
                            <mn>3</mn>
                          </mrow>
                          <mo stretchy="false">)</mo>
                        </mrow>
                      </mfrac>
                    </mrow>
                    <mo stretchy="false">−</mo>
                    <mstyle mathvariant="italic">
                      <mrow>
                        <mtext>padajoč</mtext>
                      </mrow>
                    </mstyle>
                  </mrow>
                </mrow>
              </mrow>
            </mrow>
          </mrow>
        </mrow>
      </mstyle>
      <mrow/>
    </mrow>
    <annotation encoding="StarMath 5.0"> size 12{ Sum cSub { size 8{k=1} }  cSup { size 8{ infinity } }  { \(  - 1 \)  rSup { size 8{k+1} }  {  {1}  over  {k \( k+2 \) } } "             "a rSub { size 8{k} } = {  {1}  over  {k \( k+2 \) } }  &gt;= a rSub { size 8{k+1} } = {  {1}  over  { \( k+1 \)  \( k+3 \) } }  -  ital "padajoč"} } {}</annotation>
  </semantics>
</math>
</file>

<file path=Object 25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k</mi>
                                <mo stretchy="false">→</mo>
                                <mo stretchy="false">∞</mo>
                              </mrow>
                            </mrow>
                          </mstyle>
                        </mrow>
                      </munder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i>k</mi>
                                </mrow>
                              </mrow>
                            </mstyle>
                          </mrow>
                        </msub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k</mi>
                                  <mo stretchy="false">→</mo>
                                  <mo stretchy="false">∞</mo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  <mo stretchy="false">(</mo>
                              <mrow>
                                <mi>k</mi>
                                <mo stretchy="false">+</mo>
                                <mn>2</mn>
                              </mrow>
                              <mo stretchy="false">)</mo>
                            </mrow>
                          </mfrac>
                        </mrow>
                        <mo stretchy="false">=</mo>
                        <mrow>
                          <mn>0</mn>
                          <mo stretchy="false">−</mo>
                          <mstyle mathvariant="italic">
                            <mrow>
                              <mtext>konvergira</mtext>
                            </mrow>
                          </mstyle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row>
                        <mfrac>
                          <mrow>
                            <mn>1</mn>
                          </mrow>
                          <mrow>
                            <mi>k</mi>
                            <mo stretchy="false">(</mo>
                            <mrow>
                              <mi>k</mi>
                              <mo stretchy="false">+</mo>
                              <mn>2</mn>
                            </mrow>
                            <mo stretchy="false">)</mo>
                          </mrow>
                        </mfrac>
                      </mrow>
                      <mtext>  </mtext>
                      <mo stretchy="false">⇒</mo>
                    </mrow>
                  </mrow>
                </mrow>
                <mrow>
                  <mrow>
                    <mfrac>
                      <mrow>
                        <mn>1</mn>
                      </mrow>
                      <mrow>
                        <mi>k</mi>
                        <mo stretchy="false">(</mo>
                        <mrow>
                          <mi>k</mi>
                          <mo stretchy="false">+</mo>
                          <mn>2</mn>
                        </mrow>
                        <mo stretchy="false">)</mo>
                      </mrow>
                    </mfrac>
                  </mrow>
                  <mo stretchy="false">=</mo>
                  <mrow>
                    <mrow>
                      <mfrac>
                        <mrow>
                          <mi>a</mi>
                        </mrow>
                        <mrow>
                          <mi>k</mi>
                        </mrow>
                      </mfrac>
                    </mrow>
                    <mo stretchy="false">+</mo>
                    <mrow>
                      <mfrac>
                        <mrow>
                          <mi>b</mi>
                        </mrow>
                        <mrow>
                          <mrow>
                            <mi>k</mi>
                            <mo stretchy="false">+</mo>
                            <mn>2</mn>
                          </mrow>
                        </mrow>
                      </mfrac>
                    </mrow>
                  </mrow>
                </mrow>
                <mo stretchy="false">⇒</mo>
                <mrow>
                  <mi>a</mi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i>,</mi>
                <mrow>
                  <mi>b</mi>
                  <mo stretchy="false">=</mo>
                  <mrow>
                    <mo stretchy="false">−</mo>
                    <mrow>
                      <mfrac>
                        <mrow>
                          <mn>1</mn>
                        </mrow>
                        <mrow>
                          <mn>2</mn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row>
                    <munderover>
                      <mo stretchy="false">∑</mo>
                      <mrow>
                        <mstyle mathsize="8pt">
                          <mrow>
                            <mrow>
                              <mrow>
                                <mi>k</mi>
                                <mo stretchy="false">=</mo>
                                <mn>1</mn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underover>
                    <mrow>
                      <mrow>
                        <mo stretchy="false">(</mo>
                        <mo stretchy="false">−</mo>
                        <mn>1</mn>
                      </mrow>
                      <msup>
                        <mo stretchy="false">)</mo>
                        <mrow>
                          <mstyle mathsize="8pt">
                            <mrow>
                              <mrow>
                                <mrow>
                                  <mi>k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o stretchy="false">(</mo>
                      <mrow>
                        <mrow>
                          <mfrac>
                            <mrow>
                              <mn>1</mn>
                            </mrow>
                            <mrow>
                              <mi>k</mi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row>
                                <mi>k</mi>
                                <mo stretchy="false">+</mo>
                                <mn>2</mn>
                              </mrow>
                            </mrow>
                          </mfrac>
                        </mrow>
                      </mrow>
                      <mo stretchy="false">)</mo>
                    </mrow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o stretchy="false">(</mo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o stretchy="false">)</mo>
                  <mo stretchy="false">−</mo>
                  <mo stretchy="false">(</mo>
                </mrow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>
                  <mo stretchy="false">)</mo>
                  <mo stretchy="false">+</mo>
                  <mo stretchy="false">(</mo>
                </mrow>
                <mrow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n>5</mn>
                      </mrow>
                    </mfrac>
                  </mrow>
                </mrow>
                <mrow>
                  <mo stretchy="false">)</mo>
                  <mo stretchy="false">−</mo>
                  <mtext>.</mtext>
                </mrow>
                <mtext>.</mtext>
                <mtext>.</mtext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row>
                    <mrow>
                      <mn>1</mn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n>2</mn>
                          </mrow>
                        </mfrac>
                      </mrow>
                    </mrow>
                    <mo stretchy="false">±</mo>
                    <mrow>
                      <mfrac>
                        <mrow>
                          <mn>1</mn>
                        </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frac>
                    </mrow>
                  </mrow>
                  <mo stretchy="false">∓</mo>
                  <mrow>
                    <mfrac>
                      <mrow>
                        <mn>1</mn>
                      </mrow>
                      <mrow>
                        <mrow>
                          <mi>n</mi>
                          <mo stretchy="false">+</mo>
                          <mn>2</mn>
                        </mrow>
                      </mrow>
                    </mfrac>
                  </mrow>
                </mrow>
                <mo stretchy="false">)</mo>
                <mrow/>
              </mrow>
            </mtd>
          </mtr>
          <mtr>
            <mtd>
              <mrow>
                <mrow>
                  <mi>S</mi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sub>
                    <mi>S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o stretchy="false">(</mo>
                <mrow>
                  <mn>1</mn>
                  <mo stretchy="false">−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>
                  <mo stretchy="false">)</mo>
                  <mo stretchy="false">=</mo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"lim"}  cSub { size 8{k rightarrow  infinity } } a rSub { size 8{k} } = {"lim"}  cSub { size 8{k rightarrow  infinity } }  {  {1}  over  {k \( k+2 \) } } =0 -  ital "konvergira"}  {} # 
S rSub { size 8{n} } = Sum cSub { size 8{k=1} }  cSup { size 8{n} }  { \(  - 1 \)  rSup { size 8{k+1} }  {  {1}  over  {k \( k+2 \) } } "  " drarrow }  {  {1}  over  {k \( k+2 \) } } = {  {a}  over  {k} } + {  {b}  over  {k+2} }  drarrow a= {  {1}  over  {2} } ,b= -  {  {1}  over  {2} }  {} # 
S rSub { size 8{n} } = {  {1}  over  {2} }  Sum cSub { size 8{k=1} }  cSup { size 8{n} }  { \(  - 1 \)  rSup { size 8{k+1} }  \(  {  {1}  over  {k} }  -  {  {1}  over  {k+2} }  \) } = {  {1}  over  {2} }  \(  \( 1 -  {  {1}  over  {3} }  \)  -  \(  {  {1}  over  {2} }  -  {  {1}  over  {4} }  \) + \(  {  {1}  over  {3} }  -  {  {1}  over  {5} }  \)  -  "."  "."  "."  \) = {  {1}  over  {2} }  \( 1 -  {  {1}  over  {2} }  +-  {  {1}  over  {n+1} }  -+  {  {1}  over  {n+2} }  \)  {} # 
S= {"lim"}  cSub { size 8{n rightarrow  infinity } } S rSub { size 8{n} } = {  {1}  over  {2} }  \( 1 -  {  {1}  over  {2} }  \) = {  {1}  over  {4} }  {} 
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row>
                    <mi>k</mi>
                    <mo stretchy="false">=</mo>
                    <mn>1</mn>
                  </mrow>
                </mrow>
                <mrow>
                  <mo stretchy="false">∞</mo>
                </mrow>
              </munderover>
              <mrow>
                <mrow>
                  <mo stretchy="false">(</mo>
                  <mo stretchy="false">−</mo>
                  <mn>1</mn>
                </mrow>
                <msup>
                  <mo stretchy="false">)</mo>
                  <mrow>
                    <mstyle mathsize="8pt">
                      <mrow>
                        <mrow>
                          <mrow>
                            <mi>k</mi>
                            <mo stretchy="false">+</mo>
                            <mn>1</mn>
                          </mrow>
                        </mrow>
                      </mrow>
                    </mstyle>
                  </mrow>
                </msup>
                <msub>
                  <mi>a</mi>
                  <mrow>
                    <mstyle mathsize="8pt">
                      <mrow>
                        <mrow>
                          <msup>
                            <mn>2</mn>
                            <mrow>
                              <mstyle mathsize="6pt">
                                <mrow>
                                  <mrow>
                                    <mi>k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k=1}  cSup { infinity }  { \(  - 1 \)  rSup { size 8{k+1} } a rSub { size 8{2 rSup { size 6{k} } } } }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row>
                  <mstyle mathsize="8pt">
                    <mrow>
                      <mrow>
                        <mrow>
                          <mi>k</mi>
                          <mo stretchy="false">=</mo>
                          <mn>1</mn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row>
                <msub>
                  <mi>a</mi>
                  <mrow>
                    <mstyle mathsize="8pt">
                      <mrow>
                        <mrow>
                          <mi>k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Sum cSub { size 8{k=1} }  cSup { size 8{ infinity } }  {a rSub { size 8{k} } } } {}</annotation>
  </semantics>
</math>
</file>

<file path=Object 28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text>sin</mtext>
                              <mi>x</mi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i>x</mi>
                      </mrow>
                      <mrow>
                        <msup>
                          <mi>a</mi>
                          <mrow>
                            <mstyle mathsize="8pt">
                              <mrow>
                                <mrow>
                                  <mi>x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n>0,</mn>
                </mrow>
                <mtext>   </mtext>
                <mrow>
                  <mi>a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1</mn>
                        </mrow>
                      </mrow>
                      <mrow>
                        <mi>x</mi>
                      </mrow>
                    </mfrac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sup>
                            <mi>a</mi>
                            <mrow>
                              <mstyle mathsize="8pt">
                                <mrow>
                                  <mrow>
                                    <mi>x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1</mn>
                        </mrow>
                      </mrow>
                      <mrow>
                        <mi>x</mi>
                      </mrow>
                    </mfrac>
                  </mrow>
                  <mo stretchy="false">=</mo>
                  <mtext>log</mtext>
                </mrow>
                <mi>a</mi>
                <mtext>      </mtext>
                <mstyle mathvariant="italic">
                  <mrow>
                    <mtext>za</mtext>
                  </mrow>
                </mstyle>
                <mrow>
                  <mi>a</mi>
                  <mo stretchy="false">&gt;</mo>
                  <mn>1</mn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o stretchy="false">(</mo>
                <mrow>
                  <mn>1</mn>
                  <mo stretchy="false">+</mo>
                  <mrow>
                    <mfrac>
                      <mrow>
                        <mn>1</mn>
                      </mrow>
                      <mrow>
                        <mi>x</mi>
                      </mrow>
                    </mfrac>
                  </mrow>
                </mrow>
                <mrow>
                  <msup>
                    <mo stretchy="false">)</mo>
                    <mrow>
                      <mstyle mathsize="8pt">
                        <mrow>
                          <mrow>
                            <mi>x</mi>
                          </mrow>
                        </mrow>
                      </mstyle>
                    </mrow>
                  </msup>
                  <mo stretchy="false">=</mo>
                  <mi>e</mi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text>log</mtext>
                        <mi>x</mi>
                      </mrow>
                      <mrow>
                        <msup>
                          <mi>x</mi>
                          <mrow>
                            <mstyle mathsize="8pt">
                              <mrow>
                                <mrow>
                                  <mi>α</mi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n>0</mn>
                </mrow>
                <mtext>       </mtext>
                <mrow>
                  <mi>α</mi>
                  <mo stretchy="false">&gt;</mo>
                  <mn>0</mn>
                </mrow>
                <mrow/>
              </mrow>
            </mtd>
          </mtr>
        </mtable>
      </mrow>
      <mrow/>
    </mrow>
    <annotation encoding="StarMath 5.0">alignl { stack {
 size 12{ {"lim"}  cSub { size 8{x rightarrow 0} }  {  {"sin"x}  over  {x} } =1}  {} # 
 {"lim"}  cSub { size 8{x rightarrow 0} }  {  {x}  over  {a rSup { size 8{x} } } } =0,"   "a&gt;1 {} # 
 {"lim"}  cSub { size 8{x rightarrow 0} }  {  {e rSup { size 8{x} }  - 1}  over  {x} } =1 {} # 
 {"lim"}  cSub { size 8{x rightarrow 0} }  {  {a rSup { size 8{x} }  - 1}  over  {x} } ="log"a"      " ital "za" a&gt;1 {} # 
 {"lim"}  cSub { size 8{x rightarrow 0} }  \( 1+ {  {1}  over  {x} }  \)  rSup { size 8{x} } =e {} # 
 {"lim"}  cSub { size 8{x rightarrow  infinity } }  {  {"log"x}  over  {x rSup { size 8{α} } } } =0"       "α&gt;0 {} 
} } {}</annotation>
  </semantics>
</math>
</file>

<file path=Object 2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row>
                        <mi>A</mi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sub>
                                    <mi>x</mi>
                                    <mrow>
                                      <mstyle mathsize="6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row>
                            </mstyle>
                          </mrow>
                        </munder>
                      </mrow>
                      <mi>f</mi>
                      <mo stretchy="false">(</mo>
                      <mi>x</mi>
                      <mo stretchy="false">)</mo>
                      <mtext>   in   </mtext>
                      <mrow>
                        <mi>B</mi>
                        <mo stretchy="false">=</mo>
                        <munder>
                          <mrow>
                            <mtext>lim</mtext>
                          </mrow>
                          <mrow>
                            <mi>x</mi>
                            <mo stretchy="false">→</mo>
                            <msub>
                              <mi>x</mi>
                              <mrow>
                                <mstyle mathsize="6pt">
                                  <mrow>
                                    <mrow>
                                      <mn>0</mn>
                                    </mrow>
                                  </mrow>
                                </mstyle>
                              </mrow>
                            </msub>
                          </mrow>
                        </munder>
                      </mrow>
                      <mstyle mathsize="12pt">
                        <mrow>
                          <mrow>
                            <mi>g</mi>
                            <mo stretchy="false">(</mo>
                            <mi>x</mi>
                            <mo stretchy="false">)</mo>
                          </mrow>
                        </mrow>
                      </mstyle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sub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>
                      <mo stretchy="false">(</mo>
                      <mi>f</mi>
                      <mo stretchy="false">(</mo>
                      <mi>x</mi>
                      <mrow>
                        <mo stretchy="false">)</mo>
                        <mo stretchy="false">+</mo>
                        <mi>g</mi>
                      </mrow>
                      <mo stretchy="false">(</mo>
                      <mi>x</mi>
                      <mo stretchy="false">)</mo>
                      <mrow>
                        <mo stretchy="false">)</mo>
                        <mo stretchy="false">=</mo>
                        <mrow>
                          <mi>A</mi>
                          <mo stretchy="false">+</mo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sub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>
                      <mrow>
                        <mi>C</mi>
                        <mo stretchy="false">⋅</mo>
                        <mi>f</mi>
                      </mrow>
                      <mo stretchy="false">(</mo>
                      <mi>x</mi>
                      <mrow>
                        <mo stretchy="false">)</mo>
                        <mo stretchy="false">=</mo>
                        <mrow>
                          <mi>C</mi>
                          <mo stretchy="false">⋅</mo>
                          <mi>A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sub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>
                      <mi>f</mi>
                      <mo stretchy="false">(</mo>
                      <mi>x</mi>
                      <mrow>
                        <mo stretchy="false">)</mo>
                        <mo stretchy="false">⋅</mo>
                        <mi>g</mi>
                      </mrow>
                      <mo stretchy="false">(</mo>
                      <mi>x</mi>
                      <mrow>
                        <mo stretchy="false">)</mo>
                        <mo stretchy="false">=</mo>
                        <mrow>
                          <mi>A</mi>
                          <mo stretchy="false">⋅</mo>
                          <mi>B</mi>
                        </mrow>
                      </mrow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sub>
                                  <mi>x</mi>
                                  <mrow>
                                    <mstyle mathsize="6pt">
                                      <mrow>
                                        <mrow>
                                          <mn>0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style>
                        </mrow>
                      </munder>
                      <mrow>
                        <mo stretchy="false">=</mo>
                      </mrow>
                      <mtext>    za </mtext>
                      <mrow>
                        <mi>B</mi>
                        <mo stretchy="false">≠</mo>
                        <mn>0</mn>
                      </mrow>
                    </mrow>
                  </mrow>
                </mstyle>
                <mrow/>
              </mrow>
            </mtd>
          </mtr>
        </mtable>
      </mrow>
      <mrow/>
    </mrow>
    <annotation encoding="StarMath 5.0">alignl { stack {
 size 12{A= {"lim"}  cSub { size 8{x rightarrow x rSub { size 6{0} } } } f \( x \) "   in   "B= {"lim"}  cSub {x rightarrow x rSub { size 6{0} } }  size 12{g \( x \) }}  {} # 
 size 12{ {"lim"}  cSub { size 8{x rightarrow x rSub { size 6{0} } } }  \( f \( x \) +g \( x \)  \) =A+B}  {} # 
 size 12{ {"lim"}  cSub { size 8{x rightarrow x rSub { size 6{0} } } } C cdot f \( x \) =C cdot A}  {} # 
 size 12{ {"lim"}  cSub { size 8{x rightarrow x rSub { size 6{0} } } } f \( x \)  cdot g \( x \) =A cdot B}  {} # 
 size 12{ {"lim"}  cSub { size 8{x rightarrow x rSub { size 6{0} } } }  {f \( x \) } wideslash {g \( x \) } = {A} wideslash {B} "    za "B &lt;&gt; 0}  {} 
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n</mi>
              <mo stretchy="false">≥</mo>
              <mn>1</mn>
            </mrow>
          </mrow>
        </mrow>
      </mstyle>
      <mrow/>
    </mrow>
    <annotation encoding="StarMath 5.0"> size 12{n &gt;= 1} {}</annotation>
  </semantics>
</math>
</file>

<file path=Object 30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x</mi>
                      <mo stretchy="false">→</mo>
                      <mn>0</mn>
                    </mrow>
                  </mrow>
                </mstyle>
              </mrow>
            </munder>
            <mrow>
              <mrow>
                <mfrac>
                  <mrow>
                    <mrow>
                      <msqrt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</msqrt>
                      <mo stretchy="false">−</mo>
                      <mn>1</mn>
                    </mrow>
                  </mrow>
                  <mrow>
                    <mi>x</mi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row>
                      <mrow>
                        <mn>1</mn>
                        <mo stretchy="false">+</mo>
                        <mi>x</mi>
                      </mrow>
                      <mo stretchy="false">−</mo>
                      <mn>1</mn>
                    </mrow>
                  </mrow>
                  <mrow>
                    <mi>x</mi>
                    <mo stretchy="false">(</mo>
                    <mrow>
                      <msqrt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</msqrt>
                      <mo stretchy="false">+</mo>
                      <mn>1</mn>
                    </mrow>
                  </mrow>
                </mfrac>
              </mrow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x</mi>
                        <mo stretchy="false">→</mo>
                        <mn>0</mn>
                      </mrow>
                    </mrow>
                  </mstyle>
                </mrow>
              </munder>
            </mrow>
            <mrow>
              <mrow>
                <mfrac>
                  <mrow>
                    <mn>1</mn>
                  </mrow>
                  <mrow>
                    <mrow>
                      <msqrt>
                        <mrow>
                          <mrow>
                            <mn>1</mn>
                            <mo stretchy="false">+</mo>
                            <mi>x</mi>
                          </mrow>
                        </mrow>
                      </msqrt>
                      <mo stretchy="false">+</mo>
                      <mn>1</mn>
                    </mrow>
                  </mrow>
                </mfrac>
              </mrow>
              <mo stretchy="false">=</mo>
              <mrow>
                <mfrac>
                  <mrow>
                    <mn>1</mn>
                  </mrow>
                  <mrow>
                    <mn>2</mn>
                  </mrow>
                </mfrac>
              </mrow>
            </mrow>
          </mrow>
        </mrow>
      </mstyle>
      <mrow/>
    </mrow>
    <annotation encoding="StarMath 5.0"> size 12{ {"lim"}  cSub { size 8{x rightarrow 0} }  {  { sqrt {1+x}  - 1}  over  {x} } = {"lim"}  cSub { size 8{x rightarrow 0} }  {  {1+x - 1}  over  {x \(  sqrt {1+x} +1} } = {"lim"}  cSub { size 8{x rightarrow 0} }  {  {1}  over  { sqrt {1+x} +1} } = {  {1}  over  {2} } } {}</annotation>
  </semantics>
</math>
</file>

<file path=Object 31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row>
                                <mroot>
                                  <mrow>
                                    <mrow>
                                      <mn>1</mn>
                                      <mo stretchy="false">+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−</mo>
                                <mroot>
                                  <mrow>
                                    <mrow>
                                      <mn>1</mn>
                                      <mo stretchy="false">−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</mrow>
                            <mrow>
                              <mi>x</mi>
                            </mrow>
                          </mfrac>
                        </mrow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o stretchy="false">(</mo>
                              <mrow>
                                <mroot>
                                  <mrow>
                                    <mrow>
                                      <mn>1</mn>
                                      <mo stretchy="false">+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−</mo>
                                <mroot>
                                  <mrow>
                                    <mrow>
                                      <mn>1</mn>
                                      <mo stretchy="false">−</mo>
                                      <mi>x</mi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o stretchy="false">)</mo>
                              <mo stretchy="false">(</mo>
                              <mrow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+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+</mo>
                                <mtext>.</mtext>
                              </mrow>
                              <mtext>.</mtext>
                              <mrow>
                                <mtext>.</mtext>
                                <mo stretchy="false">+</mo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−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o stretchy="false">)</mo>
                            </mrow>
                            <mrow>
                              <mi>x</mi>
                              <mo stretchy="false">(</mo>
                              <mrow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+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  <mo stretchy="false">+</mo>
                                <mtext>.</mtext>
                              </mrow>
                              <mtext>.</mtext>
                              <mrow>
                                <mtext>.</mtext>
                                <mo stretchy="false">+</mo>
                                <mroot>
                                  <msup>
                                    <mrow>
                                      <mrow>
                                        <mn>1</mn>
                                        <mo stretchy="false">−</mo>
                                        <mi>x</mi>
                                      </mrow>
                                    </mrow>
                                    <mrow>
                                      <mstyle mathsize="8pt">
                                        <mrow>
                                          <mrow>
                                            <mrow>
                                              <mi>n</mi>
                                              <mo stretchy="false">−</mo>
                                              <mn>1</mn>
                                            </mrow>
                                          </mrow>
                                        </mrow>
                                      </mstyle>
                                    </mrow>
                                  </msup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o stretchy="false">)</mo>
                            </mrow>
                          </mfrac>
                        </mrow>
                        <mo stretchy="false">=</mo>
                        <mrow/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n>0</mn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row>
                            <mrow>
                              <mn>1</mn>
                              <mo stretchy="false">+</mo>
                              <mi>x</mi>
                            </mrow>
                            <mo stretchy="false">−</mo>
                            <mn>1</mn>
                          </mrow>
                          <mo stretchy="false">+</mo>
                          <mi>x</mi>
                        </mrow>
                      </mrow>
                      <mrow>
                        <mi>x</mi>
                        <mo stretchy="false">(</mo>
                        <mrow>
                          <mroot>
                            <msup>
                              <mrow>
                                <mrow>
                                  <mn>1</mn>
                                  <mo stretchy="false">+</mo>
                                  <mi>x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root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root>
                            <msup>
                              <mrow>
                                <mrow>
                                  <mn>1</mn>
                                  <mo stretchy="false">−</mo>
                                  <mi>x</mi>
                                </mrow>
                              </mrow>
                              <mrow>
                                <mstyle mathsize="8pt">
                                  <mrow>
                                    <mrow>
                                      <mrow>
                                        <mi>n</mi>
                                        <mo stretchy="false">−</mo>
                                        <mn>1</mn>
                                      </mrow>
                                    </mrow>
                                  </mrow>
                                </mstyle>
                              </mrow>
                            </msup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root>
                        </mrow>
                        <mo stretchy="false">)</mo>
                      </mrow>
                    </mfrac>
                  </mrow>
                  <mo stretchy="false">=</mo>
                  <mrow>
                    <mfrac>
                      <mrow>
                        <mn>2</mn>
                      </mrow>
                      <mrow>
                        <mi>n</mi>
                      </mrow>
                    </mfrac>
                  </mrow>
                </mrow>
                <mrow/>
              </mrow>
            </mtd>
          </mtr>
        </mtable>
      </mrow>
      <mrow/>
    </mrow>
    <annotation encoding="StarMath 5.0">alignl { stack {
 size 12{ {"lim"}  cSub { size 8{x rightarrow 0} }  {  { nroot { size 8{n} }  {1+x}  -  nroot { size 8{n} }  {1 - x} }  over  {x} } = {"lim"}  cSub { size 8{x rightarrow 0} }  {  { \(  nroot { size 8{n} }  {1+x}  -  nroot { size 8{n} }  {1 - x}  \)  \(  nroot { size 8{n} }  {1+x}  rSup { size 8{n - 1} } + "."  "."  "." + nroot { size 8{n} }  {1 - x}  rSup { size 8{n - 1} }  \) }  over  {x \(  nroot { size 8{n} }  {1+x}  rSup { size 8{n - 1} } + "."  "."  "." + nroot { size 8{n} }  {1 - x}  rSup { size 8{n - 1} }  \) } } ={}}  {} # 
 {"lim"}  cSub { size 8{x rightarrow 0} }  {  {1+x - 1+x}  over  {x \(  nroot { size 8{n} }  {1+x}  rSup { size 8{n - 1} } + "."  "."  "." + nroot { size 8{n} }  {1 - x}  rSup { size 8{n - 1} }  \) } } = {  {2}  over  {n} }  {} 
} } {}</annotation>
  </semantics>
</math>
</file>

<file path=Object 32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row>
                                <mn>1</mn>
                                <mo stretchy="false">−</mo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style mathvariant="italic">
                                <mrow>
                                  <mtext>ax</mtext>
                                </mrow>
                              </mstyle>
                            </mrow>
                            <mrow>
                              <mrow>
                                <mi>x</mi>
                                <mo stretchy="false">⋅</mo>
                                <mtext>sin</mtext>
                              </mrow>
                              <mstyle mathvariant="italic">
                                <mrow>
                                  <mtext>bx</mtext>
                                </mrow>
                              </mstyle>
                            </mrow>
                          </mfrac>
                        </mrow>
                        <mo stretchy="false">=</mo>
                        <munder>
                          <mrow>
                            <mtext>lim</mtext>
                          </mrow>
                          <mrow>
                            <mstyle mathsize="8pt">
                              <mrow>
                                <mrow>
                                  <mi>x</mi>
                                  <mo stretchy="false">→</mo>
                                  <mn>0</mn>
                                </mrow>
                              </mrow>
                            </mstyle>
                          </mrow>
                        </munder>
                      </mrow>
                      <mrow>
                        <mrow>
                          <mfrac>
                            <mrow>
                              <mo stretchy="false">(</mo>
                              <mrow>
                                <mn>1</mn>
                                <mo stretchy="false">−</mo>
                                <mtext>cos</mtext>
                              </mrow>
                              <mstyle mathvariant="italic">
                                <mrow>
                                  <mtext>ax</mtext>
                                </mrow>
                              </mstyle>
                              <mo stretchy="false">)</mo>
                              <mo stretchy="false">(</mo>
                              <mover accent="true">
                                <msup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row>
                                      <mstyle mathvariant="italic">
                                        <mrow>
                                          <mtext>ax</mtext>
                                        </mrow>
                                      </mstyle>
                                      <mo stretchy="false">+</mo>
                                      <msup>
                                        <mtext>cos</mtext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</mrow>
                                    <mstyle mathvariant="italic">
                                      <mrow>
                                        <mtext>ax</mtext>
                                      </mrow>
                                    </mstyle>
                                    <mo stretchy="false">)</mo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⃗</mo>
                              </mover>
                            </mrow>
                            <mrow>
                              <mrow>
                                <mi>x</mi>
                                <mo stretchy="false">⋅</mo>
                                <mtext>sin</mtext>
                              </mrow>
                              <mstyle mathvariant="italic">
                                <mrow>
                                  <mtext>bx</mtext>
                                </mrow>
                              </mstyle>
                            </mrow>
                          </mfrac>
                        </mrow>
                        <mo stretchy="false">=</mo>
                        <mn>3</mn>
                      </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frac>
                            <mrow>
                              <mrow>
                                <mn>1</mn>
                                <mo stretchy="false">−</mo>
                                <msup>
                                  <mtext>cos</mtext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style mathvariant="italic">
                                <mrow>
                                  <mtext>ax</mtext>
                                </mrow>
                              </mstyle>
                            </mrow>
                            <mrow>
                              <mo stretchy="false">(</mo>
                              <mrow>
                                <mi>x</mi>
                                <mo stretchy="false">⋅</mo>
                                <mtext>sin</mtext>
                              </mrow>
                              <mstyle mathvariant="italic">
                                <mrow>
                                  <mtext>bx</mtext>
                                </mrow>
                              </mstyle>
                              <mo stretchy="false">)</mo>
                              <mo stretchy="false">(</mo>
                              <mover accent="true">
                                <msup>
                                  <mrow>
                                    <mrow>
                                      <mn>1</mn>
                                      <mo stretchy="false">+</mo>
                                      <mtext>cos</mtext>
                                    </mrow>
                                    <mstyle mathvariant="italic">
                                      <mrow>
                                        <mtext>ax</mtext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⃗</mo>
                              </mover>
                              <mo stretchy="false">)</mo>
                            </mrow>
                          </mfrac>
                        </mrow>
                        <mo stretchy="false">=</mo>
                        <mrow>
                          <mfrac>
                            <mrow>
                              <mn>3</mn>
                            </mrow>
                            <mrow>
                              <mn>2</mn>
                            </mrow>
                          </mfrac>
                        </mrow>
                      </mrow>
                      <munder>
                        <mrow>
                          <mtext>lim</mtext>
                        </mrow>
                        <mrow>
                          <mstyle mathsize="8pt">
                            <mrow>
                              <mrow>
                                <mi>x</mi>
                                <mo stretchy="false">→</mo>
                                <mn>0</mn>
                              </mrow>
                            </mrow>
                          </mstyle>
                        </mrow>
                      </munder>
                      <mrow>
                        <mrow>
                          <mrow>
                            <mrow>
                              <mfrac>
                                <mrow>
                                  <msup>
                                    <mtext>sin</mtext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  <mstyle mathvariant="italic">
                                    <mrow>
                                      <mtext>ax</mtext>
                                    </mrow>
                                  </mstyle>
                                </mrow>
                                <mrow>
                                  <mo stretchy="false">(</mo>
                                  <mstyle mathvariant="italic">
                                    <mrow>
                                      <mtext>ax</mtext>
                                    </mrow>
                                  </mstyle>
                                  <msup>
                                    <mo stretchy="false">)</mo>
                                    <mrow>
                                      <mstyle mathsize="8pt">
                                        <mrow>
                                          <mrow>
                                            <mn>2</mn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rac>
                            </mrow>
                            <mo stretchy="false">⋅</mo>
                            <mrow>
                              <mfrac>
                                <mrow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  <mrow>
                                  <mtext>sin</mtext>
                                  <mstyle mathvariant="italic">
                                    <mrow>
                                      <mtext>bx</mtext>
                                    </mrow>
                                  </mstyle>
                                </mrow>
                              </mfrac>
                            </mrow>
                          </mrow>
                          <mo stretchy="false">⋅</mo>
                          <mrow>
                            <mfrac>
                              <mrow>
                                <msup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tyle mathvariant="italic">
                                  <mrow>
                                    <mtext>xbx</mtext>
                                  </mrow>
                                </mstyle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n>3</mn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frac>
                          <mrow>
                            <msup>
                              <mi>a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  <mrow>
                            <mi>b</mi>
                          </mrow>
                        </mfrac>
                      </mrow>
                    </mrow>
                  </mrow>
                </mstyle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root>
                            <mrow>
                              <mrow>
                                <msup>
                                  <mi>x</mi>
                                  <mrow>
                                    <mstyle mathsize="8pt">
                                      <mrow>
                                        <mrow>
                                          <mn>2</mn>
                                        </mrow>
                                      </mrow>
                                    </mstyle>
                                  </mrow>
                                </msup>
                                <mo stretchy="false">+</mo>
                                <mn>1</mn>
                              </mrow>
                            </mrow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root>
                          <mo stretchy="false">−</mo>
                          <mn>4x</mn>
                        </mrow>
                      </mrow>
                      <mrow>
                        <mrow>
                          <mn>6x</mn>
                          <mo stretchy="false">+</mo>
                          <mn>1</mn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row>
                            <mfrac>
                              <mrow>
                                <mroot>
                                  <mrow>
                                    <mrow>
                                      <msup>
                                        <mi>x</mi>
                                        <mrow>
                                          <mstyle mathsize="8pt">
                                            <mrow>
                                              <mrow>
                                                <mn>2</mn>
                                              </mrow>
                                            </mrow>
                                          </mstyle>
                                        </mrow>
                                      </msup>
                                      <mo stretchy="false">+</mo>
                                      <mn>1</mn>
                                    </mrow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n>3</mn>
                                        </mrow>
                                      </mrow>
                                    </mstyle>
                                  </mrow>
                                </mroot>
                              </mrow>
                              <mrow>
                                <mi>x</mi>
                              </mrow>
                            </mfrac>
                          </mrow>
                          <mo stretchy="false">−</mo>
                          <mrow>
                            <mfrac>
                              <mrow>
                                <mn>4x</mn>
                              </mrow>
                              <mrow>
                                <mi>x</mi>
                              </mrow>
                            </mfrac>
                          </mrow>
                        </mrow>
                      </mrow>
                      <mrow>
                        <mrow>
                          <mrow>
                            <mfrac>
                              <mrow>
                                <mn>6x</mn>
                              </mrow>
                              <mrow>
                                <mi>x</mi>
                              </mrow>
                            </mfrac>
                          </mrow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x</mi>
                              </mrow>
                            </mfrac>
                          </mrow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o stretchy="false">−</mo>
                          <mn>4</mn>
                        </mrow>
                      </mrow>
                      <mrow>
                        <mn>6</mn>
                      </mrow>
                    </mfrac>
                  </mrow>
                  <mo stretchy="false">=</mo>
                  <mrow>
                    <mo stretchy="false">−</mo>
                    <mrow>
                      <mfrac>
                        <mrow>
                          <mn>2</mn>
                        </mrow>
                        <mrow>
                          <mn>3</mn>
                        </mrow>
                      </mfrac>
                    </mrow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row>
                            <mrow>
                              <mn>1</mn>
                              <mo stretchy="false">+</mo>
                              <mn>2</mn>
                            </mrow>
                            <mo stretchy="false">+</mo>
                            <mn>3</mn>
                          </mrow>
                          <mo stretchy="false">+</mo>
                          <mtext>.</mtext>
                        </mrow>
                        <mtext>.</mtext>
                        <mrow>
                          <mtext>.</mtext>
                          <mo stretchy="false">+</mo>
                          <mi>n</mi>
                        </mrow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frac>
                            <mrow>
                              <mi>n</mi>
                              <mo stretchy="false">(</mo>
                              <mrow>
                                <mi>n</mi>
                                <mo stretchy="false">+</mo>
                                <mn>1</mn>
                              </mrow>
                              <mo stretchy="false">)</mo>
                            </mrow>
                            <mrow>
                              <mn>2</mn>
                            </mrow>
                          </mfrac>
                        </mrow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i>n</mi>
                          <mo stretchy="false">+</mo>
                          <mn>1</mn>
                        </mrow>
                      </mrow>
                      <mrow>
                        <mn>2n</mn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row>
                          <mn>1</mn>
                          <mo stretchy="false">+</mo>
                          <mrow>
                            <mfrac>
                              <mrow>
                                <mn>1</mn>
                              </mrow>
                              <mrow>
                                <mi>n</mi>
                              </mrow>
                            </mfrac>
                          </mrow>
                        </mrow>
                      </mrow>
                      <mrow>
                        <mn>2</mn>
                      </mrow>
                    </mfrac>
                  </mrow>
                  <mo stretchy="false">=</mo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</mrow>
                </mrow>
                <mrow/>
              </mrow>
            </mtd>
          </mtr>
          <mtr>
            <mtd>
              <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sup>
                            <mn>3</mn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n>2</mn>
                            <mrow>
                              <mstyle mathsize="8pt">
                                <mrow>
                                  <mrow>
                                    <mrow>
                                      <mi>n</mi>
                                      <mo stretchy="false">+</mo>
                                      <mn>1</mn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>
                        <mrow>
                          <msup>
                            <mn>3</mn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sup>
                            <mn>2</mn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</mfrac>
                  </mrow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x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row>
                  <mrow>
                    <mfrac>
                      <mrow>
                        <msup>
                          <mn>3</mn>
                          <mrow>
                            <mstyle mathsize="8pt">
                              <mrow>
                                <mrow>
                                  <mrow>
                                    <mi>n</mi>
                                    <mo stretchy="false">+</mo>
                                    <mn>1</mn>
                                  </mrow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)</mo>
                      </mrow>
                      <mrow>
                        <msup>
                          <mn>3</mn>
                          <mrow>
                            <mstyle mathsize="8pt">
                              <mrow>
                                <mrow>
                                  <mi>n</mi>
                                </mrow>
                              </mrow>
                            </mstyle>
                          </mrow>
                        </msup>
                        <mo stretchy="false">(</mo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)</mo>
                      </mrow>
                    </mfrac>
                  </mrow>
                  <mo stretchy="false">=</mo>
                  <mn>3</mn>
                </mrow>
                <munder>
                  <mrow>
                    <mtext>lim</mtext>
                  </mrow>
                  <mrow>
                    <mstyle mathsize="8pt">
                      <mrow>
                        <mrow>
                          <mi>x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row>
                    <mfrac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row>
                                            <mi>n</mi>
                                            <mo stretchy="false">+</mo>
                                            <mn>1</mn>
                                          </mrow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→</mo>
                        <mn>0</mn>
                      </mrow>
                      <mrow>
                        <mrow>
                          <mn>1</mn>
                          <mo stretchy="false">−</mo>
                          <mrow>
                            <mfrac>
                              <mrow>
                                <msup>
                                  <mn>2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  <mrow>
                                <msup>
                                  <mn>3</mn>
                                  <mrow>
                                    <mstyle mathsize="8pt">
                                      <mrow>
                                        <mrow>
                                          <mi>n</mi>
                                        </mrow>
                                      </mrow>
                                    </mstyle>
                                  </mrow>
                                </msup>
                              </mrow>
                            </mfrac>
                          </mrow>
                        </mrow>
                        <mo stretchy="false">→</mo>
                        <mn>0</mn>
                      </mrow>
                    </mfrac>
                  </mrow>
                  <mo stretchy="false">=</mo>
                  <mn>3</mn>
                </mrow>
                <mrow/>
              </mrow>
            </mtd>
          </mtr>
        </mtable>
      </mrow>
      <mrow/>
    </mrow>
    <annotation encoding="StarMath 5.0">alignl { stack {
 size 12{ {"lim"}  cSub { size 8{x rightarrow 0} }  {  {1 - "cos" rSup { size 8{3} }  ital "ax"}  over  {x cdot "sin" ital "bx"} } = {"lim"}  cSub { size 8{x rightarrow 0} }  {  { \( 1 - "cos" ital "ax" \)  \(  widevec  {1+"cos" ital "ax"+"cos" rSup { size 8{2} }  ital "ax" \) }  rSup { size 8{3} } }  over  {x cdot "sin" ital "bx"} } =3 {"lim"}  cSub { size 8{x rightarrow 0} }  {  {1 - "cos" rSup { size 8{2} }  ital "ax"}  over  { \( x cdot "sin" ital "bx" \)  \(  widevec  {1+"cos" ital "ax"}  rSup { size 8{2} }  \) } } = {  {3}  over  {2} }  {"lim"}  cSub { size 8{x rightarrow 0} }  {  {"sin" rSup { size 8{2} }  ital "ax"}  over  { \(  ital "ax" \)  rSup { size 8{2} } } }  cdot  {  { ital "bx"}  over  {"sin" ital "bx"} }  cdot  {  {a rSup { size 8{2} } x rSup { size 8{2} } }  over  { ital "xbx"} } = {  {3}  over  {2} }  {  {a rSup { size 8{2} } }  over  {b} } }  {} # 
 {"lim"}  cSub { size 8{x rightarrow  infinity } }  {  { nroot { size 8{3} }  {x rSup { size 8{2} } +1}  - 4x}  over  {6x+1} } = {"lim"}  cSub { size 8{x rightarrow  infinity } }  {  { {  { nroot { size 8{3} }  {x rSup { size 8{2} } +1} }  over  {x} }  -  {  {4x}  over  {x} } }  over  { {  {6x}  over  {x} } + {  {1}  over  {x} } } } = {"lim"}  cSub { size 8{x rightarrow  infinity } }  {  { - 4}  over  {6} } = -  {  {2}  over  {3} }  {} # 
 {"lim"}  cSub { size 8{x rightarrow  infinity } }  {  {1+2+3+ "."  "."  "." +n}  over  {n rSup { size 8{2} } } } = {"lim"}  cSub { size 8{x rightarrow  infinity } }  {  { {  {n \( n+1 \) }  over  {2} } }  over  {n rSup { size 8{2} } } } = {"lim"}  cSub { size 8{x rightarrow  infinity } }  {  {n+1}  over  {2n} } = {"lim"}  cSub { size 8{x rightarrow  infinity } }  {  {1+ {  {1}  over  {n} } }  over  {2} } = {  {1}  over  {2} }  {} # 
 {"lim"}  cSub { size 8{x rightarrow  infinity } }  {  {3 rSup { size 8{n+1} }  - 2 rSup { size 8{n+1} } }  over  {3 rSup { size 8{n} }  - 2 rSup { size 8{n} } } } = {"lim"}  cSub { size 8{x rightarrow  infinity } }  {  {3 rSup { size 8{n+1} }  \( 1 -  {  {2 rSup { size 8{n+1} } }  over  {3 rSup { size 8{n+1} } } }  \) }  over  {3 rSup { size 8{n} }  \( 1 -  {  {2 rSup { size 8{n} } }  over  {3 rSup { size 8{n} } } }  \) } } =3 {"lim"}  cSub { size 8{x rightarrow  infinity } }  {  {1 -  {  {2 rSup { size 8{n+1} } }  over  {3 rSup { size 8{n+1} } } }  rightarrow 0}  over  {1 -  {  {2 rSup { size 8{n} } }  over  {3 rSup { size 8{n} } } }  rightarrow 0} } =3 {} 
} } {}</annotation>
  </semantics>
</math>
</file>

<file path=Object 4/content.xml><?xml version="1.0" encoding="utf-8"?>
<math xmlns="http://www.w3.org/1998/Math/MathML">
  <semantics>
    <mrow>
      <mstyle mathsize="12pt">
        <mrow>
          <mrow>
            <mn>2,1,</mn>
            <mrow>
              <mfrac>
                <mrow>
                  <mn>2</mn>
                </mrow>
                <mrow>
                  <mn>3</mn>
                </mrow>
              </mfrac>
            </mrow>
            <mi>,</mi>
            <mrow>
              <mfrac>
                <mrow>
                  <mn>1</mn>
                </mrow>
                <mrow>
                  <mn>2</mn>
                </mrow>
              </mfrac>
            </mrow>
            <mi>,</mi>
            <mtext>.</mtext>
            <mtext>.</mtext>
            <mtext>.</mtext>
          </mrow>
        </mrow>
      </mstyle>
      <mrow/>
    </mrow>
    <annotation encoding="StarMath 5.0"> size 12{2,1, {  {2}  over  {3} } , {  {1}  over  {2} } , "."  "."  "."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row>
                      <msub>
                        <mi>a</mi>
                        <mrow>
                          <mstyle mathsize="8pt">
                            <mrow>
                              <mrow>
                                <mrow>
                                  <mi>n</mi>
                                  <mo stretchy="false">+</mo>
                                  <mn>1</mn>
                                </mrow>
                              </mrow>
                            </mrow>
                          </mstyle>
                        </mrow>
                      </msub>
                      <mo stretchy="false">−</mo>
                      <msub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</msub>
                    </mrow>
                    <mo stretchy="false">=</mo>
                    <mrow>
                      <mrow>
                        <mfrac>
                          <mrow>
                            <mn>2</mn>
                          </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frac>
                      </mrow>
                      <mo stretchy="false">−</mo>
                      <mrow>
                        <mfrac>
                          <mrow>
                            <mn>2</mn>
                          </mrow>
                          <mrow>
                            <mi>n</mi>
                          </mrow>
                        </mfrac>
                      </mrow>
                    </mrow>
                  </mrow>
                  <mo stretchy="false">=</mo>
                  <mrow>
                    <mfrac>
                      <mrow>
                        <mrow>
                          <mrow>
                            <mn>2n</mn>
                            <mo stretchy="false">−</mo>
                            <mn>2n</mn>
                          </mrow>
                          <mo stretchy="false">−</mo>
                          <mn>2</mn>
                        </mrow>
                      </mrow>
                      <mrow>
                        <mo stretchy="false">(</mo>
                        <mrow>
                          <mi>n</mi>
                          <mo stretchy="false">+</mo>
                          <mn>1</mn>
                        </mrow>
                        <mo stretchy="false">)</mo>
                        <mi>n</mi>
                      </mrow>
                    </mfrac>
                  </mrow>
                </mrow>
                <mo stretchy="false">=</mo>
                <mrow>
                  <mo stretchy="false">−</mo>
                  <mrow>
                    <mfrac>
                      <mrow>
                        <mn>2</mn>
                      </mrow>
                      <mrow>
                        <mo stretchy="false">(</mo>
                        <mrow>
                          <mi>n</mi>
                          <mo stretchy="false">+</mo>
                          <mn>1</mn>
                        </mrow>
                        <mo stretchy="false">)</mo>
                        <mi>n</mi>
                      </mrow>
                    </mfrac>
                  </mrow>
                </mrow>
              </mrow>
              <mo stretchy="false">&lt;</mo>
              <mn>0</mn>
            </mrow>
          </mrow>
        </mrow>
      </mstyle>
      <mrow/>
    </mrow>
    <annotation encoding="StarMath 5.0"> size 12{a rSub { size 8{n+1} }  - a rSub { size 8{n} } = {  {2}  over  {n+1} }  -  {  {2}  over  {n} } = {  {2n - 2n - 2}  over  { \( n+1 \) n} } = -  {  {2}  over  { \( n+1 \) n} } &lt;0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a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2</mn>
                    </mrow>
                    <mrow>
                      <mi>n</mi>
                    </mrow>
                  </mfrac>
                </mrow>
              </mrow>
              <mo stretchy="false">&gt;</mo>
              <mn>0</mn>
            </mrow>
          </mrow>
        </mrow>
      </mstyle>
      <mrow/>
    </mrow>
    <annotation encoding="StarMath 5.0"> size 12{a rSub { size 8{n} } = {  {2}  over  {n} } &gt;0} {}</annotation>
  </semantics>
</math>
</file>

<file path=Object 7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n</mi>
                      <mo stretchy="false">→</mo>
                      <mo stretchy="false">∞</mo>
                    </mrow>
                  </mrow>
                </mstyle>
              </mrow>
            </munder>
            <mrow>
              <msub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b>
              <mo stretchy="false">=</mo>
              <munder>
                <mrow>
                  <mtext>lim</mtext>
                </mrow>
                <mrow>
                  <mstyle mathsize="8pt">
                    <mrow>
                      <mrow>
                        <mi>n</mi>
                        <mo stretchy="false">→</mo>
                        <mo stretchy="false">∞</mo>
                      </mrow>
                    </mrow>
                  </mstyle>
                </mrow>
              </munder>
            </mrow>
            <mrow>
              <mrow>
                <mfrac>
                  <mrow>
                    <mn>2</mn>
                  </mrow>
                  <mrow>
                    <mi>n</mi>
                  </mrow>
                </mfrac>
              </mrow>
              <mo stretchy="false">=</mo>
              <mn>0</mn>
            </mrow>
          </mrow>
        </mrow>
      </mstyle>
      <mrow/>
    </mrow>
    <annotation encoding="StarMath 5.0"> size 12{ {"lim"}  cSub { size 8{n rightarrow  infinity } } a rSub { size 8{n} } = {"lim"}  cSub { size 8{n rightarrow  infinity } }  {  {2}  over  {n} } =0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a</mi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</msub>
              <mo stretchy="false">=</mo>
              <mn>0</mn>
            </mrow>
            <mtext>           </mtext>
            <mrow>
              <msub>
                <mi>a</mi>
                <mrow>
                  <mstyle mathsize="8pt">
                    <mrow>
                      <mrow>
                        <mrow>
                          <mi>n</mi>
                          <mo stretchy="false">+</mo>
                          <mn>1</mn>
                        </mrow>
                      </mrow>
                    </mrow>
                  </mstyle>
                </mrow>
              </msub>
              <mo stretchy="false">=</mo>
              <mrow>
                <mfrac>
                  <mrow>
                    <mn>1</mn>
                  </mrow>
                  <mrow>
                    <mn>3</mn>
                  </mrow>
                </mfrac>
              </mrow>
            </mrow>
            <mrow>
              <msubsup>
                <mi>a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  <mrow>
                  <mstyle mathsize="8pt">
                    <mrow>
                      <mrow>
                        <mn>2</mn>
                      </mrow>
                    </mrow>
                  </mstyle>
                </mrow>
              </msubsup>
              <mo stretchy="false">+</mo>
              <mrow>
                <mfrac>
                  <mrow>
                    <mn>2</mn>
                  </mrow>
                  <mrow>
                    <mn>3</mn>
                  </mrow>
                </mfrac>
              </mrow>
            </mrow>
          </mrow>
        </mrow>
      </mstyle>
      <mrow/>
    </mrow>
    <annotation encoding="StarMath 5.0"> size 12{a rSub { size 8{0} } =0"           "a rSub { size 8{n+1} } = {  {1}  over  {3} } a rSub { size 8{n} }  rSup { size 8{2} } + {  {2}  over  {3} } } {}</annotation>
  </semantics>
</math>
</file>

<file path=Object 9/content.xml><?xml version="1.0" encoding="utf-8"?>
<math xmlns="http://www.w3.org/1998/Math/MathML">
  <semantics>
    <mrow>
      <mrow>
        <mtable>
          <mtr>
            <mtd>
              <mrow>
                <mstyle mathsize="12pt">
                  <mrow>
                    <mrow>
                      <mn>1</mn>
                      <mi>°</mi>
                      <mrow>
                        <mrow>
                          <mtext> Dokaz, da je 0</mtext>
                          <mo stretchy="false">≤</mo>
                          <mi>a</mi>
                        </mrow>
                        <mo stretchy="false">≤</mo>
                        <mn>1</mn>
                      </mrow>
                      <mi mathvariant="normal">:</mi>
                      <mtext>   matematična indukcija:</mtext>
                    </mrow>
                  </mrow>
                </mstyle>
                <mrow/>
              </mrow>
            </mtd>
          </mtr>
          <mtr>
            <mtd>
              <mrow>
                <mstyle mathsize="12pt">
                  <mrow>
                    <mrow>
                      <mtext>    </mtext>
                      <mo stretchy="false">(</mo>
                      <mi>i</mi>
                      <mo stretchy="false">)</mo>
                      <mrow>
                        <mtext> n</mtext>
                        <mo stretchy="false">=</mo>
                        <mtext>1  </mtext>
                      </mrow>
                      <mo stretchy="false">⇒</mo>
                      <mrow>
                        <mrow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=</mo>
                            <mrow>
                              <mrow>
                                <mrow>
                                  <mfrac>
                                    <mrow>
                                      <mn>1</mn>
                                    </mrow>
                                    <mrow>
                                      <mn>3</mn>
                                    </mrow>
                                  </mfrac>
                                </mrow>
                                <mo stretchy="false">⋅</mo>
                                <mn>0</mn>
                              </mrow>
                              <mo stretchy="false">+</mo>
                              <mrow>
                                <mfrac>
                                  <mrow>
                                    <mn>2</mn>
                                  </mrow>
                                  <mrow>
                                    <mn>3</mn>
                                  </mrow>
                                </mfrac>
                              </mrow>
                            </mrow>
                          </mrow>
                          <mo stretchy="false">=</mo>
                          <mrow>
                            <mfrac>
                              <mrow>
                                <mn>2</mn>
                              </mrow>
                              <mrow>
                                <mn>3</mn>
                              </mrow>
                            </mfrac>
                          </mrow>
                        </mrow>
                        <mo stretchy="false">&lt;</mo>
                        <mn>1</mn>
                      </mrow>
                    </mrow>
                  </mrow>
                </mstyle>
                <mrow/>
              </mrow>
            </mtd>
          </mtr>
          <mtr>
            <mtd>
              <mrow>
                <mtext>    </mtext>
                <mo stretchy="false">(</mo>
                <mtext>ii</mtext>
                <mo stretchy="false">)</mo>
                <mrow>
                  <msub>
                    <mtext> velja za a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&lt;</mo>
                  <mn>1,</mn>
                </mrow>
                <mrow>
                  <msub>
                    <mtext> dokaz za a</mtext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&lt;</mo>
                  <mn>1</mn>
                </mrow>
                <mi mathvariant="normal">:</mi>
                <mrow>
                  <msub>
                    <mi>a</mi>
                    <mrow>
                      <mstyle mathsize="8pt">
                        <mrow>
                          <mrow>
                            <mrow>
                              <mi>n</mi>
                              <mo stretchy="false">+</mo>
                              <mn>1</mn>
                            </mrow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row>
                    <mrow>
                      <msubsup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</mrow>
                    <mo stretchy="false">≤</mo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n>3</mn>
                            </mrow>
                          </mfrac>
                        </mrow>
                        <mo stretchy="false">⋅</mo>
                        <msup>
                          <mn>1</mn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</mrow>
                  </mrow>
                  <mo stretchy="false">=</mo>
                  <mn>1</mn>
                </mrow>
                <mrow/>
              </mrow>
            </mtd>
          </mtr>
          <mtr>
            <mtd>
              <mrow>
                <mn>2</mn>
                <mi>°</mi>
                <mrow>
                  <mrow>
                    <msub>
                      <mtext> Zaporedje je naraščajoče: a</mtext>
                      <mrow>
                        <mstyle mathsize="8pt">
                          <mrow>
                            <mrow>
                              <mrow>
                                <mi>n</mi>
                                <mo stretchy="false">+</mo>
                                <mn>1</mn>
                              </mrow>
                            </mrow>
                          </mrow>
                        </mstyle>
                      </mrow>
                    </msub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row>
                    <mrow>
                      <msubsup>
                        <mi>a</mi>
                        <mrow>
                          <mstyle mathsize="8pt">
                            <mrow>
                              <mrow>
                                <mi>n</mi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sup>
                      <mo stretchy="false">+</mo>
                      <mrow>
                        <mfrac>
                          <mrow>
                            <mn>2</mn>
                          </mrow>
                          <mrow>
                            <mn>3</mn>
                          </mrow>
                        </mfrac>
                      </mrow>
                    </mrow>
                    <mo stretchy="false">−</mo>
                    <msub>
                      <mi>a</mi>
                      <mrow>
                        <mstyle mathsize="8pt">
                          <mrow>
                            <mrow>
                              <mi>n</mi>
                            </mrow>
                          </mrow>
                        </mstyle>
                      </mrow>
                    </msub>
                  </mrow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−</mo>
                  <mn>2</mn>
                </mrow>
                <mo stretchy="false">)</mo>
                <mo stretchy="false">(</mo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−</mo>
                  <mn>1</mn>
                </mrow>
                <mrow>
                  <mo stretchy="false">)</mo>
                  <mo stretchy="false">&gt;</mo>
                  <mn>0,</mn>
                </mrow>
                <mrow>
                  <msub>
                    <mtext> ker je a</mtext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&lt;</mo>
                  <mn>1</mn>
                </mrow>
                <mrow/>
              </mrow>
            </mtd>
          </mtr>
          <mtr>
            <mtd>
              <mrow>
                <mn>3</mn>
                <mi>°</mi>
                <mtext> Limita zap: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row>
                  <msub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  <mo stretchy="false">=</mo>
                  <mi>a</mi>
                </mrow>
                <mrow/>
              </mrow>
            </mtd>
          </mtr>
          <mtr>
            <mtd>
              <mrow>
                <mtext>       </mtext>
                <munder>
                  <mrow>
                    <mtext>lim</mtext>
                  </mrow>
                  <mrow>
                    <mstyle mathsize="8pt">
                      <mrow>
                        <mrow>
                          <mi>n</mi>
                          <mo stretchy="false">→</mo>
                          <mo stretchy="false">∞</mo>
                        </mrow>
                      </mrow>
                    </mstyle>
                  </mrow>
                </munder>
                <mo stretchy="false">(</mo>
                <msub>
                  <mi>a</mi>
                  <mrow>
                    <mstyle mathsize="8pt">
                      <mrow>
                        <mrow>
                          <mrow>
                            <mi>n</mi>
                            <mo stretchy="false">+</mo>
                            <mn>1</mn>
                          </mrow>
                        </mrow>
                      </mrow>
                    </mstyle>
                  </mrow>
                </msub>
                <mrow>
                  <mo stretchy="false">)</mo>
                  <mo stretchy="false">=</mo>
                  <munder>
                    <mrow>
                      <mtext>lim</mtext>
                    </mrow>
                    <mrow>
                      <mstyle mathsize="8pt">
                        <mrow>
                          <mrow>
                            <mi>n</mi>
                            <mo stretchy="false">→</mo>
                            <mo stretchy="false">∞</mo>
                          </mrow>
                        </mrow>
                      </mstyle>
                    </mrow>
                  </munder>
                </mrow>
                <mo stretchy="false">(</mo>
                <mrow>
                  <mfrac>
                    <mrow>
                      <mn>1</mn>
                    </mrow>
                    <mrow>
                      <mn>3</mn>
                    </mrow>
                  </mfrac>
                </mrow>
                <mrow>
                  <msubsup>
                    <mi>a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sup>
                  <mo stretchy="false">+</mo>
                  <mrow>
                    <mfrac>
                      <mrow>
                        <mn>2</mn>
                      </mrow>
                      <mrow>
                        <mn>3</mn>
                      </mrow>
                    </mfrac>
                  </mrow>
                </mrow>
                <mo stretchy="false">)</mo>
                <mo stretchy="false">⇒</mo>
                <mrow>
                  <mi>a</mi>
                  <mo stretchy="false">=</mo>
                  <mrow>
                    <mfrac>
                      <mrow>
                        <mn>1</mn>
                      </mrow>
                      <mrow>
                        <mn>3</mn>
                      </mrow>
                    </mfrac>
                  </mrow>
                </mrow>
                <mrow>
                  <msup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  <mo stretchy="false">+</mo>
                  <mrow>
                    <mfrac>
                      <mrow>
                        <mn>2</mn>
                      </mrow>
                      <mrow>
                        <mn>3</mn>
                      </mrow>
                    </mfrac>
                  </mrow>
                </mrow>
                <mo stretchy="false">⇒</mo>
                <mrow>
                  <mi>a</mi>
                  <mo stretchy="false">=</mo>
                  <mn>1</mn>
                </mrow>
                <mtext> kar je rešitev; </mtext>
                <mrow>
                  <msub>
                    <mi>a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o stretchy="false">=</mo>
                  <mn>2</mn>
                </mrow>
                <mtext> ki ni reš</mtext>
                <mtext>.</mtext>
                <mrow/>
              </mrow>
            </mtd>
          </mtr>
        </mtable>
      </mrow>
      <mrow/>
    </mrow>
    <annotation encoding="StarMath 5.0">alignl { stack {
 size 12{1°" Dokaz, da je 0" &lt;= a &lt;= 1:"   matematična indukcija:"}  {} # 
 size 12{"    " \( i \) " n"="1  " drarrow  a rSub { size 8{1} } = {  {1}  over  {3} }  cdot 0+ {  {2}  over  {3} } = {  {2}  over  {3} } &lt;1}  {} # 
"    " \( "ii" \) " velja za a" rSub { size 8{n} } &lt;1," dokaz za a" rSub { size 8{n+1} } &lt;1: a rSub { size 8{n+1} } = {  {1}  over  {3} } a rSub { size 8{n} }  rSup { size 8{2} } + {  {2}  over  {3} }  &lt;=  {  {1}  over  {3} }  cdot 1 rSup { size 8{2} } + {  {2}  over  {3} } =1 {} # 
2°" Zaporedje je naraščajoče: a" rSub { size 8{n+1} }  - a rSub { size 8{n} } = {  {1}  over  {3} } a rSub { size 8{n} }  rSup { size 8{2} } + {  {2}  over  {3} }  - a rSub { size 8{n} } = {  {1}  over  {3} }  \( a rSub { size 8{n} }  - 2 \)  \( a rSub { size 8{n} }  - 1 \) &gt;0," ker je a" rSub { size 8{n} } &lt;1 {} # 
3°" Limita zap: " {"lim"}  cSub { size 8{n rightarrow  infinity } } a rSub { size 8{n} } =a {} # 
"       " {"lim"}  cSub { size 8{n rightarrow  infinity } }  \( a rSub { size 8{n+1} }  \) = {"lim"}  cSub { size 8{n rightarrow  infinity } }  \(  {  {1}  over  {3} } a rSub { size 8{n} }  rSup { size 8{2} } + {  {2}  over  {3} }  \)  drarrow a= {  {1}  over  {3} } a rSup { size 8{2} } + {  {2}  over  {3} }  drarrow a=1" kar je rešitev; "a rSub { size 8{2} } =2" ki ni reš" "."  {} 
} } {}</annotation>
  </semantics>
</math>
</file>