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 style:list-style-name="WW8Num1">
      <style:text-properties fo:font-size="6pt" style:font-size-asian="6pt"/>
    </style:style>
    <style:style style:name="P4" style:family="paragraph" style:parent-style-name="Standard" style:list-style-name="WW8Num3">
      <style:text-properties fo:font-size="6pt" style:font-size-asian="6pt"/>
    </style:style>
    <style:style style:name="P5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6" style:family="paragraph" style:parent-style-name="Standard" style:list-style-name="WW8Num3">
      <style:text-properties fo:font-size="6pt" style:text-underline-style="solid" style:text-underline-width="auto" style:text-underline-color="font-color" style:font-size-asian="6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6pt" style:font-size-asian="6pt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6pt" style:font-size-asian="6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6pt" style:text-underline-style="solid" style:text-underline-width="auto" style:text-underline-color="font-color" style:font-size-asian="6pt"/>
    </style:style>
    <style:style style:name="P12" style:family="paragraph" style:parent-style-name="Standard">
      <style:paragraph-properties fo:margin-left="0.25in" fo:margin-right="0in" fo:text-indent="0.2417in" style:auto-text-indent="false"/>
      <style:text-properties fo:font-size="6pt" style:font-size-asian="6pt"/>
    </style:style>
    <style:style style:name="P13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6pt" style:font-size-asian="6pt"/>
    </style:style>
    <style:style style:name="P1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75in" fo:margin-right="0in" fo:text-indent="0in" style:auto-text-indent="false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fo:font-size="6pt" style:font-size-asian="6pt"/>
    </style:style>
    <style:style style:name="P17" style:family="paragraph" style:parent-style-name="Standard">
      <style:paragraph-properties fo:margin-left="0.25in" fo:margin-right="0in" fo:text-indent="-0.25in" style:auto-text-indent="false"/>
      <style:text-properties fo:font-size="6pt" style:font-size-asian="6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style:text-position="sub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ferencialne enačbe</text:span>:</text:p>
      <text:list xml:id="list753252604" text:style-name="WW8Num3">
        <text:list-item>
          <text:p text:style-name="P6">1. reda z ločljivima spremenljivkama:</text:p>
        </text:list-item>
      </text:list>
      <text:p text:style-name="P5"/>
      <text:p text:style-name="P8"><draw:frame draw:style-name="fr1" draw:name="Object1" text:anchor-type="as-char" svg:width="2.6075in" svg:height="0.408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*primer:</text:p>
      <text:p text:style-name="P10"><draw:frame draw:style-name="fr1" draw:name="Object2" text:anchor-type="as-char" svg:width="4.5457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><text:span text:style-name="T2"><text:tab/></text:span><text:span text:style-name="T2"><draw:frame draw:style-name="fr1" draw:name="Object3" text:anchor-type="as-char" svg:width="4.2571in" svg:height="3.029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0"/>
      <text:list xml:id="list1745143457" text:continue-numbering="true" text:style-name="WW8Num3">
        <text:list-item>
          <text:p text:style-name="P6">nehomogena 1. reda:</text:p>
        </text:list-item>
      </text:list>
      <text:p text:style-name="P11"/>
      <text:p text:style-name="P9"><text:span text:style-name="T2">gre za dif. enačbo oblike:<text:tab/></text:span><text:span text:style-name="T2"><draw:frame draw:style-name="fr1" draw:name="Object4" text:anchor-type="as-char" svg:width="1.2583in" svg:height="0.2201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9"><text:span text:style-name="T2">najprej nas zanima ,ko je g(x) = 0:<text:tab/></text:span><text:span text:style-name="T2"><draw:frame draw:style-name="fr1" draw:name="Object5" text:anchor-type="as-char" svg:width="1.8429in" svg:height="0.416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9"><text:span text:style-name="T2"><text:tab/><text:tab/><text:tab/></text:span><text:span text:style-name="T2"><draw:frame draw:style-name="fr1" draw:name="Object6" text:anchor-type="as-char" svg:width="1.4472in" svg:height="0.28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- homogena rešitev</text:span></text:p>
      <text:p text:style-name="P9"><text:span text:style-name="T2">potem, ko g(x) ni enak 0:<text:tab/></text:span><text:span text:style-name="T2"><draw:frame draw:style-name="fr1" draw:name="Object7" text:anchor-type="as-char" svg:width="1.5126in" svg:height="0.2252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9"><text:span text:style-name="T2"><text:tab/><text:tab/><text:tab/></text:span><text:span text:style-name="T2"><draw:frame draw:style-name="fr1" draw:name="Object8" text:anchor-type="as-char" svg:width="1.9563in" svg:height="0.4492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- partikularna r.</text:span></text:p>
      <text:p text:style-name="P9"><text:span text:style-name="T2">končna rešitev:<text:tab/><text:tab/></text:span><text:span text:style-name="T2"><draw:frame draw:style-name="fr1" draw:name="Object9" text:anchor-type="as-char" svg:width="1.7311in" svg:height="0.2252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- C določ. iz rob.</text:span></text:p>
      <text:p text:style-name="P10">* primer:</text:p>
      <text:p text:style-name="P9"><text:span text:style-name="T2">x = x(t), x(0) = 1 <text:s text:c="2"/><text:tab/></text:span><text:span text:style-name="T2"><draw:frame draw:style-name="fr1" draw:name="Object10" text:anchor-type="as-char" svg:width="1.0063in" svg:height="0.4181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list xml:id="list1997892441" text:style-name="WW8Num1">
        <text:list-item>
          <text:p text:style-name="P3">rešimo ustrezno homogeno enačbo:</text:p>
        </text:list-item>
      </text:list>
      <text:p text:style-name="P10"/>
      <text:p text:style-name="P12"><draw:frame draw:style-name="fr1" draw:name="Object11" text:anchor-type="as-char" svg:width="3.4307in" svg:height="0.4181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/>
      <text:list xml:id="list1742333527" text:continue-numbering="true" text:style-name="WW8Num1">
        <text:list-item>
          <text:p text:style-name="P3">poiščemo partikularno rešitev:</text:p>
        </text:list-item>
      </text:list>
      <text:p text:style-name="P10"/>
      <text:p text:style-name="P8"><draw:frame draw:style-name="fr1" draw:name="Object12" text:anchor-type="as-char" svg:width="3.6374in" svg:height="0.433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8">x<text:span text:style-name="T3">P</text:span> in x' vstavimo v začetno enačbo in izrazimo C:</text:p>
      <text:p text:style-name="P8"><draw:frame draw:style-name="fr1" draw:name="Object13" text:anchor-type="as-char" svg:width="3.498in" svg:height="1.147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/>
      <text:list xml:id="list551556278" text:continue-numbering="true" text:style-name="WW8Num1">
        <text:list-item>
          <text:p text:style-name="P3">končna rešitev:<text:tab/></text:p>
        </text:list-item>
      </text:list>
      <text:p text:style-name="P8"/>
      <text:p text:style-name="P8"><draw:frame draw:style-name="fr1" draw:name="Object14" text:anchor-type="as-char" svg:width="2.0028in" svg:height="0.2626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8">iz robnih pogojev: <text:tab/>C = 2</text:p>
      <text:p text:style-name="P8"><draw:frame draw:style-name="fr1" draw:name="Object15" text:anchor-type="as-char" svg:width="1.3181in" svg:height="0.2256in" draw:z-index="14"><draw:object xlink:href="./Object 15" xlink:type="simple" xlink:show="embed" xlink:actuate="onLoad"/><draw:image xlink:href="./ObjectReplacements/Object 15" xlink:type="simple" xlink:show="embed" xlink:actuate="onLoad"/></draw:frame></text:p>
      <text:list xml:id="list1081178686" text:continue-list="list1745143457" text:style-name="WW8Num3">
        <text:list-item>
          <text:p text:style-name="P4"><text:span text:style-name="T4">2. reda s konstantnimi koeficienti</text:span>:</text:p>
        </text:list-item>
      </text:list>
      <text:p text:style-name="P10"/>
      <text:p text:style-name="P10"><draw:frame draw:style-name="fr1" draw:name="Object16" text:anchor-type="as-char" svg:width="1.628in" svg:height="0.220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0"/>
      <text:p text:style-name="P10">homogena rešitev <text:span text:style-name="T5"></text:span> ko je g(x) = 0</text:p>
      <text:p text:style-name="P10"><draw:frame draw:style-name="fr1" draw:name="Object17" text:anchor-type="as-char" svg:width="2.8083in" svg:height="0.4398in" draw:z-index="16"><draw:object xlink:href="./Object 17" xlink:type="simple" xlink:show="embed" xlink:actuate="onLoad"/><draw:image xlink:href="./ObjectReplacements/Object 17" xlink:type="simple" xlink:show="embed" xlink:actuate="onLoad"/></draw:frame></text:p>
      <text:list xml:id="list987477916" text:style-name="WW8Num2">
        <text:list-item>
          <text:p text:style-name="P13">ko ima 2 rešitvi <text:span text:style-name="T6"></text:span><text:span text:style-name="T3">1</text:span> in <text:span text:style-name="T6"></text:span><text:span text:style-name="T3">2</text:span> :</text:p>
        </text:list-item>
      </text:list>
      <text:p text:style-name="P16"><draw:frame draw:style-name="fr1" draw:name="Object18" text:anchor-type="as-char" svg:width="1.461in" svg:height="0.2807in" draw:z-index="17"><draw:object xlink:href="./Object 18" xlink:type="simple" xlink:show="embed" xlink:actuate="onLoad"/><draw:image xlink:href="./ObjectReplacements/Object 18" xlink:type="simple" xlink:show="embed" xlink:actuate="onLoad"/></draw:frame></text:p>
      <text:list xml:id="list1520527210" text:continue-numbering="true" text:style-name="WW8Num2">
        <text:list-item>
          <text:p text:style-name="P13">ko ima 1 rešitev <text:span text:style-name="T6"></text:span><text:span text:style-name="T3">1</text:span> = <text:span text:style-name="T6"></text:span><text:span text:style-name="T3">2</text:span> = <text:span text:style-name="T6"></text:span> :</text:p>
        </text:list-item>
      </text:list>
      <text:p text:style-name="P15"><text:span text:style-name="T2"><draw:frame draw:style-name="fr1" draw:name="Object19" text:anchor-type="as-char" svg:width="1.4437in" svg:height="0.2465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<draw:frame draw:style-name="fr1" draw:name="Object20" text:anchor-type="as-char" svg:width="0.0791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list xml:id="list811366327" text:continue-numbering="true" text:style-name="WW8Num2">
        <text:list-item>
          <text:p text:style-name="P14"><text:span text:style-name="T2">ko ima 2 nerealni rešitvi </text:span><text:span text:style-name="T2"><draw:frame draw:style-name="fr1" draw:name="Object21" text:anchor-type="as-char" svg:width="1.6839in" svg:height="0.2217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p text:style-name="P16"><draw:frame draw:style-name="fr1" draw:name="Object22" text:anchor-type="as-char" svg:width="2.1063in" svg:height="0.2465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17"><text:tab/>partikularna rešitev:</text:p>
      <text:p text:style-name="P17"><text:tab/></text:p>
      <text:p text:style-name="Standard"><text:span text:style-name="T2"><text:tab/></text:span><text:span text:style-name="T2"><draw:frame draw:style-name="fr1" draw:name="Object23" text:anchor-type="as-char" svg:width="3.6173in" svg:height="0.8083in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"/>
      <text:p text:style-name="P2"/>
      <text:p text:style-name="P7">Dodatki:</text:p>
      <text:p text:style-name="P5">- Neodvisne rešitve:</text:p>
      <text:p text:style-name="P1"/>
      <text:p text:style-name="P1">So, če je determinata Wronskega enaka 0</text:p>
      <text:p text:style-name="P1"><draw:frame draw:style-name="fr1" draw:name="Object24" text:anchor-type="as-char" svg:width="1.0953in" svg:height="0.4717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1" draw:name="Object25" text:anchor-type="as-char" svg:width="1.6398in" svg:height="0.2217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>So tudi, če deliš y<text:span text:style-name="T3">1</text:span> in y<text:span text:style-name="T3">2</text:span> med sabo in če dobiš konstanto, sta linearno odvisni.</text:p>
      <text:p text:style-name="P1"/>
      <text:p text:style-name="P5">- Nastavek za homogeno rešitev:</text:p>
      <text:p text:style-name="P1"><draw:frame draw:style-name="fr1" draw:name="Object26" text:anchor-type="as-char" svg:width="0.5783in" svg:height="0.2098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">Če dobiš več enakih labmd, daj rešitve v obliko:</text:p>
      <text:p text:style-name="P1"><draw:frame draw:style-name="fr1" draw:name="Object27" text:anchor-type="as-char" svg:width="1.4772in" svg:height="0.2465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"/>
      <text:p text:style-name="P5">- Nastavki za partikularno rešitev:</text:p>
      <text:p text:style-name="P1"/>
      <text:p text:style-name="P1">a.) če je f(x) polinom:</text:p>
      <text:p text:style-name="P1"><draw:frame draw:style-name="fr1" draw:name="Object28" text:anchor-type="as-char" svg:width="1.1193in" svg:height="0.2465in" draw:z-index="27"><draw:object xlink:href="./Object 28" xlink:type="simple" xlink:show="embed" xlink:actuate="onLoad"/><draw:image xlink:href="./ObjectReplacements/Object 28" xlink:type="simple" xlink:show="embed" xlink:actuate="onLoad"/></draw:frame>, vstavimo v enačbo in dobimo koeficiente iz istih potenc.</text:p>
      <text:p text:style-name="P1"/>
      <text:p text:style-name="P1">b.) če je f(x) = sin(ax) (ali cos(ax)):</text:p>
      <text:p text:style-name="P1"><draw:frame draw:style-name="fr1" draw:name="Object29" text:anchor-type="as-char" svg:width="1.5299in" svg:height="0.2217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1"/>
      <text:p text:style-name="P1">c.) če je f(x) = e<text:span text:style-name="T8"></text:span><text:span text:style-name="T7">x</text:span>, in je različen od homogenih rešitev:</text:p>
      <text:p text:style-name="P1"><draw:frame draw:style-name="fr1" draw:name="Object30" text:anchor-type="as-char" svg:width="0.7437in" svg:height="0.2465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/>
      <text:p text:style-name="P1">d.) če je f(x) = e<text:span text:style-name="T8"></text:span><text:span text:style-name="T7">x</text:span>, in je enak kot homogena rešitev:</text:p>
      <text:p text:style-name="P1">moramo dati nastavek na naslednjo potenco x pred e<text:span text:style-name="T8"></text:span><text:span text:style-name="T7">x</text:span>, ki je še prosta.</text:p>
      <text:p text:style-name="P1"><text:soft-page-break/><draw:frame draw:style-name="fr1" draw:name="Object31" text:anchor-type="as-char" svg:width="0.889in" svg:height="0.2465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"/>
      <text:p text:style-name="P1">e.) Seštevanje polinoma in cos se rešuje tako, da nastavimo:</text:p>
      <text:p text:style-name="P1"><draw:frame draw:style-name="fr1" draw:name="Object32" text:anchor-type="as-char" svg:width="1.8638in" svg:height="0.2217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"/>
      <text:p text:style-name="P1">f.) Povezava med e<text:span text:style-name="T7">x</text:span>·sin(x) rešimo tako, da namesto tega pišemo </text:p>
      <text:p text:style-name="P1">e<text:span text:style-name="T7">(1+i)x</text:span> = e<text:span text:style-name="T7">x</text:span>·(cos(x) + i·sin(x))</text:p>
      <text:p text:style-name="P1">Nato pa iz celotne rešitve vzamemo samo imaginarni del!!! (če bi bil v f(x) cosinu bi vzeli realni del.)</text:p>
      <text:p text:style-name="Standard"><text:span text:style-name="T2">Tako imamo nastavek: </text:span><text:span text:style-name="T2"><draw:frame draw:style-name="fr1" draw:name="Object33" text:anchor-type="as-char" svg:width="0.9583in" svg:height="0.2563in" draw:z-index="32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"/>
      <text:p text:style-name="Standard">Vedi:</text:p>
      <text:p text:style-name="Standard"><draw:frame draw:style-name="fr1" draw:name="Object34" text:anchor-type="as-char" svg:width="1.3484in" svg:height="0.4272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1"/>
      <text:p text:style-name="P1">Če so rešitve karakterističnega polinom <text:span text:style-name="T6"></text:span> = i in <text:span text:style-name="T6"></text:span> = -i, potem sta rešitvi homogene enačbe y<text:span text:style-name="T3">1</text:span> = cos(x) in y<text:span text:style-name="T3">2</text:span> = sin(x).</text:p>
      <text:p text:style-name="P1"/>
      <text:p text:style-name="P1"/>
      <text:p text:style-name="P1"/>
      <text:p text:style-name="P1"/>
      <text:p text:style-name="P7">Odvodi:</text:p>
      <text:p text:style-name="Standard"><text:span text:style-name="T2"><draw:frame draw:style-name="fr1" draw:name="Object35" text:anchor-type="as-char" svg:width="4.1138in" svg:height="2.4646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"><text:tab/></text:span><text:span text:style-name="T2"><draw:frame draw:style-name="fr1" draw:name="Object36" text:anchor-type="as-char" svg:width="11.4in" svg:height="1.1319in" draw:z-index="35"><draw:object xlink:href="./Object 36" xlink:type="simple" xlink:show="embed" xlink:actuate="onLoad"/><draw:image xlink:href="./ObjectReplacements/Object 36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1972in">
          <style:column style:rel-width="32767*" fo:start-indent="0in" fo:end-indent="0.0984in"/>
          <style:column style:rel-width="32767*" fo:start-indent="0.098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erencialne enačbe:</dc:title>
    <meta:initial-creator>Miha Zibelnik</meta:initial-creator>
    <meta:creation-date>2005-05-26T21:05:00</meta:creation-date>
    <dc:creator>Miha Zibelnik</dc:creator>
    <dc:date>2005-05-26T22:13:00</dc:date>
    <meta:editing-cycles>3</meta:editing-cycles>
    <meta:editing-duration>PT1H8M</meta:editing-duration>
    <meta:document-statistic meta:table-count="0" meta:image-count="0" meta:object-count="36" meta:page-count="2" meta:paragraph-count="69" meta:word-count="312" meta:character-count="1476" meta:non-whitespace-character-count="13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f</mi>
            </mrow>
            <mo stretchy="false">(</mo>
            <mi>x</mi>
            <mrow>
              <mo stretchy="false">)</mo>
              <mo stretchy="false">⋅</mo>
              <mi>g</mi>
            </mrow>
            <mo stretchy="false">(</mo>
            <mi>y</mi>
            <mo stretchy="false">)</mo>
            <mo stretchy="false">⇒</mo>
            <mrow>
              <mo stretchy="false">∫</mo>
              <mrow>
                <mrow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i>g</mi>
                        <mo stretchy="false">(</mo>
                        <mi>y</mi>
                        <mo stretchy="false">)</mo>
                      </mrow>
                    </mfrac>
                  </mrow>
                  <mo stretchy="false">=</mo>
                  <mrow>
                    <mo stretchy="false">∫</mo>
                    <mrow>
                      <mi>f</mi>
                      <mo stretchy="false">(</mo>
                      <mi>x</mi>
                      <mrow>
                        <mo stretchy="false">)</mo>
                        <mo stretchy="false">⋅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</mrow>
            </mrow>
          </mrow>
        </mrow>
      </mstyle>
      <mrow/>
    </mrow>
    <annotation encoding="StarMath 5.0"> size 12{ { {y}} sup { ' }=f \( x \)  cdot g \( y \)  drarrow  Int { {  { ital "dy"}  over  {g \( y \) } } = Int {f \( x \)  cdot  ital "dx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+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i>x</mi>
              <mo stretchy="false">=</mo>
              <mi>t</mi>
            </mrow>
          </mrow>
        </mrow>
      </mstyle>
      <mrow/>
    </mrow>
    <annotation encoding="StarMath 5.0"> size 12{ { {x}} sup { ' }+ {  {t}  over  {1 - t rSup { size 8{2} } } } x=t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+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i>x</mi>
              <mo stretchy="false">=</mo>
              <mn>0</mn>
            </mrow>
            <mo stretchy="false">⇒</mo>
            <mrow>
              <mrow>
                <mo stretchy="false">∫</mo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</mrow>
              </mrow>
              <mo stretchy="false">=</mo>
              <mrow>
                <mo stretchy="false">−</mo>
                <mrow>
                  <mo stretchy="false">∫</mo>
                  <mrow>
                    <mrow>
                      <mfrac>
                        <mrow>
                          <mrow>
                            <mi>t</mi>
                            <mo stretchy="false">⋅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  <mrow>
                          <mrow>
                            <mn>1</mn>
                            <mo stretchy="false">−</mo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</mrow>
            </mrow>
            <mo stretchy="false">⇒</mo>
            <mrow>
              <msub>
                <mi>x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i>C</mi>
              </mrow>
            </mrow>
          </mrow>
        </mrow>
      </mstyle>
      <mrow/>
    </mrow>
    <annotation encoding="StarMath 5.0"> size 12{ { {x}} sup { ' }+ {  {t}  over  {1 - t rSup { size 8{2} } } } x=0 drarrow  Int { {  { ital "dx"}  over  { ital "dx"} } } = -  Int { {  {t cdot  ital "dt"}  over  {1 - t rSup { size 8{2} } } } }  drarrow x rSub { size 8{H} } = sqrt {1 - t rSup { size 8{2} } }  cdot C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i>C</mi>
              </mrow>
            </mrow>
            <mo stretchy="false">(</mo>
            <mi>t</mi>
            <mo stretchy="false">)</mo>
            <mo stretchy="false">⇒</mo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=</mo>
              <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⋅</mo>
                  <mrow>
                    <mfrac>
                      <mrow>
                        <mrow>
                          <mo stretchy="false">−</mo>
                          <mn>2t</mn>
                        </mrow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⋅</mo>
                <mi>C</mi>
              </mrow>
            </mrow>
            <mo stretchy="false">(</mo>
            <mi>t</mi>
            <mrow>
              <mo stretchy="false">)</mo>
              <mo stretchy="false">+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sup>
                  <mrow>
                    <mrow>
                      <mi>C</mi>
                    </mrow>
                  </mrow>
                  <mrow>
                    <mi>'</mi>
                  </mrow>
                </msup>
              </mrow>
            </mrow>
            <mo stretchy="false">(</mo>
            <mi>t</mi>
            <mo stretchy="false">)</mo>
          </mrow>
        </mrow>
      </mstyle>
      <mrow/>
    </mrow>
    <annotation encoding="StarMath 5.0"> size 12{x rSub { size 8{P} } = sqrt {1 - t rSup { size 8{2} } }  cdot C \( t \)  drarrow  { {x}} sup { ' }= {  {1}  over  {2} }  cdot  {  { - 2t}  over  { sqrt {1 - t rSup { size 8{2} } } } }  cdot C \( t \) + sqrt {1 - t rSup { size 8{2} } }  cdot  { {C}} sup { ' } \( t \)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row>
                                <mo stretchy="false">−</mo>
                                <mi>t</mi>
                              </mrow>
                            </mrow>
                            <mrow>
                              <msqrt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  <mo stretchy="false">⋅</mo>
                        <mi>C</mi>
                      </mrow>
                      <mo stretchy="false">(</mo>
                      <mi>t</mi>
                      <mrow>
                        <mo stretchy="false">)</mo>
                        <mo stretchy="false">+</mo>
                        <mrow>
                          <msqrt>
                            <mrow>
                              <mrow>
                                <mn>1</mn>
                                <mo stretchy="false">−</mo>
                                <msup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  <mo stretchy="false">⋅</mo>
                          <msup>
                            <mrow>
                              <mrow>
                                <mi>C</mi>
                              </mrow>
                            </mrow>
                            <mrow>
                              <mi>'</mi>
                            </mrow>
                          </msup>
                        </mrow>
                      </mrow>
                      <mo stretchy="false">(</mo>
                      <mi>t</mi>
                      <mrow>
                        <mo stretchy="false">)</mo>
                        <mo stretchy="false">+</mo>
                        <mrow>
                          <mrow>
                            <mrow>
                              <mfrac>
                                <mrow>
                                  <mi>t</mi>
                                </mrow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  <mo stretchy="false">⋅</mo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  <mo stretchy="false">⋅</mo>
                          <mi>C</mi>
                        </mrow>
                      </mrow>
                      <mo stretchy="false">(</mo>
                      <mi>t</mi>
                      <mrow>
                        <mo stretchy="false">)</mo>
                        <mo stretchy="false">=</mo>
                        <mi>t</mi>
                      </mrow>
                    </mrow>
                  </mrow>
                </mstyle>
                <mrow/>
              </mrow>
            </mtd>
          </mtr>
          <mtr>
            <mtd>
              <mrow>
                <msup>
                  <mrow>
                    <mrow>
                      <mi>C</mi>
                    </mrow>
                  </mrow>
                  <mrow>
                    <mi>'</mi>
                  </mrow>
                </msup>
                <mo stretchy="false">(</mo>
                <mi>t</mi>
                <mrow>
                  <mo stretchy="false">)</mo>
                  <mo stretchy="false">=</mo>
                  <mrow>
                    <mfrac>
                      <mrow>
                        <mi>t</mi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⇒</mo>
                <mrow>
                  <mi>C</mi>
                  <mo stretchy="false">=</mo>
                  <mrow>
                    <mo stretchy="false">−</mo>
                    <msqrt>
                      <mrow>
                        <mrow>
                          <mn>1</mn>
                          <mo stretchy="false">−</mo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qrt>
                        <mrow>
                          <mrow>
                            <mn>1</mn>
                            <mo stretchy="false">−</mo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  <mo stretchy="false">⋅</mo>
                      <mo stretchy="false">(</mo>
                    </mrow>
                    <mo stretchy="false">−</mo>
                    <msqrt>
                      <mrow>
                        <mrow>
                          <mn>1</mn>
                          <mo stretchy="false">−</mo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row>
                  <mo stretchy="false">)</mo>
                  <mo stretchy="false">=</mo>
                  <mrow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</mrow>
                <mrow/>
              </mrow>
            </mtd>
          </mtr>
        </mtable>
      </mrow>
      <mrow/>
    </mrow>
    <annotation encoding="StarMath 5.0">alignl { stack {
 size 12{ {  { - t}  over  { sqrt {1 - t rSup { size 8{2} } } } }  cdot C \( t \) + sqrt {1 - t rSup { size 8{2} } }  cdot  { {C}} sup { ' } \( t \) + {  {t}  over  {1 - t rSup { size 8{2} } } }  cdot  sqrt {1 - t rSup { size 8{2} } }  cdot C \( t \) =t}  {} # 
 { {C}} sup { ' } \( t \) = {  {t}  over  { sqrt {1 - t rSup { size 8{2} } } } }  drarrow C= -  sqrt {1 - t rSup { size 8{2} } }  {} # 
x rSub { size 8{P} } = sqrt {1 - t rSup { size 8{2} } }  cdot  \(  -  sqrt {1 - t rSup { size 8{2} } }  \) =t rSup { size 8{2} }  - 1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x</mi>
                <mo stretchy="false">=</mo>
                <mrow>
                  <msub>
                    <mi>x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+</mo>
                  <msub>
                    <mi>x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1</mn>
                </mrow>
                <mo stretchy="false">+</mo>
                <mrow>
                  <msqrt>
                    <mrow>
                      <mrow>
                        <mn>1</mn>
                        <mo stretchy="false">−</mo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  <mo stretchy="false">⋅</mo>
                  <mi>C</mi>
                </mrow>
              </mrow>
            </mrow>
          </mrow>
        </mrow>
      </mstyle>
      <mrow/>
    </mrow>
    <annotation encoding="StarMath 5.0"> size 12{x=x rSub { size 8{P} } +x rSub { size 8{H} } =t rSup { size 8{2} }  - 1+ sqrt {1 - t rSup { size 8{2} } }  cdot C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1</mn>
                </mrow>
                <mo stretchy="false">+</mo>
                <mn>2</mn>
              </mrow>
            </mrow>
            <msqrt>
              <mrow>
                <mrow>
                  <mn>1</mn>
                  <mo stretchy="false">−</mo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x=t rSup { size 8{2} }  - 1+2 sqrt {1 - t rSup { size 8{2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</mrow>
                    </msup>
                  </mrow>
                  <mo stretchy="false">+</mo>
                  <mrow>
                    <mi>b</mi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</mrow>
                <mo stretchy="false">+</mo>
                <mrow>
                  <mi>c</mi>
                  <mo stretchy="false">⋅</mo>
                  <mi>y</mi>
                </mrow>
              </mrow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a cdot  { {y}} sup { '' }+b cdot  { {y}} sup { ' }+c cdot y=g \( x \)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x</mi>
                      <mrow>
                        <mo stretchy="false">)</mo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λx</mi>
                                </mrow>
                              </mrow>
                            </mstyle>
                          </mrow>
                        </msup>
                      </mrow>
                      <mo stretchy="false">⇒</mo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i mathvariant="italic">λe</mi>
                          <mrow>
                            <mstyle mathsize="8pt">
                              <mrow>
                                <mrow>
                                  <mi mathvariant="italic">λx</mi>
                                </mrow>
                              </mrow>
                            </mstyle>
                          </mrow>
                        </msup>
                      </mrow>
                      <mo stretchy="false">⇒</mo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 mathvariant="italic">λx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p>
                        <mi mathvariant="italic">aλ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i mathvariant="italic">bλ</mi>
                    </mrow>
                    <mo stretchy="false">+</mo>
                    <mi>c</mi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y \( x \) =e rSup { size 8{λx} }  drarrow  { {y}} sup { ' } \( x \) =λe rSup { size 8{λx} }  drarrow  { {y}} sup { '' } \( x \) =λ rSup { size 8{2} } e rSup { size 8{λx} } }  {} # 
aλ rSup { size 8{2} } +bλ+c=0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p>
                    <mi>e</mi>
                    <mrow>
                      <mstyle mathsize="8pt">
                        <mrow>
                          <mrow>
                            <msub>
                              <mi>λ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i>x</mi>
                          </mrow>
                        </mrow>
                      </mstyle>
                    </mrow>
                  </msup>
                </mrow>
                <mo stretchy="false">+</mo>
                <msub>
                  <mi>C</mi>
                  <mrow>
                    <mn>2</mn>
                  </mrow>
                </msub>
              </mrow>
            </mrow>
            <mstyle mathsize="12pt">
              <mrow>
                <mrow>
                  <mrow/>
                  <msup>
                    <mi>e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x</mi>
                    </mrow>
                  </msup>
                </mrow>
              </mrow>
            </mstyle>
          </mrow>
        </mrow>
      </mstyle>
      <mrow/>
    </mrow>
    <annotation encoding="StarMath 5.0"> size 12{y=C rSub { size 8{1} }  cdot e rSup { size 8{λ rSub { size 6{1} } x} } +C rSub {2}  size 12{ cdot e rSup {λ rSub { size 6{2} } x} 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p>
                    <mi>e</mi>
                    <mrow>
                      <mstyle mathsize="8pt">
                        <mrow>
                          <mrow>
                            <mi mathvariant="italic">λx</mi>
                          </mrow>
                        </mrow>
                      </mstyle>
                    </mrow>
                  </msup>
                </mrow>
                <mo stretchy="false">+</mo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⋅</mo>
                    <mi>x</mi>
                  </mrow>
                  <mo stretchy="false">⋅</mo>
                  <msup>
                    <mi>e</mi>
                    <mrow>
                      <mstyle mathsize="8pt">
                        <mrow>
                          <mrow>
                            <mi mathvariant="italic">λx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y=C rSub { size 8{1} }  cdot e rSup { size 8{λx} } +C rSub { size 8{2} }  cdot x cdot e rSup { size 8{λx} } } {}</annotation>
  </semantics>
</math>
</file>

<file path=Object 2/content.xml><?xml version="1.0" encoding="utf-8"?>
<math xmlns="http://www.w3.org/1998/Math/MathML">
  <semantics>
    <mrow>
      <mrow>
        <mrow>
          <mstyle mathsize="12pt">
            <mrow>
              <msup>
                <mrow>
                  <mrow>
                    <mi>x</mi>
                    <mo stretchy="false">=</mo>
                    <mi>x</mi>
                  </mrow>
                  <mo stretchy="false">(</mo>
                  <mi>t</mi>
                  <mo stretchy="false">)</mo>
                  <mi>,</mi>
                  <mi>x</mi>
                  <mo stretchy="false">(</mo>
                  <mn>0</mn>
                  <mrow>
                    <mo stretchy="false">)</mo>
                    <mo stretchy="false">=</mo>
                    <mn>0,</mn>
                  </mrow>
                  <mrow>
                    <mi>α</mi>
                    <mo stretchy="false">&lt;</mo>
                    <mi>β</mi>
                  </mrow>
                  <mi>,</mi>
                  <mrow>
                    <mi>k</mi>
                    <mo stretchy="false">−</mo>
                    <mstyle mathvariant="italic">
                      <mrow>
                        <mtext>konst</mtext>
                      </mrow>
                    </mstyle>
                  </mrow>
                  <mtext>                {</mtext>
                  <mrow>
                    <mi>x</mi>
                  </mrow>
                </mrow>
                <mrow>
                  <mi>'</mi>
                </mrow>
              </msup>
            </mrow>
          </mstyle>
          <mo stretchy="false">=</mo>
          <mrow>
            <mi>k</mi>
            <mo stretchy="false">⋅</mo>
            <mo stretchy="false">(</mo>
          </mrow>
        </mrow>
        <mi>α</mi>
        <mtext>-x</mtext>
        <mrow>
          <msup>
            <mo stretchy="false">)</mo>
            <mrow>
              <mstyle mathsize="8pt">
                <mrow>
                  <mrow>
                    <mn>2</mn>
                  </mrow>
                </mrow>
              </mstyle>
            </mrow>
          </msup>
          <mo stretchy="false">⋅</mo>
          <mo stretchy="false">(</mo>
        </mrow>
        <mrow>
          <mi>β</mi>
          <mo stretchy="false">−</mo>
          <mi>x</mi>
        </mrow>
        <mo stretchy="false">)</mo>
      </mrow>
      <mrow>
        <mrow/>
        <mrow/>
      </mrow>
    </mrow>
    <annotation encoding="StarMath 5.0"> size 12{x=x \( t \) ,x \( 0 \) =0,α&lt;β,k -  ital "konst""                {"{x}} sup { ' }=k cdot  \( α"-x" \)  rSup { size 8{2} }  cdot  \( β - x \) } {}</annotation>
  </semantics>
</math>
</file>

<file path=Object 20/content.xml><?xml version="1.0" encoding="utf-8"?>
<math xmlns="http://www.w3.org/1998/Math/MathML">
  <semantics>
    <mrow>
      <mrow/>
    </mrow>
    <annotation encoding="StarMath 5.0">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i>μ</mi>
                <mo stretchy="false">+</mo>
                <mi mathvariant="italic">iγ</mi>
              </mrow>
            </mrow>
            <mtext>  in  </mtext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i>μ</mi>
                <mo stretchy="false">−</mo>
                <mi mathvariant="italic">iγ</mi>
              </mrow>
            </mrow>
          </mrow>
        </mrow>
      </mstyle>
      <mrow/>
    </mrow>
    <annotation encoding="StarMath 5.0"> size 12{λ rSub { size 8{1} } =μ+iγ"  in  "λ rSub { size 8{2} } =μ - iγ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μx</mi>
                        </mrow>
                      </mrow>
                    </mstyle>
                  </mrow>
                </msup>
              </mrow>
            </mrow>
            <mtext>cos</mtext>
            <mrow>
              <mi mathvariant="italic">γx</mi>
              <mo stretchy="false">+</mo>
              <mrow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μx</mi>
                        </mrow>
                      </mrow>
                    </mstyle>
                  </mrow>
                </msup>
              </mrow>
            </mrow>
            <mtext>sin</mtext>
            <mi mathvariant="italic">γx</mi>
          </mrow>
        </mrow>
      </mstyle>
      <mrow/>
    </mrow>
    <annotation encoding="StarMath 5.0"> size 12{y=C rSub { size 8{1} }  cdot e rSup { size 8{μx} } "cos"γx+C rSub { size 8{2} }  cdot e rSup { size 8{μx} } "sin"γx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(</mo>
                      <mi>x</mi>
                      <mrow>
                        <mo stretchy="false">)</mo>
                        <mo stretchy="false">⋅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i>x</mi>
                            </mrow>
                          </munderover>
                          <mrow>
                            <mrow>
                              <mfrac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(</mo>
                                  <mi>t</mi>
                                  <mrow>
                                    <mo stretchy="false">)</mo>
                                    <mo stretchy="false">⋅</mo>
                                    <mi>g</mi>
                                  </mrow>
                                  <mo stretchy="false">(</mo>
                                  <mi>t</mi>
                                  <mo stretchy="false">)</mo>
                                </mrow>
                                <mrow>
                                  <mi>W</mi>
                                  <mo stretchy="false">(</mo>
                                  <mi>t</mi>
                                  <mo stretchy="false">)</mo>
                                </mrow>
                              </mfrac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o stretchy="false">+</mo>
                              <msub>
                                <mi>y</mi>
                                <mrow>
                                  <mn>2</mn>
                                </mrow>
                              </msub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(</mo>
                            <mi>x</mi>
                            <mrow>
                              <mo stretchy="false">)</mo>
                              <mo stretchy="false">⋅</mo>
                              <mrow>
                                <munderover>
                                  <mo stretchy="false">∫</mo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i>x</mi>
                                  </mrow>
                                </munderover>
                                <mrow>
                                  <mrow>
                                    <mfrac>
                                      <mrow>
                                        <msub>
                                          <mi>y</mi>
                                          <mrow>
                                            <mn>1</mn>
                                          </mrow>
                                        </msub>
                                        <mstyle mathsize="12pt">
                                          <mrow>
                                            <mrow>
                                              <mo stretchy="false">(</mo>
                                              <mi>t</mi>
                                              <mrow>
                                                <mo stretchy="false">)</mo>
                                                <mo stretchy="false">⋅</mo>
                                                <mi>g</mi>
                                              </mrow>
                                              <mo stretchy="false">(</mo>
                                              <mi>t</mi>
                                              <mo stretchy="false">)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i>W</mi>
                                        <mo stretchy="false">(</mo>
                                        <mi>t</mi>
                                        <mo stretchy="false">)</mo>
                                      </mrow>
                                    </mfrac>
                                  </mrow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W</mi>
                      <mo stretchy="false">(</mo>
                      <mi>x</mi>
                      <mrow>
                        <mo stretchy="false">)</mo>
                        <mo stretchy="false">=</mo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⋅</mo>
                        <msub>
                          <mi>y</mi>
                          <mrow>
                            <mstyle mathsize="8pt">
                              <mrow>
                                <msup>
                                  <mrow>
                                    <mn>2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sup>
                                  <mrow>
                                    <mn>1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⋅</mo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y rSub { size 8{P} }  \( x \) = - y rSub { size 8{1} }  \( x \)  cdot  Int cSub { size 8{x rSub { size 6{0} } } }  cSup {x}  { {  {y rSub { size 8{2} }  \( t \)  cdot g \( t \) }  over  {W \( t \) } } }  size 12{+y rSub {2} } size 12{ \( x \)  cdot  Int cSub {x rSub { size 6{0} } }  cSup {x}  { {  {y rSub {1}  size 12{ \( t \)  cdot g \( t \) }}  over  {W \( t \) } } } }}  {} # 
 size 12{W \( x \) =y rSub { size 8{1} }  \( x \)  cdot y rSub { size 8{2}   rSup { size 8{′} } }  \( x \)  - y rSub { size 8{1}   rSup { size 8{′} } }  \( x \)  cdot y rSub { size 8{2} }  \( x \) }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o stretchy="false">∣</mo>
                <mrow>
                  <mtable>
                    <mtr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i>'</mi>
                          <mrow/>
                        </mrow>
                      </mtd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i>'</mi>
                          <mrow/>
                        </mrow>
                      </mtd>
                    </mtr>
                  </mtable>
                </mrow>
                <mo stretchy="false">∣</mo>
              </mrow>
            </mrow>
          </mrow>
        </mrow>
      </mstyle>
      <mrow/>
    </mrow>
    <annotation encoding="StarMath 5.0"> size 12{W= lline  matrix {
y rSub { size 8{1} }  {} # y rSub { size 8{2} }  {} ##
y rSub { size 8{1} } ' {} # y rSub { size 8{2} } '{}
}  rline } {}</annotation>
  </semantics>
</math>
</file>

<file path=Object 25/content.xml><?xml version="1.0" encoding="utf-8"?>
<math xmlns="http://www.w3.org/1998/Math/MathML">
  <semantics>
    <mrow>
      <mstyle mathsize="12pt">
        <mrow>
          <mrow>
            <mtext>det</mtext>
            <mrow>
              <mi>W</mi>
              <mo stretchy="false">=</mo>
              <mrow>
                <msub>
                  <mi>y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b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row>
              <mi>'</mi>
              <mo stretchy="false">−</mo>
              <mrow>
                <msub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b>
                  <mi>y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i>'</mi>
          </mrow>
        </mrow>
      </mstyle>
      <mrow/>
    </mrow>
    <annotation encoding="StarMath 5.0"> size 12{"det"W=y rSub { size 8{1} }  cdot y rSub { size 8{2} } ' - y rSub { size 8{2} }  cdot y rSub { size 8{1} } '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row>
                          <mi>λ</mi>
                          <mo stretchy="false">⋅</mo>
                          <mi>x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λ cdot x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i mathvariant="italic">λx</mi>
                      </mrow>
                    </mrow>
                  </mstyle>
                </mrow>
              </msup>
            </mrow>
            <mi>,</mi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i>x</mi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λx</mi>
                        </mrow>
                      </mrow>
                    </mstyle>
                  </mrow>
                </msup>
              </mrow>
            </mrow>
            <mtext>.</mtext>
            <mtext>.</mtext>
            <mtext>.</mtext>
          </mrow>
        </mrow>
      </mstyle>
      <mrow/>
    </mrow>
    <annotation encoding="StarMath 5.0"> size 12{y rSub { size 8{1} } =e rSup { size 8{λx} } ,y rSub { size 8{2} } =x cdot e rSup { size 8{λx} }  "."  "."  "."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style mathvariant="italic">
                    <mrow>
                      <msup>
                        <mtext>a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text>bx</mtext>
                    </mrow>
                  </mstyle>
                </mrow>
                <mo stretchy="false">+</mo>
                <mi>c</mi>
              </mrow>
            </mrow>
          </mrow>
        </mrow>
      </mstyle>
      <mrow/>
    </mrow>
    <annotation encoding="StarMath 5.0"> size 12{y rSub { size 8{p} } = ital "ax" rSup { size 8{2} } + ital "bx"+c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i>a</mi>
            </mrow>
            <mtext>sin</mtext>
            <mrow>
              <mstyle mathvariant="italic">
                <mrow>
                  <mtext>ax</mtext>
                </mrow>
              </mstyle>
              <mo stretchy="false">+</mo>
              <mi>b</mi>
            </mrow>
            <mtext>cos</mtext>
            <mstyle mathvariant="italic">
              <mrow>
                <mtext>ax</mtext>
              </mrow>
            </mstyle>
          </mrow>
        </mrow>
      </mstyle>
      <mrow/>
    </mrow>
    <annotation encoding="StarMath 5.0"> size 12{y rSub { size 8{p} } =a"sin" ital "ax"+b"cos" ital "ax"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p>
                                <mrow>
                                  <mrow>
                                    <mi>x</mi>
                                  </mrow>
                                </mrow>
                                <mrow>
                                  <mi>'</mi>
                                </mrow>
                              </msup>
                            </mrow>
                            <mrow>
                              <mo stretchy="false">(</mo>
                              <mrow>
                                <mi>α</mi>
                                <mo stretchy="false">−</mo>
                                <mi>x</mi>
                              </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row>
                                <mi>β</mi>
                                <mo stretchy="false">−</mo>
                                <mi>x</mi>
                              </mrow>
                              <mo stretchy="false">)</mo>
                            </mrow>
                          </mfrac>
                        </mrow>
                        <mo stretchy="false">=</mo>
                        <mi>k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o stretchy="false">(</mo>
                            <mrow>
                              <mi>α</mi>
                              <mo stretchy="false">−</mo>
                              <mi>x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row>
                              <mi>β</mi>
                              <mo stretchy="false">−</mo>
                              <mi>x</mi>
                            </mrow>
                            <mo stretchy="false">)</mo>
                          </mrow>
                        </mfrac>
                      </mrow>
                    </mrow>
                  </mrow>
                  <mo stretchy="false">=</mo>
                  <mrow>
                    <mo stretchy="false">∫</mo>
                    <mrow>
                      <mrow>
                        <mi>k</mi>
                        <mo stretchy="false">⋅</mo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</mrow>
                <mo stretchy="false">⇒</mo>
                <mtext>razcep na parcialne ulomke </mtext>
                <mo stretchy="false">⇒</mo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o stretchy="false">(</mo>
                      <mrow>
                        <mi>α</mi>
                        <mo stretchy="false">−</mo>
                        <mi>β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>
                  <mrow>
                    <mo stretchy="false">∫</mo>
                    <mrow>
                      <mo stretchy="false">(</mo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β</mi>
                                <mo stretchy="false">−</mo>
                                <mi>x</mi>
                              </mrow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α</mi>
                                <mo stretchy="false">−</mo>
                                <mi>x</mi>
                              </mrow>
                            </mrow>
                          </mfrac>
                        </mrow>
                      </mrow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i>α</mi>
                          <mo stretchy="false">−</mo>
                          <mi>β</mi>
                        </mrow>
                      </mrow>
                    </mfrac>
                  </mrow>
                </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fenced open="(" close=")">
                                <mrow>
                                  <mrow>
                                    <mi>α</mi>
                                    <mo stretchy="false">−</mo>
                                    <mi>x</mi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α</mi>
                          <mo stretchy="false">−</mo>
                          <mi>β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row>
                            <mi>β</mi>
                            <mo stretchy="false">−</mo>
                            <mi>x</mi>
                          </mrow>
                        </mrow>
                        <mrow>
                          <mrow>
                            <mi>α</mi>
                            <mo stretchy="false">−</mo>
                            <mi>x</mi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α</mi>
                                <mo stretchy="false">−</mo>
                                <mi>β</mi>
                              </mrow>
                            </mrow>
                          </mfenced>
                          <mfenced open="(" close=")">
                            <mrow>
                              <mrow>
                                <mi>α</mi>
                                <mo stretchy="false">−</mo>
                                <mi>x</mi>
                              </mrow>
                            </mrow>
                          </mfenced>
                        </mrow>
                      </mfrac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i>C</mi>
                  </mrow>
                </mrow>
                <mo stretchy="false">⇒</mo>
                <mtext> rob</mtext>
                <mtext>.</mtext>
                <mtext> pogoji:</mtext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α</mi>
                          <mo stretchy="false">−</mo>
                          <mi>β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i>β</mi>
                        </mrow>
                        <mrow>
                          <mi>α</mi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α</mi>
                                <mo stretchy="false">−</mo>
                                <mi>β</mi>
                              </mrow>
                            </mrow>
                          </mfenced>
                          <mi>α</mi>
                        </mrow>
                      </mfrac>
                    </mrow>
                  </mrow>
                  <mo stretchy="false">=</mo>
                  <mi>C</mi>
                </mrow>
                <mi>;</mi>
                <mtext>           </mtext>
                <mi>x</mi>
                <mo stretchy="false">(</mo>
                <mi>t</mi>
                <mrow>
                  <mo stretchy="false">)</mo>
                  <mo stretchy="false">=</mo>
                  <mrow>
                    <mfrac>
                      <mrow>
                        <mi>α</mi>
                      </mrow>
                      <mrow>
                        <mn>2</mn>
                      </mrow>
                    </mfrac>
                  </mrow>
                </mrow>
                <mi>,</mi>
                <mi>x</mi>
                <mo stretchy="false">(</mo>
                <mn>0</mn>
                <mrow>
                  <mo stretchy="false">)</mo>
                  <mo stretchy="false">=</mo>
                  <mn>0</mn>
                </mrow>
                <mi mathvariant="normal">:</mi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β</mi>
                          <mo stretchy="false">−</mo>
                          <mi>α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row>
                          <mrow>
                            <mi>β</mi>
                            <mo stretchy="false">−</mo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β</mi>
                                <mo stretchy="false">−</mo>
                                <mi>α</mi>
                              </mrow>
                            </mrow>
                          </mfenced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frac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row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i>α</mi>
                              <mo stretchy="false">−</mo>
                              <mi>β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⋅</mo>
                      <mtext>log</mtext>
                    </mrow>
                  </mrow>
                </mrow>
                <mrow>
                  <mrow>
                    <mfrac>
                      <mrow>
                        <mi>β</mi>
                      </mrow>
                      <mrow>
                        <mi>α</mi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fenced open="(" close=")"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</mfenced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 { {x}} sup { ' }}  over  { \( α - x \)  rSup { size 8{2} }  \( β - x \) } } =k}  {} # 
 Int { {  { ital "dx"}  over  { \( α - x \)  rSup { size 8{2} }  \( β - x \) } } } = Int {k cdot  ital "dt"}  drarrow "razcep na parcialne ulomke " drarrow  {} # 
 {  {1}  over  { \( α-β \)  rSup { size 8{2} } } }  Int { \(  {  {1}  over  {β - x} }  -  {  {1}  over  {α - x} }  \)  ital "dx"}  -  {  {1}  over  {α - β} }  Int { {  { ital "dx"}  over  { left (α - x right ) rSup { size 8{2} } } } } =k cdot t+C {} # 
 {  {1}  over  { \( α-β \)  rSup { size 8{2} } } }  cdot "log" {  {β - x}  over  {α - x} } + {  {1}  over  { left (α - β right ) left (α - x right )} } =k cdot t+C drarrow " rob" "." " pogoji:" {} # 
 {  {1}  over  { \( α-β \)  rSup { size 8{2} } } }  cdot "log" {  {β}  over  {α} } + {  {1}  over  { left (α - β right )α} } =C;"           "x \( t \) = {  {α}  over  {2} } ,x \( 0 \) =0: {} # 
 {  {1}  over  { \( β-α \)  rSup { size 8{2} } } }  cdot "log" {  { {  {α}  over  {2} } }  over  {β -  {  {α}  over  {2} } } } + {  {1}  over  { left (β - α right ) {  {α}  over  {2} } } } =k cdot t+ {  {1}  over  { \( α-β \)  rSup { size 8{2} } } }  cdot "log" {  {β}  over  {α} } + {  {1}  over  { left (α - β right )α} }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λx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p} } =a cdot e rSup { size 8{λx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i>a</mi>
                  <mo stretchy="false">⋅</mo>
                  <mi>x</mi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λx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p} } =a cdot x cdot e rSup { size 8{λx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style mathvariant="italic">
                    <mrow>
                      <mtext>ax</mtext>
                    </mrow>
                  </mstyle>
                  <mo stretchy="false">+</mo>
                  <mi>b</mi>
                </mrow>
                <mo stretchy="false">+</mo>
                <mi>c</mi>
              </mrow>
            </mrow>
            <mtext>cos</mtext>
            <mrow>
              <mi>x</mi>
              <mo stretchy="false">+</mo>
              <mi>d</mi>
            </mrow>
            <mtext>sin</mtext>
            <mi>x</mi>
          </mrow>
        </mrow>
      </mstyle>
      <mrow/>
    </mrow>
    <annotation encoding="StarMath 5.0"> size 12{y rSub { size 8{p} } = ital "ax"+b+c"cos"x+d"sin"x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⋅</mo>
                <msup>
                  <mi>e</mi>
                  <mrow>
                    <mstyle mathsize="8pt">
                      <mrow>
                        <mrow>
                          <mo stretchy="false">(</mo>
                          <mrow>
                            <mn>1</mn>
                            <mo stretchy="false">+</mo>
                            <mi>i</mi>
                          </mrow>
                          <mo stretchy="false">)</mo>
                          <mi>x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p} } =a cdot e rSup { size 8{ \( 1+i \) x} 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ix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  <mo stretchy="false">=</mo>
                  <mtext>cos</mtext>
                </mrow>
                <mrow>
                  <mi>x</mi>
                  <mo stretchy="false">−</mo>
                  <mi>i</mi>
                </mrow>
                <mtext>sin</mtext>
                <mi>x</mi>
                <mrow/>
              </mrow>
            </mtd>
          </mtr>
        </mtable>
      </mrow>
      <mrow/>
    </mrow>
    <annotation encoding="StarMath 5.0">alignl { stack {
 size 12{e rSup { size 8{ ital "ix"} } ="cos"x+i"sin"x}  {} # 
e rSup { size 8{ -  ital "ix"} } ="cos"x - i"sin"x {} 
} } {}</annotation>
  </semantics>
</math>
</file>

<file path=Object 35/content.xml><?xml version="1.0" encoding="utf-8"?>
<math xmlns="http://www.w3.org/1998/Math/MathML">
  <semantics>
    <mtable>
      <mtr>
        <mtd>
          <mrow>
            <mrow>
              <mrow>
                <msup>
                  <mtable>
                    <mtr>
                      <mtd>
                        <mrow>
                          <mstyle mathsize="12pt">
                            <mrow>
                              <mrow>
                                <mo stretchy="false">(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row>
                                      <mrow>
                                        <mo stretchy="false">)</mo>
                                      </mrow>
                                    </mrow>
                                    <mrow>
                                      <mi>'</mi>
                                    </mrow>
                                  </msup>
                                  <mo stretchy="false">=</mo>
                                  <mrow>
                                    <mi>α</mi>
                                    <mo stretchy="false">⋅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α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text>log</mtext>
                            </mrow>
                          </mrow>
                          <mi>a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text>log</mtext>
                            </mrow>
                          </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o stretchy="false">)</mo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log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frac>
                                <mrow>
                                  <mn>1</mn>
                                </mrow>
                                <mrow>
                                  <mi>x</mi>
                                </mrow>
                              </mfrac>
                            </mrow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sin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text>cos</mtext>
                          </mrow>
                          <mi>x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cos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o stretchy="false">−</mo>
                              <mtext>sin</mtext>
                            </mrow>
                          </mrow>
                          <mi>x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tyle mathvariant="italic">
                            <mrow>
                              <mtext>tgx {</mtext>
                            </mrow>
                          </mstyle>
                          <mrow>
                            <mo stretchy="false">)</mo>
                          </mrow>
                        </mrow>
                      </mtd>
                    </mtr>
                  </mtable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x</mi>
                    </mrow>
                  </mfrac>
                </mrow>
              </mrow>
              <mo stretchy="false">=</mo>
              <mrow>
                <mn>1</mn>
                <mo stretchy="false">+</mo>
                <mstyle mathvariant="italic">
                  <mrow>
                    <msup>
                      <mtext>tg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  <mi>x</mi>
            <mrow/>
          </mrow>
        </mtd>
      </mtr>
      <mtr>
        <mtd>
          <mrow>
            <mrow>
              <mrow/>
              <mo stretchy="false">(</mo>
              <mstyle mathvariant="italic">
                <mrow>
                  <mtext>ctgx {</mtext>
                </mrow>
              </mstyle>
              <mrow>
                <mo stretchy="false">)</mo>
              </mrow>
            </mrow>
            <mrow>
              <mrow>
                <mrow>
                  <msup>
                    <mrow/>
                    <mrow>
                      <mi>'</mi>
                    </mrow>
                  </msup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x</mi>
                        </mrow>
                      </mfrac>
                    </mrow>
                  </mrow>
                </mrow>
                <mo stretchy="false">=</mo>
                <mrow>
                  <mo stretchy="false">−</mo>
                  <mo stretchy="false">(</mo>
                </mrow>
              </mrow>
              <mrow>
                <mn>1</mn>
                <mo stretchy="false">+</mo>
                <mstyle mathvariant="italic">
                  <mrow>
                    <msup>
                      <mtext>ctg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i>x</mi>
              <mo stretchy="false">)</mo>
              <mrow/>
            </mrow>
            <mrow>
              <mrow/>
              <mo stretchy="false">(</mo>
              <mtext>arcsin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\( x rSup { size 8{α} }  { { \) }} sup { ' }=α cdot x rSup { size 8{α - 1} } }  {} # 
 \( e rSup { size 8{x} }  { { \) }} sup { ' }=e rSup { size 8{x} }  {} # 
 \( a rSup { size 8{x} }  { { \) }} sup { ' }=a rSup { size 8{x} }  cdot "log"a {} # 
 \( x rSup { size 8{x} }  { { \) }} sup { ' }=x rSup { size 8{x} }  cdot "log" \( x+1 \)  {} # 
 \( "log"x { { \) }} sup { ' }= {  {1}  over  {x} }  {} # 
 \( "sin"x { { \) }} sup { ' }="cos"x {} # 
 \( "cos"x { { \) }} sup { ' }= - "sin"x {} # 
 \(  ital "tgx {"{ \) }} sup { ' }= {  {1}  over  {"cos" rSup { size 8{2} } x} } =1+ ital "tg" rSup { size 8{2} } x {} # 
 \(  ital "ctgx {"{ \) }} sup { ' }= -  {  {1}  over  {"sin" rSup { size 8{2} } x} } = -  \( 1+ ital "ctg" rSup { size 8{2} } x \)  {} # 
 \( "arcsin"x { { \) }} sup { ' }= {  {1}  over  { sqrt {1 - x rSup { size 8{2} } } } }  {} 
} } {}</annotation>
  </semantics>
</math>
</file>

<file path=Object 36/content.xml><?xml version="1.0" encoding="utf-8"?>
<math xmlns="http://www.w3.org/1998/Math/MathML">
  <semantics>
    <mtable>
      <mtr>
        <mtd>
          <mrow>
            <mrow>
              <msup>
                <mtable>
                  <mtr>
                    <mtd>
                      <mrow>
                        <mstyle mathsize="12pt">
                          <mrow>
                            <mrow>
                              <mo stretchy="false">(</mo>
                              <mtext>arccos</mtext>
                              <mi>x</mi>
                              <mrow>
                                <msup>
                                  <mrow>
                                    <mrow>
                                      <mo stretchy="false">)</mo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qrt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x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</msqrt>
                                      </mrow>
                                    </mfrac>
                                  </mrow>
                                </mrow>
                              </mrow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o stretchy="false">(</mo>
                        <mstyle mathvariant="italic">
                          <mrow>
                            <mtext>arctgx {</mtext>
                          </mrow>
                        </mstyle>
                        <mrow>
                          <mo stretchy="false">)</mo>
                        </mrow>
                      </mrow>
                    </mtd>
                  </mtr>
                </mtable>
                <mrow>
                  <mi>'</mi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/>
          </mrow>
        </mtd>
      </mtr>
      <mtr>
        <mtd>
          <mrow>
            <mrow>
              <mrow/>
              <mo stretchy="false">(</mo>
              <mstyle mathvariant="italic">
                <mrow>
                  <mtext>arcctg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</mrow>
              <mrow/>
            </mrow>
            <mrow>
              <mrow/>
              <mo stretchy="false">(</mo>
              <mtext>sinh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text>cosh</mtext>
              </mrow>
              <mi>x</mi>
              <mrow/>
            </mrow>
            <mrow>
              <mrow/>
              <mo stretchy="false">(</mo>
              <mtext>cosh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text>sinh</mtext>
              </mrow>
              <mi>x</mi>
              <mrow/>
            </mrow>
            <mrow>
              <mrow/>
              <mo stretchy="false">(</mo>
              <mstyle mathvariant="italic">
                <mrow>
                  <mtext>tghx {</mtext>
                </mrow>
              </mstyle>
              <mrow>
                <mo stretchy="false">)</mo>
              </mrow>
            </mrow>
            <mrow>
              <mrow>
                <mrow>
                  <msup>
                    <mrow/>
                    <mrow>
                      <mi>'</mi>
                    </mrow>
                  </msup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h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  <mo stretchy="false">=</mo>
                <mrow>
                  <mn>1</mn>
                  <mo stretchy="false">−</mo>
                  <mstyle mathvariant="italic">
                    <mrow>
                      <msup>
                        <mtext>tgh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  <mi>x</mi>
              <mrow/>
            </mrow>
            <mrow>
              <mrow/>
              <mo stretchy="false">(</mo>
              <mstyle mathvariant="italic">
                <mrow>
                  <mtext>ctg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sup>
                          <mtext>sinh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</mrow>
              <mrow/>
            </mrow>
            <mrow>
              <mrow/>
              <mo stretchy="false">(</mo>
              <mtext>arcsin</mtext>
              <mstyle mathvariant="italic">
                <mrow>
                  <mtext>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row/>
            </mrow>
            <mrow>
              <mrow/>
              <mo stretchy="false">(</mo>
              <mstyle mathvariant="italic">
                <mrow>
                  <mtext>arctg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\( "arccos"x { { \) }} sup { ' }= -  {  {1}  over  { sqrt {1 - x rSup { size 8{2} } } } } }  {} # 
 \(  ital "arctgx {"{ \) }} sup { ' }= {  {1}  over  {1+x rSup { size 8{2} } } }  {} # 
 \(  ital "arcctgx {"{ \) }} sup { ' }= -  {  {1}  over  {1+x rSup { size 8{2} } } }  {} # 
 \( "sinh"x { { \) }} sup { ' }="cosh"x {} # 
 \( "cosh"x { { \) }} sup { ' }="sinh"x {} # 
 \(  ital "tghx {"{ \) }} sup { ' }= {  {1}  over  {"cosh" rSup { size 8{2} } x} } =1 -  ital "tgh" rSup { size 8{2} } x {} # 
 \(  ital "ctghx {"{ \) }} sup { ' }= -  {  {1}  over  {"sinh" rSup { size 8{2} } x} }  {} # 
 \( "arcsin" ital "hx {"{ \) }} sup { ' }= {  {1}  over  { sqrt {1+x rSup { size 8{2} } } } }  {} # 
 \(  ital "arctghx {"{ \) }} sup { ' }= {  {1}  over  {1 - x rSup { size 8{2} } }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{ {y}} sup { ' }+f \( x \) y=g \( x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  <mi>y</mi>
            <mo stretchy="false">⇒</mo>
            <mrow>
              <mrow>
                <mfrac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  <mrow>
                    <mi>y</mi>
                  </mrow>
                </mfrac>
              </mrow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</mrow>
        </mrow>
      </mstyle>
      <mrow/>
    </mrow>
    <annotation encoding="StarMath 5.0"> size 12{ { {y}} sup { ' }= - f \( x \) y drarrow  {  { { {y}} sup { ' }}  over  {y} } = - f \( x \)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H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i>C</mi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o stretchy="false">∫</mo>
                              <mrow>
                                <mi>f</mi>
                                <mo stretchy="false">(</mo>
                                <mi>x</mi>
                                <mo stretchy="false">)</mo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H} }  \( x \) =C cdot e rSup { size 8{ -  Int {f \( x \)  ital "dx"} 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i>C</mi>
            </mrow>
            <mo stretchy="false">(</mo>
            <mi>x</mi>
            <mrow>
              <mo stretchy="false">)</mo>
              <mo stretchy="false">⋅</mo>
              <msub>
                <mi>y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</mrow>
            <mo stretchy="false">(</mo>
            <mi>x</mi>
            <mo stretchy="false">)</mo>
          </mrow>
        </mrow>
      </mstyle>
      <mrow/>
    </mrow>
    <annotation encoding="StarMath 5.0"> size 12{y rSub { size 8{P} }  \( x \) =C \( x \)  cdot y rSub { size 8{H} }  \( x \)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⋅</mo>
              <mrow>
                <mo stretchy="false">∫</mo>
                <mrow>
                  <mrow>
                    <mfrac>
                      <mrow>
                        <mi>g</mi>
                        <mo stretchy="false">(</mo>
                        <mi>x</mi>
                        <mo stretchy="false">)</mo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o stretchy="false">)</mo>
                      </mrow>
                    </mfrac>
                  </mrow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y rSub { size 8{P} }  \( x \) =y rSub { size 8{H} }  \( x \)  cdot  Int { {  {g \( x \) }  over  {y rSub { size 8{H} }  \( x \) } }  ital "dx"} } {}</annotation>
  </semantics>
</math>
</file>

<file path=Object 9/content.xml><?xml version="1.0" encoding="utf-8"?>
<math xmlns="http://www.w3.org/1998/Math/MathML">
  <semantics>
    <mrow>
      <mstyle mathsize="12pt">
        <mrow>
          <mrow>
            <mi>y</mi>
            <mo stretchy="false">(</mo>
            <mi>x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+</mo>
              <mrow>
                <mi>C</mi>
                <mo stretchy="false">⋅</mo>
                <msub>
                  <mi>y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  <mo stretchy="false">(</mo>
            <mi>x</mi>
            <mo stretchy="false">)</mo>
          </mrow>
        </mrow>
      </mstyle>
      <mrow/>
    </mrow>
    <annotation encoding="StarMath 5.0"> size 12{y \( x \) =y rSub { size 8{P} }  \( x \) +C cdot y rSub { size 8{H} }  \( x \) } {}</annotation>
  </semantics>
</math>
</file>