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6">
      <style:text-properties fo:font-size="10pt" style:font-size-asian="10pt" style:font-size-complex="10pt"/>
    </style:style>
    <style:style style:name="P2" style:family="paragraph" style:parent-style-name="Standard">
      <style:text-properties fo:font-size="10pt" fo:language="sl" fo:country="SI" style:font-size-asian="10pt" style:font-size-complex="10pt"/>
    </style:style>
    <style:style style:name="P3" style:family="paragraph" style:parent-style-name="Standard" style:list-style-name="WW8Num6">
      <style:text-properties fo:font-size="10pt" fo:language="sl" fo:country="SI" style:font-size-asian="10pt" style:font-size-complex="10pt"/>
    </style:style>
    <style:style style:name="P4" style:family="paragraph" style:parent-style-name="Standard">
      <style:text-properties fo:font-size="10pt" fo:language="sl" fo:country="SI" style:font-size-asian="10pt" style:language-asian="none" style:country-asian="none" style:font-size-complex="10pt"/>
    </style:style>
    <style:style style:name="P5" style:family="paragraph" style:parent-style-name="Standard">
      <style:text-properties fo:language="none" fo:country="none" style:language-asian="none" style:country-asian="none"/>
    </style:style>
    <style:style style:name="P6" style:family="paragraph" style:parent-style-name="Standard" style:list-style-name="WW8Num5">
      <style:paragraph-properties fo:margin-left="0.25in" fo:margin-right="0in" fo:text-indent="-0.25in" style:auto-text-indent="false">
        <style:tab-stops>
          <style:tab-stop style:position="0.25in"/>
        </style:tab-stops>
      </style:paragraph-properties>
    </style:style>
    <style:style style:name="P7" style:family="paragraph" style:parent-style-name="Standard" style:list-style-name="WW8Num5">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8" style:family="paragraph" style:parent-style-name="Standard" style:list-style-name="WW8Num5">
      <style:paragraph-properties fo:margin-left="0.25in" fo:margin-right="0in" fo:text-indent="-0.25in" style:auto-text-indent="false">
        <style:tab-stops>
          <style:tab-stop style:position="0.25in"/>
        </style:tab-stops>
      </style:paragraph-properties>
      <style:text-properties fo:font-size="10pt" fo:language="sl" fo:country="SI" style:font-size-asian="10pt" style:font-size-complex="10pt"/>
    </style:style>
    <style:style style:name="P9" style:family="paragraph" style:parent-style-name="Standard">
      <style:paragraph-properties fo:margin-left="-0.1252in" fo:margin-right="0in" fo:text-indent="0in" style:auto-text-indent="false"/>
      <style:text-properties fo:font-size="10pt" fo:language="sl" fo:country="SI" style:font-size-asian="10pt" style:font-size-complex="10pt"/>
    </style:style>
    <style:style style:name="P10" style:family="paragraph" style:parent-style-name="Standard">
      <style:paragraph-properties fo:margin-left="1in" fo:margin-right="0in" fo:text-indent="0in" style:auto-text-indent="false">
        <style:tab-stops>
          <style:tab-stop style:position="6.4055in"/>
        </style:tab-stops>
      </style:paragraph-properties>
      <style:text-properties fo:font-size="10pt" style:font-size-asian="10pt" style:font-size-complex="10pt"/>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auto"/>
      <style:text-properties fo:font-size="10pt" fo:language="sl" fo:country="SI" style:font-size-asian="10pt" style:font-size-complex="10pt"/>
    </style:style>
    <style:style style:name="T1" style:family="text">
      <style:text-properties fo:font-weight="bold" style:font-weight-asian="bold"/>
    </style:style>
    <style:style style:name="T2" style:family="text">
      <style:text-properties fo:font-size="10pt" fo:language="sl" fo:country="SI" style:font-size-asian="10pt" style:font-size-complex="10pt"/>
    </style:style>
    <style:style style:name="T3" style:family="text">
      <style:text-properties fo:language="sl" fo:country="SI"/>
    </style:style>
    <style:style style:name="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3"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4"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ject1" text:anchor-type="char" svg:x="5.5in" svg:y="0.25in" svg:width="2.1189in" svg:height="3.9311in" draw:z-index="15"><draw:object xlink:href="./Object 1" xlink:type="simple" xlink:show="embed" xlink:actuate="onLoad"/><draw:image xlink:href="./ObjectReplacements/Object 1" xlink:type="simple" xlink:show="embed" xlink:actuate="onLoad"/></draw:frame><text:span text:style-name="T1">Diferencialna enačba I. reda z ločljivima spremenljivkama</text:span>:<text:tab/><text:tab/><text:tab/><text:tab/><text:span text:style-name="T1">Nastavki za d.e. II. reda:</text:span> <draw:frame draw:style-name="fr2" draw:name="Object2" text:anchor-type="as-char" svg:width="4.0693in" svg:height="0.4134in" draw:z-index="0"><draw:object xlink:href="./Object 2" xlink:type="simple" xlink:show="embed" xlink:actuate="onLoad"/><draw:image xlink:href="./ObjectReplacements/Object 2" xlink:type="simple" xlink:show="embed" xlink:actuate="onLoad"/></draw:frame> <text:s text:c="25"/></text:p>
      <text:p text:style-name="P2"><text:span text:style-name="T1">Homogena diferencialna enačba I. reda</text:span>:</text:p>
      <text:p text:style-name="Standard"><draw:frame draw:style-name="fr2" draw:name="Object3" text:anchor-type="as-char" svg:width="5.3319in" svg:height="0.4366in" draw:z-index="1"><draw:object xlink:href="./Object 3" xlink:type="simple" xlink:show="embed" xlink:actuate="onLoad"/><draw:image xlink:href="./ObjectReplacements/Object 3" xlink:type="simple" xlink:show="embed" xlink:actuate="onLoad"/></draw:frame><text:span text:style-name="T2"><text:line-break/></text:span></text:p>
      <text:p text:style-name="P2"/>
      <text:p text:style-name="P2"><text:span text:style-name="T1">Linearna diferencialna enačba I. reda</text:span>:</text:p>
      <text:p text:style-name="P2"><draw:frame draw:style-name="fr2" draw:name="Object4" text:anchor-type="as-char" svg:width="2.0701in" svg:height="0.2181in" draw:z-index="2"><draw:object xlink:href="./Object 4" xlink:type="simple" xlink:show="embed" xlink:actuate="onLoad"/><draw:image xlink:href="./ObjectReplacements/Object 4" xlink:type="simple" xlink:show="embed" xlink:actuate="onLoad"/></draw:frame></text:p>
      <text:list xml:id="list941497077" text:style-name="WW8Num5">
        <text:list-item>
          <text:p text:style-name="P7"><text:span text:style-name="T3">homogena enačba:</text:span> <text:span text:style-name="T3"><draw:frame draw:style-name="fr2" draw:name="Object5" text:anchor-type="as-char" svg:width="3.7244in" svg:height="0.4165in" draw:z-index="3"><draw:object xlink:href="./Object 5" xlink:type="simple" xlink:show="embed" xlink:actuate="onLoad"/><draw:image xlink:href="./ObjectReplacements/Object 5" xlink:type="simple" xlink:show="embed" xlink:actuate="onLoad"/></draw:frame></text:span></text:p>
        </text:list-item>
        <text:list-item>
          <text:p text:style-name="P6"><text:span text:style-name="T2">partikularna enačba: </text:span><draw:frame draw:style-name="fr2" draw:name="Object6" text:anchor-type="as-char" svg:width="2.0346in" svg:height="0.4508in" draw:z-index="4"><draw:object xlink:href="./Object 6" xlink:type="simple" xlink:show="embed" xlink:actuate="onLoad"/><draw:image xlink:href="./ObjectReplacements/Object 6" xlink:type="simple" xlink:show="embed" xlink:actuate="onLoad"/></draw:frame></text:p>
        </text:list-item>
        <text:list-item>
          <text:p text:style-name="P8">rešitev: <draw:frame draw:style-name="fr2" draw:name="Object7" text:anchor-type="as-char" svg:width="1.0126in" svg:height="0.2217in" draw:z-index="5"><draw:object xlink:href="./Object 7" xlink:type="simple" xlink:show="embed" xlink:actuate="onLoad"/><draw:image xlink:href="./ObjectReplacements/Object 7" xlink:type="simple" xlink:show="embed" xlink:actuate="onLoad"/></draw:frame></text:p>
        </text:list-item>
      </text:list>
      <text:p text:style-name="P2"/>
      <text:p text:style-name="P2"><text:span text:style-name="T1">Bernoulijeva enačba</text:span>:</text:p>
      <text:p text:style-name="P2"><draw:frame draw:style-name="fr2" draw:name="Object8" text:anchor-type="as-char" svg:width="5.1146in" svg:height="1.0346in" draw:z-index="6"><draw:object xlink:href="./Object 8" xlink:type="simple" xlink:show="embed" xlink:actuate="onLoad"/><draw:image xlink:href="./ObjectReplacements/Object 8" xlink:type="simple" xlink:show="embed" xlink:actuate="onLoad"/></draw:frame></text:p>
      <text:p text:style-name="P9"/>
      <text:p text:style-name="P2"><text:span text:style-name="T1">Linearna diferencialna enačba II. reda s konstantnimi koeficienti</text:span>:</text:p>
      <text:p text:style-name="P2"><draw:frame draw:style-name="fr2" draw:name="Object9" text:anchor-type="as-char" svg:width="2.7252in" svg:height="0.2244in" draw:z-index="7"><draw:object xlink:href="./Object 9" xlink:type="simple" xlink:show="embed" xlink:actuate="onLoad"/><draw:image xlink:href="./ObjectReplacements/Object 9" xlink:type="simple" xlink:show="embed" xlink:actuate="onLoad"/></draw:frame></text:p>
      <text:list xml:id="list693736036" text:style-name="WW8Num6">
        <text:list-item>
          <text:p text:style-name="P1"><text:span text:style-name="T3">homogena enačba: </text:span><draw:frame draw:style-name="fr2" draw:name="Object10" text:anchor-type="as-char" svg:width="1.2311in" svg:height="0.2075in" draw:z-index="8"><draw:object xlink:href="./Object 10" xlink:type="simple" xlink:show="embed" xlink:actuate="onLoad"/><draw:image xlink:href="./ObjectReplacements/Object 10" xlink:type="simple" xlink:show="embed" xlink:actuate="onLoad"/></draw:frame><text:span text:style-name="T3"> <text:s text:c="4"/>z nastavkom </text:span><draw:frame draw:style-name="fr2" draw:name="Object11" text:anchor-type="as-char" svg:width="0.5382in" svg:height="0.2098in" draw:z-index="9"><draw:object xlink:href="./Object 11" xlink:type="simple" xlink:show="embed" xlink:actuate="onLoad"/><draw:image xlink:href="./ObjectReplacements/Object 11" xlink:type="simple" xlink:show="embed" xlink:actuate="onLoad"/></draw:frame><text:span text:style-name="T3"><text:tab/><text:tab/><text:tab/><text:tab/> <text:s text:c="5"/>Linearno neodvisne rešitve:</text:span></text:p>
        </text:list-item>
      </text:list>
      <text:p text:style-name="P10"><draw:frame draw:style-name="fr1" draw:name="Object12" text:anchor-type="char" svg:x="5.75in" svg:y="0.2827in" svg:width="1.228in" svg:height="0.4339in" draw:z-index="18"><draw:object xlink:href="./Object 12" xlink:type="simple" xlink:show="embed" xlink:actuate="onLoad"/><draw:image xlink:href="./ObjectReplacements/Object 12" xlink:type="simple" xlink:show="embed" xlink:actuate="onLoad"/></draw:frame><draw:frame draw:style-name="fr1" draw:name="Object13" text:anchor-type="char" svg:x="5.75in" svg:y="0.0327in" svg:width="0.7626in" svg:height="0.1839in" draw:z-index="17"><draw:object xlink:href="./Object 13" xlink:type="simple" xlink:show="embed" xlink:actuate="onLoad"/><draw:image xlink:href="./ObjectReplacements/Object 13" xlink:type="simple" xlink:show="embed" xlink:actuate="onLoad"/></draw:frame><text:span text:style-name="T3"> <text:s text:c="7"/></text:span><draw:frame draw:style-name="fr2" draw:name="Object14" text:anchor-type="as-char" svg:width="3.7028in" svg:height="0.7555in" draw:z-index="10"><draw:object xlink:href="./Object 14" xlink:type="simple" xlink:show="embed" xlink:actuate="onLoad"/><draw:image xlink:href="./ObjectReplacements/Object 14" xlink:type="simple" xlink:show="embed" xlink:actuate="onLoad"/></draw:frame></text:p>
      <text:list xml:id="list717128995" text:continue-numbering="true" text:style-name="WW8Num6">
        <text:list-item>
          <text:p text:style-name="P3">partikularna enačba: <draw:frame draw:style-name="fr2" draw:name="Object15" text:anchor-type="as-char" svg:width="5.202in" svg:height="0.5181in" draw:z-index="11"><draw:object xlink:href="./Object 15" xlink:type="simple" xlink:show="embed" xlink:actuate="onLoad"/><draw:image xlink:href="./ObjectReplacements/Object 15" xlink:type="simple" xlink:show="embed" xlink:actuate="onLoad"/></draw:frame></text:p>
        </text:list-item>
        <text:list-item>
          <text:p text:style-name="P3">rešitev: <draw:frame draw:style-name="fr2" draw:name="Object16" text:anchor-type="as-char" svg:width="1.5319in" svg:height="0.2217in" draw:z-index="12"><draw:object xlink:href="./Object 16" xlink:type="simple" xlink:show="embed" xlink:actuate="onLoad"/><draw:image xlink:href="./ObjectReplacements/Object 16" xlink:type="simple" xlink:show="embed" xlink:actuate="onLoad"/></draw:frame></text:p>
        </text:list-item>
      </text:list>
      <text:p text:style-name="P4"><draw:frame draw:style-name="fr1" draw:name="Object17" text:anchor-type="char" svg:x="3in" svg:y="0.0335in" svg:width="0.7626in" svg:height="0.1839in" draw:z-index="16"><draw:object xlink:href="./Object 17" xlink:type="simple" xlink:show="embed" xlink:actuate="onLoad"/><draw:image xlink:href="./ObjectReplacements/Object 17" xlink:type="simple" xlink:show="embed" xlink:actuate="onLoad"/></draw:frame></text:p>
      <text:p text:style-name="P2"/>
      <text:p text:style-name="P2"/>
      <text:p text:style-name="P2"><draw:frame draw:style-name="fr1" draw:name="Object18" text:anchor-type="char" svg:x="6in" svg:y="0.0543in" svg:width="1.9854in" svg:height="0.4492in" draw:z-index="14"><draw:object xlink:href="./Object 18" xlink:type="simple" xlink:show="embed" xlink:actuate="onLoad"/><draw:image xlink:href="./ObjectReplacements/Object 18" xlink:type="simple" xlink:show="embed" xlink:actuate="onLoad"/></draw:frame><draw:frame draw:style-name="fr2" draw:name="Object19" text:anchor-type="as-char" svg:width="4.4646in" svg:height="0.7673in" draw:z-index="13"><draw:object xlink:href="./Object 19" xlink:type="simple" xlink:show="embed" xlink:actuate="onLoad"/><draw:image xlink:href="./ObjectReplacements/Object 19" xlink:type="simple" xlink:show="embed" xlink:actuate="onLoad"/></draw:frame></text:p>
      <text:p text:style-name="P2"/>
      <text:p text:style-name="P2"><text:tab/><text:tab/><text:tab/> </text:p>
      <text:p text:style-name="P2"/>
      <text:p text:style-name="P11"><draw:frame draw:style-name="fr3" draw:name="Object20" text:anchor-type="char" svg:x="3.6252in" svg:y="-0.1252in" svg:width="1.3465in" svg:height="0.2339in" draw:z-index="19"><draw:object xlink:href="./Object 20" xlink:type="simple" xlink:show="embed" xlink:actuate="onLoad"/><draw:image xlink:href="./ObjectReplacements/Object 20" xlink:type="simple" xlink:show="embed" xlink:actuate="onLoad"/><draw:contour-polygon svg:width="31.3087in" svg:height="5.7567in" svg:viewBox="0 0 79524 14622" draw:points="25708,1271 12102,2225 5451,4131 5451,6358 3939,7629 3638,11443 1824,13668 2427,14304 11197,14622 19359,14622 23593,14622 46870,12079 60175,11443 79222,8582 79524,1906 74988,1589 31152,1271" draw:recreate-on-edit="false"/></draw:frame><draw:frame draw:style-name="fr3" draw:name="Object21" text:anchor-type="char" svg:x="6.3752in" svg:y="-0.25in" svg:width="1.1319in" svg:height="1.0008in" draw:z-index="22"><draw:object xlink:href="./Object 21" xlink:type="simple" xlink:show="embed" xlink:actuate="onLoad"/><draw:image xlink:href="./ObjectReplacements/Object 21" xlink:type="simple" xlink:show="embed" xlink:actuate="onLoad"/><draw:contour-polygon svg:width="32.5953in" svg:height="22.7638in" svg:viewBox="0 0 82792 57820" draw:points="4292,0 2551,2491 1679,36386 20866,39876 44417,39876 6910,44362 1679,45358 1679,53334 19121,55826 54010,55826 52265,57820 60987,57820 59246,55826 64477,50840 60118,41371 55751,39876 82792,34391 82792,31400 23480,23923 35691,23923 51393,19437 51393,15949 61859,8472 61859,7973 78433,4982 75816,1492 24352,0" draw:recreate-on-edit="false"/></draw:frame><draw:frame draw:style-name="fr3" draw:name="Object22" text:anchor-type="char" svg:x="0in" svg:y="0in" svg:width="2.8299in" svg:height="8.4953in" draw:z-index="23"><draw:object xlink:href="./Object 22" xlink:type="simple" xlink:show="embed" xlink:actuate="onLoad"/><draw:image xlink:href="./ObjectReplacements/Object 22" xlink:type="simple" xlink:show="embed" xlink:actuate="onLoad"/><draw:contour-polygon svg:width="63.3028in" svg:height="223.789in" svg:viewBox="0 0 160789 568424" draw:points="7436,0 4038,24493 2326,357720 39813,392005 85816,392005 12554,436110 2326,445929 2326,524319 36407,548840 104567,548840 101153,568424 118185,568424 114786,548840 125006,499826 116490,406707 107965,392005 160789,338109 160789,308705 44923,235198 68776,235198 99449,191093 99449,156807 119896,83299 119896,78390 152273,48987 147155,14674 46626,0" draw:recreate-on-edit="false"/></draw:frame> <text:s text:c="6"/></text:p>
      <text:p text:style-name="Standard"><text:s text:c="6"/></text:p>
      <text:p text:style-name="Standard"/>
      <text:p text:style-name="Standard"><draw:frame draw:style-name="fr3" draw:name="Object23" text:anchor-type="char" svg:x="0.9043in" svg:y="0.1752in" svg:width="2.3835in" svg:height="3.6661in" draw:z-index="20"><draw:object xlink:href="./Object 23" xlink:type="simple" xlink:show="embed" xlink:actuate="onLoad"/><draw:image xlink:href="./ObjectReplacements/Object 23" xlink:type="simple" xlink:show="embed" xlink:actuate="onLoad"/><draw:contour-polygon svg:width="55in" svg:height="93.435in" svg:viewBox="0 0 139700 237325" draw:points="3382,3705 1992,12970 1299,79718 33288,92700 70147,92700 22164,103828 1299,111240 1299,140908 14513,152037 36768,157607 56242,181705 60413,181705 8252,189117 1299,190981 1299,222502 29809,237325 49283,237325 73627,237325 104923,237325 139001,224344 139700,183558 132740,181705 63893,179841 61804,157607 60413,152037 107704,139055 109793,122368 102834,122368 104225,113104 100053,109387 70147,92700 65975,61178 27726,33362 59715,29657 59715,16687 27028,3705" draw:recreate-on-edit="false"/></draw:frame> <text:s/></text:p>
      <text:p text:style-name="P5"><draw:frame draw:style-name="fr3" draw:name="Object24" text:anchor-type="char" svg:x="3.6484in" svg:y="0.1083in" svg:width="1.5984in" svg:height="3.4654in" draw:z-index="21"><draw:object xlink:href="./Object 24" xlink:type="simple" xlink:show="embed" xlink:actuate="onLoad"/><draw:image xlink:href="./ObjectReplacements/Object 24" xlink:type="simple" xlink:show="embed" xlink:actuate="onLoad"/><draw:contour-polygon svg:width="37.0756in" svg:height="87.9272in" svg:viewBox="0 0 94172 223335" draw:points="66238,6302 10351,12605 1259,15137 1259,36588 27249,46673 50640,50465 70782,66874 74680,66874 11651,73188 1259,75698 1259,97149 31797,107255 59736,107255 62335,127435 10351,133749 1259,136270 1259,157721 27899,167816 51939,167816 74030,187996 7757,189267 1259,190528 1909,211979 48041,223335 63639,223335 82481,223335 83781,223335 87025,211979 89624,206926 87025,200623 77929,186746 75980,180433 70132,167816 77279,150147 74680,147626 56487,147626 66238,140052 64938,127435 70132,127435 85080,112297 84431,107255 94172,98410 92873,87054 70132,87054 78579,78230 75980,46673 85080,36588 83781,26493 58437,26493 70132,18919 68832,6302"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4"><draw:frame draw:style-name="fr3" draw:name="Object25" text:anchor-type="char" svg:x="3.3043in" svg:y="0.1453in" svg:width="2.6071in" svg:height="2.9902in" draw:z-index="26"><draw:object xlink:href="./Object 25" xlink:type="simple" xlink:show="embed" xlink:actuate="onLoad"/><draw:image xlink:href="./ObjectReplacements/Object 25" xlink:type="simple" xlink:show="embed" xlink:actuate="onLoad"/><draw:contour-polygon svg:width="45.9165in" svg:height="79.8598in" svg:viewBox="0 0 116628 202844" draw:points="1734,2971 1734,34175 24590,38633 59496,38633 21412,42348 2370,46062 1103,66122 42995,74304 23953,76523 2370,80981 1103,103279 35378,109956 6179,109956 2370,110709 1734,128539 28398,133740 6179,134483 2370,135226 1734,153057 24590,157514 59496,157514 59496,169402 7446,176831 1103,178317 1103,185747 39187,193176 18240,193929 1103,196900 1734,202844 51880,202844 58865,193176 49344,181289 59496,169402 60764,157514 82984,146370 84251,143398 80443,141179 60764,133740 89333,122596 90600,118881 84251,116652 59496,109956 77908,109956 97586,104022 96950,98069 103299,92135 100753,89163 44263,86191 81079,85439 81716,77276 59496,74304 84888,74304 111552,68351 112183,40862 104566,39376 60133,38633 60133,28975 59496,26746 115355,21545 116628,15601 96950,13373 58229,2971" draw:recreate-on-edit="false"/></draw:frame><draw:frame draw:style-name="fr4" draw:name="Object26" text:anchor-type="char" svg:x="-0.1957in" svg:y="0.1453in" svg:width="3.1799in" svg:height="3.8075in" draw:z-index="24"><draw:object xlink:href="./Object 26" xlink:type="simple" xlink:show="embed" xlink:actuate="onLoad"/><draw:image xlink:href="./ObjectReplacements/Object 26" xlink:type="simple" xlink:show="embed" xlink:actuate="onLoad"/></draw:frame></text:p>
      <text:p text:style-name="P2"/>
      <text:p text:style-name="P4"><draw:frame draw:style-name="fr4" draw:name="Object27" text:anchor-type="char" svg:x="2.128in" svg:y="3.4508in" svg:width="2.7555in" svg:height="1.1071in" draw:z-index="25"><draw:object xlink:href="./Object 27" xlink:type="simple" xlink:show="embed" xlink:actuate="onLoad"/><draw:image xlink:href="./ObjectReplacements/Object 2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text:list-tab-stop-position="5.75in"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25in"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5in"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752in" fo:margin-bottom="1in" fo:margin-left="0.25in" fo:margin-right="0.1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vid Koblar</meta:initial-creator>
    <meta:creation-date>2004-05-27T16:41:00</meta:creation-date>
    <dc:creator>Jaka</dc:creator>
    <dc:date>2013-10-13T09:42:00</dc:date>
    <meta:print-date>2004-05-27T18:36:00</meta:print-date>
    <meta:editing-cycles>20</meta:editing-cycles>
    <meta:editing-duration>PT2H33M</meta:editing-duration>
    <meta:document-statistic meta:table-count="0" meta:image-count="0" meta:object-count="27" meta:page-count="2" meta:paragraph-count="21" meta:word-count="53" meta:character-count="324" meta:non-whitespace-character-count="35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under accentunder="true">
                          <munder accentunder="true">
                            <mrow>
                              <mrow>
                                <msub>
                                  <mi>y</mi>
                                  <mrow>
                                    <mstyle mathsize="8pt">
                                      <mrow>
                                        <mrow>
                                          <mn>1</mn>
                                        </mrow>
                                      </mrow>
                                    </mstyle>
                                  </mrow>
                                </msub>
                                <mo stretchy="false">=</mo>
                                <msup>
                                  <mi>e</mi>
                                  <mrow>
                                    <mstyle mathsize="8pt">
                                      <mrow>
                                        <mrow>
                                          <mi>x</mi>
                                        </mrow>
                                      </mrow>
                                    </mstyle>
                                  </mrow>
                                </msup>
                              </mrow>
                              <mrow>
                                <msub>
                                  <mtext>    y</mtext>
                                  <mrow>
                                    <mstyle mathsize="8pt">
                                      <mrow>
                                        <mrow>
                                          <mn>2</mn>
                                        </mrow>
                                      </mrow>
                                    </mstyle>
                                  </mrow>
                                </msub>
                                <mo stretchy="false">=</mo>
                                <msup>
                                  <mi>e</mi>
                                  <mrow>
                                    <mstyle mathsize="8pt">
                                      <mrow>
                                        <mrow>
                                          <mtext>2x</mtext>
                                        </mrow>
                                      </mrow>
                                    </mstyle>
                                  </mrow>
                                </msup>
                              </mrow>
                            </mrow>
                            <mo>̲</mo>
                          </munder>
                          <mo>̲</mo>
                        </munder>
                      </mrow>
                    </mrow>
                  </mrow>
                </mstyle>
                <mrow/>
              </mrow>
            </mtd>
          </mtr>
          <mtr>
            <mtd>
              <mrow>
                <mi>f</mi>
                <mrow>
                  <mfenced open="(" close=")">
                    <mrow>
                      <mi>x</mi>
                    </mrow>
                  </mfenced>
                  <mo stretchy="false">=</mo>
                  <mrow>
                    <mrow>
                      <msup>
                        <mn>2x</mn>
                        <mrow>
                          <mstyle mathsize="8pt">
                            <mrow>
                              <mrow>
                                <mn>2</mn>
                              </mrow>
                            </mrow>
                          </mstyle>
                        </mrow>
                      </msup>
                      <mo stretchy="false">+</mo>
                      <mn>3x</mn>
                    </mrow>
                    <mo stretchy="false">+</mo>
                    <mn>5</mn>
                  </mrow>
                </mrow>
                <mrow/>
              </mrow>
            </mtd>
          </mtr>
          <mtr>
            <mtd>
              <mrow>
                <mrow>
                  <munder accentunder="true">
                    <mrow>
                      <mrow>
                        <msub>
                          <mi>y</mi>
                          <mrow>
                            <mstyle mathsize="8pt">
                              <mrow>
                                <mrow>
                                  <mi>P</mi>
                                </mrow>
                              </mrow>
                            </mstyle>
                          </mrow>
                        </msub>
                        <mo stretchy="false">=</mo>
                        <mrow>
                          <mrow>
                            <mstyle mathvariant="italic">
                              <mrow>
                                <msup>
                                  <mtext>ax</mtext>
                                  <mrow>
                                    <mstyle mathsize="8pt">
                                      <mrow>
                                        <mrow>
                                          <mn>2</mn>
                                        </mrow>
                                      </mrow>
                                    </mstyle>
                                  </mrow>
                                </msup>
                              </mrow>
                            </mstyle>
                            <mo stretchy="false">+</mo>
                            <mstyle mathvariant="italic">
                              <mrow>
                                <mtext>bx</mtext>
                              </mrow>
                            </mstyle>
                          </mrow>
                          <mo stretchy="false">+</mo>
                          <mi>c</mi>
                        </mrow>
                      </mrow>
                    </mrow>
                    <mo>̲</mo>
                  </munder>
                </mrow>
                <mrow/>
              </mrow>
            </mtd>
          </mtr>
          <mtr>
            <mtd>
              <mrow>
                <mi>f</mi>
                <mrow>
                  <mfenced open="(" close=")">
                    <mrow>
                      <mi>x</mi>
                    </mrow>
                  </mfenced>
                  <mo stretchy="false">=</mo>
                  <mtext>sin</mtext>
                </mrow>
                <mi>x</mi>
                <mrow/>
              </mrow>
            </mtd>
          </mtr>
          <mtr>
            <mtd>
              <mrow>
                <mrow>
                  <munder accentunder="true">
                    <mrow>
                      <mrow>
                        <msub>
                          <mi>y</mi>
                          <mrow>
                            <mstyle mathsize="8pt">
                              <mrow>
                                <mrow>
                                  <mi>P</mi>
                                </mrow>
                              </mrow>
                            </mstyle>
                          </mrow>
                        </msub>
                        <mo stretchy="false">=</mo>
                        <mi>a</mi>
                      </mrow>
                      <mtext>sin</mtext>
                      <mrow>
                        <mi>x</mi>
                        <mo stretchy="false">+</mo>
                        <mi>b</mi>
                      </mrow>
                      <mtext>cos</mtext>
                      <mi>x</mi>
                    </mrow>
                    <mo>̲</mo>
                  </munder>
                </mrow>
                <mrow/>
              </mrow>
            </mtd>
          </mtr>
          <mtr>
            <mtd>
              <mrow>
                <mi>f</mi>
                <mrow>
                  <mfenced open="(" close=")">
                    <mrow>
                      <mi>x</mi>
                    </mrow>
                  </mfenced>
                  <mo stretchy="false">=</mo>
                  <msup>
                    <mtext>sin</mtext>
                    <mrow>
                      <mstyle mathsize="8pt">
                        <mrow>
                          <mrow>
                            <mn>2</mn>
                          </mrow>
                        </mrow>
                      </mstyle>
                    </mrow>
                  </msup>
                </mrow>
                <mrow>
                  <mi>x</mi>
                  <mo stretchy="false">=</mo>
                  <mrow>
                    <mrow>
                      <mfrac>
                        <mrow>
                          <mn>1</mn>
                        </mrow>
                        <mrow>
                          <mn>2</mn>
                        </mrow>
                      </mfrac>
                    </mrow>
                    <mo stretchy="false">−</mo>
                    <mrow>
                      <mfrac>
                        <mrow>
                          <mn>1</mn>
                        </mrow>
                        <mrow>
                          <mn>2</mn>
                        </mrow>
                      </mfrac>
                    </mrow>
                  </mrow>
                </mrow>
                <mtext>cos</mtext>
                <mn>2x</mn>
                <mrow/>
              </mrow>
            </mtd>
          </mtr>
          <mtr>
            <mtd>
              <mrow>
                <mrow>
                  <msub>
                    <mi>y</mi>
                    <mrow>
                      <mstyle mathsize="8pt">
                        <mrow>
                          <mrow>
                            <mi mathvariant="italic">P1</mi>
                          </mrow>
                        </mrow>
                      </mstyle>
                    </mrow>
                  </msub>
                  <mo stretchy="false">=</mo>
                  <mi>A</mi>
                </mrow>
                <mi>;</mi>
                <mrow>
                  <msub>
                    <mtext> če y</mtext>
                    <mrow>
                      <mstyle mathsize="8pt">
                        <mrow>
                          <mrow>
                            <mn>1</mn>
                          </mrow>
                        </mrow>
                      </mstyle>
                    </mrow>
                  </msub>
                  <mo stretchy="false">=</mo>
                  <mstyle mathvariant="italic">
                    <mrow>
                      <msup>
                        <mtext>xe</mtext>
                        <mrow>
                          <mstyle mathsize="8pt">
                            <mrow>
                              <mrow>
                                <mi>x</mi>
                              </mrow>
                            </mrow>
                          </mstyle>
                        </mrow>
                      </msup>
                    </mrow>
                  </mstyle>
                </mrow>
                <mo stretchy="false">→</mo>
                <mrow>
                  <msub>
                    <mi>y</mi>
                    <mrow>
                      <mstyle mathsize="8pt">
                        <mrow>
                          <mrow>
                            <mi>P</mi>
                          </mrow>
                        </mrow>
                      </mstyle>
                    </mrow>
                  </msub>
                  <mo stretchy="false">=</mo>
                  <mstyle mathvariant="italic">
                    <mrow>
                      <mtext>Ax</mtext>
                    </mrow>
                  </mstyle>
                </mrow>
                <mrow/>
              </mrow>
            </mtd>
          </mtr>
          <mtr>
            <mtd>
              <mrow>
                <mrow>
                  <munder accentunder="true">
                    <mrow>
                      <mrow>
                        <msub>
                          <mi>y</mi>
                          <mrow>
                            <mstyle mathsize="8pt">
                              <mrow>
                                <mrow>
                                  <mi mathvariant="italic">P2</mi>
                                </mrow>
                              </mrow>
                            </mstyle>
                          </mrow>
                        </msub>
                        <mo stretchy="false">=</mo>
                        <mi>a</mi>
                      </mrow>
                      <mtext>sin</mtext>
                      <mrow>
                        <mi>x</mi>
                        <mo stretchy="false">+</mo>
                        <mi>b</mi>
                      </mrow>
                      <mtext>cos</mtext>
                      <mi>x</mi>
                    </mrow>
                    <mo>̲</mo>
                  </munder>
                </mrow>
                <mrow/>
              </mrow>
            </mtd>
          </mtr>
          <mtr>
            <mtd>
              <mrow>
                <mi>f</mi>
                <mrow>
                  <mfenced open="(" close=")">
                    <mrow>
                      <mi>x</mi>
                    </mrow>
                  </mfenced>
                  <mo stretchy="false">=</mo>
                  <msup>
                    <mi>e</mi>
                    <mrow>
                      <mstyle mathsize="8pt">
                        <mrow>
                          <mrow>
                            <mn>3x</mn>
                          </mrow>
                        </mrow>
                      </mstyle>
                    </mrow>
                  </msup>
                </mrow>
                <mrow/>
              </mrow>
            </mtd>
          </mtr>
          <mtr>
            <mtd>
              <mrow>
                <mrow>
                  <munder accentunder="true">
                    <mrow>
                      <mrow>
                        <msub>
                          <mi>y</mi>
                          <mrow>
                            <mstyle mathsize="8pt">
                              <mrow>
                                <mrow>
                                  <mi>P</mi>
                                </mrow>
                              </mrow>
                            </mstyle>
                          </mrow>
                        </msub>
                        <mo stretchy="false">=</mo>
                        <mstyle mathvariant="italic">
                          <mrow>
                            <msup>
                              <mtext>ae</mtext>
                              <mrow>
                                <mstyle mathsize="8pt">
                                  <mrow>
                                    <mrow>
                                      <mn>3x</mn>
                                    </mrow>
                                  </mrow>
                                </mstyle>
                              </mrow>
                            </msup>
                          </mrow>
                        </mstyle>
                      </mrow>
                    </mrow>
                    <mo>̲</mo>
                  </munder>
                </mrow>
                <mrow/>
              </mrow>
            </mtd>
          </mtr>
          <mtr>
            <mtd>
              <mrow>
                <mi>f</mi>
                <mrow>
                  <mfenced open="(" close=")">
                    <mrow>
                      <mi>x</mi>
                    </mrow>
                  </mfenced>
                  <mo stretchy="false">=</mo>
                  <msup>
                    <mi>e</mi>
                    <mrow>
                      <mstyle mathsize="8pt">
                        <mrow>
                          <mrow>
                            <mi>x</mi>
                          </mrow>
                        </mrow>
                      </mstyle>
                    </mrow>
                  </msup>
                </mrow>
                <mrow/>
              </mrow>
            </mtd>
          </mtr>
          <mtr>
            <mtd>
              <mrow>
                <mrow>
                  <munder accentunder="true">
                    <mrow>
                      <mrow>
                        <msub>
                          <mi>y</mi>
                          <mrow>
                            <mstyle mathsize="8pt">
                              <mrow>
                                <mrow>
                                  <mi>P</mi>
                                </mrow>
                              </mrow>
                            </mstyle>
                          </mrow>
                        </msub>
                        <mo stretchy="false">=</mo>
                        <mrow>
                          <mrow>
                            <mi>a</mi>
                            <mo stretchy="false">⋅</mo>
                            <mi>x</mi>
                          </mrow>
                          <mo stretchy="false">⋅</mo>
                          <msup>
                            <mi>e</mi>
                            <mrow>
                              <mstyle mathsize="8pt">
                                <mrow>
                                  <mrow>
                                    <mi>x</mi>
                                  </mrow>
                                </mrow>
                              </mstyle>
                            </mrow>
                          </msup>
                        </mrow>
                      </mrow>
                    </mrow>
                    <mo>̲</mo>
                  </munder>
                </mrow>
                <mrow/>
              </mrow>
            </mtd>
          </mtr>
          <mtr>
            <mtd>
              <mrow>
                <mrow/>
              </mrow>
            </mtd>
          </mtr>
          <mtr>
            <mtd>
              <mrow>
                <mrow>
                  <munder accentunder="true">
                    <munder accentunder="true">
                      <mrow>
                        <mrow>
                          <msub>
                            <mi>y</mi>
                            <mrow>
                              <mstyle mathsize="8pt">
                                <mrow>
                                  <mrow>
                                    <mn>1</mn>
                                  </mrow>
                                </mrow>
                              </mstyle>
                            </mrow>
                          </msub>
                          <mo stretchy="false">=</mo>
                          <mtext>sin</mtext>
                        </mrow>
                        <mi>x</mi>
                        <mrow>
                          <msub>
                            <mtext>    y</mtext>
                            <mrow>
                              <mstyle mathsize="8pt">
                                <mrow>
                                  <mrow>
                                    <mn>2</mn>
                                  </mrow>
                                </mrow>
                              </mstyle>
                            </mrow>
                          </msub>
                          <mo stretchy="false">=</mo>
                          <mtext>cos</mtext>
                        </mrow>
                        <mi>x</mi>
                      </mrow>
                      <mo>̲</mo>
                    </munder>
                    <mo>̲</mo>
                  </munder>
                </mrow>
                <mrow/>
              </mrow>
            </mtd>
          </mtr>
          <mtr>
            <mtd>
              <mrow>
                <mi>f</mi>
                <mrow>
                  <mfenced open="(" close=")">
                    <mrow>
                      <mi>x</mi>
                    </mrow>
                  </mfenced>
                  <mo stretchy="false">=</mo>
                  <mtext>sin</mtext>
                </mrow>
                <mi>x</mi>
                <mrow/>
              </mrow>
            </mtd>
          </mtr>
          <mtr>
            <mtd>
              <mrow>
                <mrow>
                  <munder accentunder="true">
                    <mrow>
                      <mrow>
                        <msub>
                          <mi>y</mi>
                          <mrow>
                            <mstyle mathsize="8pt">
                              <mrow>
                                <mrow>
                                  <mi>P</mi>
                                </mrow>
                              </mrow>
                            </mstyle>
                          </mrow>
                        </msub>
                        <mo stretchy="false">=</mo>
                        <mi>x</mi>
                      </mrow>
                      <mfenced open="(" close=")">
                        <mrow>
                          <mi>a</mi>
                          <mtext>sin</mtext>
                          <mrow>
                            <mi>x</mi>
                            <mo stretchy="false">+</mo>
                            <mi>b</mi>
                          </mrow>
                          <mtext>cos</mtext>
                          <mi>x</mi>
                        </mrow>
                      </mfenced>
                    </mrow>
                    <mo>̲</mo>
                  </munder>
                </mrow>
                <mrow/>
              </mrow>
            </mtd>
          </mtr>
        </mtable>
      </mrow>
      <mrow/>
    </mrow>
    <annotation encoding="StarMath 5.0">alignl { stack {
 size 12{ {underline underline  {y rSub { size 8{1} } =e rSup { size 8{x} } "    y" rSub { size 8{2} } =e rSup { size 8{"2x"} } }} }  {} # 
f left (x right )=2x rSup { size 8{2} } +3x+5 {} # 
 {underline  {y rSub { size 8{P} } = ital "ax" rSup { size 8{2} } + ital "bx"+c}}  {} # 
f left (x right )="sin"x {} # 
 {underline  {y rSub { size 8{P} } =a"sin"x+b"cos"x}}  {} # 
f left (x right )="sin" rSup { size 8{2} } x= {  {1}  over  {2} }  -  {  {1}  over  {2} } "cos"2x {} # 
y rSub { size 8{P1} } =A ;" če y" rSub { size 8{1} } = ital "xe" rSup { size 8{x} }  rightarrow y rSub { size 8{P} } = ital "Ax" {} # 
 {underline  {y rSub { size 8{P2} } =a"sin"x+b"cos"x}}  {} # 
f left (x right )=e rSup { size 8{3x} }  {} # 
 {underline  {y rSub { size 8{P} } = ital "ae" rSup { size 8{3x} } }}  {} # 
f left (x right )=e rSup { size 8{x} }  {} # 
 {underline  {y rSub { size 8{P} } =a cdot x cdot e rSup { size 8{x} } }}  {} # 
 {} # 
 {underline underline  {y rSub { size 8{1} } ="sin"x"    y" rSub { size 8{2} } ="cos"x}}  {} # 
f left (x right )="sin"x {} # 
 {underline  {y rSub { size 8{P} } =x left (a"sin"x+b"cos"x right )}}  {} 
} } {}</annotation>
  </semantics>
</math>
</file>

<file path=Object 10/content.xml><?xml version="1.0" encoding="utf-8"?>
<math xmlns="http://www.w3.org/1998/Math/MathML">
  <semantics>
    <mrow>
      <mstyle mathsize="12pt">
        <mrow>
          <mrow>
            <mi>a</mi>
            <mrow>
              <msup>
                <mrow>
                  <mrow>
                    <mi>y</mi>
                  </mrow>
                </mrow>
                <mrow>
                  <mi>'</mi>
                  <mi>'</mi>
                </mrow>
              </msup>
              <mo stretchy="false">+</mo>
              <mi>b</mi>
            </mrow>
            <mrow>
              <mrow>
                <msup>
                  <mrow>
                    <mrow>
                      <mi>y</mi>
                    </mrow>
                  </mrow>
                  <mrow>
                    <mi>'</mi>
                  </mrow>
                </msup>
                <mo stretchy="false">+</mo>
                <mtext>cy</mtext>
              </mrow>
              <mo stretchy="false">=</mo>
              <mn>0</mn>
            </mrow>
          </mrow>
        </mrow>
      </mstyle>
      <mrow/>
    </mrow>
    <annotation encoding="StarMath 5.0"> size 12{a { {y}} sup { '' }+b { {y}} sup { ' }+"cy"=0} {}</annotation>
  </semantics>
</math>
</file>

<file path=Object 11/content.xml><?xml version="1.0" encoding="utf-8"?>
<math xmlns="http://www.w3.org/1998/Math/MathML">
  <semantics>
    <mrow>
      <mstyle mathsize="12pt">
        <mrow>
          <mrow>
            <mrow>
              <mi>y</mi>
              <mo stretchy="false">=</mo>
              <msup>
                <mi>e</mi>
                <mrow>
                  <mstyle mathsize="8pt">
                    <mrow>
                      <mrow>
                        <mtext>λx</mtext>
                      </mrow>
                    </mrow>
                  </mstyle>
                </mrow>
              </msup>
            </mrow>
          </mrow>
        </mrow>
      </mstyle>
      <mrow/>
    </mrow>
    <annotation encoding="StarMath 5.0"> size 12{y=e rSup { size 8{"λx"} } } {}</annotation>
  </semantics>
</math>
</file>

<file path=Object 12/content.xml><?xml version="1.0" encoding="utf-8"?>
<math xmlns="http://www.w3.org/1998/Math/MathML">
  <semantics>
    <mrow>
      <mstyle mathsize="12pt">
        <mrow>
          <mrow>
            <mo stretchy="false">⇒</mo>
            <mtext>   </mtext>
            <mrow>
              <mrow>
                <mfrac>
                  <mrow>
                    <mi>u</mi>
                    <mfenced open="(" close=")">
                      <mrow>
                        <mi>x</mi>
                      </mrow>
                    </mfenced>
                  </mrow>
                  <mrow>
                    <mi>v</mi>
                    <mfenced open="(" close=")">
                      <mrow>
                        <mi>x</mi>
                      </mrow>
                    </mfenced>
                  </mrow>
                </mfrac>
              </mrow>
              <mo stretchy="false">≠</mo>
              <mtext>konst</mtext>
            </mrow>
          </mrow>
        </mrow>
      </mstyle>
      <mrow/>
    </mrow>
    <annotation encoding="StarMath 5.0"> size 12{ drarrow "   " {  {u left (x right )}  over  {v left (x right )} }  &lt;&gt; "konst"} {}</annotation>
  </semantics>
</math>
</file>

<file path=Object 13/content.xml><?xml version="1.0" encoding="utf-8"?>
<math xmlns="http://www.w3.org/1998/Math/MathML">
  <semantics>
    <mrow>
      <mstyle mathsize="12pt">
        <mrow>
          <mrow>
            <mo stretchy="false">⇒</mo>
            <mrow>
              <mtext>   W</mtext>
              <mo stretchy="false">≠</mo>
              <mn>0</mn>
            </mrow>
          </mrow>
        </mrow>
      </mstyle>
      <mrow/>
    </mrow>
    <annotation encoding="StarMath 5.0"> size 12{ drarrow "   W" &lt;&gt; 0} {}</annotation>
  </semantics>
</math>
</file>

<file path=Object 14/content.xml><?xml version="1.0" encoding="utf-8"?>
<math xmlns="http://www.w3.org/1998/Math/MathML">
  <semantics>
    <mrow>
      <mrow>
        <mtable>
          <mtr>
            <mtd>
              <mrow>
                <mstyle mathsize="12pt">
                  <mrow>
                    <mrow>
                      <mrow>
                        <mrow>
                          <msub>
                            <mi>λ</mi>
                            <mrow>
                              <mstyle mathsize="8pt">
                                <mrow>
                                  <mrow>
                                    <mn>1</mn>
                                  </mrow>
                                </mrow>
                              </mstyle>
                            </mrow>
                          </msub>
                          <mo stretchy="false">=</mo>
                          <msub>
                            <mtext>a    λ</mtext>
                            <mrow>
                              <mstyle mathsize="8pt">
                                <mrow>
                                  <mrow>
                                    <mn>2</mn>
                                  </mrow>
                                </mrow>
                              </mstyle>
                            </mrow>
                          </msub>
                        </mrow>
                        <mo stretchy="false">=</mo>
                        <mtext>b   </mtext>
                      </mrow>
                      <mo stretchy="false">⇒</mo>
                      <mrow>
                        <msub>
                          <mtext>   y</mtext>
                          <mrow>
                            <mstyle mathsize="8pt">
                              <mrow>
                                <mrow>
                                  <mn>1</mn>
                                </mrow>
                              </mrow>
                            </mstyle>
                          </mrow>
                        </msub>
                        <mo stretchy="false">=</mo>
                        <msup>
                          <mi>e</mi>
                          <mrow>
                            <mstyle mathsize="8pt">
                              <mrow>
                                <mrow>
                                  <mtext>ax</mtext>
                                </mrow>
                              </mrow>
                            </mstyle>
                          </mrow>
                        </msup>
                      </mrow>
                      <mrow>
                        <msub>
                          <mtext>    y</mtext>
                          <mrow>
                            <mstyle mathsize="8pt">
                              <mrow>
                                <mrow>
                                  <mn>2</mn>
                                </mrow>
                              </mrow>
                            </mstyle>
                          </mrow>
                        </msub>
                        <mo stretchy="false">=</mo>
                        <msup>
                          <mi>e</mi>
                          <mrow>
                            <mstyle mathsize="8pt">
                              <mrow>
                                <mrow>
                                  <mtext>bx</mtext>
                                </mrow>
                              </mrow>
                            </mstyle>
                          </mrow>
                        </msup>
                      </mrow>
                    </mrow>
                  </mrow>
                </mstyle>
                <mrow/>
              </mrow>
            </mtd>
          </mtr>
          <mtr>
            <mtd>
              <mrow>
                <mrow>
                  <msub>
                    <mi>λ</mi>
                    <mrow>
                      <mstyle mathsize="8pt">
                        <mrow>
                          <mrow>
                            <mtext>1,2</mtext>
                          </mrow>
                        </mrow>
                      </mstyle>
                    </mrow>
                  </msub>
                  <mo stretchy="false">=</mo>
                  <mtext>a               </mtext>
                </mrow>
                <mo stretchy="false">⇒</mo>
                <mrow>
                  <msub>
                    <mtext>   y</mtext>
                    <mrow>
                      <mstyle mathsize="8pt">
                        <mrow>
                          <mrow>
                            <mn>1</mn>
                          </mrow>
                        </mrow>
                      </mstyle>
                    </mrow>
                  </msub>
                  <mo stretchy="false">=</mo>
                  <msup>
                    <mi>e</mi>
                    <mrow>
                      <mstyle mathsize="8pt">
                        <mrow>
                          <mrow>
                            <mtext>ax</mtext>
                          </mrow>
                        </mrow>
                      </mstyle>
                    </mrow>
                  </msup>
                </mrow>
                <mrow>
                  <msub>
                    <mtext>    y</mtext>
                    <mrow>
                      <mstyle mathsize="8pt">
                        <mrow>
                          <mrow>
                            <mn>2</mn>
                          </mrow>
                        </mrow>
                      </mstyle>
                    </mrow>
                  </msub>
                  <mo stretchy="false">=</mo>
                  <msup>
                    <mtext>xe</mtext>
                    <mrow>
                      <mstyle mathsize="8pt">
                        <mrow>
                          <mrow>
                            <mtext>ax</mtext>
                          </mrow>
                        </mrow>
                      </mstyle>
                    </mrow>
                  </msup>
                </mrow>
                <mrow/>
              </mrow>
            </mtd>
          </mtr>
          <mtr>
            <mtd>
              <mrow>
                <mrow>
                  <msub>
                    <mi>λ</mi>
                    <mrow>
                      <mstyle mathsize="8pt">
                        <mrow>
                          <mrow>
                            <mtext>1,2</mtext>
                          </mrow>
                        </mrow>
                      </mstyle>
                    </mrow>
                  </msub>
                  <mo stretchy="false">=</mo>
                  <mrow>
                    <mi>a</mi>
                    <mo stretchy="false">±</mo>
                    <mtext>bi        </mtext>
                  </mrow>
                </mrow>
                <mo stretchy="false">⇒</mo>
                <mrow>
                  <msub>
                    <mtext>   y</mtext>
                    <mrow>
                      <mstyle mathsize="8pt">
                        <mrow>
                          <mrow>
                            <mn>1</mn>
                          </mrow>
                        </mrow>
                      </mstyle>
                    </mrow>
                  </msub>
                  <mo stretchy="false">=</mo>
                  <mrow>
                    <msup>
                      <mi>e</mi>
                      <mrow>
                        <mstyle mathsize="8pt">
                          <mrow>
                            <mrow>
                              <mtext>ax</mtext>
                            </mrow>
                          </mrow>
                        </mstyle>
                      </mrow>
                    </msup>
                    <mo stretchy="false">⋅</mo>
                    <mtext>cos</mtext>
                  </mrow>
                </mrow>
                <mfenced open="(" close=")">
                  <mrow>
                    <mtext>bx</mtext>
                  </mrow>
                </mfenced>
                <mrow>
                  <msub>
                    <mtext>    y</mtext>
                    <mrow>
                      <mstyle mathsize="8pt">
                        <mrow>
                          <mrow>
                            <mn>2</mn>
                          </mrow>
                        </mrow>
                      </mstyle>
                    </mrow>
                  </msub>
                  <mo stretchy="false">=</mo>
                  <mrow>
                    <msup>
                      <mi>e</mi>
                      <mrow>
                        <mstyle mathsize="8pt">
                          <mrow>
                            <mrow>
                              <mtext>ax</mtext>
                            </mrow>
                          </mrow>
                        </mstyle>
                      </mrow>
                    </msup>
                    <mo stretchy="false">⋅</mo>
                    <mtext>sin</mtext>
                  </mrow>
                </mrow>
                <mfenced open="(" close=")">
                  <mrow>
                    <mtext>bx</mtext>
                  </mrow>
                </mfenced>
                <mrow/>
              </mrow>
            </mtd>
          </mtr>
        </mtable>
      </mrow>
      <mrow/>
    </mrow>
    <annotation encoding="StarMath 5.0">alignl { stack {
 size 12{λ rSub { size 8{1} } ="a    λ" rSub { size 8{2} } ="b   " drarrow "   y" rSub { size 8{1} } =e rSup { size 8{"ax"} } "    y" rSub { size 8{2} } =e rSup { size 8{"bx"} } }  {} # 
λ rSub { size 8{"1,2"} } ="a               " drarrow "   y" rSub { size 8{1} } =e rSup { size 8{"ax"} } "    y" rSub { size 8{2} } ="xe" rSup { size 8{"ax"} }  {} # 
λ rSub { size 8{"1,2"} } =a +- "bi        " drarrow "   y" rSub { size 8{1} } =e rSup { size 8{"ax"} }  cdot "cos" left ("bx" right )"    y" rSub { size 8{2} } =e rSup { size 8{"ax"} }  cdot "sin" left ("bx" right ) {} 
} } {}</annotation>
  </semantics>
</math>
</file>

<file path=Object 15/content.xml><?xml version="1.0" encoding="utf-8"?>
<math xmlns="http://www.w3.org/1998/Math/MathML">
  <semantics>
    <mrow>
      <mstyle mathsize="12pt">
        <mrow>
          <mrow>
            <mrow>
              <msub>
                <mi>y</mi>
                <mrow>
                  <mstyle mathsize="8pt">
                    <mrow>
                      <mrow>
                        <mi>P</mi>
                      </mrow>
                    </mrow>
                  </mstyle>
                </mrow>
              </msub>
              <mo stretchy="false">=</mo>
              <mrow>
                <mo stretchy="false">−</mo>
                <msub>
                  <mi>y</mi>
                  <mrow>
                    <mstyle mathsize="8pt">
                      <mrow>
                        <mrow>
                          <mn>1</mn>
                        </mrow>
                      </mrow>
                    </mstyle>
                  </mrow>
                </msub>
              </mrow>
            </mrow>
            <mfenced open="(" close=")">
              <mrow>
                <mi>x</mi>
              </mrow>
            </mfenced>
            <mrow>
              <munderover>
                <mo stretchy="false">∫</mo>
                <mrow>
                  <mstyle mathsize="8pt">
                    <mrow>
                      <mrow>
                        <msub>
                          <mi>x</mi>
                          <mrow>
                            <mstyle mathsize="6pt">
                              <mrow>
                                <mrow>
                                  <mn>0</mn>
                                </mrow>
                              </mrow>
                            </mstyle>
                          </mrow>
                        </msub>
                      </mrow>
                    </mrow>
                  </mstyle>
                </mrow>
                <mrow>
                  <mi>x</mi>
                </mrow>
              </munderover>
              <mrow>
                <mrow>
                  <mfrac>
                    <mrow>
                      <msub>
                        <mi>y</mi>
                        <mrow>
                          <mstyle mathsize="8pt">
                            <mrow>
                              <mrow>
                                <mn>2</mn>
                              </mrow>
                            </mrow>
                          </mstyle>
                        </mrow>
                      </msub>
                      <mrow>
                        <mfenced open="(" close=")">
                          <mrow>
                            <mi>u</mi>
                          </mrow>
                        </mfenced>
                        <mo stretchy="false">⋅</mo>
                        <mi>g</mi>
                      </mrow>
                      <mfenced open="(" close=")">
                        <mrow>
                          <mi>u</mi>
                        </mrow>
                      </mfenced>
                    </mrow>
                    <mrow>
                      <mi>W</mi>
                      <mfenced open="(" close=")">
                        <mrow>
                          <mi>u</mi>
                        </mrow>
                      </mfenced>
                    </mrow>
                  </mfrac>
                </mrow>
              </mrow>
            </mrow>
            <mstyle mathsize="12pt">
              <mrow>
                <mrow>
                  <mrow>
                    <mtext>du</mtext>
                    <mo stretchy="false">+</mo>
                    <msub>
                      <mi>y</mi>
                      <mrow>
                        <mn>2</mn>
                      </mrow>
                    </msub>
                  </mrow>
                  <mfenced open="(" close=")">
                    <mrow>
                      <mstyle mathsize="12pt">
                        <mrow>
                          <mrow>
                            <mi>x</mi>
                          </mrow>
                        </mrow>
                      </mstyle>
                    </mrow>
                  </mfenced>
                  <mrow>
                    <munderover>
                      <mo stretchy="false">∫</mo>
                      <mrow>
                        <msub>
                          <mi>x</mi>
                          <mrow>
                            <mstyle mathsize="6pt">
                              <mrow>
                                <mrow>
                                  <mn>0</mn>
                                </mrow>
                              </mrow>
                            </mstyle>
                          </mrow>
                        </msub>
                      </mrow>
                      <mrow>
                        <mi>x</mi>
                      </mrow>
                    </munderover>
                    <mrow>
                      <mstyle mathsize="12pt">
                        <mrow>
                          <mrow>
                            <mrow>
                              <mfrac>
                                <mrow>
                                  <msub>
                                    <mi>y</mi>
                                    <mrow>
                                      <mn>1</mn>
                                    </mrow>
                                  </msub>
                                  <mfenced open="(" close=")">
                                    <mrow>
                                      <mstyle mathsize="12pt">
                                        <mrow>
                                          <mrow>
                                            <mi>u</mi>
                                          </mrow>
                                        </mrow>
                                      </mstyle>
                                    </mrow>
                                  </mfenced>
                                  <mstyle mathsize="12pt">
                                    <mrow>
                                      <mrow>
                                        <mrow/>
                                        <mi>g</mi>
                                        <mfenced open="(" close=")">
                                          <mrow>
                                            <mi>u</mi>
                                          </mrow>
                                        </mfenced>
                                      </mrow>
                                    </mrow>
                                  </mstyle>
                                </mrow>
                                <mrow>
                                  <mi>W</mi>
                                  <mfenced open="(" close=")">
                                    <mrow>
                                      <mi>u</mi>
                                    </mrow>
                                  </mfenced>
                                </mrow>
                              </mfrac>
                            </mrow>
                            <mtext>du</mtext>
                          </mrow>
                        </mrow>
                      </mstyle>
                    </mrow>
                  </mrow>
                </mrow>
              </mrow>
            </mstyle>
            <mstyle mathsize="12pt">
              <mrow>
                <mrow>
                  <mrow>
                    <mtext>         W</mtext>
                    <mo stretchy="false">=</mo>
                    <msub>
                      <mi>y</mi>
                      <mrow>
                        <mn>1</mn>
                      </mrow>
                    </msub>
                  </mrow>
                </mrow>
              </mrow>
            </mstyle>
            <mstyle mathsize="12pt">
              <mrow>
                <mrow>
                  <mrow/>
                  <msubsup>
                    <mrow>
                      <mrow>
                        <mi>y</mi>
                      </mrow>
                    </mrow>
                    <mrow>
                      <mn>2</mn>
                    </mrow>
                    <mrow>
                      <mi>'</mi>
                    </mrow>
                  </msubsup>
                </mrow>
              </mrow>
            </mstyle>
            <mstyle mathsize="12pt">
              <mrow>
                <mrow>
                  <mrow>
                    <mo stretchy="false">−</mo>
                    <msubsup>
                      <mrow>
                        <mrow>
                          <mi>y</mi>
                        </mrow>
                      </mrow>
                      <mrow>
                        <mn>1</mn>
                      </mrow>
                      <mrow>
                        <mi>'</mi>
                      </mrow>
                    </msubsup>
                  </mrow>
                </mrow>
              </mrow>
            </mstyle>
            <mstyle mathsize="12pt">
              <mrow>
                <mrow>
                  <mrow/>
                  <msub>
                    <mi>y</mi>
                    <mrow>
                      <mn>2</mn>
                    </mrow>
                  </msub>
                </mrow>
              </mrow>
            </mstyle>
          </mrow>
        </mrow>
      </mstyle>
      <mrow/>
    </mrow>
    <annotation encoding="StarMath 5.0"> size 12{y rSub { size 8{P} } = - y rSub { size 8{1} }  left (x right ) Int cSub { size 8{x rSub { size 6{0} } } }  cSup {x}  { {  {y rSub { size 8{2} }  left (u right ) cdot g left (u right )}  over  {W left (u right )} } }  size 12{"du"+y rSub {2}  left ( size 12{x}  right ) Int cSub {x rSub { size 6{0} } }  cSup {x}  { size 12{ {  {y rSub {1}  left ( size 12{u}  right ) size 12{ cdot g left (u right )}}  over  {W left (u right )} } "du"} } } size 12{"         W"=y rSub {1} } size 12{ cdot  { {y}} sup { ' } rSub {2} } size 12{- { {y}} sup { ' } rSub {1} } size 12{ cdot y rSub {2} }} {}</annotation>
  </semantics>
</math>
</file>

<file path=Object 16/content.xml><?xml version="1.0" encoding="utf-8"?>
<math xmlns="http://www.w3.org/1998/Math/MathML">
  <semantics>
    <mrow>
      <mstyle mathsize="12pt">
        <mrow>
          <mrow>
            <mrow>
              <mi>y</mi>
              <mo stretchy="false">=</mo>
              <mrow>
                <mrow>
                  <msub>
                    <mi>y</mi>
                    <mrow>
                      <mstyle mathsize="8pt">
                        <mrow>
                          <mrow>
                            <mi>P</mi>
                          </mrow>
                        </mrow>
                      </mstyle>
                    </mrow>
                  </msub>
                  <mo stretchy="false">+</mo>
                  <mrow>
                    <msub>
                      <mi>C</mi>
                      <mrow>
                        <mstyle mathsize="8pt">
                          <mrow>
                            <mrow>
                              <mn>1</mn>
                            </mrow>
                          </mrow>
                        </mstyle>
                      </mrow>
                    </msub>
                    <mo stretchy="false">⋅</mo>
                    <msub>
                      <mi>y</mi>
                      <mrow>
                        <mstyle mathsize="8pt">
                          <mrow>
                            <mrow>
                              <mn>1</mn>
                            </mrow>
                          </mrow>
                        </mstyle>
                      </mrow>
                    </msub>
                  </mrow>
                </mrow>
                <mo stretchy="false">+</mo>
                <mrow>
                  <msub>
                    <mi>C</mi>
                    <mrow>
                      <mstyle mathsize="8pt">
                        <mrow>
                          <mrow>
                            <mn>2</mn>
                          </mrow>
                        </mrow>
                      </mstyle>
                    </mrow>
                  </msub>
                  <mo stretchy="false">⋅</mo>
                  <msub>
                    <mi>y</mi>
                    <mrow>
                      <mstyle mathsize="8pt">
                        <mrow>
                          <mrow>
                            <mn>2</mn>
                          </mrow>
                        </mrow>
                      </mstyle>
                    </mrow>
                  </msub>
                </mrow>
              </mrow>
            </mrow>
          </mrow>
        </mrow>
      </mstyle>
      <mrow/>
    </mrow>
    <annotation encoding="StarMath 5.0"> size 12{y=y rSub { size 8{P} } +C rSub { size 8{1} }  cdot y rSub { size 8{1} } +C rSub { size 8{2} }  cdot y rSub { size 8{2} } } {}</annotation>
  </semantics>
</math>
</file>

<file path=Object 17/content.xml><?xml version="1.0" encoding="utf-8"?>
<math xmlns="http://www.w3.org/1998/Math/MathML">
  <semantics>
    <mrow>
      <mstyle mathsize="12pt">
        <mrow>
          <mrow>
            <mo stretchy="false">⇒</mo>
            <mrow>
              <mtext>   W</mtext>
              <mo stretchy="false">≠</mo>
              <mn>0</mn>
            </mrow>
          </mrow>
        </mrow>
      </mstyle>
      <mrow/>
    </mrow>
    <annotation encoding="StarMath 5.0"> size 12{ drarrow "   W" &lt;&gt; 0} {}</annotation>
  </semantics>
</math>
</file>

<file path=Object 18/content.xml><?xml version="1.0" encoding="utf-8"?>
<math xmlns="http://www.w3.org/1998/Math/MathML">
  <semantics>
    <mrow>
      <mrow>
        <mtable>
          <mtr>
            <mtd>
              <mrow>
                <mstyle mathsize="12pt">
                  <mrow>
                    <mrow>
                      <mrow>
                        <msup>
                          <mi>e</mi>
                          <mrow>
                            <mstyle mathsize="8pt">
                              <mrow>
                                <mrow>
                                  <mtext>ix</mtext>
                                </mrow>
                              </mrow>
                            </mstyle>
                          </mrow>
                        </msup>
                        <mo stretchy="false">=</mo>
                        <mtext>cos</mtext>
                      </mrow>
                      <mrow>
                        <mi>x</mi>
                        <mo stretchy="false">+</mo>
                        <mi>i</mi>
                      </mrow>
                      <mtext>sin</mtext>
                      <mi>x</mi>
                    </mrow>
                  </mrow>
                </mstyle>
                <mrow/>
              </mrow>
            </mtd>
          </mtr>
          <mtr>
            <mtd>
              <mrow>
                <mrow>
                  <msup>
                    <mi>e</mi>
                    <mrow>
                      <mstyle mathsize="8pt">
                        <mrow>
                          <mrow>
                            <mi>x</mi>
                            <mfenced open="(" close=")">
                              <mrow>
                                <mrow>
                                  <mi>a</mi>
                                  <mo stretchy="false">+</mo>
                                  <mtext>ib</mtext>
                                </mrow>
                              </mrow>
                            </mfenced>
                          </mrow>
                        </mrow>
                      </mstyle>
                    </mrow>
                  </msup>
                  <mo stretchy="false">=</mo>
                  <msup>
                    <mi>e</mi>
                    <mrow>
                      <mstyle mathsize="8pt">
                        <mrow>
                          <mrow>
                            <mtext>xa</mtext>
                          </mrow>
                        </mrow>
                      </mstyle>
                    </mrow>
                  </msup>
                </mrow>
                <mfenced open="(" close=")">
                  <mrow>
                    <mtext>cos</mtext>
                    <mrow>
                      <mtext>bx</mtext>
                      <mo stretchy="false">+</mo>
                      <mi>i</mi>
                    </mrow>
                    <mtext>sin</mtext>
                    <mtext>bx</mtext>
                  </mrow>
                </mfenced>
                <mrow/>
              </mrow>
            </mtd>
          </mtr>
        </mtable>
      </mrow>
      <mrow/>
    </mrow>
    <annotation encoding="StarMath 5.0">alignl { stack {
 size 12{e rSup { size 8{"ix"} } ="cos"x+i"sin"x}  {} # 
e rSup { size 8{x left (a+"ib" right )} } =e rSup { size 8{"xa"} }  left ("cos""bx"+i"sin""bx" right ) {} 
} } {}</annotation>
  </semantics>
</math>
</file>

<file path=Object 19/content.xml><?xml version="1.0" encoding="utf-8"?>
<math xmlns="http://www.w3.org/1998/Math/MathML">
  <semantics>
    <mrow>
      <mrow>
        <mtable>
          <mtr>
            <mtd>
              <mrow>
                <mstyle mathsize="12pt">
                  <mrow>
                    <mrow>
                      <mrow>
                        <msub>
                          <mi>y</mi>
                          <mrow>
                            <mstyle mathsize="8pt">
                              <mrow>
                                <mrow>
                                  <mn>1</mn>
                                </mrow>
                              </mrow>
                            </mstyle>
                          </mrow>
                        </msub>
                        <mo stretchy="false">=</mo>
                        <msup>
                          <mi>e</mi>
                          <mrow>
                            <mstyle mathsize="8pt">
                              <mrow>
                                <mrow>
                                  <mi>x</mi>
                                </mrow>
                              </mrow>
                            </mstyle>
                          </mrow>
                        </msup>
                      </mrow>
                      <mrow>
                        <msub>
                          <mtext>  y</mtext>
                          <mrow>
                            <mstyle mathsize="8pt">
                              <mrow>
                                <mrow>
                                  <mn>1</mn>
                                </mrow>
                              </mrow>
                            </mstyle>
                          </mrow>
                        </msub>
                        <mo stretchy="false">=</mo>
                        <msup>
                          <mi>e</mi>
                          <mrow>
                            <mstyle mathsize="8pt">
                              <mrow>
                                <mrow>
                                  <mtext>-x</mtext>
                                </mrow>
                              </mrow>
                            </mstyle>
                          </mrow>
                        </msup>
                      </mrow>
                      <mrow>
                        <msub>
                          <mtext>  y</mtext>
                          <mrow>
                            <mstyle mathsize="8pt">
                              <mrow>
                                <mrow>
                                  <mn>1</mn>
                                </mrow>
                              </mrow>
                            </mstyle>
                          </mrow>
                        </msub>
                        <mo stretchy="false">=</mo>
                        <mtext>sin</mtext>
                      </mrow>
                      <mi>x</mi>
                      <mrow>
                        <msub>
                          <mtext>  y</mtext>
                          <mrow>
                            <mstyle mathsize="8pt">
                              <mrow>
                                <mrow>
                                  <mn>1</mn>
                                </mrow>
                              </mrow>
                            </mstyle>
                          </mrow>
                        </msub>
                        <mo stretchy="false">=</mo>
                        <mtext>cos</mtext>
                      </mrow>
                      <mi>x</mi>
                    </mrow>
                  </mrow>
                </mstyle>
                <mrow/>
              </mrow>
            </mtd>
          </mtr>
          <mtr>
            <mtd>
              <mrow>
                <mi>f</mi>
                <mrow>
                  <mfenced open="(" close=")">
                    <mrow>
                      <mi>x</mi>
                    </mrow>
                  </mfenced>
                  <mo stretchy="false">=</mo>
                  <mrow>
                    <msup>
                      <mi>e</mi>
                      <mrow>
                        <mstyle mathsize="8pt">
                          <mrow>
                            <mrow>
                              <mi>x</mi>
                            </mrow>
                          </mrow>
                        </mstyle>
                      </mrow>
                    </msup>
                    <mo stretchy="false">⋅</mo>
                    <mtext>cos</mtext>
                  </mrow>
                </mrow>
                <mi>x</mi>
                <mtext>    </mtext>
                <mo stretchy="false">→</mo>
                <mrow>
                  <mrow>
                    <mrow>
                      <msup>
                        <mtext>   e</mtext>
                        <mrow>
                          <mstyle mathsize="8pt">
                            <mrow>
                              <mrow>
                                <mfenced open="(" close=")">
                                  <mrow>
                                    <mrow>
                                      <mn>1</mn>
                                      <mo stretchy="false">+</mo>
                                      <mi>i</mi>
                                    </mrow>
                                  </mrow>
                                </mfenced>
                                <mi>x</mi>
                              </mrow>
                            </mrow>
                          </mstyle>
                        </mrow>
                      </msup>
                      <mo stretchy="false">=</mo>
                      <mrow>
                        <msup>
                          <mi>e</mi>
                          <mrow>
                            <mstyle mathsize="8pt">
                              <mrow>
                                <mrow>
                                  <mi>x</mi>
                                </mrow>
                              </mrow>
                            </mstyle>
                          </mrow>
                        </msup>
                        <mo stretchy="false">⋅</mo>
                        <msup>
                          <mi>e</mi>
                          <mrow>
                            <mstyle mathsize="8pt">
                              <mrow>
                                <mrow>
                                  <mtext>ix</mtext>
                                </mrow>
                              </mrow>
                            </mstyle>
                          </mrow>
                        </msup>
                      </mrow>
                    </mrow>
                    <mo stretchy="false">=</mo>
                    <mrow>
                      <msup>
                        <mi>e</mi>
                        <mrow>
                          <mstyle mathsize="8pt">
                            <mrow>
                              <mrow>
                                <mi>x</mi>
                              </mrow>
                            </mrow>
                          </mstyle>
                        </mrow>
                      </msup>
                      <mo stretchy="false">⋅</mo>
                      <mfenced open="(" close=")">
                        <mrow>
                          <mtext>cos</mtext>
                          <mrow>
                            <mi>x</mi>
                            <mo stretchy="false">+</mo>
                            <mi>i</mi>
                          </mrow>
                          <mtext>sin</mtext>
                          <mi>x</mi>
                        </mrow>
                      </mfenced>
                    </mrow>
                  </mrow>
                  <mo stretchy="false">=</mo>
                  <mtext>Re</mtext>
                </mrow>
                <mfenced open="(" close=")">
                  <mrow>
                    <msup>
                      <mi>e</mi>
                      <mrow>
                        <mstyle mathsize="8pt">
                          <mrow>
                            <mrow>
                              <mfenced open="(" close=")">
                                <mrow>
                                  <mrow>
                                    <mn>1</mn>
                                    <mo stretchy="false">+</mo>
                                    <mi>i</mi>
                                  </mrow>
                                </mrow>
                              </mfenced>
                              <mi>x</mi>
                            </mrow>
                          </mrow>
                        </mstyle>
                      </mrow>
                    </msup>
                  </mrow>
                </mfenced>
                <mrow/>
              </mrow>
            </mtd>
          </mtr>
          <mtr>
            <mtd>
              <mrow>
                <mrow>
                  <msub>
                    <mi>y</mi>
                    <mrow>
                      <mstyle mathsize="8pt">
                        <mrow>
                          <mrow>
                            <mi>P</mi>
                          </mrow>
                        </mrow>
                      </mstyle>
                    </mrow>
                  </msub>
                  <mo stretchy="false">=</mo>
                  <mrow>
                    <mi>A</mi>
                    <mo stretchy="false">⋅</mo>
                    <msup>
                      <mi>e</mi>
                      <mrow>
                        <mstyle mathsize="8pt">
                          <mrow>
                            <mrow>
                              <mfenced open="(" close=")">
                                <mrow>
                                  <mrow>
                                    <mn>1</mn>
                                    <mo stretchy="false">+</mo>
                                    <mi>i</mi>
                                  </mrow>
                                </mrow>
                              </mfenced>
                              <mi>x</mi>
                            </mrow>
                          </mrow>
                        </mstyle>
                      </mrow>
                    </msup>
                  </mrow>
                </mrow>
                <mrow/>
              </mrow>
            </mtd>
          </mtr>
        </mtable>
      </mrow>
      <mrow/>
    </mrow>
    <annotation encoding="StarMath 5.0">alignl { stack {
 size 12{y rSub { size 8{1} } =e rSup { size 8{x} } "  y" rSub { size 8{1} } =e rSup { size 8{"-x"} } "  y" rSub { size 8{1} } ="sin"x"  y" rSub { size 8{1} } ="cos"x}  {} # 
f left (x right )=e rSup { size 8{x} }  cdot "cos"x"    " rightarrow "   e" rSup { size 8{ left (1+i right )x} } =e rSup { size 8{x} }  cdot e rSup { size 8{"ix"} } =e rSup { size 8{x} }  cdot  left ("cos"x+i"sin"x right )="Re" left (e rSup { size 8{ left (1+i right )x} }  right ) {} # 
y rSub { size 8{P} } =A cdot e rSup { size 8{ left (1+i right )x} }  {} 
} } {}</annotation>
  </semantics>
</math>
</file>

<file path=Object 2/content.xml><?xml version="1.0" encoding="utf-8"?>
<math xmlns="http://www.w3.org/1998/Math/MathML">
  <semantics>
    <mrow>
      <mstyle mathsize="12pt">
        <mrow>
          <mrow>
            <mrow>
              <msup>
                <mrow>
                  <mrow>
                    <mi>y</mi>
                  </mrow>
                </mrow>
                <mrow>
                  <mi>'</mi>
                </mrow>
              </msup>
              <mo stretchy="false">=</mo>
              <mi>f</mi>
            </mrow>
            <mrow>
              <mfenced open="(" close=")">
                <mrow>
                  <mi>x</mi>
                </mrow>
              </mfenced>
              <mo stretchy="false">⋅</mo>
              <mi>g</mi>
            </mrow>
            <mfenced open="(" close=")">
              <mrow>
                <mi>y</mi>
              </mrow>
            </mfenced>
            <mtext>   ;   y</mtext>
            <mrow>
              <mfenced open="(" close=")">
                <mrow>
                  <mi>a</mi>
                </mrow>
              </mfenced>
              <mo stretchy="false">=</mo>
              <mi>α</mi>
            </mrow>
            <mtext>             </mtext>
            <mo stretchy="false">⇒</mo>
            <mtext>      </mtext>
            <mrow>
              <mrow>
                <mo stretchy="false">∫</mo>
                <mrow>
                  <mrow>
                    <mfrac>
                      <mrow>
                        <mtext>dy</mtext>
                      </mrow>
                      <mrow>
                        <mi>g</mi>
                        <mfenced open="(" close=")">
                          <mrow>
                            <mi>y</mi>
                          </mrow>
                        </mfenced>
                      </mrow>
                    </mfrac>
                  </mrow>
                </mrow>
              </mrow>
              <mo stretchy="false">=</mo>
              <mrow>
                <mo stretchy="false">∫</mo>
                <mrow>
                  <mi>f</mi>
                  <mfenced open="(" close=")">
                    <mrow>
                      <mi>x</mi>
                    </mrow>
                  </mfenced>
                  <mtext>dx</mtext>
                </mrow>
              </mrow>
            </mrow>
          </mrow>
        </mrow>
      </mstyle>
      <mrow/>
    </mrow>
    <annotation encoding="StarMath 5.0"> size 12{ { {y}} sup { ' }=f left (x right ) cdot g left (y right )"   ;   y" left (a right )=α"             " drarrow "      " Int { {  {"dy"}  over  {g left (y right )} } }  = Int {f left (x right )"dx"} } {}</annotation>
  </semantics>
</math>
</file>

<file path=Object 20/content.xml><?xml version="1.0" encoding="utf-8"?>
<math xmlns="http://www.w3.org/1998/Math/MathML">
  <semantics>
    <mrow>
      <mstyle mathsize="12pt">
        <mrow>
          <mrow>
            <mi>f</mi>
            <mrow>
              <msup>
                <mfenced open="(" close=")">
                  <mrow>
                    <mi>x</mi>
                  </mrow>
                </mfenced>
                <mrow>
                  <mstyle mathsize="8pt">
                    <mrow>
                      <mrow>
                        <mi>g</mi>
                        <mfenced open="(" close=")">
                          <mrow>
                            <mi>x</mi>
                          </mrow>
                        </mfenced>
                      </mrow>
                    </mrow>
                  </mstyle>
                </mrow>
              </msup>
              <mo stretchy="false">=</mo>
              <msup>
                <mi>e</mi>
                <mrow>
                  <mstyle mathsize="8pt">
                    <mrow>
                      <mrow>
                        <mi>g</mi>
                        <mrow>
                          <mfenced open="(" close=")">
                            <mrow>
                              <mi>x</mi>
                            </mrow>
                          </mfenced>
                          <mo stretchy="false">⋅</mo>
                          <mtext>log</mtext>
                        </mrow>
                        <mi>f</mi>
                        <mfenced open="(" close=")">
                          <mrow>
                            <mi>x</mi>
                          </mrow>
                        </mfenced>
                      </mrow>
                    </mrow>
                  </mstyle>
                </mrow>
              </msup>
            </mrow>
          </mrow>
        </mrow>
      </mstyle>
      <mrow/>
    </mrow>
    <annotation encoding="StarMath 5.0"> size 12{f left (x right ) rSup { size 8{g left (x right )} } =e rSup { size 8{g left (x right ) cdot "log"f left (x right )} } } {}</annotation>
  </semantics>
</math>
</file>

<file path=Object 21/content.xml><?xml version="1.0" encoding="utf-8"?>
<math xmlns="http://www.w3.org/1998/Math/MathML">
  <semantics>
    <mrow>
      <mrow>
        <mtable>
          <mtr>
            <mtd>
              <mrow>
                <mstyle mathsize="12pt">
                  <mrow>
                    <mrow>
                      <msup>
                        <mi>e</mi>
                        <mrow>
                          <mstyle mathsize="8pt">
                            <mrow>
                              <mrow>
                                <mrow>
                                  <mo stretchy="false">−</mo>
                                  <mrow>
                                    <mfrac>
                                      <mrow>
                                        <mi>y</mi>
                                      </mrow>
                                      <mrow>
                                        <mi>x</mi>
                                      </mrow>
                                    </mfrac>
                                  </mrow>
                                </mrow>
                              </mrow>
                            </mrow>
                          </mstyle>
                        </mrow>
                      </msup>
                      <mover accent="true">
                        <mrow>
                          <mstyle mathsize="8pt">
                            <mrow>
                              <mrow>
                                <mtext>po x</mtext>
                              </mrow>
                            </mrow>
                          </mstyle>
                        </mrow>
                        <mo stretchy="false">⃗</mo>
                      </mover>
                      <msup>
                        <mi>e</mi>
                        <mrow>
                          <mstyle mathsize="8pt">
                            <mrow>
                              <mrow>
                                <mrow>
                                  <mo stretchy="false">−</mo>
                                  <mrow>
                                    <mfrac>
                                      <mrow>
                                        <mi>y</mi>
                                      </mrow>
                                      <mrow>
                                        <mi>x</mi>
                                      </mrow>
                                    </mfrac>
                                  </mrow>
                                </mrow>
                              </mrow>
                            </mrow>
                          </mstyle>
                        </mrow>
                      </msup>
                      <mrow>
                        <mfrac>
                          <mrow>
                            <mi>y</mi>
                          </mrow>
                          <mrow>
                            <msup>
                              <mi>x</mi>
                              <mrow>
                                <mstyle mathsize="8pt">
                                  <mrow>
                                    <mrow>
                                      <mn>2</mn>
                                    </mrow>
                                  </mrow>
                                </mstyle>
                              </mrow>
                            </msup>
                          </mrow>
                        </mfrac>
                      </mrow>
                    </mrow>
                  </mrow>
                </mstyle>
                <mrow/>
              </mrow>
            </mtd>
          </mtr>
          <mtr>
            <mtd>
              <mrow>
                <msup>
                  <mi>e</mi>
                  <mrow>
                    <mstyle mathsize="8pt">
                      <mrow>
                        <mrow>
                          <mrow>
                            <mfrac>
                              <mrow>
                                <mi>y</mi>
                              </mrow>
                              <mrow>
                                <mi>x</mi>
                              </mrow>
                            </mfrac>
                          </mrow>
                        </mrow>
                      </mrow>
                    </mstyle>
                  </mrow>
                </msup>
                <mover accent="true">
                  <mrow>
                    <mstyle mathsize="8pt">
                      <mrow>
                        <mrow>
                          <mtext>po x</mtext>
                        </mrow>
                      </mrow>
                    </mstyle>
                  </mrow>
                  <mo stretchy="false">⃗</mo>
                </mover>
                <msup>
                  <mi>e</mi>
                  <mrow>
                    <mstyle mathsize="8pt">
                      <mrow>
                        <mrow>
                          <mrow>
                            <mfrac>
                              <mrow>
                                <mi>y</mi>
                              </mrow>
                              <mrow>
                                <mi>x</mi>
                              </mrow>
                            </mfrac>
                          </mrow>
                        </mrow>
                      </mrow>
                    </mstyle>
                  </mrow>
                </msup>
                <mfenced open="(" close=")">
                  <mrow>
                    <mrow>
                      <mo stretchy="false">−</mo>
                      <mrow>
                        <mfrac>
                          <mrow>
                            <mi>y</mi>
                          </mrow>
                          <mrow>
                            <msup>
                              <mi>x</mi>
                              <mrow>
                                <mstyle mathsize="8pt">
                                  <mrow>
                                    <mrow>
                                      <mn>2</mn>
                                    </mrow>
                                  </mrow>
                                </mstyle>
                              </mrow>
                            </msup>
                          </mrow>
                        </mfrac>
                      </mrow>
                    </mrow>
                  </mrow>
                </mfenced>
                <mrow/>
              </mrow>
            </mtd>
          </mtr>
        </mtable>
      </mrow>
      <mrow/>
    </mrow>
    <annotation encoding="StarMath 5.0">alignl { stack {
 size 12{e rSup { size 8{ -  {  {y}  over  {x} } } }  widevec  { size 8{"po x"} } e rSup { size 8{ -  {  {y}  over  {x} } } }  {  {y}  over  {x rSup { size 8{2} } } } }  {} # 
e rSup { size 8{ {  {y}  over  {x} } } }  widevec  { size 8{"po x"} } e rSup { size 8{ {  {y}  over  {x} } } }  left ( -  {  {y}  over  {x rSup { size 8{2} } } }  right ) {} 
} } {}</annotation>
  </semantics>
</math>
</file>

<file path=Object 22/content.xml><?xml version="1.0" encoding="utf-8"?>
<math xmlns="http://www.w3.org/1998/Math/MathML">
  <semantics>
    <mrow>
      <mrow>
        <mtable>
          <mtr>
            <mtd>
              <mrow>
                <mstyle mathsize="12pt">
                  <mrow>
                    <mrow>
                      <mrow>
                        <mo stretchy="false">∫</mo>
                        <mrow>
                          <mo stretchy="false">(</mo>
                          <msup>
                            <mi>x</mi>
                            <mrow>
                              <mstyle mathsize="8pt">
                                <mrow>
                                  <mrow>
                                    <mi>n</mi>
                                  </mrow>
                                </mrow>
                              </mstyle>
                            </mrow>
                          </msup>
                          <mo stretchy="false">)</mo>
                        </mrow>
                      </mrow>
                      <mrow>
                        <mtext>dx</mtext>
                        <mo stretchy="false">=</mo>
                        <mrow>
                          <mrow>
                            <mfrac>
                              <mrow>
                                <msup>
                                  <mi>x</mi>
                                  <mrow>
                                    <mstyle mathsize="8pt">
                                      <mrow>
                                        <mrow>
                                          <mrow>
                                            <mi>n</mi>
                                            <mo stretchy="false">+</mo>
                                            <mn>1</mn>
                                          </mrow>
                                        </mrow>
                                      </mrow>
                                    </mstyle>
                                  </mrow>
                                </msup>
                              </mrow>
                              <mrow>
                                <mrow>
                                  <mi>n</mi>
                                  <mo stretchy="false">+</mo>
                                  <mn>1</mn>
                                </mrow>
                              </mrow>
                            </mfrac>
                          </mrow>
                          <mo stretchy="false">+</mo>
                          <mi>c</mi>
                        </mrow>
                      </mrow>
                    </mrow>
                  </mrow>
                </mstyle>
                <mrow/>
              </mrow>
            </mtd>
          </mtr>
          <mtr>
            <mtd>
              <mrow>
                <mrow>
                  <mo stretchy="false">∫</mo>
                  <mrow>
                    <mfenced open="(" close=")">
                      <mrow>
                        <msup>
                          <mi>e</mi>
                          <mrow>
                            <mstyle mathsize="8pt">
                              <mrow>
                                <mrow>
                                  <mtext>ax</mtext>
                                </mrow>
                              </mrow>
                            </mstyle>
                          </mrow>
                        </msup>
                      </mrow>
                    </mfenced>
                  </mrow>
                </mrow>
                <mrow>
                  <mtext>dx</mtext>
                  <mo stretchy="false">=</mo>
                  <mrow>
                    <mrow>
                      <mfrac>
                        <mrow>
                          <msup>
                            <mi>e</mi>
                            <mrow>
                              <mstyle mathsize="8pt">
                                <mrow>
                                  <mrow>
                                    <mtext>ax</mtext>
                                  </mrow>
                                </mrow>
                              </mstyle>
                            </mrow>
                          </msup>
                        </mrow>
                        <mrow>
                          <mi>a</mi>
                        </mrow>
                      </mfrac>
                    </mrow>
                    <mo stretchy="false">+</mo>
                    <mi>c</mi>
                  </mrow>
                </mrow>
                <mrow/>
              </mrow>
            </mtd>
          </mtr>
          <mtr>
            <mtd>
              <mrow>
                <mrow>
                  <mo stretchy="false">∫</mo>
                  <mrow>
                    <mfenced open="(" close=")">
                      <mrow>
                        <msup>
                          <mi>a</mi>
                          <mrow>
                            <mstyle mathsize="8pt">
                              <mrow>
                                <mrow>
                                  <mi>x</mi>
                                </mrow>
                              </mrow>
                            </mstyle>
                          </mrow>
                        </msup>
                      </mrow>
                    </mfenced>
                  </mrow>
                </mrow>
                <mrow>
                  <mtext>dx</mtext>
                  <mo stretchy="false">=</mo>
                  <mrow>
                    <mrow>
                      <mfrac>
                        <mrow>
                          <msup>
                            <mi>a</mi>
                            <mrow>
                              <mstyle mathsize="8pt">
                                <mrow>
                                  <mrow>
                                    <mi>x</mi>
                                  </mrow>
                                </mrow>
                              </mstyle>
                            </mrow>
                          </msup>
                        </mrow>
                        <mrow>
                          <mtext>loga</mtext>
                        </mrow>
                      </mfrac>
                    </mrow>
                    <mo stretchy="false">+</mo>
                    <mi>c</mi>
                  </mrow>
                </mrow>
                <mrow/>
              </mrow>
            </mtd>
          </mtr>
          <mtr>
            <mtd>
              <mrow>
                <mrow>
                  <mo stretchy="false">∫</mo>
                  <mrow>
                    <mfenced open="(" close=")">
                      <mrow>
                        <mrow>
                          <mfrac>
                            <mrow>
                              <mn>1</mn>
                            </mrow>
                            <mrow>
                              <mi>x</mi>
                            </mrow>
                          </mfrac>
                        </mrow>
                      </mrow>
                    </mfenced>
                  </mrow>
                </mrow>
                <mrow>
                  <mtext>dx</mtext>
                  <mo stretchy="false">=</mo>
                  <mrow>
                    <mtext>logx</mtext>
                    <mo stretchy="false">+</mo>
                    <mi>c</mi>
                  </mrow>
                </mrow>
                <mrow/>
              </mrow>
            </mtd>
          </mtr>
          <mtr>
            <mtd>
              <mrow>
                <mrow>
                  <mo stretchy="false">∫</mo>
                  <mrow>
                    <mfenced open="(" close=")">
                      <mrow>
                        <mrow>
                          <mfrac>
                            <mrow>
                              <mn>1</mn>
                            </mrow>
                            <mrow>
                              <mtext>x-a</mtext>
                            </mrow>
                          </mfrac>
                        </mrow>
                      </mrow>
                    </mfenced>
                  </mrow>
                </mrow>
                <mrow>
                  <mtext>dx</mtext>
                  <mo stretchy="false">=</mo>
                  <mtext>log</mtext>
                </mrow>
                <mrow>
                  <mfenced open="(" close=")">
                    <mrow>
                      <mtext>x-a</mtext>
                    </mrow>
                  </mfenced>
                  <mo stretchy="false">+</mo>
                  <mi>c</mi>
                </mrow>
                <mrow/>
              </mrow>
            </mtd>
          </mtr>
          <mtr>
            <mtd>
              <mrow>
                <mrow>
                  <mo stretchy="false">∫</mo>
                  <mrow>
                    <mfenced open="(" close=")">
                      <mrow>
                        <mrow>
                          <mfrac>
                            <mrow>
                              <mn>1</mn>
                            </mrow>
                            <mrow>
                              <msup>
                                <mfenced open="(" close=")">
                                  <mrow>
                                    <mtext>x-a</mtext>
                                  </mrow>
                                </mfenced>
                                <mrow>
                                  <mstyle mathsize="8pt">
                                    <mrow>
                                      <mrow>
                                        <mi>m</mi>
                                      </mrow>
                                    </mrow>
                                  </mstyle>
                                </mrow>
                              </msup>
                            </mrow>
                          </mfrac>
                        </mrow>
                      </mrow>
                    </mfenced>
                  </mrow>
                </mrow>
                <mrow>
                  <mtext>dx</mtext>
                  <mo stretchy="false">=</mo>
                  <mrow>
                    <mrow>
                      <mo stretchy="false">−</mo>
                      <mrow>
                        <mfrac>
                          <mrow>
                            <mn>1</mn>
                          </mrow>
                          <mrow>
                            <mfenced open="(" close=")">
                              <mrow>
                                <mrow>
                                  <mi>m</mi>
                                  <mo stretchy="false">−</mo>
                                  <mn>1</mn>
                                </mrow>
                              </mrow>
                            </mfenced>
                            <msup>
                              <mfenced open="(" close=")">
                                <mrow>
                                  <mtext>x-a</mtext>
                                </mrow>
                              </mfenced>
                              <mrow>
                                <mstyle mathsize="8pt">
                                  <mrow>
                                    <mrow>
                                      <mrow>
                                        <mi>m</mi>
                                        <mo stretchy="false">−</mo>
                                        <mn>1</mn>
                                      </mrow>
                                    </mrow>
                                  </mrow>
                                </mstyle>
                              </mrow>
                            </msup>
                          </mrow>
                        </mfrac>
                      </mrow>
                    </mrow>
                    <mo stretchy="false">+</mo>
                    <mi>c</mi>
                  </mrow>
                </mrow>
                <mrow/>
              </mrow>
            </mtd>
          </mtr>
          <mtr>
            <mtd>
              <mrow>
                <mrow>
                  <mo stretchy="false">∫</mo>
                  <mrow>
                    <mfenced open="(" close=")">
                      <mrow>
                        <mrow>
                          <mfrac>
                            <mrow>
                              <mi>x</mi>
                            </mrow>
                            <mrow>
                              <msup>
                                <mfenced open="(" close=")">
                                  <mrow>
                                    <mrow>
                                      <mn>1</mn>
                                      <mo stretchy="false">+</mo>
                                      <msup>
                                        <mi>x</mi>
                                        <mrow>
                                          <mstyle mathsize="8pt">
                                            <mrow>
                                              <mrow>
                                                <mn>2</mn>
                                              </mrow>
                                            </mrow>
                                          </mstyle>
                                        </mrow>
                                      </msup>
                                    </mrow>
                                  </mrow>
                                </mfenced>
                                <mrow>
                                  <mstyle mathsize="8pt">
                                    <mrow>
                                      <mrow>
                                        <mi>m</mi>
                                      </mrow>
                                    </mrow>
                                  </mstyle>
                                </mrow>
                              </msup>
                            </mrow>
                          </mfrac>
                        </mrow>
                      </mrow>
                    </mfenced>
                  </mrow>
                </mrow>
                <mrow>
                  <mtext>dx</mtext>
                  <mo stretchy="false">=</mo>
                  <mrow>
                    <mrow>
                      <mo stretchy="false">−</mo>
                      <mrow>
                        <mfrac>
                          <mrow>
                            <mn>1</mn>
                          </mrow>
                          <mrow>
                            <mn>2</mn>
                            <mfenced open="(" close=")">
                              <mrow>
                                <mrow>
                                  <mi>m</mi>
                                  <mo stretchy="false">−</mo>
                                  <mn>1</mn>
                                </mrow>
                              </mrow>
                            </mfenced>
                            <msup>
                              <mfenced open="(" close=")">
                                <mrow>
                                  <mrow>
                                    <mn>1</mn>
                                    <mo stretchy="false">+</mo>
                                    <msup>
                                      <mi>x</mi>
                                      <mrow>
                                        <mstyle mathsize="8pt">
                                          <mrow>
                                            <mrow>
                                              <mn>2</mn>
                                            </mrow>
                                          </mrow>
                                        </mstyle>
                                      </mrow>
                                    </msup>
                                  </mrow>
                                </mrow>
                              </mfenced>
                              <mrow>
                                <mstyle mathsize="8pt">
                                  <mrow>
                                    <mrow>
                                      <mrow>
                                        <mi>m</mi>
                                        <mo stretchy="false">−</mo>
                                        <mn>1</mn>
                                      </mrow>
                                    </mrow>
                                  </mrow>
                                </mstyle>
                              </mrow>
                            </msup>
                          </mrow>
                        </mfrac>
                      </mrow>
                    </mrow>
                    <mo stretchy="false">+</mo>
                    <mi>c</mi>
                  </mrow>
                </mrow>
                <mrow/>
              </mrow>
            </mtd>
          </mtr>
          <mtr>
            <mtd>
              <mrow>
                <mrow>
                  <mo stretchy="false">∫</mo>
                  <mrow>
                    <mfenced open="(" close=")">
                      <mrow>
                        <mrow>
                          <mfrac>
                            <mrow>
                              <mi>x</mi>
                            </mrow>
                            <mrow>
                              <mfenced open="(" close=")">
                                <mrow>
                                  <mrow>
                                    <mn>1</mn>
                                    <mo stretchy="false">+</mo>
                                    <msup>
                                      <mi>x</mi>
                                      <mrow>
                                        <mstyle mathsize="8pt">
                                          <mrow>
                                            <mrow>
                                              <mn>2</mn>
                                            </mrow>
                                          </mrow>
                                        </mstyle>
                                      </mrow>
                                    </msup>
                                  </mrow>
                                </mrow>
                              </mfenced>
                            </mrow>
                          </mfrac>
                        </mrow>
                      </mrow>
                    </mfenced>
                  </mrow>
                </mrow>
                <mrow>
                  <mtext>dx</mtext>
                  <mo stretchy="false">=</mo>
                  <mrow>
                    <mfrac>
                      <mrow>
                        <mn>1</mn>
                      </mrow>
                      <mrow>
                        <mn>2</mn>
                      </mrow>
                    </mfrac>
                  </mrow>
                </mrow>
                <mtext>log</mtext>
                <mrow>
                  <mfenced open="(" close=")">
                    <mrow>
                      <mrow>
                        <mn>1</mn>
                        <mo stretchy="false">+</mo>
                        <msup>
                          <mi>x</mi>
                          <mrow>
                            <mstyle mathsize="8pt">
                              <mrow>
                                <mrow>
                                  <mn>2</mn>
                                </mrow>
                              </mrow>
                            </mstyle>
                          </mrow>
                        </msup>
                      </mrow>
                    </mrow>
                  </mfenced>
                  <mo stretchy="false">+</mo>
                  <mi>c</mi>
                </mrow>
                <mrow/>
              </mrow>
            </mtd>
          </mtr>
          <mtr>
            <mtd>
              <mrow>
                <mrow>
                  <mo stretchy="false">∫</mo>
                  <mrow>
                    <mfenced open="(" close=")">
                      <mrow>
                        <mrow>
                          <mfrac>
                            <mrow>
                              <mn>1</mn>
                            </mrow>
                            <mrow>
                              <msup>
                                <mtext>cos</mtext>
                                <mrow>
                                  <mstyle mathsize="8pt">
                                    <mrow>
                                      <mrow>
                                        <mn>2</mn>
                                      </mrow>
                                    </mrow>
                                  </mstyle>
                                </mrow>
                              </msup>
                              <mi>x</mi>
                            </mrow>
                          </mfrac>
                        </mrow>
                      </mrow>
                    </mfenced>
                  </mrow>
                </mrow>
                <mrow>
                  <mrow>
                    <mtext>dx</mtext>
                    <mo stretchy="false">=</mo>
                    <mrow>
                      <mo stretchy="false">∫</mo>
                      <mrow>
                        <mfenced open="(" close=")">
                          <mrow>
                            <mrow>
                              <mn>1</mn>
                              <mo stretchy="false">+</mo>
                              <msup>
                                <mtext>tg</mtext>
                                <mrow>
                                  <mstyle mathsize="8pt">
                                    <mrow>
                                      <mrow>
                                        <mn>2</mn>
                                      </mrow>
                                    </mrow>
                                  </mstyle>
                                </mrow>
                              </msup>
                            </mrow>
                            <mi>x</mi>
                          </mrow>
                        </mfenced>
                      </mrow>
                    </mrow>
                  </mrow>
                  <mo stretchy="false">=</mo>
                  <mrow>
                    <mtext>tanx</mtext>
                    <mo stretchy="false">+</mo>
                    <mi>c</mi>
                  </mrow>
                </mrow>
                <mrow/>
              </mrow>
            </mtd>
          </mtr>
          <mtr>
            <mtd>
              <mrow>
                <mrow>
                  <mrow>
                    <mo stretchy="false">∫</mo>
                    <mrow>
                      <mfenced open="(" close=")">
                        <mrow>
                          <mrow>
                            <mfrac>
                              <mrow>
                                <mn>1</mn>
                              </mrow>
                              <mrow>
                                <msqrt>
                                  <mrow>
                                    <mrow>
                                      <mn>1</mn>
                                      <mo stretchy="false">−</mo>
                                      <msup>
                                        <mi>x</mi>
                                        <mrow>
                                          <mstyle mathsize="8pt">
                                            <mrow>
                                              <mrow>
                                                <mn>2</mn>
                                              </mrow>
                                            </mrow>
                                          </mstyle>
                                        </mrow>
                                      </msup>
                                    </mrow>
                                  </mrow>
                                </msqrt>
                              </mrow>
                            </mfrac>
                          </mrow>
                        </mrow>
                      </mfenced>
                      <mtext>dx</mtext>
                    </mrow>
                  </mrow>
                  <mo stretchy="false">=</mo>
                  <mrow>
                    <mtext>arcsinx</mtext>
                    <mo stretchy="false">+</mo>
                    <mi>c</mi>
                  </mrow>
                </mrow>
                <mrow/>
              </mrow>
            </mtd>
          </mtr>
          <mtr>
            <mtd>
              <mrow>
                <mrow>
                  <mo stretchy="false">∫</mo>
                  <mrow>
                    <mfenced open="(" close=")">
                      <mrow>
                        <mrow>
                          <mfrac>
                            <mrow>
                              <mn>1</mn>
                            </mrow>
                            <mrow>
                              <mrow>
                                <mn>1</mn>
                                <mo stretchy="false">+</mo>
                                <msup>
                                  <mi>x</mi>
                                  <mrow>
                                    <mstyle mathsize="8pt">
                                      <mrow>
                                        <mrow>
                                          <mn>2</mn>
                                        </mrow>
                                      </mrow>
                                    </mstyle>
                                  </mrow>
                                </msup>
                              </mrow>
                            </mrow>
                          </mfrac>
                        </mrow>
                      </mrow>
                    </mfenced>
                  </mrow>
                </mrow>
                <mrow>
                  <mtext>dx</mtext>
                  <mo stretchy="false">=</mo>
                  <mrow>
                    <mtext>arctanx</mtext>
                    <mo stretchy="false">+</mo>
                    <mi>c</mi>
                  </mrow>
                </mrow>
                <mrow/>
              </mrow>
            </mtd>
          </mtr>
          <mtr>
            <mtd>
              <mrow>
                <mrow>
                  <mo stretchy="false">∫</mo>
                  <mrow>
                    <mfenced open="(" close=")">
                      <mrow>
                        <mrow>
                          <mfrac>
                            <mrow>
                              <mn>1</mn>
                            </mrow>
                            <mrow>
                              <msqrt>
                                <mrow>
                                  <mrow>
                                    <msup>
                                      <mi>a</mi>
                                      <mrow>
                                        <mstyle mathsize="8pt">
                                          <mrow>
                                            <mrow>
                                              <mn>2</mn>
                                            </mrow>
                                          </mrow>
                                        </mstyle>
                                      </mrow>
                                    </msup>
                                    <mo stretchy="false">−</mo>
                                    <msup>
                                      <mi>x</mi>
                                      <mrow>
                                        <mstyle mathsize="8pt">
                                          <mrow>
                                            <mrow>
                                              <mn>2</mn>
                                            </mrow>
                                          </mrow>
                                        </mstyle>
                                      </mrow>
                                    </msup>
                                  </mrow>
                                </mrow>
                              </msqrt>
                            </mrow>
                          </mfrac>
                        </mrow>
                      </mrow>
                    </mfenced>
                  </mrow>
                </mrow>
                <mrow>
                  <mtext>dx</mtext>
                  <mo stretchy="false">=</mo>
                  <mtext>arcsin</mtext>
                </mrow>
                <mrow>
                  <mrow>
                    <mfrac>
                      <mrow>
                        <mi>x</mi>
                      </mrow>
                      <mrow>
                        <mi>a</mi>
                      </mrow>
                    </mfrac>
                  </mrow>
                  <mo stretchy="false">+</mo>
                  <mi>c</mi>
                </mrow>
                <mrow/>
              </mrow>
            </mtd>
          </mtr>
          <mtr>
            <mtd>
              <mrow>
                <mrow>
                  <mrow>
                    <mo stretchy="false">∫</mo>
                    <mrow>
                      <mfenced open="(" close=")">
                        <mrow>
                          <mtext>sinhx</mtext>
                        </mrow>
                      </mfenced>
                    </mrow>
                  </mrow>
                  <mo stretchy="false">=</mo>
                  <mrow>
                    <mtext>coshx</mtext>
                    <mo stretchy="false">+</mo>
                    <mi>c</mi>
                  </mrow>
                </mrow>
                <mrow/>
              </mrow>
            </mtd>
          </mtr>
          <mtr>
            <mtd>
              <mrow>
                <mrow>
                  <mrow>
                    <mo stretchy="false">∫</mo>
                    <mrow>
                      <mfenced open="(" close=")">
                        <mrow>
                          <mtext>coshx</mtext>
                        </mrow>
                      </mfenced>
                    </mrow>
                  </mrow>
                  <mo stretchy="false">=</mo>
                  <mrow>
                    <mtext>sinhx</mtext>
                    <mo stretchy="false">+</mo>
                    <mi>c</mi>
                  </mrow>
                </mrow>
                <mrow/>
              </mrow>
            </mtd>
          </mtr>
          <mtr>
            <mtd>
              <mrow>
                <mrow>
                  <mrow>
                    <mo stretchy="false">∫</mo>
                    <mrow>
                      <mfenced open="(" close=")">
                        <mrow>
                          <mrow>
                            <mfrac>
                              <mrow>
                                <mn>1</mn>
                              </mrow>
                              <mrow>
                                <msqrt>
                                  <mrow>
                                    <mrow>
                                      <mn>1</mn>
                                      <mo stretchy="false">+</mo>
                                      <msup>
                                        <mi>x</mi>
                                        <mrow>
                                          <mstyle mathsize="8pt">
                                            <mrow>
                                              <mrow>
                                                <mn>2</mn>
                                              </mrow>
                                            </mrow>
                                          </mstyle>
                                        </mrow>
                                      </msup>
                                    </mrow>
                                  </mrow>
                                </msqrt>
                              </mrow>
                            </mfrac>
                          </mrow>
                        </mrow>
                      </mfenced>
                    </mrow>
                  </mrow>
                  <mo stretchy="false">=</mo>
                  <mrow>
                    <mtext>arcsinhx</mtext>
                    <mo stretchy="false">+</mo>
                    <mi>C</mi>
                  </mrow>
                </mrow>
                <mrow/>
              </mrow>
            </mtd>
          </mtr>
          <mtr>
            <mtd>
              <mrow>
                <mrow>
                  <mtext>                    </mtext>
                  <mo stretchy="false">=</mo>
                  <mtext>log</mtext>
                </mrow>
                <mrow>
                  <mfenced open="(" close=")">
                    <mrow>
                      <mrow>
                        <mi>x</mi>
                        <mo stretchy="false">+</mo>
                        <msqrt>
                          <mrow>
                            <mrow>
                              <mn>1</mn>
                              <mo stretchy="false">+</mo>
                              <msup>
                                <mi>x</mi>
                                <mrow>
                                  <mstyle mathsize="8pt">
                                    <mrow>
                                      <mrow>
                                        <mn>2</mn>
                                      </mrow>
                                    </mrow>
                                  </mstyle>
                                </mrow>
                              </msup>
                            </mrow>
                          </mrow>
                        </msqrt>
                      </mrow>
                    </mrow>
                  </mfenced>
                  <mo stretchy="false">+</mo>
                  <mi>c</mi>
                </mrow>
                <mrow/>
              </mrow>
            </mtd>
          </mtr>
          <mtr>
            <mtd>
              <mrow>
                <mrow>
                  <mrow>
                    <mo stretchy="false">∫</mo>
                    <mrow>
                      <mfenced open="(" close=")">
                        <mrow>
                          <mrow>
                            <mfrac>
                              <mrow>
                                <mn>1</mn>
                              </mrow>
                              <mrow>
                                <mrow>
                                  <msup>
                                    <mi>x</mi>
                                    <mrow>
                                      <mstyle mathsize="8pt">
                                        <mrow>
                                          <mrow>
                                            <mn>2</mn>
                                          </mrow>
                                        </mrow>
                                      </mstyle>
                                    </mrow>
                                  </msup>
                                  <mo stretchy="false">−</mo>
                                  <mn>1</mn>
                                </mrow>
                              </mrow>
                            </mfrac>
                          </mrow>
                        </mrow>
                      </mfenced>
                    </mrow>
                  </mrow>
                  <mo stretchy="false">=</mo>
                  <mrow>
                    <mfrac>
                      <mrow>
                        <mn>1</mn>
                      </mrow>
                      <mrow>
                        <mn>2</mn>
                      </mrow>
                    </mfrac>
                  </mrow>
                </mrow>
                <mtext>log</mtext>
                <mrow>
                  <mfenced open="(" close=")">
                    <mrow>
                      <mrow>
                        <mfrac>
                          <mrow>
                            <mrow>
                              <mi>x</mi>
                              <mo stretchy="false">−</mo>
                              <mn>1</mn>
                            </mrow>
                          </mrow>
                          <mrow>
                            <mrow>
                              <mi>x</mi>
                              <mo stretchy="false">+</mo>
                              <mn>1</mn>
                            </mrow>
                          </mrow>
                        </mfrac>
                      </mrow>
                    </mrow>
                  </mfenced>
                  <mo stretchy="false">+</mo>
                  <mi>c</mi>
                </mrow>
                <mrow/>
              </mrow>
            </mtd>
          </mtr>
          <mtr>
            <mtd>
              <mrow>
                <mrow>
                  <mo stretchy="false">∫</mo>
                  <mrow>
                    <mrow>
                      <mfrac>
                        <mrow>
                          <mtext>f´</mtext>
                          <mfenced open="(" close=")">
                            <mrow>
                              <mi>x</mi>
                            </mrow>
                          </mfenced>
                        </mrow>
                        <mrow>
                          <mi>f</mi>
                          <mfenced open="(" close=")">
                            <mrow>
                              <mi>x</mi>
                            </mrow>
                          </mfenced>
                        </mrow>
                      </mfrac>
                    </mrow>
                  </mrow>
                </mrow>
                <mrow>
                  <mtext>dx</mtext>
                  <mo stretchy="false">=</mo>
                  <mtext>log</mtext>
                </mrow>
                <mfenced open="(" close=")">
                  <mrow>
                    <mi>f</mi>
                    <mfenced open="(" close=")">
                      <mrow>
                        <mi>x</mi>
                      </mrow>
                    </mfenced>
                  </mrow>
                </mfenced>
                <mrow/>
              </mrow>
            </mtd>
          </mtr>
          <mtr>
            <mtd>
              <mrow>
                <mrow>
                  <mo stretchy="false">∫</mo>
                  <mrow>
                    <mrow>
                      <mtext>cos2x dx</mtext>
                      <mo stretchy="false">=</mo>
                      <mrow>
                        <mfrac>
                          <mrow>
                            <mn>1</mn>
                          </mrow>
                          <mrow>
                            <mn>2</mn>
                          </mrow>
                        </mfrac>
                      </mrow>
                    </mrow>
                    <mtext>sin2x</mtext>
                  </mrow>
                </mrow>
                <mrow/>
              </mrow>
            </mtd>
          </mtr>
          <mtr>
            <mtd>
              <mrow>
                <mrow>
                  <munderover>
                    <mo stretchy="false">∫</mo>
                    <mrow>
                      <mrow>
                        <mo stretchy="false">−</mo>
                        <mo stretchy="false">∞</mo>
                      </mrow>
                    </mrow>
                    <mrow>
                      <mo stretchy="false">∞</mo>
                    </mrow>
                  </munderover>
                  <mrow>
                    <msup>
                      <mi>e</mi>
                      <mrow>
                        <mstyle mathsize="8pt">
                          <mrow>
                            <mrow>
                              <mrow>
                                <mo stretchy="false">−</mo>
                                <msup>
                                  <mi>x</mi>
                                  <mrow>
                                    <mstyle mathsize="6pt">
                                      <mrow>
                                        <mrow>
                                          <mn>2</mn>
                                        </mrow>
                                      </mrow>
                                    </mstyle>
                                  </mrow>
                                </msup>
                              </mrow>
                            </mrow>
                          </mrow>
                        </mstyle>
                      </mrow>
                    </msup>
                    <mrow>
                      <mtext>dx</mtext>
                      <mo stretchy="false">=</mo>
                      <msqrt>
                        <mrow>
                          <mi>π</mi>
                        </mrow>
                      </msqrt>
                    </mrow>
                  </mrow>
                </mrow>
                <mrow/>
              </mrow>
            </mtd>
          </mtr>
        </mtable>
      </mrow>
      <mrow/>
    </mrow>
    <annotation encoding="StarMath 5.0">alignl { stack {
 size 12{ Int { \( x rSup { size 8{n} }  \) } "dx"= {  {x rSup { size 8{n+1} } }  over  {n+1} } +c}  {} # 
 Int { left (e rSup { size 8{"ax"} }  right )} "dx"= {  {e rSup { size 8{"ax"} } }  over  {a} } +c {} # 
 Int { left (a rSup { size 8{x} }  right )} "dx"= {  {a rSup { size 8{x} } }  over  {"loga"} } +c {} # 
 Int { left ( {  {1}  over  {x} }  right )} "dx"="logx"+c {} # 
 Int { left ( {  {1}  over  {"x-a"} }  right )} "dx"="log" left ("x-a" right )+c {} # 
 Int { left ( {  {1}  over  { left ("x-a" right ) rSup { size 8{m} } } }  right )} "dx"= -  {  {1}  over  { left (m - 1 right ) left ("x-a" right ) rSup { size 8{m - 1} } } } +c {} # 
 Int { left ( {  {x}  over  { left (1+x rSup { size 8{2} }  right ) rSup { size 8{m} } } }  right )} "dx"= -  {  {1}  over  {2 left (m - 1 right ) left (1+x rSup { size 8{2} }  right ) rSup { size 8{m - 1} } } } +c {} # 
 Int { left ( {  {x}  over  { left (1+x rSup { size 8{2} }  right )} }  right )} "dx"= {  {1}  over  {2} } "log" left (1+x rSup { size 8{2} }  right )+c {} # 
 Int { left ( {  {1}  over  {"cos" rSup { size 8{2} } x} }  right )} "dx"= Int { left (1+"tg" rSup { size 8{2} } x right )} ="tanx"+c {} # 
 Int { left ( {  {1}  over  { sqrt {1 - x rSup { size 8{2} } } } }  right )"dx"} ="arcsinx"+c {} # 
 Int { left ( {  {1}  over  {1+x rSup { size 8{2} } } }  right )} "dx"="arctanx"+c {} # 
 Int { left ( {  {1}  over  { sqrt {a rSup { size 8{2} }  - x rSup { size 8{2} } } } }  right )} "dx"="arcsin" {  {x}  over  {a} } +c {} # 
 Int { left ("sinhx" right )} ="coshx"+c {} # 
 Int { left ("coshx" right )} ="sinhx"+c {} # 
 Int { left ( {  {1}  over  { sqrt {1+x rSup { size 8{2} } } } }  right )} ="arcsinhx"+C {} # 
"                    "="log" left (x+ sqrt {1+x rSup { size 8{2} } }  right )+c {} # 
 Int { left ( {  {1}  over  {x rSup { size 8{2} }  - 1} }  right )} = {  {1}  over  {2} } "log" left ( {  {x - 1}  over  {x+1} }  right )+c {} # 
 Int { {  {"f´" left (x right )}  over  {f left (x right )} } } "dx"="log" left (f left (x right ) right ) {} # 
 Int {"cos2x dx"= {  {1}  over  {2} } "sin2x"}  {} # 
 Int cSub { -  infinity }  cSup { infinity }  {e rSup { size 8{ - x rSup { size 6{2} } } } "dx"= sqrt {π} }  {} 
} } {}</annotation>
  </semantics>
</math>
</file>

<file path=Object 23/content.xml><?xml version="1.0" encoding="utf-8"?>
<math xmlns="http://www.w3.org/1998/Math/MathML">
  <semantics>
    <mrow>
      <mrow>
        <mtable>
          <mtr>
            <mtd>
              <mrow>
                <mstyle mathsize="12pt">
                  <mrow>
                    <mrow>
                      <mfenced open="(" close=")">
                        <mrow>
                          <msup>
                            <mi>x</mi>
                            <mrow>
                              <mstyle mathsize="8pt">
                                <mrow>
                                  <mrow>
                                    <mi>α</mi>
                                  </mrow>
                                </mrow>
                              </mstyle>
                            </mrow>
                          </msup>
                        </mrow>
                      </mfenced>
                      <mrow>
                        <mi>'</mi>
                        <mo stretchy="false">=</mo>
                        <mrow>
                          <mi>α</mi>
                          <mo stretchy="false">⋅</mo>
                          <msup>
                            <mi>x</mi>
                            <mrow>
                              <mstyle mathsize="8pt">
                                <mrow>
                                  <mrow>
                                    <mrow>
                                      <mi>α</mi>
                                      <mo stretchy="false">−</mo>
                                      <mn>1</mn>
                                    </mrow>
                                  </mrow>
                                </mrow>
                              </mstyle>
                            </mrow>
                          </msup>
                        </mrow>
                      </mrow>
                    </mrow>
                  </mrow>
                </mstyle>
                <mrow/>
              </mrow>
            </mtd>
          </mtr>
          <mtr>
            <mtd>
              <mrow>
                <mfenced open="(" close=")">
                  <mrow>
                    <msup>
                      <mi>e</mi>
                      <mrow>
                        <mstyle mathsize="8pt">
                          <mrow>
                            <mrow>
                              <mtext>ax</mtext>
                            </mrow>
                          </mrow>
                        </mstyle>
                      </mrow>
                    </msup>
                  </mrow>
                </mfenced>
                <mrow>
                  <mi>'</mi>
                  <mo stretchy="false">=</mo>
                  <msup>
                    <mtext>ae</mtext>
                    <mrow>
                      <mstyle mathsize="8pt">
                        <mrow>
                          <mrow>
                            <mi>x</mi>
                          </mrow>
                        </mrow>
                      </mstyle>
                    </mrow>
                  </msup>
                </mrow>
                <mrow/>
              </mrow>
            </mtd>
          </mtr>
          <mtr>
            <mtd>
              <mrow>
                <mfenced open="(" close=")">
                  <mrow>
                    <msup>
                      <mi>a</mi>
                      <mrow>
                        <mstyle mathsize="8pt">
                          <mrow>
                            <mrow>
                              <mi>x</mi>
                            </mrow>
                          </mrow>
                        </mstyle>
                      </mrow>
                    </msup>
                  </mrow>
                </mfenced>
                <mrow>
                  <mi>'</mi>
                  <mo stretchy="false">=</mo>
                  <mrow>
                    <msup>
                      <mi>a</mi>
                      <mrow>
                        <mstyle mathsize="8pt">
                          <mrow>
                            <mrow>
                              <mi>x</mi>
                            </mrow>
                          </mrow>
                        </mstyle>
                      </mrow>
                    </msup>
                    <mo stretchy="false">⋅</mo>
                    <mtext>loga</mtext>
                  </mrow>
                </mrow>
                <mrow/>
              </mrow>
            </mtd>
          </mtr>
          <mtr>
            <mtd>
              <mrow>
                <mfenced open="(" close=")">
                  <mrow>
                    <mtext>logx</mtext>
                  </mrow>
                </mfenced>
                <mrow>
                  <mi>'</mi>
                  <mo stretchy="false">=</mo>
                  <mrow>
                    <mfrac>
                      <mrow>
                        <mn>1</mn>
                      </mrow>
                      <mrow>
                        <mi>x</mi>
                      </mrow>
                    </mfrac>
                  </mrow>
                </mrow>
                <mrow/>
              </mrow>
            </mtd>
          </mtr>
          <mtr>
            <mtd>
              <mrow>
                <mfenced open="(" close=")">
                  <mrow>
                    <mtext>sinx</mtext>
                  </mrow>
                </mfenced>
                <mrow>
                  <mi>'</mi>
                  <mo stretchy="false">=</mo>
                  <mtext>cosx</mtext>
                </mrow>
                <mrow/>
              </mrow>
            </mtd>
          </mtr>
          <mtr>
            <mtd>
              <mrow>
                <mfenced open="(" close=")">
                  <mrow>
                    <mtext>cosx</mtext>
                  </mrow>
                </mfenced>
                <mrow>
                  <mi>'</mi>
                  <mo stretchy="false">=</mo>
                  <mrow>
                    <mo stretchy="false">−</mo>
                    <mtext>sinx</mtext>
                  </mrow>
                </mrow>
                <mrow/>
              </mrow>
            </mtd>
          </mtr>
          <mtr>
            <mtd>
              <mrow>
                <mfenced open="(" close=")">
                  <mrow>
                    <mtext>tgx</mtext>
                  </mrow>
                </mfenced>
                <mrow>
                  <mrow>
                    <mi>'</mi>
                    <mo stretchy="false">=</mo>
                    <mrow>
                      <mfrac>
                        <mrow>
                          <mn>1</mn>
                        </mrow>
                        <mrow>
                          <msup>
                            <mtext>cos</mtext>
                            <mrow>
                              <mstyle mathsize="8pt">
                                <mrow>
                                  <mrow>
                                    <mn>2</mn>
                                  </mrow>
                                </mrow>
                              </mstyle>
                            </mrow>
                          </msup>
                          <mi>x</mi>
                        </mrow>
                      </mfrac>
                    </mrow>
                  </mrow>
                  <mo stretchy="false">=</mo>
                  <mrow>
                    <mn>1</mn>
                    <mo stretchy="false">+</mo>
                    <msup>
                      <mtext>tg</mtext>
                      <mrow>
                        <mstyle mathsize="8pt">
                          <mrow>
                            <mrow>
                              <mn>2</mn>
                            </mrow>
                          </mrow>
                        </mstyle>
                      </mrow>
                    </msup>
                  </mrow>
                </mrow>
                <mi>x</mi>
                <mrow/>
              </mrow>
            </mtd>
          </mtr>
          <mtr>
            <mtd>
              <mrow>
                <mfenced open="(" close=")">
                  <mrow>
                    <mtext>ctgx</mtext>
                  </mrow>
                </mfenced>
                <mrow>
                  <mrow>
                    <mi>'</mi>
                    <mo stretchy="false">=</mo>
                    <mrow>
                      <mo stretchy="false">−</mo>
                      <mrow>
                        <mfrac>
                          <mrow>
                            <mn>1</mn>
                          </mrow>
                          <mrow>
                            <msup>
                              <mtext>sin</mtext>
                              <mrow>
                                <mstyle mathsize="8pt">
                                  <mrow>
                                    <mrow>
                                      <mn>2</mn>
                                    </mrow>
                                  </mrow>
                                </mstyle>
                              </mrow>
                            </msup>
                            <mi>x</mi>
                          </mrow>
                        </mfrac>
                      </mrow>
                    </mrow>
                  </mrow>
                  <mo stretchy="false">=</mo>
                  <mrow>
                    <mo stretchy="false">−</mo>
                    <mfenced open="(" close=")">
                      <mrow>
                        <mrow>
                          <mn>1</mn>
                          <mo stretchy="false">+</mo>
                          <msup>
                            <mtext>ctg</mtext>
                            <mrow>
                              <mstyle mathsize="8pt">
                                <mrow>
                                  <mrow>
                                    <mn>2</mn>
                                  </mrow>
                                </mrow>
                              </mstyle>
                            </mrow>
                          </msup>
                        </mrow>
                        <mi>x</mi>
                      </mrow>
                    </mfenced>
                  </mrow>
                </mrow>
                <mrow/>
              </mrow>
            </mtd>
          </mtr>
          <mtr>
            <mtd>
              <mrow>
                <mfenced open="(" close=")">
                  <mrow>
                    <mtext>sinhx</mtext>
                  </mrow>
                </mfenced>
                <mrow>
                  <mi>'</mi>
                  <mo stretchy="false">=</mo>
                  <mtext>coshx</mtext>
                </mrow>
                <mrow/>
              </mrow>
            </mtd>
          </mtr>
          <mtr>
            <mtd>
              <mrow>
                <mfenced open="(" close=")">
                  <mrow>
                    <mtext>coshx</mtext>
                  </mrow>
                </mfenced>
                <mrow>
                  <mi>'</mi>
                  <mo stretchy="false">=</mo>
                  <mrow>
                    <mo stretchy="false">−</mo>
                    <mtext>sinhx</mtext>
                  </mrow>
                </mrow>
                <mrow/>
              </mrow>
            </mtd>
          </mtr>
          <mtr>
            <mtd>
              <mrow>
                <mfenced open="(" close=")">
                  <mrow>
                    <mtext>tghx</mtext>
                  </mrow>
                </mfenced>
                <mrow>
                  <mrow>
                    <mi>'</mi>
                    <mo stretchy="false">=</mo>
                    <mrow>
                      <mfrac>
                        <mrow>
                          <mn>1</mn>
                        </mrow>
                        <mrow>
                          <msup>
                            <mtext>cosh</mtext>
                            <mrow>
                              <mstyle mathsize="8pt">
                                <mrow>
                                  <mrow>
                                    <mn>2</mn>
                                  </mrow>
                                </mrow>
                              </mstyle>
                            </mrow>
                          </msup>
                          <mi>x</mi>
                        </mrow>
                      </mfrac>
                    </mrow>
                  </mrow>
                  <mo stretchy="false">=</mo>
                  <mrow>
                    <mn>1</mn>
                    <mo stretchy="false">+</mo>
                    <msup>
                      <mtext>tgh</mtext>
                      <mrow>
                        <mstyle mathsize="8pt">
                          <mrow>
                            <mrow>
                              <mn>2</mn>
                            </mrow>
                          </mrow>
                        </mstyle>
                      </mrow>
                    </msup>
                  </mrow>
                </mrow>
                <mi>x</mi>
                <mrow/>
              </mrow>
            </mtd>
          </mtr>
          <mtr>
            <mtd>
              <mrow>
                <mfenced open="(" close=")">
                  <mrow>
                    <mtext>ctghx</mtext>
                  </mrow>
                </mfenced>
                <mrow>
                  <mrow>
                    <mi>'</mi>
                    <mo stretchy="false">=</mo>
                    <mrow>
                      <mo stretchy="false">−</mo>
                      <mrow>
                        <mfrac>
                          <mrow>
                            <mn>1</mn>
                          </mrow>
                          <mrow>
                            <msup>
                              <mtext>sinh</mtext>
                              <mrow>
                                <mstyle mathsize="8pt">
                                  <mrow>
                                    <mrow>
                                      <mn>2</mn>
                                    </mrow>
                                  </mrow>
                                </mstyle>
                              </mrow>
                            </msup>
                            <mi>x</mi>
                          </mrow>
                        </mfrac>
                      </mrow>
                    </mrow>
                  </mrow>
                  <mo stretchy="false">=</mo>
                  <mrow>
                    <mo stretchy="false">−</mo>
                    <mfenced open="(" close=")">
                      <mrow>
                        <mrow>
                          <mn>1</mn>
                          <mo stretchy="false">+</mo>
                          <msup>
                            <mtext>ctgh</mtext>
                            <mrow>
                              <mstyle mathsize="8pt">
                                <mrow>
                                  <mrow>
                                    <mn>2</mn>
                                  </mrow>
                                </mrow>
                              </mstyle>
                            </mrow>
                          </msup>
                        </mrow>
                        <mi>x</mi>
                      </mrow>
                    </mfenced>
                  </mrow>
                </mrow>
                <mrow/>
              </mrow>
            </mtd>
          </mtr>
        </mtable>
      </mrow>
      <mrow/>
    </mrow>
    <annotation encoding="StarMath 5.0">alignl { stack {
 size 12{ left (x rSup { size 8{α} }  right )'=α cdot x rSup { size 8{α - 1} } }  {} # 
 left (e rSup { size 8{"ax"} }  right )'="ae" rSup { size 8{x} }  {} # 
 left (a rSup { size 8{x} }  right )'=a rSup { size 8{x} }  cdot "loga" {} # 
 left ("logx" right )'= {  {1}  over  {x} }  {} # 
 left ("sinx" right )'="cosx" {} # 
 left ("cosx" right )'= - "sinx" {} # 
 left ("tgx" right )'= {  {1}  over  {"cos" rSup { size 8{2} } x} } =1+"tg" rSup { size 8{2} } x {} # 
 left ("ctgx" right )'= -  {  {1}  over  {"sin" rSup { size 8{2} } x} } = -  left (1+"ctg" rSup { size 8{2} } x right ) {} # 
 left ("sinhx" right )'="coshx" {} # 
 left ("coshx" right )'= - "sinhx" {} # 
 left ("tghx" right )'= {  {1}  over  {"cosh" rSup { size 8{2} } x} } =1+"tgh" rSup { size 8{2} } x {} # 
 left ("ctghx" right )'= -  {  {1}  over  {"sinh" rSup { size 8{2} } x} } = -  left (1+"ctgh" rSup { size 8{2} } x right ) {} 
} } {}</annotation>
  </semantics>
</math>
</file>

<file path=Object 24/content.xml><?xml version="1.0" encoding="utf-8"?>
<math xmlns="http://www.w3.org/1998/Math/MathML">
  <semantics>
    <mrow>
      <mrow>
        <mtable>
          <mtr>
            <mtd>
              <mrow>
                <mstyle mathsize="12pt">
                  <mrow>
                    <mrow>
                      <mfenced open="(" close=")">
                        <mrow>
                          <mtext>arcsinx</mtext>
                        </mrow>
                      </mfenced>
                      <mrow>
                        <mi>'</mi>
                        <mo stretchy="false">=</mo>
                        <mrow>
                          <mfrac>
                            <mrow>
                              <mn>1</mn>
                            </mrow>
                            <mrow>
                              <msqrt>
                                <mrow>
                                  <mrow>
                                    <mn>1</mn>
                                    <mo stretchy="false">−</mo>
                                    <msup>
                                      <mi>x</mi>
                                      <mrow>
                                        <mstyle mathsize="8pt">
                                          <mrow>
                                            <mrow>
                                              <mn>2</mn>
                                            </mrow>
                                          </mrow>
                                        </mstyle>
                                      </mrow>
                                    </msup>
                                  </mrow>
                                </mrow>
                              </msqrt>
                            </mrow>
                          </mfrac>
                        </mrow>
                      </mrow>
                    </mrow>
                  </mrow>
                </mstyle>
                <mrow/>
              </mrow>
            </mtd>
          </mtr>
          <mtr>
            <mtd>
              <mrow>
                <mfenced open="(" close=")">
                  <mrow>
                    <mtext>arccosx</mtext>
                  </mrow>
                </mfenced>
                <mrow>
                  <mi>'</mi>
                  <mo stretchy="false">=</mo>
                  <mrow>
                    <mo stretchy="false">−</mo>
                    <mrow>
                      <mfrac>
                        <mrow>
                          <mn>1</mn>
                        </mrow>
                        <mrow>
                          <msqrt>
                            <mrow>
                              <mrow>
                                <mn>1</mn>
                                <mo stretchy="false">−</mo>
                                <msup>
                                  <mi>x</mi>
                                  <mrow>
                                    <mstyle mathsize="8pt">
                                      <mrow>
                                        <mrow>
                                          <mn>2</mn>
                                        </mrow>
                                      </mrow>
                                    </mstyle>
                                  </mrow>
                                </msup>
                              </mrow>
                            </mrow>
                          </msqrt>
                        </mrow>
                      </mfrac>
                    </mrow>
                  </mrow>
                </mrow>
                <mrow/>
              </mrow>
            </mtd>
          </mtr>
          <mtr>
            <mtd>
              <mrow>
                <mfenced open="(" close=")">
                  <mrow>
                    <mtext>arctanx</mtext>
                  </mrow>
                </mfenced>
                <mrow>
                  <mi>'</mi>
                  <mo stretchy="false">=</mo>
                  <mrow>
                    <mfrac>
                      <mrow>
                        <mn>1</mn>
                      </mrow>
                      <mrow>
                        <mrow>
                          <mn>1</mn>
                          <mo stretchy="false">+</mo>
                          <msup>
                            <mi>x</mi>
                            <mrow>
                              <mstyle mathsize="8pt">
                                <mrow>
                                  <mrow>
                                    <mn>2</mn>
                                  </mrow>
                                </mrow>
                              </mstyle>
                            </mrow>
                          </msup>
                        </mrow>
                      </mrow>
                    </mfrac>
                  </mrow>
                </mrow>
                <mrow/>
              </mrow>
            </mtd>
          </mtr>
          <mtr>
            <mtd>
              <mrow>
                <mfenced open="(" close=")">
                  <mrow>
                    <mtext>arcctanx</mtext>
                  </mrow>
                </mfenced>
                <mrow>
                  <mi>'</mi>
                  <mo stretchy="false">=</mo>
                  <mrow>
                    <mo stretchy="false">−</mo>
                    <mrow>
                      <mfrac>
                        <mrow>
                          <mn>1</mn>
                        </mrow>
                        <mrow>
                          <mrow>
                            <mn>1</mn>
                            <mo stretchy="false">+</mo>
                            <msup>
                              <mi>x</mi>
                              <mrow>
                                <mstyle mathsize="8pt">
                                  <mrow>
                                    <mrow>
                                      <mn>2</mn>
                                    </mrow>
                                  </mrow>
                                </mstyle>
                              </mrow>
                            </msup>
                          </mrow>
                        </mrow>
                      </mfrac>
                    </mrow>
                  </mrow>
                </mrow>
                <mrow/>
              </mrow>
            </mtd>
          </mtr>
          <mtr>
            <mtd>
              <mrow>
                <mfenced open="(" close=")">
                  <mrow>
                    <mtext>arcsinhx</mtext>
                  </mrow>
                </mfenced>
                <mrow>
                  <mi>'</mi>
                  <mo stretchy="false">=</mo>
                  <mrow>
                    <mfrac>
                      <mrow>
                        <mn>1</mn>
                      </mrow>
                      <mrow>
                        <msqrt>
                          <mrow>
                            <mrow>
                              <mn>1</mn>
                              <mo stretchy="false">+</mo>
                              <msup>
                                <mi>x</mi>
                                <mrow>
                                  <mstyle mathsize="8pt">
                                    <mrow>
                                      <mrow>
                                        <mn>2</mn>
                                      </mrow>
                                    </mrow>
                                  </mstyle>
                                </mrow>
                              </msup>
                            </mrow>
                          </mrow>
                        </msqrt>
                      </mrow>
                    </mfrac>
                  </mrow>
                </mrow>
                <mrow/>
              </mrow>
            </mtd>
          </mtr>
          <mtr>
            <mtd>
              <mrow>
                <mfenced open="(" close=")">
                  <mrow>
                    <mtext>arccoshx</mtext>
                  </mrow>
                </mfenced>
                <mrow>
                  <mi>'</mi>
                  <mo stretchy="false">=</mo>
                  <mrow>
                    <mo stretchy="false">−</mo>
                    <mrow>
                      <mfrac>
                        <mrow>
                          <mn>1</mn>
                        </mrow>
                        <mrow>
                          <msqrt>
                            <mrow>
                              <mrow>
                                <mn>1</mn>
                                <mo stretchy="false">+</mo>
                                <msup>
                                  <mi>x</mi>
                                  <mrow>
                                    <mstyle mathsize="8pt">
                                      <mrow>
                                        <mrow>
                                          <mn>2</mn>
                                        </mrow>
                                      </mrow>
                                    </mstyle>
                                  </mrow>
                                </msup>
                              </mrow>
                            </mrow>
                          </msqrt>
                        </mrow>
                      </mfrac>
                    </mrow>
                  </mrow>
                </mrow>
                <mrow/>
              </mrow>
            </mtd>
          </mtr>
          <mtr>
            <mtd>
              <mrow>
                <mfenced open="(" close=")">
                  <mrow>
                    <mtext>arctanhx</mtext>
                  </mrow>
                </mfenced>
                <mrow>
                  <mi>'</mi>
                  <mo stretchy="false">=</mo>
                  <mrow>
                    <mfrac>
                      <mrow>
                        <mn>1</mn>
                      </mrow>
                      <mrow>
                        <msup>
                          <mtext>1-x</mtext>
                          <mrow>
                            <mstyle mathsize="8pt">
                              <mrow>
                                <mrow>
                                  <mn>2</mn>
                                </mrow>
                              </mrow>
                            </mstyle>
                          </mrow>
                        </msup>
                      </mrow>
                    </mfrac>
                  </mrow>
                </mrow>
                <mrow/>
              </mrow>
            </mtd>
          </mtr>
          <mtr>
            <mtd>
              <mrow>
                <mfenced open="(" close=")">
                  <mrow>
                    <mtext>arcctanhx</mtext>
                  </mrow>
                </mfenced>
                <mrow>
                  <mi>'</mi>
                  <mo stretchy="false">=</mo>
                  <mrow>
                    <mo stretchy="false">−</mo>
                    <mrow>
                      <mfrac>
                        <mrow>
                          <mn>1</mn>
                        </mrow>
                        <mrow>
                          <msup>
                            <mtext>1-x</mtext>
                            <mrow>
                              <mstyle mathsize="8pt">
                                <mrow>
                                  <mrow>
                                    <mn>2</mn>
                                  </mrow>
                                </mrow>
                              </mstyle>
                            </mrow>
                          </msup>
                        </mrow>
                      </mfrac>
                    </mrow>
                  </mrow>
                </mrow>
                <mrow/>
              </mrow>
            </mtd>
          </mtr>
        </mtable>
      </mrow>
      <mrow/>
    </mrow>
    <annotation encoding="StarMath 5.0">alignl { stack {
 size 12{ left ("arcsinx" right )'= {  {1}  over  { sqrt {1 - x rSup { size 8{2} } } } } }  {} # 
 left ("arccosx" right )'= -  {  {1}  over  { sqrt {1 - x rSup { size 8{2} } } } }  {} # 
 left ("arctanx" right )'= {  {1}  over  {1+x rSup { size 8{2} } } }  {} # 
 left ("arcctanx" right )'= -  {  {1}  over  {1+x rSup { size 8{2} } } }  {} # 
 left ("arcsinhx" right )'= {  {1}  over  { sqrt {1+x rSup { size 8{2} } } } }  {} # 
 left ("arccoshx" right )'= -  {  {1}  over  { sqrt {1+x rSup { size 8{2} } } } }  {} # 
 left ("arctanhx" right )'= {  {1}  over  {"1-x" rSup { size 8{2} } } }  {} # 
 left ("arcctanhx" right )'= -  {  {1}  over  {"1-x" rSup { size 8{2} } } }  {} 
} } {}</annotation>
  </semantics>
</math>
</file>

<file path=Object 25/content.xml><?xml version="1.0" encoding="utf-8"?>
<math xmlns="http://www.w3.org/1998/Math/MathML">
  <semantics>
    <mtable>
      <mtr>
        <mtd>
          <mrow>
            <msup>
              <mtable>
                <mtr>
                  <mtd>
                    <mrow>
                      <mstyle mathsize="12pt">
                        <mrow>
                          <mrow>
                            <mrow>
                              <mrow>
                                <mrow>
                                  <mrow>
                                    <munderover>
                                      <mo stretchy="false">∫</mo>
                                      <mrow>
                                        <mstyle mathsize="8pt">
                                          <mrow>
                                            <mrow>
                                              <mn>0</mn>
                                            </mrow>
                                          </mrow>
                                        </mstyle>
                                      </mrow>
                                      <mrow>
                                        <mstyle mathsize="8pt">
                                          <mrow>
                                            <mrow>
                                              <mtext>2π</mtext>
                                            </mrow>
                                          </mrow>
                                        </mstyle>
                                      </mrow>
                                    </munderover>
                                    <mrow>
                                      <msup>
                                        <mtext>sin</mtext>
                                        <mrow>
                                          <mstyle mathsize="8pt">
                                            <mrow>
                                              <mrow>
                                                <mn>2</mn>
                                              </mrow>
                                            </mrow>
                                          </mstyle>
                                        </mrow>
                                      </msup>
                                      <mi>x</mi>
                                    </mrow>
                                  </mrow>
                                  <mo stretchy="false">⋅</mo>
                                  <mtext>dx</mtext>
                                </mrow>
                                <mo stretchy="false">=</mo>
                                <mrow>
                                  <mrow>
                                    <munderover>
                                      <mo stretchy="false">∫</mo>
                                      <mrow>
                                        <mstyle mathsize="8pt">
                                          <mrow>
                                            <mrow>
                                              <mn>0</mn>
                                            </mrow>
                                          </mrow>
                                        </mstyle>
                                      </mrow>
                                      <mrow>
                                        <mstyle mathsize="8pt">
                                          <mrow>
                                            <mrow>
                                              <mtext>2π</mtext>
                                            </mrow>
                                          </mrow>
                                        </mstyle>
                                      </mrow>
                                    </munderover>
                                    <mrow>
                                      <msup>
                                        <mtext>cos</mtext>
                                        <mrow>
                                          <mstyle mathsize="8pt">
                                            <mrow>
                                              <mrow>
                                                <mn>2</mn>
                                              </mrow>
                                            </mrow>
                                          </mstyle>
                                        </mrow>
                                      </msup>
                                      <mi>x</mi>
                                    </mrow>
                                  </mrow>
                                  <mo stretchy="false">⋅</mo>
                                  <mtext>dx</mtext>
                                </mrow>
                              </mrow>
                              <mo stretchy="false">=</mo>
                              <mi>π</mi>
                            </mrow>
                          </mrow>
                        </mrow>
                      </mstyle>
                      <mrow/>
                    </mrow>
                  </mtd>
                </mtr>
                <mtr>
                  <mtd>
                    <mrow>
                      <mrow>
                        <mo stretchy="false">∫</mo>
                        <mrow>
                          <mrow>
                            <mfrac>
                              <mrow>
                                <mn>1</mn>
                              </mrow>
                              <mrow>
                                <mrow>
                                  <msup>
                                    <mi>x</mi>
                                    <mrow>
                                      <mstyle mathsize="8pt">
                                        <mrow>
                                          <mrow>
                                            <mn>2</mn>
                                          </mrow>
                                        </mrow>
                                      </mstyle>
                                    </mrow>
                                  </msup>
                                  <mo stretchy="false">+</mo>
                                  <msup>
                                    <mi>y</mi>
                                    <mrow>
                                      <mstyle mathsize="8pt">
                                        <mrow>
                                          <mrow>
                                            <mn>2</mn>
                                          </mrow>
                                        </mrow>
                                      </mstyle>
                                    </mrow>
                                  </msup>
                                </mrow>
                              </mrow>
                            </mfrac>
                          </mrow>
                          <mrow>
                            <mtext>dy</mtext>
                            <mo stretchy="false">=</mo>
                            <mrow>
                              <mfrac>
                                <mrow>
                                  <mn>1</mn>
                                </mrow>
                                <mrow>
                                  <mi>x</mi>
                                </mrow>
                              </mfrac>
                            </mrow>
                          </mrow>
                          <mtext>arctan</mtext>
                          <mfenced open="(" close=")">
                            <mrow>
                              <mrow>
                                <mfrac>
                                  <mrow>
                                    <mi>y</mi>
                                  </mrow>
                                  <mrow>
                                    <mi>x</mi>
                                  </mrow>
                                </mfrac>
                              </mrow>
                            </mrow>
                          </mfenced>
                        </mrow>
                      </mrow>
                      <mrow/>
                    </mrow>
                  </mtd>
                </mtr>
                <mtr>
                  <mtd>
                    <mrow>
                      <mrow>
                        <mo stretchy="false">∫</mo>
                        <mrow>
                          <mrow>
                            <mfrac>
                              <mrow>
                                <mn>1</mn>
                              </mrow>
                              <mrow>
                                <msup>
                                  <mfenced open="(" close=")">
                                    <mrow>
                                      <mrow>
                                        <mi>c</mi>
                                        <mo stretchy="false">+</mo>
                                        <mi>z</mi>
                                      </mrow>
                                    </mrow>
                                  </mfenced>
                                  <mrow>
                                    <mstyle mathsize="8pt">
                                      <mrow>
                                        <mrow>
                                          <mn>3</mn>
                                        </mrow>
                                      </mrow>
                                    </mstyle>
                                  </mrow>
                                </msup>
                              </mrow>
                            </mfrac>
                          </mrow>
                          <mrow>
                            <mtext>dz</mtext>
                            <mo stretchy="false">=</mo>
                            <mrow>
                              <mfrac>
                                <mrow>
                                  <mn>1</mn>
                                </mrow>
                                <mrow>
                                  <mrow>
                                    <mo stretchy="false">−</mo>
                                    <mn>2</mn>
                                  </mrow>
                                  <msup>
                                    <mfenced open="(" close=")">
                                      <mrow>
                                        <mrow>
                                          <mi>c</mi>
                                          <mo stretchy="false">+</mo>
                                          <mi>z</mi>
                                        </mrow>
                                      </mrow>
                                    </mfenced>
                                    <mrow>
                                      <mstyle mathsize="8pt">
                                        <mrow>
                                          <mrow>
                                            <mn>2</mn>
                                          </mrow>
                                        </mrow>
                                      </mstyle>
                                    </mrow>
                                  </msup>
                                </mrow>
                              </mfrac>
                            </mrow>
                          </mrow>
                        </mrow>
                      </mrow>
                      <mrow/>
                    </mrow>
                  </mtd>
                </mtr>
                <mtr>
                  <mtd>
                    <mrow>
                      <mrow>
                        <mo stretchy="false">∫</mo>
                        <mrow>
                          <mrow>
                            <mfrac>
                              <mrow>
                                <mn>1</mn>
                              </mrow>
                              <mrow>
                                <msqrt>
                                  <mrow>
                                    <mrow>
                                      <mn>1</mn>
                                      <mo stretchy="false">+</mo>
                                      <msup>
                                        <mi>x</mi>
                                        <mrow>
                                          <mstyle mathsize="8pt">
                                            <mrow>
                                              <mrow>
                                                <mn>2</mn>
                                              </mrow>
                                            </mrow>
                                          </mstyle>
                                        </mrow>
                                      </msup>
                                    </mrow>
                                  </mrow>
                                </msqrt>
                              </mrow>
                            </mfrac>
                          </mrow>
                          <mrow>
                            <mtext>dx</mtext>
                            <mo stretchy="false">=</mo>
                            <mrow>
                              <mi>x</mi>
                              <mo stretchy="false">+</mo>
                              <mrow/>
                            </mrow>
                          </mrow>
                        </mrow>
                      </mrow>
                      <msqrt>
                        <mrow>
                          <mrow>
                            <mn>1</mn>
                            <mo stretchy="false">+</mo>
                            <msup>
                              <mi>x</mi>
                              <mrow>
                                <mstyle mathsize="8pt">
                                  <mrow>
                                    <mrow>
                                      <mn>2</mn>
                                    </mrow>
                                  </mrow>
                                </mstyle>
                              </mrow>
                            </msup>
                          </mrow>
                        </mrow>
                      </msqrt>
                      <mrow/>
                    </mrow>
                  </mtd>
                </mtr>
                <mtr>
                  <mtd>
                    <mrow>
                      <mrow>
                        <mrow>
                          <mo stretchy="false">∫</mo>
                          <mrow>
                            <mfenced open="(" close=")">
                              <mrow>
                                <mtext>sinx</mtext>
                              </mrow>
                            </mfenced>
                            <mtext>dx</mtext>
                          </mrow>
                        </mrow>
                        <mo stretchy="false">=</mo>
                        <mrow>
                          <mrow>
                            <mo stretchy="false">−</mo>
                            <mtext>cosx</mtext>
                          </mrow>
                          <mo stretchy="false">+</mo>
                          <mi>c</mi>
                        </mrow>
                      </mrow>
                      <mrow/>
                    </mrow>
                  </mtd>
                </mtr>
                <mtr>
                  <mtd>
                    <mrow>
                      <mrow>
                        <mo stretchy="false">∫</mo>
                        <mrow>
                          <mfenced open="(" close=")">
                            <mrow>
                              <mtext>cosx</mtext>
                            </mrow>
                          </mfenced>
                        </mrow>
                      </mrow>
                      <mrow>
                        <mtext>dx</mtext>
                        <mo stretchy="false">=</mo>
                        <mrow>
                          <mtext>sinx</mtext>
                          <mo stretchy="false">+</mo>
                          <mi>c</mi>
                        </mrow>
                      </mrow>
                      <mrow/>
                    </mrow>
                  </mtd>
                </mtr>
                <mtr>
                  <mtd>
                    <mrow>
                      <mrow/>
                    </mrow>
                  </mtd>
                </mtr>
                <mtr>
                  <mtd>
                    <mrow>
                      <mtext>si {</mtext>
                      <mrow>
                        <mi>n</mi>
                      </mrow>
                    </mrow>
                  </mtd>
                </mtr>
              </mtable>
              <mrow>
                <mi>'</mi>
              </mrow>
            </msup>
            <mrow>
              <mi>x</mi>
              <mo stretchy="false">=</mo>
              <mtext>cosx</mtext>
            </mrow>
            <mrow/>
          </mrow>
        </mtd>
      </mtr>
      <mtr>
        <mtd>
          <mrow>
            <mrow>
              <mrow/>
              <mtext>co {</mtext>
              <mrow>
                <mi>s</mi>
              </mrow>
            </mrow>
            <mrow>
              <msup>
                <mrow/>
                <mrow>
                  <mi>'</mi>
                </mrow>
              </msup>
              <mrow>
                <mi>x</mi>
                <mo stretchy="false">=</mo>
                <mtext>-sinx</mtext>
              </mrow>
              <mrow/>
            </mrow>
            <mrow>
              <mrow/>
            </mrow>
            <mrow>
              <mrow/>
              <mrow/>
            </mrow>
          </mrow>
        </mtd>
      </mtr>
    </mtable>
    <annotation encoding="StarMath 5.0">alignl { stack {
 size 12{ Int cSub { size 8{0} }  cSup { size 8{"2π"} }  {"sin" rSup { size 8{2} } x}  cdot "dx"= Int cSub { size 8{0} }  cSup { size 8{"2π"} }  {"cos" rSup { size 8{2} } x}  cdot "dx"=π}  {} # 
 Int { {  {1}  over  {x rSup { size 8{2} } +y rSup { size 8{2} } } } "dy"= {  {1}  over  {x} } "arctan" left ( {  {y}  over  {x} }  right )}  {} # 
 Int { {  {1}  over  { left (c+z right ) rSup { size 8{3} } } } "dz"= {  {1}  over  { - 2 left (c+z right ) rSup { size 8{2} } } } }  {} # 
 Int { {  {1}  over  { sqrt {1+x rSup { size 8{2} } } } } "dx"=x+{}}  sqrt {1+x rSup { size 8{2} } }  {} # 
 Int { left ("sinx" right )"dx"} = - "cosx"+c {} # 
 Int { left ("cosx" right )} "dx"="sinx"+c {} # 
 {} # 
"si {"{n}} sup { ' }x="cosx" {} # 
"co {"{s}} sup { ' }x="-sinx" {} 
} } {}</annotation>
  </semantics>
</math>
</file>

<file path=Object 26/content.xml><?xml version="1.0" encoding="utf-8"?>
<math xmlns="http://www.w3.org/1998/Math/MathML">
  <semantics>
    <mrow>
      <mrow>
        <mtable>
          <mtr>
            <mtd>
              <mrow>
                <mstyle mathsize="12pt">
                  <mrow>
                    <mrow>
                      <msup>
                        <mtext>sin</mtext>
                        <mrow>
                          <mstyle mathsize="8pt">
                            <mrow>
                              <mrow>
                                <mn>2</mn>
                              </mrow>
                            </mrow>
                          </mstyle>
                        </mrow>
                      </msup>
                      <mrow>
                        <mi>x</mi>
                        <mo stretchy="false">=</mo>
                        <mrow>
                          <mfrac>
                            <mrow>
                              <mn>1</mn>
                            </mrow>
                            <mrow>
                              <mn>2</mn>
                            </mrow>
                          </mfrac>
                        </mrow>
                      </mrow>
                      <mfenced open="(" close=")">
                        <mrow>
                          <mrow>
                            <mn>1</mn>
                            <mo stretchy="false">−</mo>
                            <mtext>cos2x</mtext>
                          </mrow>
                        </mrow>
                      </mfenced>
                    </mrow>
                  </mrow>
                </mstyle>
                <mrow/>
              </mrow>
            </mtd>
          </mtr>
          <mtr>
            <mtd>
              <mrow>
                <msup>
                  <mtext>sin</mtext>
                  <mrow>
                    <mstyle mathsize="8pt">
                      <mrow>
                        <mrow>
                          <mn>3</mn>
                        </mrow>
                      </mrow>
                    </mstyle>
                  </mrow>
                </msup>
                <mrow>
                  <mi>x</mi>
                  <mo stretchy="false">=</mo>
                  <msup>
                    <mtext>sin</mtext>
                    <mrow>
                      <mstyle mathsize="8pt">
                        <mrow>
                          <mrow>
                            <mn>2</mn>
                          </mrow>
                        </mrow>
                      </mstyle>
                    </mrow>
                  </msup>
                </mrow>
                <mrow>
                  <mrow>
                    <mi>x</mi>
                    <mo stretchy="false">⋅</mo>
                    <mtext>sin x</mtext>
                  </mrow>
                  <mo stretchy="false">=</mo>
                  <mrow>
                    <mfenced open="(" close=")">
                      <mrow>
                        <mrow>
                          <mn>1</mn>
                          <mo stretchy="false">−</mo>
                          <msup>
                            <mtext>cos</mtext>
                            <mrow>
                              <mstyle mathsize="8pt">
                                <mrow>
                                  <mrow>
                                    <mn>2</mn>
                                  </mrow>
                                </mrow>
                              </mstyle>
                            </mrow>
                          </msup>
                        </mrow>
                        <mi>x</mi>
                      </mrow>
                    </mfenced>
                    <mo stretchy="false">⋅</mo>
                    <mtext>sin x</mtext>
                  </mrow>
                </mrow>
                <mrow/>
              </mrow>
            </mtd>
          </mtr>
          <mtr>
            <mtd>
              <mrow>
                <msup>
                  <mtext>cos</mtext>
                  <mrow>
                    <mstyle mathsize="8pt">
                      <mrow>
                        <mrow>
                          <mn>2</mn>
                        </mrow>
                      </mrow>
                    </mstyle>
                  </mrow>
                </msup>
                <mrow>
                  <mi>x</mi>
                  <mo stretchy="false">=</mo>
                  <mrow>
                    <mfrac>
                      <mrow>
                        <mn>1</mn>
                      </mrow>
                      <mrow>
                        <mn>2</mn>
                      </mrow>
                    </mfrac>
                  </mrow>
                </mrow>
                <mfenced open="(" close=")">
                  <mrow>
                    <mrow>
                      <mn>1</mn>
                      <mo stretchy="false">+</mo>
                      <mtext>cos2x</mtext>
                    </mrow>
                  </mrow>
                </mfenced>
                <mrow/>
              </mrow>
            </mtd>
          </mtr>
          <mtr>
            <mtd>
              <mrow>
                <msup>
                  <mtext>sin</mtext>
                  <mrow>
                    <mstyle mathsize="8pt">
                      <mrow>
                        <mrow>
                          <mn>4</mn>
                        </mrow>
                      </mrow>
                    </mstyle>
                  </mrow>
                </msup>
                <mrow>
                  <mrow>
                    <mi>x</mi>
                    <mo stretchy="false">=</mo>
                    <msup>
                      <mfenced open="(" close=")">
                        <mrow>
                          <mrow>
                            <mfrac>
                              <mrow>
                                <mn>1</mn>
                              </mrow>
                              <mrow>
                                <mn>2</mn>
                              </mrow>
                            </mfrac>
                          </mrow>
                          <mfenced open="(" close=")">
                            <mrow>
                              <mrow>
                                <mn>1</mn>
                                <mo stretchy="false">+</mo>
                                <mtext>cos2x</mtext>
                              </mrow>
                            </mrow>
                          </mfenced>
                        </mrow>
                      </mfenced>
                      <mrow>
                        <mstyle mathsize="8pt">
                          <mrow>
                            <mrow>
                              <mn>2</mn>
                            </mrow>
                          </mrow>
                        </mstyle>
                      </mrow>
                    </msup>
                  </mrow>
                  <mo stretchy="false">=</mo>
                  <mrow>
                    <mfrac>
                      <mrow>
                        <mn>1</mn>
                      </mrow>
                      <mrow>
                        <mn>4</mn>
                      </mrow>
                    </mfrac>
                  </mrow>
                </mrow>
                <mfenced open="(" close=")">
                  <mrow>
                    <mrow>
                      <mtext>1-2cos2x</mtext>
                      <mo stretchy="false">+</mo>
                      <msup>
                        <mtext>cos</mtext>
                        <mrow>
                          <mstyle mathsize="8pt">
                            <mrow>
                              <mrow>
                                <mn>2</mn>
                              </mrow>
                            </mrow>
                          </mstyle>
                        </mrow>
                      </msup>
                    </mrow>
                    <mtext>2x</mtext>
                  </mrow>
                </mfenced>
                <mrow/>
              </mrow>
            </mtd>
          </mtr>
          <mtr>
            <mtd>
              <mrow>
                <msup>
                  <mtext>cos</mtext>
                  <mrow>
                    <mstyle mathsize="8pt">
                      <mrow>
                        <mrow>
                          <mn>4</mn>
                        </mrow>
                      </mrow>
                    </mstyle>
                  </mrow>
                </msup>
                <mrow>
                  <mi>x</mi>
                  <mo stretchy="false">=</mo>
                  <mrow>
                    <mfrac>
                      <mrow>
                        <mn>1</mn>
                      </mrow>
                      <mrow>
                        <mn>4</mn>
                      </mrow>
                    </mfrac>
                  </mrow>
                </mrow>
                <mfenced open="(" close=")">
                  <mrow>
                    <mrow>
                      <mrow>
                        <mn>1</mn>
                        <mo stretchy="false">+</mo>
                        <mtext>2cos2x</mtext>
                      </mrow>
                      <mo stretchy="false">+</mo>
                      <msup>
                        <mtext>cos</mtext>
                        <mrow>
                          <mstyle mathsize="8pt">
                            <mrow>
                              <mrow>
                                <mn>2</mn>
                              </mrow>
                            </mrow>
                          </mstyle>
                        </mrow>
                      </msup>
                    </mrow>
                    <mtext>2x</mtext>
                  </mrow>
                </mfenced>
                <mrow/>
              </mrow>
            </mtd>
          </mtr>
          <mtr>
            <mtd>
              <mrow>
                <mrow/>
              </mrow>
            </mtd>
          </mtr>
          <mtr>
            <mtd>
              <mrow>
                <msup>
                  <mtext>cosh</mtext>
                  <mrow>
                    <mstyle mathsize="8pt">
                      <mrow>
                        <mrow>
                          <mn>2</mn>
                        </mrow>
                      </mrow>
                    </mstyle>
                  </mrow>
                </msup>
                <mrow>
                  <mi>x</mi>
                  <mo stretchy="false">−</mo>
                  <msup>
                    <mtext>sinh</mtext>
                    <mrow>
                      <mstyle mathsize="8pt">
                        <mrow>
                          <mrow>
                            <mn>2</mn>
                          </mrow>
                        </mrow>
                      </mstyle>
                    </mrow>
                  </msup>
                </mrow>
                <mrow>
                  <mi>x</mi>
                  <mo stretchy="false">=</mo>
                  <mn>1</mn>
                </mrow>
                <mrow/>
              </mrow>
            </mtd>
          </mtr>
          <mtr>
            <mtd>
              <mrow>
                <mrow>
                  <mtext>sinhx</mtext>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td>
          </mtr>
          <mtr>
            <mtd>
              <mrow>
                <mrow>
                  <mtext>coshx</mtext>
                  <mo stretchy="false">=</mo>
                  <mrow>
                    <mfrac>
                      <mrow>
                        <mrow>
                          <msup>
                            <mi>e</mi>
                            <mrow>
                              <mstyle mathsize="8pt">
                                <mrow>
                                  <mrow>
                                    <mi>x</mi>
                                  </mrow>
                                </mrow>
                              </mstyle>
                            </mrow>
                          </msup>
                          <mo stretchy="false">+</mo>
                          <msup>
                            <mi>e</mi>
                            <mrow>
                              <mstyle mathsize="8pt">
                                <mrow>
                                  <mrow>
                                    <mrow>
                                      <mo stretchy="false">−</mo>
                                      <mi>x</mi>
                                    </mrow>
                                  </mrow>
                                </mrow>
                              </mstyle>
                            </mrow>
                          </msup>
                        </mrow>
                      </mrow>
                      <mrow>
                        <mn>2</mn>
                      </mrow>
                    </mfrac>
                  </mrow>
                </mrow>
                <mrow/>
              </mrow>
            </mtd>
          </mtr>
          <mtr>
            <mtd>
              <mrow>
                <mrow/>
              </mrow>
            </mtd>
          </mtr>
          <mtr>
            <mtd>
              <mrow>
                <mrow>
                  <mfenced open="(" close=")">
                    <mrow>
                      <mrow>
                        <msup>
                          <mi>x</mi>
                          <mrow>
                            <mstyle mathsize="8pt">
                              <mrow>
                                <mrow>
                                  <mn>3</mn>
                                </mrow>
                              </mrow>
                            </mstyle>
                          </mrow>
                        </msup>
                        <mo stretchy="false">+</mo>
                        <mn>1</mn>
                      </mrow>
                    </mrow>
                  </mfenced>
                  <mo stretchy="false">=</mo>
                  <mfenced open="(" close=")">
                    <mrow>
                      <mrow>
                        <mi>x</mi>
                        <mo stretchy="false">+</mo>
                        <mn>1</mn>
                      </mrow>
                    </mrow>
                  </mfenced>
                </mrow>
                <mfenced open="(" close=")">
                  <mrow>
                    <mrow>
                      <mrow>
                        <msup>
                          <mi>x</mi>
                          <mrow>
                            <mstyle mathsize="8pt">
                              <mrow>
                                <mrow>
                                  <mn>2</mn>
                                </mrow>
                              </mrow>
                            </mstyle>
                          </mrow>
                        </msup>
                        <mo stretchy="false">−</mo>
                        <mi>x</mi>
                      </mrow>
                      <mo stretchy="false">+</mo>
                      <mn>1</mn>
                    </mrow>
                  </mrow>
                </mfenced>
                <mrow/>
              </mrow>
            </mtd>
          </mtr>
          <mtr>
            <mtd>
              <mrow>
                <mrow>
                  <mrow>
                    <mrow>
                      <mrow>
                        <msup>
                          <mi>x</mi>
                          <mrow>
                            <mstyle mathsize="8pt">
                              <mrow>
                                <mrow>
                                  <mn>3</mn>
                                </mrow>
                              </mrow>
                            </mstyle>
                          </mrow>
                        </msup>
                        <mo stretchy="false">+</mo>
                        <msup>
                          <mn>3x</mn>
                          <mrow>
                            <mstyle mathsize="8pt">
                              <mrow>
                                <mrow>
                                  <mn>2</mn>
                                </mrow>
                              </mrow>
                            </mstyle>
                          </mrow>
                        </msup>
                      </mrow>
                      <mo stretchy="false">+</mo>
                      <mn>3x</mn>
                    </mrow>
                    <mo stretchy="false">+</mo>
                    <mn>1</mn>
                  </mrow>
                  <mo stretchy="false">=</mo>
                  <msup>
                    <mfenced open="(" close=")">
                      <mrow>
                        <mrow>
                          <mi>x</mi>
                          <mo stretchy="false">+</mo>
                          <mn>1</mn>
                        </mrow>
                      </mrow>
                    </mfenced>
                    <mrow>
                      <mstyle mathsize="8pt">
                        <mrow>
                          <mrow>
                            <mn>3</mn>
                          </mrow>
                        </mrow>
                      </mstyle>
                    </mrow>
                  </msup>
                </mrow>
                <mrow/>
              </mrow>
            </mtd>
          </mtr>
        </mtable>
      </mrow>
      <mrow/>
    </mrow>
    <annotation encoding="StarMath 5.0">alignl { stack {
 size 12{"sin" rSup { size 8{2} } x= {  {1}  over  {2} }  left (1 - "cos2x" right )}  {} # 
"sin" rSup { size 8{3} } x="sin" rSup { size 8{2} } x cdot "sin x"= left (1 - "cos" rSup { size 8{2} } x right ) cdot "sin x" {} # 
"cos" rSup { size 8{2} } x= {  {1}  over  {2} }  left (1+"cos2x" right ) {} # 
"sin" rSup { size 8{4} } x= left ( {  {1}  over  {2} }  left (1+"cos2x" right ) right ) rSup { size 8{2} } = {  {1}  over  {4} }  left ("1-2cos2x"+"cos" rSup { size 8{2} } "2x" right ) {} # 
"cos" rSup { size 8{4} } x= {  {1}  over  {4} }  left (1+"2cos2x"+"cos" rSup { size 8{2} } "2x" right ) {} # 
 {} # 
"cosh" rSup { size 8{2} } x - "sinh" rSup { size 8{2} } x=1 {} # 
"sinhx"= {  {e rSup { size 8{x} }  - e rSup { size 8{ - x} } }  over  {2} }  {} # 
"coshx"= {  {e rSup { size 8{x} } +e rSup { size 8{ - x} } }  over  {2} }  {} # 
 {} # 
 left (x rSup { size 8{3} } +1 right )= left (x+1 right ) left (x rSup { size 8{2} }  - x+1 right ) {} # 
x rSup { size 8{3} } +3x rSup { size 8{2} } +3x+1= left (x+1 right ) rSup { size 8{3} }  {} 
} } {}</annotation>
  </semantics>
</math>
</file>

<file path=Object 27/content.xml><?xml version="1.0" encoding="utf-8"?>
<math xmlns="http://www.w3.org/1998/Math/MathML">
  <semantics>
    <mrow>
      <mrow>
        <mtable>
          <mtr>
            <mtd>
              <mrow>
                <mstyle mathsize="12pt">
                  <mrow>
                    <mrow>
                      <mrow>
                        <mtext>sin2x</mtext>
                        <mo stretchy="false">=</mo>
                        <mrow>
                          <mrow>
                            <mn>2</mn>
                            <mo stretchy="false">⋅</mo>
                            <mtext>sinx</mtext>
                          </mrow>
                          <mo stretchy="false">⋅</mo>
                          <mtext>cosx</mtext>
                        </mrow>
                      </mrow>
                    </mrow>
                  </mrow>
                </mstyle>
                <mrow/>
              </mrow>
            </mtd>
          </mtr>
          <mtr>
            <mtd>
              <mrow>
                <mstyle mathsize="12pt">
                  <mrow>
                    <mrow>
                      <mrow>
                        <mtext>cos2x</mtext>
                        <mo stretchy="false">=</mo>
                        <msup>
                          <mtext>cos</mtext>
                          <mrow>
                            <mstyle mathsize="8pt">
                              <mrow>
                                <mrow>
                                  <mn>2</mn>
                                </mrow>
                              </mrow>
                            </mstyle>
                          </mrow>
                        </msup>
                      </mrow>
                      <msup>
                        <mtext>x-sin</mtext>
                        <mrow>
                          <mstyle mathsize="8pt">
                            <mrow>
                              <mrow>
                                <mn>2</mn>
                              </mrow>
                            </mrow>
                          </mstyle>
                        </mrow>
                      </msup>
                      <mi>x</mi>
                    </mrow>
                  </mrow>
                </mstyle>
                <mrow/>
              </mrow>
            </mtd>
          </mtr>
          <mtr>
            <mtd>
              <mrow>
                <msup>
                  <mtext>sin</mtext>
                  <mrow>
                    <mstyle mathsize="8pt">
                      <mrow>
                        <mrow>
                          <mn>2</mn>
                        </mrow>
                      </mrow>
                    </mstyle>
                  </mrow>
                </msup>
                <mrow>
                  <mfenced open="(" close=")">
                    <mrow>
                      <mtext>arccosx</mtext>
                    </mrow>
                  </mfenced>
                  <mo stretchy="false">=</mo>
                  <mrow>
                    <mn>1</mn>
                    <mo stretchy="false">−</mo>
                    <msup>
                      <mtext>cos</mtext>
                      <mrow>
                        <mstyle mathsize="8pt">
                          <mrow>
                            <mrow>
                              <mn>2</mn>
                            </mrow>
                          </mrow>
                        </mstyle>
                      </mrow>
                    </msup>
                  </mrow>
                </mrow>
                <mrow>
                  <mfenced open="(" close=")">
                    <mrow>
                      <mtext>arccosx</mtext>
                    </mrow>
                  </mfenced>
                  <mo stretchy="false">=</mo>
                  <mrow>
                    <mn>1</mn>
                    <mo stretchy="false">−</mo>
                    <msup>
                      <mi>x</mi>
                      <mrow>
                        <mstyle mathsize="8pt">
                          <mrow>
                            <mrow>
                              <mn>2</mn>
                            </mrow>
                          </mrow>
                        </mstyle>
                      </mrow>
                    </msup>
                  </mrow>
                </mrow>
                <mrow/>
              </mrow>
            </mtd>
          </mtr>
          <mtr>
            <mtd>
              <mrow>
                <mtext>cos</mtext>
                <mrow>
                  <mfenced open="(" close=")">
                    <mrow>
                      <mtext>arccosx</mtext>
                    </mrow>
                  </mfenced>
                  <mo stretchy="false">=</mo>
                  <mi>x</mi>
                </mrow>
                <mrow/>
              </mrow>
            </mtd>
          </mtr>
          <mtr>
            <mtd>
              <mrow>
                <msup>
                  <mtext>cos</mtext>
                  <mrow>
                    <mstyle mathsize="8pt">
                      <mrow>
                        <mrow>
                          <mn>2</mn>
                        </mrow>
                      </mrow>
                    </mstyle>
                  </mrow>
                </msup>
                <mrow>
                  <mrow>
                    <mfenced open="(" close=")">
                      <mrow>
                        <mtext>arccosx</mtext>
                      </mrow>
                    </mfenced>
                    <mo stretchy="false">=</mo>
                    <msup>
                      <mfenced open="[" close="]">
                        <mrow>
                          <mtext>cos</mtext>
                          <mfenced open="(" close=")">
                            <mrow>
                              <mtext>arccosx</mtext>
                            </mrow>
                          </mfenced>
                        </mrow>
                      </mfenced>
                      <mrow>
                        <mstyle mathsize="8pt">
                          <mrow>
                            <mrow>
                              <mn>2</mn>
                            </mrow>
                          </mrow>
                        </mstyle>
                      </mrow>
                    </msup>
                  </mrow>
                  <mo stretchy="false">=</mo>
                  <msup>
                    <mi>x</mi>
                    <mrow>
                      <mstyle mathsize="8pt">
                        <mrow>
                          <mrow>
                            <mn>2</mn>
                          </mrow>
                        </mrow>
                      </mstyle>
                    </mrow>
                  </msup>
                </mrow>
                <mrow/>
              </mrow>
            </mtd>
          </mtr>
        </mtable>
      </mrow>
      <mrow/>
    </mrow>
    <annotation encoding="StarMath 5.0">alignl { stack {
 size 12{"sin2x"=2 cdot "sinx" cdot "cosx"}  {} # 
 size 12{"cos2x"="cos" rSup { size 8{2} } "x-sin" rSup { size 8{2} } x}  {} # 
"sin" rSup { size 8{2} }  left ("arccosx" right )=1 - "cos" rSup { size 8{2} }  left ("arccosx" right )=1 - x rSup { size 8{2} }  {} # 
"cos" left ("arccosx" right )=x {} # 
"cos" rSup { size 8{2} }  left ("arccosx" right )= left ["cos" left ("arccosx" right ) right ] rSup { size 8{2} } =x rSup { size 8{2} }  {} 
} } {}</annotation>
  </semantics>
</math>
</file>

<file path=Object 3/content.xml><?xml version="1.0" encoding="utf-8"?>
<math xmlns="http://www.w3.org/1998/Math/MathML">
  <semantics>
    <mrow>
      <mrow>
        <mrow>
          <mstyle mathsize="12pt">
            <mrow>
              <msup>
                <mrow>
                  <mrow>
                    <msup>
                      <mrow>
                        <mrow>
                          <mi>y</mi>
                        </mrow>
                      </mrow>
                      <mrow>
                        <mi>'</mi>
                      </mrow>
                    </msup>
                    <mo stretchy="false">=</mo>
                    <mi>f</mi>
                  </mrow>
                  <mfenced open="(" close=")">
                    <mrow>
                      <mrow>
                        <mfrac>
                          <mrow>
                            <mi>y</mi>
                          </mrow>
                          <mrow>
                            <mi>x</mi>
                          </mrow>
                        </mfrac>
                      </mrow>
                    </mrow>
                  </mfenced>
                  <mtext>   ;   y</mtext>
                  <mrow>
                    <mfenced open="(" close=")">
                      <mrow>
                        <mi>a</mi>
                      </mrow>
                    </mfenced>
                    <mo stretchy="false">=</mo>
                    <mtext>α     </mtext>
                  </mrow>
                  <mo stretchy="false">⇒</mo>
                  <mtext>      u</mtext>
                  <mrow>
                    <mfenced open="(" close=")">
                      <mrow>
                        <mi>x</mi>
                      </mrow>
                    </mfenced>
                    <mo stretchy="false">=</mo>
                    <mrow>
                      <mfrac>
                        <mrow>
                          <mi>y</mi>
                        </mrow>
                        <mrow>
                          <mi>x</mi>
                        </mrow>
                      </mfrac>
                    </mrow>
                  </mrow>
                  <mtext>   </mtext>
                  <mo stretchy="false">→</mo>
                  <mtext>    {</mtext>
                  <mrow>
                    <mi>y</mi>
                  </mrow>
                </mrow>
                <mrow>
                  <mi>'</mi>
                </mrow>
              </msup>
            </mrow>
          </mstyle>
          <mo stretchy="false">=</mo>
          <mrow>
            <mi>x</mi>
            <mo stretchy="false">⋅</mo>
            <mi>u</mi>
          </mrow>
        </mrow>
        <mrow>
          <mfenced open="(" close=")">
            <mrow>
              <mi>x</mi>
            </mrow>
          </mfenced>
          <mo stretchy="false">+</mo>
          <mi>u</mi>
        </mrow>
        <mfenced open="(" close=")">
          <mrow>
            <mi>x</mi>
          </mrow>
        </mfenced>
        <mtext>   ;   u</mtext>
        <mrow>
          <mfenced open="(" close=")">
            <mrow>
              <mi>a</mi>
            </mrow>
          </mfenced>
          <mo stretchy="false">=</mo>
          <mrow>
            <mfrac>
              <mrow>
                <mi>α</mi>
              </mrow>
              <mrow>
                <mi>a</mi>
              </mrow>
            </mfrac>
          </mrow>
        </mrow>
      </mrow>
      <mrow>
        <mrow/>
        <mrow/>
      </mrow>
    </mrow>
    <annotation encoding="StarMath 5.0"> size 12{ { {y}} sup { ' }=f left ( {  {y}  over  {x} }  right )"   ;   y" left (a right )="α     " drarrow "      u" left (x right )= {  {y}  over  {x} } "   " rightarrow "    {"{y}} sup { ' }=x cdot u left (x right )+u left (x right )"   ;   u" left (a right )= {  {α}  over  {a} } } {}</annotation>
  </semantics>
</math>
</file>

<file path=Object 4/content.xml><?xml version="1.0" encoding="utf-8"?>
<math xmlns="http://www.w3.org/1998/Math/MathML">
  <semantics>
    <mrow>
      <mstyle mathsize="12pt">
        <mrow>
          <mrow>
            <mrow>
              <msup>
                <mrow>
                  <mrow>
                    <mi>y</mi>
                  </mrow>
                </mrow>
                <mrow>
                  <mi>'</mi>
                </mrow>
              </msup>
              <mo stretchy="false">+</mo>
              <mi>f</mi>
            </mrow>
            <mrow>
              <mrow>
                <mfenced open="(" close=")">
                  <mrow>
                    <mi>x</mi>
                  </mrow>
                </mfenced>
                <mo stretchy="false">⋅</mo>
                <mi>y</mi>
              </mrow>
              <mo stretchy="false">=</mo>
              <mi>g</mi>
            </mrow>
            <mfenced open="(" close=")">
              <mrow>
                <mi>x</mi>
              </mrow>
            </mfenced>
            <mtext>    ;   y</mtext>
            <mrow>
              <mfenced open="(" close=")">
                <mrow>
                  <mi>a</mi>
                </mrow>
              </mfenced>
              <mo stretchy="false">=</mo>
              <mi>α</mi>
            </mrow>
          </mrow>
        </mrow>
      </mstyle>
      <mrow/>
    </mrow>
    <annotation encoding="StarMath 5.0"> size 12{ { {y}} sup { ' }+f left (x right ) cdot y=g left (x right )"    ;   y" left (a right )=α} {}</annotation>
  </semantics>
</math>
</file>

<file path=Object 5/content.xml><?xml version="1.0" encoding="utf-8"?>
<math xmlns="http://www.w3.org/1998/Math/MathML">
  <semantics>
    <mrow>
      <mstyle mathsize="12pt">
        <mrow>
          <mrow>
            <mrow>
              <msup>
                <mrow>
                  <mrow>
                    <mi>y</mi>
                  </mrow>
                </mrow>
                <mrow>
                  <mi>'</mi>
                </mrow>
              </msup>
              <mo stretchy="false">+</mo>
              <mi>f</mi>
            </mrow>
            <mrow>
              <mrow>
                <mfenced open="(" close=")">
                  <mrow>
                    <mi>x</mi>
                  </mrow>
                </mfenced>
                <mo stretchy="false">⋅</mo>
                <mi>y</mi>
              </mrow>
              <mo stretchy="false">=</mo>
              <mtext>0     </mtext>
            </mrow>
            <mo stretchy="false">⇒</mo>
            <mtext>     </mtext>
            <mrow>
              <mrow>
                <mfrac>
                  <mrow>
                    <msup>
                      <mrow>
                        <mrow>
                          <mi>y</mi>
                        </mrow>
                      </mrow>
                      <mrow>
                        <mi>'</mi>
                      </mrow>
                    </msup>
                  </mrow>
                  <mrow>
                    <mi>y</mi>
                  </mrow>
                </mfrac>
              </mrow>
              <mo stretchy="false">=</mo>
              <mrow>
                <mo stretchy="false">−</mo>
                <mi>f</mi>
              </mrow>
            </mrow>
            <mfenced open="(" close=")">
              <mrow>
                <mi>x</mi>
              </mrow>
            </mfenced>
            <mtext>    </mtext>
            <mo stretchy="false">→</mo>
            <mrow>
              <msub>
                <mtext>    y</mtext>
                <mrow>
                  <mstyle mathsize="8pt">
                    <mrow>
                      <mrow>
                        <mi>H</mi>
                      </mrow>
                    </mrow>
                  </mstyle>
                </mrow>
              </msub>
              <mo stretchy="false">=</mo>
              <msup>
                <mi>e</mi>
                <mrow>
                  <mstyle mathsize="8pt">
                    <mrow>
                      <mrow>
                        <mrow>
                          <mo stretchy="false">−</mo>
                          <mrow>
                            <mo stretchy="false">∫</mo>
                            <mrow>
                              <mi>f</mi>
                              <mfenced open="(" close=")">
                                <mrow>
                                  <mi>x</mi>
                                </mrow>
                              </mfenced>
                              <mtext>dx</mtext>
                            </mrow>
                          </mrow>
                        </mrow>
                      </mrow>
                    </mrow>
                  </mstyle>
                </mrow>
              </msup>
            </mrow>
          </mrow>
        </mrow>
      </mstyle>
      <mrow/>
    </mrow>
    <annotation encoding="StarMath 5.0"> size 12{ { {y}} sup { ' }+f left (x right ) cdot y="0     " drarrow "     " {  { { {y}} sup { ' }}  over  {y} } = - f left (x right )"    " rightarrow "    y" rSub { size 8{H} } =e rSup { size 8{ -  Int {f left (x right )"dx"} } } } {}</annotation>
  </semantics>
</math>
</file>

<file path=Object 6/content.xml><?xml version="1.0" encoding="utf-8"?>
<math xmlns="http://www.w3.org/1998/Math/MathML">
  <semantics>
    <mrow>
      <mstyle mathsize="12pt">
        <mrow>
          <mrow>
            <mrow>
              <msub>
                <mi>y</mi>
                <mrow>
                  <mstyle mathsize="8pt">
                    <mrow>
                      <mrow>
                        <mi>P</mi>
                      </mrow>
                    </mrow>
                  </mstyle>
                </mrow>
              </msub>
              <mo stretchy="false">=</mo>
              <mi>C</mi>
            </mrow>
            <mrow>
              <mrow>
                <mfenced open="(" close=")">
                  <mrow>
                    <mi>x</mi>
                  </mrow>
                </mfenced>
                <mo stretchy="false">⋅</mo>
                <msub>
                  <mi>y</mi>
                  <mrow>
                    <mstyle mathsize="8pt">
                      <mrow>
                        <mrow>
                          <mi>H</mi>
                        </mrow>
                      </mrow>
                    </mstyle>
                  </mrow>
                </msub>
              </mrow>
              <mo stretchy="false">=</mo>
              <mrow>
                <mrow>
                  <mo stretchy="false">∫</mo>
                  <mrow>
                    <mrow>
                      <mfrac>
                        <mrow>
                          <mi>g</mi>
                          <mfenced open="(" close=")">
                            <mrow>
                              <mi>x</mi>
                            </mrow>
                          </mfenced>
                        </mrow>
                        <mrow>
                          <msub>
                            <mi>y</mi>
                            <mrow>
                              <mstyle mathsize="8pt">
                                <mrow>
                                  <mrow>
                                    <mi>H</mi>
                                  </mrow>
                                </mrow>
                              </mstyle>
                            </mrow>
                          </msub>
                        </mrow>
                      </mfrac>
                    </mrow>
                    <mtext>dx</mtext>
                  </mrow>
                </mrow>
                <mo stretchy="false">⋅</mo>
                <msub>
                  <mi>y</mi>
                  <mrow>
                    <mstyle mathsize="8pt">
                      <mrow>
                        <mrow>
                          <mi>H</mi>
                        </mrow>
                      </mrow>
                    </mstyle>
                  </mrow>
                </msub>
              </mrow>
            </mrow>
          </mrow>
        </mrow>
      </mstyle>
      <mrow/>
    </mrow>
    <annotation encoding="StarMath 5.0"> size 12{y rSub { size 8{P} } =C left (x right ) cdot y rSub { size 8{H} } = Int { {  {g left (x right )}  over  {y rSub { size 8{H} } } } "dx"}  cdot y rSub { size 8{H} } } {}</annotation>
  </semantics>
</math>
</file>

<file path=Object 7/content.xml><?xml version="1.0" encoding="utf-8"?>
<math xmlns="http://www.w3.org/1998/Math/MathML">
  <semantics>
    <mrow>
      <mstyle mathsize="12pt">
        <mrow>
          <mrow>
            <mrow>
              <mi>y</mi>
              <mo stretchy="false">=</mo>
              <mrow>
                <msub>
                  <mi>y</mi>
                  <mrow>
                    <mstyle mathsize="8pt">
                      <mrow>
                        <mrow>
                          <mi>P</mi>
                        </mrow>
                      </mrow>
                    </mstyle>
                  </mrow>
                </msub>
                <mo stretchy="false">+</mo>
                <mrow>
                  <mi>C</mi>
                  <mo stretchy="false">⋅</mo>
                  <msub>
                    <mi>y</mi>
                    <mrow>
                      <mstyle mathsize="8pt">
                        <mrow>
                          <mrow>
                            <mi>H</mi>
                          </mrow>
                        </mrow>
                      </mstyle>
                    </mrow>
                  </msub>
                </mrow>
              </mrow>
            </mrow>
          </mrow>
        </mrow>
      </mstyle>
      <mrow/>
    </mrow>
    <annotation encoding="StarMath 5.0"> size 12{y=y rSub { size 8{P} } +C cdot y rSub { size 8{H} } } {}</annotation>
  </semantics>
</math>
</file>

<file path=Object 8/content.xml><?xml version="1.0" encoding="utf-8"?>
<math xmlns="http://www.w3.org/1998/Math/MathML">
  <semantics>
    <mrow>
      <mrow>
        <mtable>
          <mtr>
            <mtd>
              <mrow>
                <mstyle mathsize="12pt">
                  <mrow>
                    <mrow>
                      <mrow>
                        <msup>
                          <mrow>
                            <mrow>
                              <mi>y</mi>
                            </mrow>
                          </mrow>
                          <mrow>
                            <mi>'</mi>
                          </mrow>
                        </msup>
                        <mo stretchy="false">+</mo>
                        <mi>f</mi>
                      </mrow>
                      <mrow>
                        <mrow>
                          <mfenced open="(" close=")">
                            <mrow>
                              <mi>x</mi>
                            </mrow>
                          </mfenced>
                          <mo stretchy="false">⋅</mo>
                          <mi>y</mi>
                        </mrow>
                        <mo stretchy="false">=</mo>
                        <mi>g</mi>
                      </mrow>
                      <mrow>
                        <mfenced open="(" close=")">
                          <mrow>
                            <mi>x</mi>
                          </mrow>
                        </mfenced>
                        <mo stretchy="false">⋅</mo>
                        <msup>
                          <mi>y</mi>
                          <mrow>
                            <mstyle mathsize="8pt">
                              <mrow>
                                <mrow>
                                  <mi>n</mi>
                                </mrow>
                              </mrow>
                            </mstyle>
                          </mrow>
                        </msup>
                      </mrow>
                      <mtext>    ;   y</mtext>
                      <mrow>
                        <mfenced open="(" close=")">
                          <mrow>
                            <mi>a</mi>
                          </mrow>
                        </mfenced>
                        <mo stretchy="false">=</mo>
                        <mi>α</mi>
                      </mrow>
                    </mrow>
                  </mrow>
                </mstyle>
                <mrow/>
              </mrow>
            </mtd>
          </mtr>
          <mtr>
            <mtd>
              <mrow>
                <mrow>
                  <mrow>
                    <mfrac>
                      <mrow>
                        <msup>
                          <mrow>
                            <mrow>
                              <mi>y</mi>
                            </mrow>
                          </mrow>
                          <mrow>
                            <mi>'</mi>
                          </mrow>
                        </msup>
                      </mrow>
                      <mrow>
                        <msup>
                          <mi>y</mi>
                          <mrow>
                            <mstyle mathsize="8pt">
                              <mrow>
                                <mrow>
                                  <mi>n</mi>
                                </mrow>
                              </mrow>
                            </mstyle>
                          </mrow>
                        </msup>
                      </mrow>
                    </mfrac>
                  </mrow>
                  <mo stretchy="false">+</mo>
                  <mi>f</mi>
                </mrow>
                <mrow>
                  <mrow>
                    <mfenced open="(" close=")">
                      <mrow>
                        <mi>x</mi>
                      </mrow>
                    </mfenced>
                    <mo stretchy="false">⋅</mo>
                    <mrow>
                      <mfrac>
                        <mrow>
                          <mi>y</mi>
                        </mrow>
                        <mrow>
                          <msup>
                            <mi>y</mi>
                            <mrow>
                              <mstyle mathsize="8pt">
                                <mrow>
                                  <mrow>
                                    <mi>n</mi>
                                  </mrow>
                                </mrow>
                              </mstyle>
                            </mrow>
                          </msup>
                        </mrow>
                      </mfrac>
                    </mrow>
                  </mrow>
                  <mo stretchy="false">=</mo>
                  <mi>g</mi>
                </mrow>
                <mfenced open="(" close=")">
                  <mrow>
                    <mi>x</mi>
                  </mrow>
                </mfenced>
                <mtext>    ;    </mtext>
                <mrow>
                  <mrow>
                    <mfrac>
                      <mrow>
                        <mi>y</mi>
                      </mrow>
                      <mrow>
                        <msup>
                          <mi>y</mi>
                          <mrow>
                            <mstyle mathsize="8pt">
                              <mrow>
                                <mrow>
                                  <mi>n</mi>
                                </mrow>
                              </mrow>
                            </mstyle>
                          </mrow>
                        </msup>
                      </mrow>
                    </mfrac>
                  </mrow>
                  <mo stretchy="false">=</mo>
                  <mrow>
                    <munder accentunder="true">
                      <munder accentunder="true">
                        <mrow>
                          <mrow>
                            <msup>
                              <mi>y</mi>
                              <mrow>
                                <mstyle mathsize="8pt">
                                  <mrow>
                                    <mrow>
                                      <mrow>
                                        <mtext>-n</mtext>
                                        <mo stretchy="false">+</mo>
                                        <mn>1</mn>
                                      </mrow>
                                    </mrow>
                                  </mrow>
                                </mstyle>
                              </mrow>
                            </msup>
                            <mo stretchy="false">=</mo>
                            <mi>z</mi>
                          </mrow>
                        </mrow>
                        <mo>̲</mo>
                      </munder>
                      <mo>̲</mo>
                    </munder>
                  </mrow>
                </mrow>
                <mrow/>
              </mrow>
            </mtd>
          </mtr>
          <mtr>
            <mtd>
              <mrow>
                <mrow>
                  <msup>
                    <mrow>
                      <mrow>
                        <mi>z</mi>
                      </mrow>
                    </mrow>
                    <mrow>
                      <mi>'</mi>
                    </mrow>
                  </msup>
                  <mo stretchy="false">+</mo>
                  <mi>f</mi>
                </mrow>
                <mrow>
                  <mrow>
                    <mfenced open="(" close=")">
                      <mrow>
                        <mi>x</mi>
                      </mrow>
                    </mfenced>
                    <mo stretchy="false">⋅</mo>
                    <mfenced open="(" close=")">
                      <mrow>
                        <mrow>
                          <mtext>-n</mtext>
                          <mo stretchy="false">+</mo>
                          <mn>1</mn>
                        </mrow>
                      </mrow>
                    </mfenced>
                  </mrow>
                  <mo stretchy="false">=</mo>
                  <mi>g</mi>
                </mrow>
                <mrow>
                  <mfenced open="(" close=")">
                    <mrow>
                      <mi>x</mi>
                    </mrow>
                  </mfenced>
                  <mo stretchy="false">⋅</mo>
                  <mfenced open="(" close=")">
                    <mrow>
                      <mrow>
                        <mtext>-n</mtext>
                        <mo stretchy="false">+</mo>
                        <mn>1</mn>
                      </mrow>
                    </mrow>
                  </mfenced>
                </mrow>
                <mtext>   </mtext>
                <mo stretchy="false">⇐</mo>
                <mtext>   linearna d</mtext>
                <mtext>.</mtext>
                <mi>e</mi>
                <mtext>.</mtext>
                <mtext> I</mtext>
                <mtext>.</mtext>
                <mtext> reda </mtext>
                <mo stretchy="false">→</mo>
                <mrow>
                  <mtext> izraziš y</mtext>
                  <mo stretchy="false">=</mo>
                  <msup>
                    <mi>z</mi>
                    <mrow>
                      <mstyle mathsize="8pt">
                        <mrow>
                          <mrow>
                            <mrow>
                              <mfrac>
                                <mrow>
                                  <mn>1</mn>
                                </mrow>
                                <mrow>
                                  <mrow>
                                    <mtext>-n</mtext>
                                    <mo stretchy="false">+</mo>
                                    <mn>1</mn>
                                  </mrow>
                                </mrow>
                              </mfrac>
                            </mrow>
                          </mrow>
                        </mrow>
                      </mstyle>
                    </mrow>
                  </msup>
                </mrow>
                <mrow/>
              </mrow>
            </mtd>
          </mtr>
        </mtable>
      </mrow>
      <mrow/>
    </mrow>
    <annotation encoding="StarMath 5.0">alignl { stack {
 size 12{ { {y}} sup { ' }+f left (x right ) cdot y=g left (x right ) cdot y rSup { size 8{n} } "    ;   y" left (a right )=α}  {} # 
 {  { { {y}} sup { ' }}  over  {y rSup { size 8{n} } } } +f left (x right ) cdot  {  {y}  over  {y rSup { size 8{n} } } } =g left (x right )"    ;    " {  {y}  over  {y rSup { size 8{n} } } } = {underline underline  {y rSup { size 8{"-n"+1} } =z}}  {} # 
 { {z}} sup { ' }+f left (x right ) cdot  left ("-n"+1 right )=g left (x right ) cdot  left ("-n"+1 right )"   " dlarrow "   linearna d" "." e "." " I" "." " reda " rightarrow " izraziš y"=z rSup { size 8{ {  {1}  over  {"-n"+1} } } }  {} 
} } {}</annotation>
  </semantics>
</math>
</file>

<file path=Object 9/content.xml><?xml version="1.0" encoding="utf-8"?>
<math xmlns="http://www.w3.org/1998/Math/MathML">
  <semantics>
    <mrow>
      <mrow>
        <mrow>
          <mstyle mathsize="12pt">
            <mrow>
              <msup>
                <mrow>
                  <mrow>
                    <mi>y</mi>
                    <mo stretchy="false">=</mo>
                    <mi>y</mi>
                  </mrow>
                  <mfenced open="(" close=")">
                    <mrow>
                      <mi>x</mi>
                    </mrow>
                  </mfenced>
                  <mtext>             a {</mtext>
                  <mrow>
                    <mi>y</mi>
                  </mrow>
                </mrow>
                <mrow>
                  <mi>'</mi>
                  <mi>'</mi>
                </mrow>
              </msup>
            </mrow>
          </mstyle>
          <mo stretchy="false">+</mo>
          <mi>b</mi>
        </mrow>
        <mrow>
          <mrow>
            <msup>
              <mrow>
                <mrow>
                  <mi>y</mi>
                </mrow>
              </mrow>
              <mrow>
                <mi>'</mi>
              </mrow>
            </msup>
            <mo stretchy="false">+</mo>
            <mtext>cy</mtext>
          </mrow>
          <mo stretchy="false">=</mo>
          <mi>g</mi>
        </mrow>
        <mfenced open="(" close=")">
          <mrow>
            <mi>x</mi>
          </mrow>
        </mfenced>
      </mrow>
      <mrow>
        <mrow/>
        <mrow/>
      </mrow>
    </mrow>
    <annotation encoding="StarMath 5.0"> size 12{y=y left (x right )"             a {"{y}} sup { '' }+b { {y}} sup { ' }+"cy"=g left (x right )} {}</annotation>
  </semantics>
</math>
</file>