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list-style-name="WW8Num1">
      <style:text-properties fo:font-size="8pt" style:font-size-asian="8pt"/>
    </style:style>
    <style:style style:name="P3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8pt" style:font-size-asian="8pt"/>
    </style:style>
    <style:style style:name="P5" style:family="paragraph" style:parent-style-name="Heading_20_1" style:master-page-name="Standard">
      <style:paragraph-properties style:page-number="auto"/>
      <style:text-properties fo:font-size="8pt" style:font-size-asian="8pt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fo:font-size="8pt" style:font-size-asian="8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UNKCIJE VEČ SPREMENLJIVK</text:h>
      <text:p text:style-name="P1"/>
      <text:list xml:id="list1903675918" text:style-name="WW8Num2">
        <text:list-item>
          <text:p text:style-name="P3">Popolni diferencial:</text:p>
        </text:list-item>
      </text:list>
      <text:p text:style-name="P1">Primer: <text:s/>f (x,y) = f (f<text:span text:style-name="T1">1</text:span> (x,y), f<text:span text:style-name="T1">2</text:span> (x,y) = (x-y, x+y)</text:p>
      <text:p text:style-name="P1"><draw:frame draw:style-name="fr1" draw:name="Object1" text:anchor-type="as-char" svg:width="2.3126in" svg:height="0.518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list xml:id="list897732507" text:continue-numbering="true" text:style-name="WW8Num2">
        <text:list-item>
          <text:p text:style-name="P3">Sestavljena funkcija</text:p>
        </text:list-item>
      </text:list>
      <text:p text:style-name="P1">F(x,y) = g (f (x,y))</text:p>
      <text:p text:style-name="P1">DF (x,y) = Dg (f (x,y) ) ·Df (x,y)</text:p>
      <text:p text:style-name="P1"/>
      <text:list xml:id="list628210432" text:continue-numbering="true" text:style-name="WW8Num2">
        <text:list-item>
          <text:p text:style-name="P3">Odvod sestavljene funkcije</text:p>
        </text:list-item>
      </text:list>
      <text:p text:style-name="P1">F (x,y) = g ( u ( x,y), v (x,y))</text:p>
      <text:p text:style-name="P1">F<text:span text:style-name="T1">x</text:span> = g<text:span text:style-name="T1">u </text:span>· u<text:span text:style-name="T1">x</text:span> + g<text:span text:style-name="T1">v</text:span> · v<text:span text:style-name="T1">x</text:span></text:p>
      <text:p text:style-name="P1">F<text:span text:style-name="T1">y</text:span> = g<text:span text:style-name="T1">u </text:span>· u<text:span text:style-name="T1">y</text:span> + g<text:span text:style-name="T1">v</text:span> · v<text:span text:style-name="T1">y</text:span></text:p>
      <text:p text:style-name="P1">F<text:span text:style-name="T1">xx</text:span> = ( g<text:span text:style-name="T1">uu</text:span> · u<text:span text:style-name="T1">x</text:span> + g<text:span text:style-name="T1">uv</text:span> · v<text:span text:style-name="T1">x</text:span>) · u<text:span text:style-name="T1">x</text:span> + g<text:span text:style-name="T1">u</text:span> · u<text:span text:style-name="T1">xx</text:span> + (g<text:span text:style-name="T1">vu</text:span> · u<text:span text:style-name="T1">x</text:span> + g<text:span text:style-name="T1">vv</text:span> · v<text:span text:style-name="T1">x</text:span>) · v<text:span text:style-name="T1">x</text:span> + g<text:span text:style-name="T1">v</text:span> · v<text:span text:style-name="T1">xx</text:span></text:p>
      <text:p text:style-name="P1">F<text:span text:style-name="T1">yy</text:span> = ( g<text:span text:style-name="T1">uu</text:span> · u<text:span text:style-name="T1">y</text:span> + g<text:span text:style-name="T1">uv</text:span> · v<text:span text:style-name="T1">y</text:span>) · u<text:span text:style-name="T1">y</text:span> + g<text:span text:style-name="T1">u</text:span> · u<text:span text:style-name="T1">yy</text:span> + (g<text:span text:style-name="T1">vu</text:span> · u<text:span text:style-name="T1">y</text:span> + g<text:span text:style-name="T1">vv</text:span> · v<text:span text:style-name="T1">y</text:span>) · v<text:span text:style-name="T1">y</text:span> + g<text:span text:style-name="T1">v</text:span> · v<text:span text:style-name="T1">yy</text:span></text:p>
      <text:p text:style-name="P1">F<text:span text:style-name="T1">xy</text:span> = ( g<text:span text:style-name="T1">uu</text:span> · u<text:span text:style-name="T1">y</text:span> + g<text:span text:style-name="T1">uv</text:span> · v<text:span text:style-name="T1">y</text:span>) · u<text:span text:style-name="T1">x</text:span> + g<text:span text:style-name="T1">u</text:span> · u<text:span text:style-name="T1">xy</text:span> + (g<text:span text:style-name="T1">vu</text:span> · u<text:span text:style-name="T1">y</text:span> + g<text:span text:style-name="T1">vv</text:span> · v<text:span text:style-name="T1">y</text:span>) · v<text:span text:style-name="T1">x</text:span> + g<text:span text:style-name="T1">v</text:span> · v<text:span text:style-name="T1">xy</text:span></text:p>
      <text:p text:style-name="P1"/>
      <text:list xml:id="list1255272880" text:continue-numbering="true" text:style-name="WW8Num2">
        <text:list-item>
          <text:p text:style-name="P3">Implicitna funkcija</text:p>
        </text:list-item>
      </text:list>
      <text:p text:style-name="P1">f (x,y) , <text:s/>x = g (y)</text:p>
      <text:p text:style-name="P1">Če izrazimo x kot funkcijo y-na na neki okolici točke (x<text:span text:style-name="T1">0</text:span>, y<text:span text:style-name="T1">0</text:span>), potem mora <text:s/>veljati:</text:p>
      <text:list xml:id="list1592009579" text:style-name="WW8Num1">
        <text:list-item>
          <text:p text:style-name="P2">f (x<text:span text:style-name="T1">0</text:span>, y<text:span text:style-name="T1">0</text:span>) = 0</text:p>
        </text:list-item>
        <text:list-item>
          <text:p text:style-name="P2">f<text:span text:style-name="T1">x</text:span> (x<text:span text:style-name="T1">0</text:span>, y<text:span text:style-name="T1">0</text:span>) <text:span text:style-name="T2"></text:span> 0</text:p>
        </text:list-item>
      </text:list>
      <text:p text:style-name="P1">f ( g (y), y) = 0</text:p>
      <text:p text:style-name="P1">Po izreku o implicitni funkciji vemo, da taka funkcija obstaja, da lahko x izrazimo z y –om v okolici točke (x<text:span text:style-name="T1">0</text:span>, y<text:span text:style-name="T1">0</text:span>).</text:p>
      <text:p text:style-name="P1">Imamo f ( x, y, z) in x se da izraziti z: x = g ( y, z)</text:p>
      <text:p text:style-name="P1">Zanimajo nas še: <text:s/>g<text:span text:style-name="T1">y</text:span> , g<text:span text:style-name="T1">z</text:span> <text:s/>za </text:p>
      <text:p text:style-name="P1">f( g (y,z), y ,z) = 0</text:p>
      <text:p text:style-name="P1">f<text:span text:style-name="T1">x</text:span> · g<text:span text:style-name="T1">y</text:span> + f<text:span text:style-name="T1">y</text:span> · 1 = 0 <text:span text:style-name="T2"></text:span> g<text:span text:style-name="T1">y</text:span> = - f<text:span text:style-name="T1">y </text:span>/ f<text:span text:style-name="T1">x</text:span> </text:p>
      <text:p text:style-name="P1">f<text:span text:style-name="T1">x</text:span> · g<text:span text:style-name="T1">z</text:span> + f<text:span text:style-name="T1">z</text:span> · 1 = 0 <text:span text:style-name="T2"></text:span> g<text:span text:style-name="T1">z</text:span> = - f<text:span text:style-name="T1">z </text:span>/ f<text:span text:style-name="T1">x</text:span> </text:p>
      <text:p text:style-name="P1"/>
      <text:list xml:id="list1401294242" text:continue-list="list1255272880" text:style-name="WW8Num2">
        <text:list-item>
          <text:p text:style-name="P3">Ekstremi funkcij:</text:p>
        </text:list-item>
      </text:list>
      <text:p text:style-name="P1">Za f ( x,y) mora veljati:</text:p>
      <text:p text:style-name="P1">f<text:span text:style-name="T1">x</text:span> = 0 <text:s text:c="2"/>in <text:s text:c="2"/>f<text:span text:style-name="T1">y</text:span> = 0.</text:p>
      <text:p text:style-name="P1">Nato izračunamo še :</text:p>
      <text:p text:style-name="P1">f<text:span text:style-name="T1">xx</text:span> <text:s/>, <text:s text:c="2"/>f<text:span text:style-name="T1">yy</text:span> <text:s text:c="4"/>in <text:s text:c="2"/>f<text:span text:style-name="T1">xy</text:span> </text:p>
      <text:p text:style-name="Standard"><text:span text:style-name="T3">da sestavimo hesejevo matriko: <text:s/></text:span><text:span text:style-name="T3"><draw:frame draw:style-name="fr1" draw:name="Object2" text:anchor-type="as-char" svg:width="1.5516in" svg:height="0.5181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Če je determinanta Hesejeve matrike &gt; 0, potem obstajajo ekstremi.</text:p>
      <text:p text:style-name="P1"/>
      <text:list xml:id="list1874353145" text:continue-numbering="true" text:style-name="WW8Num2">
        <text:list-item>
          <text:p text:style-name="P3">Ekstremi pod pogojem:</text:p>
        </text:list-item>
      </text:list>
      <text:p text:style-name="P1">Sestavimo funkcijo: <text:s/>F ( x,y) = f ( x,y) - <text:span text:style-name="T2"></text:span> ( g ( x,y,)). Veljati mora:</text:p>
      <text:p text:style-name="P1">F<text:span text:style-name="T1">x</text:span> = 0, <text:s text:c="3"/>F<text:span text:style-name="T1">y</text:span> = 0 <text:s text:c="2"/>in <text:s text:c="2"/>g ( x,y) = 0. <text:s text:c="2"/>Iz teh enačb dobiš x in y - on</text:p>
      <text:p text:style-name="P1"/>
      <text:list xml:id="list1417365866" text:continue-numbering="true" text:style-name="WW8Num2">
        <text:list-item>
          <text:p text:style-name="P3">Tole še zravn:</text:p>
        </text:list-item>
      </text:list>
      <text:p text:style-name="P1">f ( x, y, g ( x,y))</text:p>
      <text:p text:style-name="P1">f<text:span text:style-name="T1">x</text:span> + f<text:span text:style-name="T1">z</text:span> · g<text:span text:style-name="T1">x</text:span> </text:p>
      <text:p text:style-name="P1">f<text:span text:style-name="T1">xx</text:span> + f<text:span text:style-name="T1">xz</text:span> · g<text:span text:style-name="T1">x</text:span> + (f<text:span text:style-name="T1">zx</text:span> + f<text:span text:style-name="T1">zz</text:span> · g<text:span text:style-name="T1">x</text:span>) · g<text:span text:style-name="T1">x</text:span> + f<text:span text:style-name="T1">z</text:span> · g<text:span text:style-name="T1">xx</text:span></text:p>
      <text:p text:style-name="P1">f<text:span text:style-name="T1">y</text:span> + f<text:span text:style-name="T1">z</text:span> · g<text:span text:style-name="T1">y</text:span> </text:p>
      <text:p text:style-name="P1">f<text:span text:style-name="T1">yy</text:span> + f<text:span text:style-name="T1">yz</text:span> · g<text:span text:style-name="T1">y</text:span> + (f<text:span text:style-name="T1">zy</text:span> + f<text:span text:style-name="T1">zz</text:span> · g<text:span text:style-name="T1">y</text:span>) · g<text:span text:style-name="T1">y</text:span> + f<text:span text:style-name="T1">z</text:span> · g<text:span text:style-name="T1">yy</text:span></text:p>
      <text:p text:style-name="P1"/>
      <text:p text:style-name="P1">f<text:span text:style-name="T1">xy</text:span> + f<text:span text:style-name="T1">xz</text:span> · g<text:span text:style-name="T1">y</text:span> + (f<text:span text:style-name="T1">zy</text:span> + f<text:span text:style-name="T1">zz</text:span> · g<text:span text:style-name="T1">y</text:span>) · g<text:span text:style-name="T1">x</text:span> + f<text:span text:style-name="T1">z</text:span> · g<text:span text:style-name="T1">xy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039in">
          <style:column style:rel-width="32760*" fo:start-indent="0in" fo:end-indent="0.0193in"/>
          <style:column style:rel-width="32774*" fo:start-indent="0.019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KCIJE VEČ SPREMENLJIVK</dc:title>
    <meta:initial-creator>Miha</meta:initial-creator>
    <meta:creation-date>2004-12-01T19:34:00</meta:creation-date>
    <dc:creator>Miha Zibelnik</dc:creator>
    <dc:date>2004-12-01T23:29:00</dc:date>
    <meta:editing-cycles>2</meta:editing-cycles>
    <meta:editing-duration>PT3H32M</meta:editing-duration>
    <meta:document-statistic meta:table-count="0" meta:image-count="0" meta:object-count="2" meta:page-count="1" meta:paragraph-count="43" meta:word-count="440" meta:character-count="1555" meta:non-whitespace-character-count="11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Df</mtext>
              </mrow>
            </mstyle>
            <mo stretchy="false">(</mo>
            <mi>x</mi>
            <mi>,</mi>
            <mi>y</mi>
            <mrow>
              <mrow>
                <mo stretchy="false">)</mo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X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Y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X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Y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ital "Df" \( x,y \) = left [ matrix {
f rSub { size 8{1X} }  {} # f rSub { size 8{1Y} }  {} ##
f rSub { size 8{2X} }  {} # f rSub { size 8{2Y} } {}
}  right ]= left [ matrix {
1 {} #  - 1 {} ##
1 {} # 1{}
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Hf</mtext>
              </mrow>
            </mstyle>
            <mo stretchy="false">(</mo>
            <mi>x</mi>
            <mi>,</mi>
            <mi>y</mi>
            <mrow>
              <mo stretchy="false">)</mo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y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y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yy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ital "Hf" \( x,y \) = left [ matrix {
f rSub { size 8{ ital "xx"} }  {} # f rSub { size 8{ ital "xy"} }  {} ##
f rSub { size 8{ ital "yx"} }  {} # f rSub { size 8{ ital "yy"} } {}
}  right ]} {}</annotation>
  </semantics>
</math>
</file>