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eta.xml" manifest:media-type="text/xml"/>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ettings.xml" manifest:media-type="text/xml"/>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4"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master-page-name="Standard">
      <style:paragraph-properties fo:margin-left="-0.25in" fo:margin-right="0in" fo:text-indent="0.25in" style:auto-text-indent="false" style:page-number="auto"/>
    </style:style>
    <style:style style:name="P3" style:family="paragraph" style:parent-style-name="Standard">
      <style:paragraph-properties fo:margin-left="-0.1252in" fo:margin-right="0in" fo:text-indent="0.1252in" style:auto-text-indent="false"/>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ab-stops>
          <style:tab-stop style:position="3.25in"/>
        </style:tab-stops>
      </style:paragraph-properties>
    </style:style>
    <style:style style:name="P6" style:family="paragraph" style:parent-style-name="Standard">
      <style:paragraph-properties fo:margin-left="0in" fo:margin-right="0in" fo:text-indent="0.4917in" style:auto-text-indent="false">
        <style:tab-stops>
          <style:tab-stop style:position="3.1252in"/>
        </style:tab-stops>
      </style:paragraph-properties>
    </style:style>
    <style:style style:name="P7" style:family="paragraph" style:parent-style-name="Standard">
      <style:paragraph-properties fo:margin-left="0in" fo:margin-right="0in" fo:text-indent="0.25in" style:auto-text-indent="false"/>
    </style:style>
    <style:style style:name="P8" style:family="paragraph" style:parent-style-name="Standard">
      <style:paragraph-properties fo:margin-left="0in" fo:margin-right="0in" fo:text-align="center" style:justify-single-word="false" fo:text-indent="0.25in" style:auto-text-indent="false"/>
    </style:style>
    <style:style style:name="P9" style:family="paragraph" style:parent-style-name="Standard">
      <style:paragraph-properties fo:margin-left="0.4917in" fo:margin-right="0in" fo:text-indent="0.25in" style:auto-text-indent="false"/>
    </style:style>
    <style:style style:name="fr1"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2"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ct1" text:anchor-type="char" svg:x="0.25in" svg:y="-0.1252in" svg:width="2.8299in" svg:height="9.011in" draw:z-index="11"><draw:object xlink:href="./Object 1" xlink:type="simple" xlink:show="embed" xlink:actuate="onLoad"/><draw:image xlink:href="./ObjectReplacements/Object 1" xlink:type="simple" xlink:show="embed" xlink:actuate="onLoad"/><draw:contour-polygon svg:width="63.3028in" svg:height="239.3122in" svg:viewBox="0 0 160789 607853" draw:points="7436,0 4038,26192 2326,382533 39813,419196 85816,419196 12554,466360 2326,476861 2326,560689 36407,586910 104567,586910 101153,607853 118185,607853 114786,586910 125006,534496 116490,434918 107965,419196 160789,361561 160789,330119 44923,251512 68776,251512 99449,204348 99449,167684 119896,89077 119896,83827 152273,52385 147155,15692 46626,0" draw:recreate-on-edit="false"/></draw:frame><draw:frame draw:style-name="fr1" draw:name="Object3" text:anchor-type="char" svg:x="2.3752in" svg:y="-0.1252in" svg:width="0.0957in" svg:height="0.5689in" draw:z-index="10"><draw:object xlink:href="./Object 3" xlink:type="simple" xlink:show="embed" xlink:actuate="onLoad"/><draw:image xlink:href="./ObjectReplacements/Object 3" xlink:type="simple" xlink:show="embed" xlink:actuate="onLoad"/><draw:contour-polygon svg:width="3in" svg:height="19.0748in" svg:viewBox="0 0 7620 48450" draw:points="884,756 815,2648 781,16274 2361,18923 4183,18923 1811,21196 781,22708 781,28766 1434,31037 2533,32173 3496,37095 3702,37095 1124,38607 781,38987 781,45421 2190,48450 3152,48450 4355,48450 5901,48450 7585,45799 7620,37471 7276,37095 3873,36714 3770,32173 3702,31037 6038,28386 6142,24981 5798,24981 5867,23088 5661,22332 4183,18923 3976,12489 2087,6811 3667,6053 3667,3407 2052,756" draw:recreate-on-edit="false"/></draw:frame><draw:frame draw:style-name="fr2" draw:name="Object2" text:anchor-type="char" svg:x="3.6252in" svg:y="-0.1252in" svg:width="3.3634in" svg:height="3.5736in" draw:z-index="15"><draw:object xlink:href="./Object 2" xlink:type="simple" xlink:show="embed" xlink:actuate="onLoad"/><draw:image xlink:href="./ObjectReplacements/Object 2" xlink:type="simple" xlink:show="embed" xlink:actuate="onLoad"/></draw:frame> <text:s text:c="6"/></text:p>
      <text:p text:style-name="Standard"><text:s text:c="6"/></text:p>
      <text:p text:style-name="Standard"/>
      <text:p text:style-name="Standard"><text:s text:c="2"/></text:p>
      <text:p text:style-name="Standard"/>
      <text:p text:style-name="P1"><draw:frame draw:style-name="fr1" draw:name="Object4" text:anchor-type="char" svg:x="1.6799in" svg:y="0.15in" svg:width="0.0791in" svg:height="0.1839in" draw:z-index="12"><draw:object xlink:href="./Object 4" xlink:type="simple" xlink:show="embed" xlink:actuate="onLoad"/><draw:image xlink:href="./ObjectReplacements/Object 4" xlink:type="simple" xlink:show="embed" xlink:actuate="onLoad"/><draw:contour-polygon svg:width="3in" svg:height="6.3445in" svg:viewBox="0 0 7620 16115" draw:points="1006,183 946,640 946,1282 975,1831 3922,3112 4252,3112 1006,4487 946,5036 946,5677 975,6226 3922,7508 4252,7508 4252,8972 1607,9613 915,9888 915,11445 1517,11903 2689,12178 3651,13368 3831,13368 1216,13735 915,13826 915,15383 2298,16115 3230,16115 4523,16115 5966,16115 7590,15474 7620,13460 7289,13368 4012,13185 4042,12178 3982,11903 6297,11170 6387,10438 6056,10438 6116,9980 5936,9797 4252,8972 4222,7508 2388,6043 4102,5860 4102,4852 2359,4578 4222,3112 2298,1647 3892,1464 3892,457 2268,183" draw:recreate-on-edit="false"/></draw:frame></text:p>
      <text:p text:style-name="Standard"/>
      <text:p text:style-name="Standard"/>
      <text:p text:style-name="Standard"/>
      <text:p text:style-name="P1"><draw:frame draw:style-name="fr1" draw:name="Object5" text:anchor-type="char" svg:x="4.5in" svg:y="0.0252in" svg:width="0.0791in" svg:height="0.1839in" draw:z-index="13"><draw:object xlink:href="./Object 5" xlink:type="simple" xlink:show="embed" xlink:actuate="onLoad"/><draw:image xlink:href="./ObjectReplacements/Object 5" xlink:type="simple" xlink:show="embed" xlink:actuate="onLoad"/><draw:contour-polygon svg:width="2.9823in" svg:height="6.3807in" svg:viewBox="0 0 7575 16207" draw:points="5683,457 1634,914 929,1098 929,2655 2866,3387 4627,3662 6035,4852 6299,4852 1721,5310 929,5493 929,7050 3218,7782 5242,7782 5331,9248 1546,9705 929,9888 929,11445 2910,12178 4714,12178 6123,13642 1369,13735 929,13826 973,15474 4142,16207 5507,16207 6607,16207 6651,16207 6871,15291 7047,15016 6915,14650 6387,13551 6255,13093 5771,12178 6255,10896 6079,10712 4978,10712 5595,10163 5507,9248 5991,9248 7003,8240 6959,7782 7575,7050 7487,6317 5991,6317 6563,5677 6343,3387 6959,2655 6871,1922 5155,1922 5947,1373 5859,457"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2" draw:name="Object6" text:anchor-type="char" svg:x="3.6252in" svg:y="0.0339in" svg:width="2.7555in" svg:height="1.1071in" draw:z-index="14"><draw:object xlink:href="./Object 6" xlink:type="simple" xlink:show="embed" xlink:actuate="onLoad"/><draw:image xlink:href="./ObjectReplacements/Object 6" xlink:type="simple" xlink:show="embed" xlink:actuate="onLoad"/></draw:frame></text:p>
      <text:p text:style-name="Standard"/>
      <text:p text:style-name="Standard"/>
      <text:p text:style-name="P3"><text:s/></text:p>
      <text:p text:style-name="Standard"><text:s/></text:p>
      <text:p text:style-name="Standard"/>
      <text:p text:style-name="Standard"/>
      <text:p text:style-name="Standard"/>
      <text:p text:style-name="P1"><draw:frame draw:style-name="fr1" draw:name="Object7" text:anchor-type="char" svg:x="3.3752in" svg:y="0.0008in" svg:width="4.0047in" svg:height="0.4953in" draw:z-index="16"><draw:object xlink:href="./Object 7" xlink:type="simple" xlink:show="embed" xlink:actuate="onLoad"/><draw:image xlink:href="./ObjectReplacements/Object 7" xlink:type="simple" xlink:show="embed" xlink:actuate="onLoad"/><draw:contour-polygon svg:width="94.3465in" svg:height="11.4535in" svg:viewBox="0 0 239640 29092" draw:points="217320,1897 1024,1897 1024,22136 1836,29092 220159,29092 218945,22136 237603,19606 239640,15810 235989,12015 219335,1897" draw:recreate-on-edit="false"/></draw:frame></text:p>
      <text:p text:style-name="P4"/>
      <text:p text:style-name="P4"/>
      <text:p text:style-name="P5"><draw:frame draw:style-name="fr1" draw:name="Object8" text:anchor-type="char" svg:x="0.7717in" svg:y="0.1756in" svg:width="3.6398in" svg:height="0.4953in" draw:z-index="17"><draw:object xlink:href="./Object 8" xlink:type="simple" xlink:show="embed" xlink:actuate="onLoad"/><draw:image xlink:href="./ObjectReplacements/Object 8" xlink:type="simple" xlink:show="embed" xlink:actuate="onLoad"/><draw:contour-polygon svg:width="81.7709in" svg:height="11.4567in" svg:viewBox="0 0 207698 29100" draw:points="145454,1897 6250,1897 1720,2529 1720,22141 3975,29100 153377,29100 149984,22141 202050,19610 207698,15813 197520,12018 151122,1897" draw:recreate-on-edit="false"/></draw:frame><text:tab/><text:tab/></text:p>
      <text:p text:style-name="P4"/>
      <text:p text:style-name="P4"/>
      <text:p text:style-name="P4"/>
      <text:p text:style-name="P4"><draw:frame draw:style-name="fr1" draw:name="Object9" text:anchor-type="char" svg:x="3.6252in" svg:y="0.0339in" svg:width="3.0598in" svg:height="1.0193in" draw:z-index="19"><draw:object xlink:href="./Object 9" xlink:type="simple" xlink:show="embed" xlink:actuate="onLoad"/><draw:image xlink:href="./ObjectReplacements/Object 9" xlink:type="simple" xlink:show="embed" xlink:actuate="onLoad"/><draw:contour-polygon svg:width="71.8343in" svg:height="29.5193in" svg:viewBox="0 0 182459 74979" draw:points="612,2538 612,9527 31556,12704 2509,15881 1241,33039 92169,33039 20184,35581 2509,37489 1241,74979 19555,74979 62492,74340 61863,73709 179303,71163 179303,64178 63751,63540 65018,57821 59337,56548 19555,53374 134469,52740 138892,43843 92169,33039 176148,28589 182459,27320 181200,21604 92169,12704 167940,10800 169828,5081 157205,2538" draw:recreate-on-edit="false"/></draw:frame></text:p>
      <text:p text:style-name="P4"/>
      <text:p text:style-name="P4"><text:tab/></text:p>
      <text:p text:style-name="P4"/>
      <text:p text:style-name="P6"/>
      <text:p text:style-name="P6"/>
      <text:p text:style-name="P6"/>
      <text:p text:style-name="P6"><draw:frame draw:style-name="fr1" draw:name="Object10" text:anchor-type="char" svg:x="0.9909in" svg:y="0.1925in" svg:width="1.8866in" svg:height="1.3839in" draw:z-index="18"><draw:object xlink:href="./Object 10" xlink:type="simple" xlink:show="embed" xlink:actuate="onLoad"/><draw:image xlink:href="./ObjectReplacements/Object 10" xlink:type="simple" xlink:show="embed" xlink:actuate="onLoad"/><draw:contour-polygon svg:width="43.5252in" svg:height="32.648in" svg:viewBox="0 0 110554 82926" draw:points="77512,5410 3616,5410 1210,7209 1210,63102 2411,82926 81714,82926 79913,63102 107553,55884 110554,45068 105152,34251 80518,5410" draw:recreate-on-edit="false"/></draw:frame><text:tab/><text:tab/></text:p>
      <text:p text:style-name="P6"/>
      <text:p text:style-name="P6"/>
      <text:p text:style-name="P4"/>
      <text:p text:style-name="P4"/>
      <text:p text:style-name="P4"/>
      <text:p text:style-name="P4"/>
      <text:p text:style-name="Standard"/>
      <text:p text:style-name="Standard"/>
      <text:p text:style-name="P7">NOVA SPREMENLJIVKA: <draw:frame draw:style-name="fr3" draw:name="Object11" text:anchor-type="as-char" svg:width="2.2654in" svg:height="0.2591in" draw:z-index="0"><draw:object xlink:href="./Object 11" xlink:type="simple" xlink:show="embed" xlink:actuate="onLoad"/><draw:image xlink:href="./ObjectReplacements/Object 11" xlink:type="simple" xlink:show="embed" xlink:actuate="onLoad"/></draw:frame></text:p>
      <text:p text:style-name="P9"><text:soft-page-break/>Jacobijeva determinanta: <draw:frame draw:style-name="fr3" draw:name="Object12" text:anchor-type="as-char" svg:width="3.2575in" svg:height="0.889in" draw:z-index="1"><draw:object xlink:href="./Object 12" xlink:type="simple" xlink:show="embed" xlink:actuate="onLoad"/><draw:image xlink:href="./ObjectReplacements/Object 12" xlink:type="simple" xlink:show="embed" xlink:actuate="onLoad"/></draw:frame></text:p>
      <text:p text:style-name="P7"/>
      <text:p text:style-name="P8"><draw:frame draw:style-name="fr3" draw:name="Object13" text:anchor-type="as-char" svg:width="3.5492in" svg:height="0.3862in" draw:z-index="2"><draw:object xlink:href="./Object 13" xlink:type="simple" xlink:show="embed" xlink:actuate="onLoad"/><draw:image xlink:href="./ObjectReplacements/Object 13" xlink:type="simple" xlink:show="embed" xlink:actuate="onLoad"/></draw:frame></text:p>
      <text:p text:style-name="P7"/>
      <text:p text:style-name="P7">Površina ploskve nad funkcijo: <draw:frame draw:style-name="fr3" draw:name="Object14" text:anchor-type="as-char" svg:width="2.2055in" svg:height="0.498in" draw:z-index="3"><draw:object xlink:href="./Object 14" xlink:type="simple" xlink:show="embed" xlink:actuate="onLoad"/><draw:image xlink:href="./ObjectReplacements/Object 14" xlink:type="simple" xlink:show="embed" xlink:actuate="onLoad"/></draw:frame></text:p>
      <text:p text:style-name="P7"/>
      <text:p text:style-name="P7"/>
      <text:p text:style-name="P7"/>
      <text:p text:style-name="P7">POLARNE KOORDINATE: <text:s text:c="15"/>ko so zadeve v krogih </text:p>
      <text:p text:style-name="P7"><draw:frame draw:style-name="fr3" draw:name="Object15" text:anchor-type="as-char" svg:width="2.7075in" svg:height="1.0772in" draw:z-index="4"><draw:object xlink:href="./Object 15" xlink:type="simple" xlink:show="embed" xlink:actuate="onLoad"/><draw:image xlink:href="./ObjectReplacements/Object 15" xlink:type="simple" xlink:show="embed" xlink:actuate="onLoad"/></draw:frame> <text:s text:c="15"/>krog premaknjen in zredišča: <draw:frame draw:style-name="fr3" draw:name="Object16" text:anchor-type="as-char" svg:width="1.6661in" svg:height="0.8189in" draw:z-index="5"><draw:object xlink:href="./Object 16" xlink:type="simple" xlink:show="embed" xlink:actuate="onLoad"/><draw:image xlink:href="./ObjectReplacements/Object 16" xlink:type="simple" xlink:show="embed" xlink:actuate="onLoad"/></draw:frame></text:p>
      <text:p text:style-name="P7"/>
      <text:p text:style-name="P7">CILINDRIČNE KOORDINATE:</text:p>
      <text:p text:style-name="P7"><draw:frame draw:style-name="fr3" draw:name="Object17" text:anchor-type="as-char" svg:width="0.761in" svg:height="0.798in" draw:z-index="6"><draw:object xlink:href="./Object 17" xlink:type="simple" xlink:show="embed" xlink:actuate="onLoad"/><draw:image xlink:href="./ObjectReplacements/Object 17" xlink:type="simple" xlink:show="embed" xlink:actuate="onLoad"/></draw:frame></text:p>
      <text:p text:style-name="P7"/>
      <text:p text:style-name="P7">KROGELJNE KOORDINATE: <text:tab/><text:tab/><text:tab/><text:tab/><text:tab/><text:tab/></text:p>
      <text:p text:style-name="P7"><draw:frame draw:style-name="fr3" draw:name="Object18" text:anchor-type="as-char" svg:width="2.4898in" svg:height="1.4874in" draw:z-index="7"><draw:object xlink:href="./Object 18" xlink:type="simple" xlink:show="embed" xlink:actuate="onLoad"/><draw:image xlink:href="./ObjectReplacements/Object 18" xlink:type="simple" xlink:show="embed" xlink:actuate="onLoad"/></draw:frame> <text:s text:c="2"/>premaknjene koordinate: <text:s/><draw:frame draw:style-name="fr3" draw:name="Object19" text:anchor-type="as-char" svg:width="2.5228in" svg:height="1.4492in" draw:z-index="8"><draw:object xlink:href="./Object 19" xlink:type="simple" xlink:show="embed" xlink:actuate="onLoad"/><draw:image xlink:href="./ObjectReplacements/Object 19" xlink:type="simple" xlink:show="embed" xlink:actuate="onLoad"/></draw:frame></text:p>
      <text:p text:style-name="P7"/>
      <text:p text:style-name="P7"/>
      <text:p text:style-name="P7">ENAČBE:</text:p>
      <text:p text:style-name="P7"><text:s text:c="38"/><draw:frame draw:style-name="fr3" draw:name="Object20" text:anchor-type="as-char" svg:width="1.8228in" svg:height="0.4272in" draw:z-index="9"><draw:object xlink:href="./Object 20" xlink:type="simple" xlink:show="embed" xlink:actuate="onLoad"/><draw:image xlink:href="./ObjectReplacements/Object 2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3752in" fo:margin-right="0.39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vid Koblar</meta:initial-creator>
    <meta:creation-date>2004-03-27T14:18:00</meta:creation-date>
    <dc:creator>Jaka</dc:creator>
    <dc:date>2013-10-13T09:41:00</dc:date>
    <meta:print-date>2005-01-13T22:19:00</meta:print-date>
    <meta:editing-cycles>19</meta:editing-cycles>
    <meta:editing-duration>PT6H55M</meta:editing-duration>
    <meta:document-statistic meta:table-count="0" meta:image-count="0" meta:object-count="20" meta:page-count="2" meta:paragraph-count="20" meta:word-count="26" meta:character-count="334" meta:non-whitespace-character-count="19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o stretchy="false">∫</mo>
                        <mrow>
                          <mo stretchy="false">(</mo>
                          <msup>
                            <mi>x</mi>
                            <mrow>
                              <mstyle mathsize="8pt">
                                <mrow>
                                  <mrow>
                                    <mi>n</mi>
                                  </mrow>
                                </mrow>
                              </mstyle>
                            </mrow>
                          </msup>
                          <mo stretchy="false">)</mo>
                        </mrow>
                      </mrow>
                      <mrow>
                        <mtext>dx</mtext>
                        <mo stretchy="false">=</mo>
                        <mrow>
                          <mrow>
                            <mfrac>
                              <mrow>
                                <msup>
                                  <mi>x</mi>
                                  <mrow>
                                    <mstyle mathsize="8pt">
                                      <mrow>
                                        <mrow>
                                          <mrow>
                                            <mi>n</mi>
                                            <mo stretchy="false">+</mo>
                                            <mn>1</mn>
                                          </mrow>
                                        </mrow>
                                      </mrow>
                                    </mstyle>
                                  </mrow>
                                </msup>
                              </mrow>
                              <mrow>
                                <mrow>
                                  <mi>n</mi>
                                  <mo stretchy="false">+</mo>
                                  <mn>1</mn>
                                </mrow>
                              </mrow>
                            </mfrac>
                          </mrow>
                          <mo stretchy="false">+</mo>
                          <mi>c</mi>
                        </mrow>
                      </mrow>
                    </mrow>
                  </mrow>
                </mstyle>
                <mrow/>
              </mrow>
            </mtd>
          </mtr>
          <mtr>
            <mtd>
              <mrow>
                <mrow>
                  <mo stretchy="false">∫</mo>
                  <mrow>
                    <mfenced open="(" close=")">
                      <mrow>
                        <msup>
                          <mi>e</mi>
                          <mrow>
                            <mstyle mathsize="8pt">
                              <mrow>
                                <mrow>
                                  <mtext>ax</mtext>
                                </mrow>
                              </mrow>
                            </mstyle>
                          </mrow>
                        </msup>
                      </mrow>
                    </mfenced>
                  </mrow>
                </mrow>
                <mrow>
                  <mtext>dx</mtext>
                  <mo stretchy="false">=</mo>
                  <mrow>
                    <mrow>
                      <mfrac>
                        <mrow>
                          <msup>
                            <mi>e</mi>
                            <mrow>
                              <mstyle mathsize="8pt">
                                <mrow>
                                  <mrow>
                                    <mtext>ax</mtext>
                                  </mrow>
                                </mrow>
                              </mstyle>
                            </mrow>
                          </msup>
                        </mrow>
                        <mrow>
                          <mi>a</mi>
                        </mrow>
                      </mfrac>
                    </mrow>
                    <mo stretchy="false">+</mo>
                    <mi>c</mi>
                  </mrow>
                </mrow>
                <mrow/>
              </mrow>
            </mtd>
          </mtr>
          <mtr>
            <mtd>
              <mrow>
                <mrow>
                  <mo stretchy="false">∫</mo>
                  <mrow>
                    <mfenced open="(" close=")">
                      <mrow>
                        <msup>
                          <mi>a</mi>
                          <mrow>
                            <mstyle mathsize="8pt">
                              <mrow>
                                <mrow>
                                  <mi>x</mi>
                                </mrow>
                              </mrow>
                            </mstyle>
                          </mrow>
                        </msup>
                      </mrow>
                    </mfenced>
                  </mrow>
                </mrow>
                <mrow>
                  <mtext>dx</mtext>
                  <mo stretchy="false">=</mo>
                  <mrow>
                    <mrow>
                      <mfrac>
                        <mrow>
                          <msup>
                            <mi>a</mi>
                            <mrow>
                              <mstyle mathsize="8pt">
                                <mrow>
                                  <mrow>
                                    <mi>x</mi>
                                  </mrow>
                                </mrow>
                              </mstyle>
                            </mrow>
                          </msup>
                        </mrow>
                        <mrow>
                          <mtext>loga</mtext>
                        </mrow>
                      </mfrac>
                    </mrow>
                    <mo stretchy="false">+</mo>
                    <mi>c</mi>
                  </mrow>
                </mrow>
                <mrow/>
              </mrow>
            </mtd>
          </mtr>
          <mtr>
            <mtd>
              <mrow>
                <mrow>
                  <mo stretchy="false">∫</mo>
                  <mrow>
                    <mfenced open="(" close=")">
                      <mrow>
                        <mrow>
                          <mfrac>
                            <mrow>
                              <mn>1</mn>
                            </mrow>
                            <mrow>
                              <mi>x</mi>
                            </mrow>
                          </mfrac>
                        </mrow>
                      </mrow>
                    </mfenced>
                  </mrow>
                </mrow>
                <mrow>
                  <mtext>dx</mtext>
                  <mo stretchy="false">=</mo>
                  <mrow>
                    <mtext>logx</mtext>
                    <mo stretchy="false">+</mo>
                    <mi>c</mi>
                  </mrow>
                </mrow>
                <mrow/>
              </mrow>
            </mtd>
          </mtr>
          <mtr>
            <mtd>
              <mrow>
                <mrow>
                  <mo stretchy="false">∫</mo>
                  <mrow>
                    <mfenced open="(" close=")">
                      <mrow>
                        <mrow>
                          <mfrac>
                            <mrow>
                              <mn>1</mn>
                            </mrow>
                            <mrow>
                              <mtext>x-a</mtext>
                            </mrow>
                          </mfrac>
                        </mrow>
                      </mrow>
                    </mfenced>
                  </mrow>
                </mrow>
                <mrow>
                  <mtext>dx</mtext>
                  <mo stretchy="false">=</mo>
                  <mtext>log</mtext>
                </mrow>
                <mrow>
                  <mfenced open="(" close=")">
                    <mrow>
                      <mtext>x-a</mtext>
                    </mrow>
                  </mfenced>
                  <mo stretchy="false">+</mo>
                  <mi>c</mi>
                </mrow>
                <mrow/>
              </mrow>
            </mtd>
          </mtr>
          <mtr>
            <mtd>
              <mrow>
                <mrow>
                  <mo stretchy="false">∫</mo>
                  <mrow>
                    <mfenced open="(" close=")">
                      <mrow>
                        <mrow>
                          <mfrac>
                            <mrow>
                              <mn>1</mn>
                            </mrow>
                            <mrow>
                              <msup>
                                <mfenced open="(" close=")">
                                  <mrow>
                                    <mtext>x-a</mtext>
                                  </mrow>
                                </mfenced>
                                <mrow>
                                  <mstyle mathsize="8pt">
                                    <mrow>
                                      <mrow>
                                        <mi>m</mi>
                                      </mrow>
                                    </mrow>
                                  </mstyle>
                                </mrow>
                              </msup>
                            </mrow>
                          </mfrac>
                        </mrow>
                      </mrow>
                    </mfenced>
                  </mrow>
                </mrow>
                <mrow>
                  <mtext>dx</mtext>
                  <mo stretchy="false">=</mo>
                  <mrow>
                    <mrow>
                      <mo stretchy="false">−</mo>
                      <mrow>
                        <mfrac>
                          <mrow>
                            <mn>1</mn>
                          </mrow>
                          <mrow>
                            <mfenced open="(" close=")">
                              <mrow>
                                <mrow>
                                  <mi>m</mi>
                                  <mo stretchy="false">−</mo>
                                  <mn>1</mn>
                                </mrow>
                              </mrow>
                            </mfenced>
                            <msup>
                              <mfenced open="(" close=")">
                                <mrow>
                                  <mtext>x-a</mtext>
                                </mrow>
                              </mfenced>
                              <mrow>
                                <mstyle mathsize="8pt">
                                  <mrow>
                                    <mrow>
                                      <mrow>
                                        <mi>m</mi>
                                        <mo stretchy="false">−</mo>
                                        <mn>1</mn>
                                      </mrow>
                                    </mrow>
                                  </mrow>
                                </mstyle>
                              </mrow>
                            </msup>
                          </mrow>
                        </mfrac>
                      </mrow>
                    </mrow>
                    <mo stretchy="false">+</mo>
                    <mi>c</mi>
                  </mrow>
                </mrow>
                <mrow/>
              </mrow>
            </mtd>
          </mtr>
          <mtr>
            <mtd>
              <mrow>
                <mrow>
                  <mo stretchy="false">∫</mo>
                  <mrow>
                    <mfenced open="(" close=")">
                      <mrow>
                        <mrow>
                          <mfrac>
                            <mrow>
                              <mi>x</mi>
                            </mrow>
                            <mrow>
                              <msup>
                                <mfenced open="(" close=")">
                                  <mrow>
                                    <mrow>
                                      <mn>1</mn>
                                      <mo stretchy="false">+</mo>
                                      <msup>
                                        <mi>x</mi>
                                        <mrow>
                                          <mstyle mathsize="8pt">
                                            <mrow>
                                              <mrow>
                                                <mn>2</mn>
                                              </mrow>
                                            </mrow>
                                          </mstyle>
                                        </mrow>
                                      </msup>
                                    </mrow>
                                  </mrow>
                                </mfenced>
                                <mrow>
                                  <mstyle mathsize="8pt">
                                    <mrow>
                                      <mrow>
                                        <mi>m</mi>
                                      </mrow>
                                    </mrow>
                                  </mstyle>
                                </mrow>
                              </msup>
                            </mrow>
                          </mfrac>
                        </mrow>
                      </mrow>
                    </mfenced>
                  </mrow>
                </mrow>
                <mrow>
                  <mtext>dx</mtext>
                  <mo stretchy="false">=</mo>
                  <mrow>
                    <mrow>
                      <mo stretchy="false">−</mo>
                      <mrow>
                        <mfrac>
                          <mrow>
                            <mn>1</mn>
                          </mrow>
                          <mrow>
                            <mn>2</mn>
                            <mfenced open="(" close=")">
                              <mrow>
                                <mrow>
                                  <mi>m</mi>
                                  <mo stretchy="false">−</mo>
                                  <mn>1</mn>
                                </mrow>
                              </mrow>
                            </mfenced>
                            <msup>
                              <mfenced open="(" close=")">
                                <mrow>
                                  <mrow>
                                    <mn>1</mn>
                                    <mo stretchy="false">+</mo>
                                    <msup>
                                      <mi>x</mi>
                                      <mrow>
                                        <mstyle mathsize="8pt">
                                          <mrow>
                                            <mrow>
                                              <mn>2</mn>
                                            </mrow>
                                          </mrow>
                                        </mstyle>
                                      </mrow>
                                    </msup>
                                  </mrow>
                                </mrow>
                              </mfenced>
                              <mrow>
                                <mstyle mathsize="8pt">
                                  <mrow>
                                    <mrow>
                                      <mrow>
                                        <mi>m</mi>
                                        <mo stretchy="false">−</mo>
                                        <mn>1</mn>
                                      </mrow>
                                    </mrow>
                                  </mrow>
                                </mstyle>
                              </mrow>
                            </msup>
                          </mrow>
                        </mfrac>
                      </mrow>
                    </mrow>
                    <mo stretchy="false">+</mo>
                    <mi>c</mi>
                  </mrow>
                </mrow>
                <mrow/>
              </mrow>
            </mtd>
          </mtr>
          <mtr>
            <mtd>
              <mrow>
                <mrow>
                  <mo stretchy="false">∫</mo>
                  <mrow>
                    <mfenced open="(" close=")">
                      <mrow>
                        <mrow>
                          <mfrac>
                            <mrow>
                              <mi>x</mi>
                            </mrow>
                            <mrow>
                              <mfenced open="(" close=")">
                                <mrow>
                                  <mrow>
                                    <mn>1</mn>
                                    <mo stretchy="false">+</mo>
                                    <msup>
                                      <mi>x</mi>
                                      <mrow>
                                        <mstyle mathsize="8pt">
                                          <mrow>
                                            <mrow>
                                              <mn>2</mn>
                                            </mrow>
                                          </mrow>
                                        </mstyle>
                                      </mrow>
                                    </msup>
                                  </mrow>
                                </mrow>
                              </mfenced>
                            </mrow>
                          </mfrac>
                        </mrow>
                      </mrow>
                    </mfenced>
                  </mrow>
                </mrow>
                <mrow>
                  <mtext>dx</mtext>
                  <mo stretchy="false">=</mo>
                  <mrow>
                    <mfrac>
                      <mrow>
                        <mn>1</mn>
                      </mrow>
                      <mrow>
                        <mn>2</mn>
                      </mrow>
                    </mfrac>
                  </mrow>
                </mrow>
                <mtext>log</mtext>
                <mrow>
                  <mfenced open="(" close=")">
                    <mrow>
                      <mrow>
                        <mn>1</mn>
                        <mo stretchy="false">+</mo>
                        <msup>
                          <mi>x</mi>
                          <mrow>
                            <mstyle mathsize="8pt">
                              <mrow>
                                <mrow>
                                  <mn>2</mn>
                                </mrow>
                              </mrow>
                            </mstyle>
                          </mrow>
                        </msup>
                      </mrow>
                    </mrow>
                  </mfenced>
                  <mo stretchy="false">+</mo>
                  <mi>c</mi>
                </mrow>
                <mrow/>
              </mrow>
            </mtd>
          </mtr>
          <mtr>
            <mtd>
              <mrow>
                <mrow>
                  <mrow>
                    <mo stretchy="false">∫</mo>
                    <mrow>
                      <mfenced open="(" close=")">
                        <mrow>
                          <mtext>sinx</mtext>
                        </mrow>
                      </mfenced>
                      <mtext>dx</mtext>
                    </mrow>
                  </mrow>
                  <mo stretchy="false">=</mo>
                  <mrow>
                    <mrow>
                      <mo stretchy="false">−</mo>
                      <mtext>cosx</mtext>
                    </mrow>
                    <mo stretchy="false">+</mo>
                    <mi>c</mi>
                  </mrow>
                </mrow>
                <mrow/>
              </mrow>
            </mtd>
          </mtr>
          <mtr>
            <mtd>
              <mrow>
                <mrow>
                  <mo stretchy="false">∫</mo>
                  <mrow>
                    <mfenced open="(" close=")">
                      <mrow>
                        <mtext>cosx</mtext>
                      </mrow>
                    </mfenced>
                  </mrow>
                </mrow>
                <mrow>
                  <mtext>dx</mtext>
                  <mo stretchy="false">=</mo>
                  <mrow>
                    <mtext>sinx</mtext>
                    <mo stretchy="false">+</mo>
                    <mi>c</mi>
                  </mrow>
                </mrow>
                <mrow/>
              </mrow>
            </mtd>
          </mtr>
          <mtr>
            <mtd>
              <mrow>
                <mrow>
                  <mo stretchy="false">∫</mo>
                  <mrow>
                    <mfenced open="(" close=")">
                      <mrow>
                        <mrow>
                          <mfrac>
                            <mrow>
                              <mn>1</mn>
                            </mrow>
                            <mrow>
                              <msup>
                                <mtext>cos</mtext>
                                <mrow>
                                  <mstyle mathsize="8pt">
                                    <mrow>
                                      <mrow>
                                        <mn>2</mn>
                                      </mrow>
                                    </mrow>
                                  </mstyle>
                                </mrow>
                              </msup>
                              <mi>x</mi>
                            </mrow>
                          </mfrac>
                        </mrow>
                      </mrow>
                    </mfenced>
                  </mrow>
                </mrow>
                <mrow>
                  <mrow>
                    <mtext>dx</mtext>
                    <mo stretchy="false">=</mo>
                    <mrow>
                      <mo stretchy="false">∫</mo>
                      <mrow>
                        <mfenced open="(" close=")">
                          <mrow>
                            <mrow>
                              <mn>1</mn>
                              <mo stretchy="false">+</mo>
                              <msup>
                                <mtext>tg</mtext>
                                <mrow>
                                  <mstyle mathsize="8pt">
                                    <mrow>
                                      <mrow>
                                        <mn>2</mn>
                                      </mrow>
                                    </mrow>
                                  </mstyle>
                                </mrow>
                              </msup>
                            </mrow>
                            <mi>x</mi>
                          </mrow>
                        </mfenced>
                      </mrow>
                    </mrow>
                  </mrow>
                  <mo stretchy="false">=</mo>
                  <mrow>
                    <mtext>tanx</mtext>
                    <mo stretchy="false">+</mo>
                    <mi>c</mi>
                  </mrow>
                </mrow>
                <mrow/>
              </mrow>
            </mtd>
          </mtr>
          <mtr>
            <mtd>
              <mrow>
                <mrow>
                  <mrow>
                    <mo stretchy="false">∫</mo>
                    <mrow>
                      <mfenced open="(" close=")">
                        <mrow>
                          <mrow>
                            <mfrac>
                              <mrow>
                                <mn>1</mn>
                              </mrow>
                              <mrow>
                                <msqrt>
                                  <mrow>
                                    <mrow>
                                      <mn>1</mn>
                                      <mo stretchy="false">−</mo>
                                      <msup>
                                        <mi>x</mi>
                                        <mrow>
                                          <mstyle mathsize="8pt">
                                            <mrow>
                                              <mrow>
                                                <mn>2</mn>
                                              </mrow>
                                            </mrow>
                                          </mstyle>
                                        </mrow>
                                      </msup>
                                    </mrow>
                                  </mrow>
                                </msqrt>
                              </mrow>
                            </mfrac>
                          </mrow>
                        </mrow>
                      </mfenced>
                      <mtext>dx</mtext>
                    </mrow>
                  </mrow>
                  <mo stretchy="false">=</mo>
                  <mrow>
                    <mtext>arcsinx</mtext>
                    <mo stretchy="false">+</mo>
                    <mi>c</mi>
                  </mrow>
                </mrow>
                <mrow/>
              </mrow>
            </mtd>
          </mtr>
          <mtr>
            <mtd>
              <mrow>
                <mrow>
                  <mo stretchy="false">∫</mo>
                  <mrow>
                    <mfenced open="(" close=")">
                      <mrow>
                        <mrow>
                          <mfrac>
                            <mrow>
                              <mn>1</mn>
                            </mrow>
                            <mrow>
                              <mrow>
                                <mn>1</mn>
                                <mo stretchy="false">+</mo>
                                <msup>
                                  <mi>x</mi>
                                  <mrow>
                                    <mstyle mathsize="8pt">
                                      <mrow>
                                        <mrow>
                                          <mn>2</mn>
                                        </mrow>
                                      </mrow>
                                    </mstyle>
                                  </mrow>
                                </msup>
                              </mrow>
                            </mrow>
                          </mfrac>
                        </mrow>
                      </mrow>
                    </mfenced>
                  </mrow>
                </mrow>
                <mrow>
                  <mtext>dx</mtext>
                  <mo stretchy="false">=</mo>
                  <mrow>
                    <mtext>arctanx</mtext>
                    <mo stretchy="false">+</mo>
                    <mi>c</mi>
                  </mrow>
                </mrow>
                <mrow/>
              </mrow>
            </mtd>
          </mtr>
          <mtr>
            <mtd>
              <mrow>
                <mrow>
                  <mo stretchy="false">∫</mo>
                  <mrow>
                    <mfenced open="(" close=")">
                      <mrow>
                        <mrow>
                          <mfrac>
                            <mrow>
                              <mn>1</mn>
                            </mrow>
                            <mrow>
                              <msqrt>
                                <mrow>
                                  <mrow>
                                    <msup>
                                      <mi>a</mi>
                                      <mrow>
                                        <mstyle mathsize="8pt">
                                          <mrow>
                                            <mrow>
                                              <mn>2</mn>
                                            </mrow>
                                          </mrow>
                                        </mstyle>
                                      </mrow>
                                    </msup>
                                    <mo stretchy="false">−</mo>
                                    <msup>
                                      <mi>x</mi>
                                      <mrow>
                                        <mstyle mathsize="8pt">
                                          <mrow>
                                            <mrow>
                                              <mn>2</mn>
                                            </mrow>
                                          </mrow>
                                        </mstyle>
                                      </mrow>
                                    </msup>
                                  </mrow>
                                </mrow>
                              </msqrt>
                            </mrow>
                          </mfrac>
                        </mrow>
                      </mrow>
                    </mfenced>
                  </mrow>
                </mrow>
                <mrow>
                  <mtext>dx</mtext>
                  <mo stretchy="false">=</mo>
                  <mtext>arcsin</mtext>
                </mrow>
                <mrow>
                  <mrow>
                    <mfrac>
                      <mrow>
                        <mi>x</mi>
                      </mrow>
                      <mrow>
                        <mi>a</mi>
                      </mrow>
                    </mfrac>
                  </mrow>
                  <mo stretchy="false">+</mo>
                  <mi>c</mi>
                </mrow>
                <mrow/>
              </mrow>
            </mtd>
          </mtr>
          <mtr>
            <mtd>
              <mrow>
                <mrow>
                  <mrow>
                    <mo stretchy="false">∫</mo>
                    <mrow>
                      <mfenced open="(" close=")">
                        <mrow>
                          <mtext>sinhx</mtext>
                        </mrow>
                      </mfenced>
                    </mrow>
                  </mrow>
                  <mo stretchy="false">=</mo>
                  <mrow>
                    <mtext>coshx</mtext>
                    <mo stretchy="false">+</mo>
                    <mi>c</mi>
                  </mrow>
                </mrow>
                <mrow/>
              </mrow>
            </mtd>
          </mtr>
          <mtr>
            <mtd>
              <mrow>
                <mrow>
                  <mrow>
                    <mo stretchy="false">∫</mo>
                    <mrow>
                      <mfenced open="(" close=")">
                        <mrow>
                          <mtext>coshx</mtext>
                        </mrow>
                      </mfenced>
                    </mrow>
                  </mrow>
                  <mo stretchy="false">=</mo>
                  <mrow>
                    <mtext>sinhx</mtext>
                    <mo stretchy="false">+</mo>
                    <mi>c</mi>
                  </mrow>
                </mrow>
                <mrow/>
              </mrow>
            </mtd>
          </mtr>
          <mtr>
            <mtd>
              <mrow>
                <mrow>
                  <mrow>
                    <mo stretchy="false">∫</mo>
                    <mrow>
                      <mfenced open="(" close=")">
                        <mrow>
                          <mrow>
                            <mfrac>
                              <mrow>
                                <mn>1</mn>
                              </mrow>
                              <mrow>
                                <msqrt>
                                  <mrow>
                                    <mrow>
                                      <mn>1</mn>
                                      <mo stretchy="false">+</mo>
                                      <msup>
                                        <mi>x</mi>
                                        <mrow>
                                          <mstyle mathsize="8pt">
                                            <mrow>
                                              <mrow>
                                                <mn>2</mn>
                                              </mrow>
                                            </mrow>
                                          </mstyle>
                                        </mrow>
                                      </msup>
                                    </mrow>
                                  </mrow>
                                </msqrt>
                              </mrow>
                            </mfrac>
                          </mrow>
                        </mrow>
                      </mfenced>
                    </mrow>
                  </mrow>
                  <mo stretchy="false">=</mo>
                  <mrow>
                    <mtext>arcsinhx</mtext>
                    <mo stretchy="false">+</mo>
                    <mi>C</mi>
                  </mrow>
                </mrow>
                <mrow/>
              </mrow>
            </mtd>
          </mtr>
          <mtr>
            <mtd>
              <mrow>
                <mrow>
                  <mtext>                    </mtext>
                  <mo stretchy="false">=</mo>
                  <mtext>log</mtext>
                </mrow>
                <mrow>
                  <mfenced open="(" close=")">
                    <mrow>
                      <mrow>
                        <mi>x</mi>
                        <mo stretchy="false">+</mo>
                        <msqrt>
                          <mrow>
                            <mrow>
                              <mn>1</mn>
                              <mo stretchy="false">+</mo>
                              <msup>
                                <mi>x</mi>
                                <mrow>
                                  <mstyle mathsize="8pt">
                                    <mrow>
                                      <mrow>
                                        <mn>2</mn>
                                      </mrow>
                                    </mrow>
                                  </mstyle>
                                </mrow>
                              </msup>
                            </mrow>
                          </mrow>
                        </msqrt>
                      </mrow>
                    </mrow>
                  </mfenced>
                  <mo stretchy="false">+</mo>
                  <mi>c</mi>
                </mrow>
                <mrow/>
              </mrow>
            </mtd>
          </mtr>
          <mtr>
            <mtd>
              <mrow>
                <mrow>
                  <mrow>
                    <mo stretchy="false">∫</mo>
                    <mrow>
                      <mfenced open="(" close=")">
                        <mrow>
                          <mrow>
                            <mfrac>
                              <mrow>
                                <mn>1</mn>
                              </mrow>
                              <mrow>
                                <mrow>
                                  <msup>
                                    <mi>x</mi>
                                    <mrow>
                                      <mstyle mathsize="8pt">
                                        <mrow>
                                          <mrow>
                                            <mn>2</mn>
                                          </mrow>
                                        </mrow>
                                      </mstyle>
                                    </mrow>
                                  </msup>
                                  <mo stretchy="false">−</mo>
                                  <mn>1</mn>
                                </mrow>
                              </mrow>
                            </mfrac>
                          </mrow>
                        </mrow>
                      </mfenced>
                    </mrow>
                  </mrow>
                  <mo stretchy="false">=</mo>
                  <mrow>
                    <mfrac>
                      <mrow>
                        <mn>1</mn>
                      </mrow>
                      <mrow>
                        <mn>2</mn>
                      </mrow>
                    </mfrac>
                  </mrow>
                </mrow>
                <mtext>log</mtext>
                <mrow>
                  <mfenced open="(" close=")">
                    <mrow>
                      <mrow>
                        <mfrac>
                          <mrow>
                            <mrow>
                              <mi>x</mi>
                              <mo stretchy="false">−</mo>
                              <mn>1</mn>
                            </mrow>
                          </mrow>
                          <mrow>
                            <mrow>
                              <mi>x</mi>
                              <mo stretchy="false">+</mo>
                              <mn>1</mn>
                            </mrow>
                          </mrow>
                        </mfrac>
                      </mrow>
                    </mrow>
                  </mfenced>
                  <mo stretchy="false">+</mo>
                  <mi>c</mi>
                </mrow>
                <mrow/>
              </mrow>
            </mtd>
          </mtr>
          <mtr>
            <mtd>
              <mrow>
                <mrow>
                  <mo stretchy="false">∫</mo>
                  <mrow>
                    <mrow>
                      <mfrac>
                        <mrow>
                          <mtext>f´</mtext>
                          <mfenced open="(" close=")">
                            <mrow>
                              <mi>x</mi>
                            </mrow>
                          </mfenced>
                        </mrow>
                        <mrow>
                          <mi>f</mi>
                          <mfenced open="(" close=")">
                            <mrow>
                              <mi>x</mi>
                            </mrow>
                          </mfenced>
                        </mrow>
                      </mfrac>
                    </mrow>
                  </mrow>
                </mrow>
                <mrow>
                  <mtext>dx</mtext>
                  <mo stretchy="false">=</mo>
                  <mtext>log</mtext>
                </mrow>
                <mfenced open="(" close=")">
                  <mrow>
                    <mi>f</mi>
                    <mfenced open="(" close=")">
                      <mrow>
                        <mi>x</mi>
                      </mrow>
                    </mfenced>
                  </mrow>
                </mfenced>
                <mrow/>
              </mrow>
            </mtd>
          </mtr>
          <mtr>
            <mtd>
              <mrow>
                <mrow>
                  <mo stretchy="false">∫</mo>
                  <mrow>
                    <mrow>
                      <mtext>cos2x dx</mtext>
                      <mo stretchy="false">=</mo>
                      <mrow>
                        <mfrac>
                          <mrow>
                            <mn>1</mn>
                          </mrow>
                          <mrow>
                            <mn>2</mn>
                          </mrow>
                        </mfrac>
                      </mrow>
                    </mrow>
                    <mtext>sin2x</mtext>
                  </mrow>
                </mrow>
                <mrow/>
              </mrow>
            </mtd>
          </mtr>
          <mtr>
            <mtd>
              <mrow>
                <mrow>
                  <munderover>
                    <mo stretchy="false">∫</mo>
                    <mrow>
                      <mrow>
                        <mo stretchy="false">−</mo>
                        <mo stretchy="false">∞</mo>
                      </mrow>
                    </mrow>
                    <mrow>
                      <mo stretchy="false">∞</mo>
                    </mrow>
                  </munderover>
                  <mrow>
                    <msup>
                      <mi>e</mi>
                      <mrow>
                        <mstyle mathsize="8pt">
                          <mrow>
                            <mrow>
                              <mrow>
                                <mo stretchy="false">−</mo>
                                <msup>
                                  <mi>x</mi>
                                  <mrow>
                                    <mstyle mathsize="6pt">
                                      <mrow>
                                        <mrow>
                                          <mn>2</mn>
                                        </mrow>
                                      </mrow>
                                    </mstyle>
                                  </mrow>
                                </msup>
                              </mrow>
                            </mrow>
                          </mrow>
                        </mstyle>
                      </mrow>
                    </msup>
                    <mrow>
                      <mtext>dx</mtext>
                      <mo stretchy="false">=</mo>
                      <msqrt>
                        <mrow>
                          <mi>π</mi>
                        </mrow>
                      </msqrt>
                    </mrow>
                  </mrow>
                </mrow>
                <mrow/>
              </mrow>
            </mtd>
          </mtr>
        </mtable>
      </mrow>
      <mrow/>
    </mrow>
    <annotation encoding="StarMath 5.0">alignl { stack {
 size 12{ Int { \( x rSup { size 8{n} }  \) } "dx"= {  {x rSup { size 8{n+1} } }  over  {n+1} } +c}  {} # 
 Int { left (e rSup { size 8{"ax"} }  right )} "dx"= {  {e rSup { size 8{"ax"} } }  over  {a} } +c {} # 
 Int { left (a rSup { size 8{x} }  right )} "dx"= {  {a rSup { size 8{x} } }  over  {"loga"} } +c {} # 
 Int { left ( {  {1}  over  {x} }  right )} "dx"="logx"+c {} # 
 Int { left ( {  {1}  over  {"x-a"} }  right )} "dx"="log" left ("x-a" right )+c {} # 
 Int { left ( {  {1}  over  { left ("x-a" right ) rSup { size 8{m} } } }  right )} "dx"= -  {  {1}  over  { left (m - 1 right ) left ("x-a" right ) rSup { size 8{m - 1} } } } +c {} # 
 Int { left ( {  {x}  over  { left (1+x rSup { size 8{2} }  right ) rSup { size 8{m} } } }  right )} "dx"= -  {  {1}  over  {2 left (m - 1 right ) left (1+x rSup { size 8{2} }  right ) rSup { size 8{m - 1} } } } +c {} # 
 Int { left ( {  {x}  over  { left (1+x rSup { size 8{2} }  right )} }  right )} "dx"= {  {1}  over  {2} } "log" left (1+x rSup { size 8{2} }  right )+c {} # 
 Int { left ("sinx" right )"dx"} = - "cosx"+c {} # 
 Int { left ("cosx" right )} "dx"="sinx"+c {} # 
 Int { left ( {  {1}  over  {"cos" rSup { size 8{2} } x} }  right )} "dx"= Int { left (1+"tg" rSup { size 8{2} } x right )} ="tanx"+c {} # 
 Int { left ( {  {1}  over  { sqrt {1 - x rSup { size 8{2} } } } }  right )"dx"} ="arcsinx"+c {} # 
 Int { left ( {  {1}  over  {1+x rSup { size 8{2} } } }  right )} "dx"="arctanx"+c {} # 
 Int { left ( {  {1}  over  { sqrt {a rSup { size 8{2} }  - x rSup { size 8{2} } } } }  right )} "dx"="arcsin" {  {x}  over  {a} } +c {} # 
 Int { left ("sinhx" right )} ="coshx"+c {} # 
 Int { left ("coshx" right )} ="sinhx"+c {} # 
 Int { left ( {  {1}  over  { sqrt {1+x rSup { size 8{2} } } } }  right )} ="arcsinhx"+C {} # 
"                    "="log" left (x+ sqrt {1+x rSup { size 8{2} } }  right )+c {} # 
 Int { left ( {  {1}  over  {x rSup { size 8{2} }  - 1} }  right )} = {  {1}  over  {2} } "log" left ( {  {x - 1}  over  {x+1} }  right )+c {} # 
 Int { {  {"f´" left (x right )}  over  {f left (x right )} } } "dx"="log" left (f left (x right ) right ) {} # 
 Int {"cos2x dx"= {  {1}  over  {2} } "sin2x"}  {} # 
 Int cSub { -  infinity }  cSup { infinity }  {e rSup { size 8{ - x rSup { size 6{2} } } } "dx"= sqrt {π} }  {} 
} } {}</annotation>
  </semantics>
</math>
</file>

<file path=Object 10/content.xml><?xml version="1.0" encoding="utf-8"?>
<math xmlns="http://www.w3.org/1998/Math/MathML">
  <semantics>
    <mrow>
      <mrow>
        <mtable>
          <mtr>
            <mtd>
              <mrow>
                <mstyle mathsize="12pt">
                  <mrow>
                    <mrow>
                      <mrow>
                        <mrow>
                          <munderover>
                            <mo stretchy="false">∫</mo>
                            <mrow>
                              <mstyle mathsize="8pt">
                                <mrow>
                                  <mrow>
                                    <mn>0</mn>
                                  </mrow>
                                </mrow>
                              </mstyle>
                            </mrow>
                            <mrow>
                              <mstyle mathsize="8pt">
                                <mrow>
                                  <mrow>
                                    <mtext>2π</mtext>
                                  </mrow>
                                </mrow>
                              </mstyle>
                            </mrow>
                          </munderover>
                          <mrow>
                            <msup>
                              <mtext>sin</mtext>
                              <mrow>
                                <mstyle mathsize="8pt">
                                  <mrow>
                                    <mrow>
                                      <mn>2</mn>
                                    </mrow>
                                  </mrow>
                                </mstyle>
                              </mrow>
                            </msup>
                            <mi>x</mi>
                          </mrow>
                        </mrow>
                        <mo stretchy="false">=</mo>
                        <mi>π</mi>
                      </mrow>
                    </mrow>
                  </mrow>
                </mstyle>
                <mrow/>
              </mrow>
            </mtd>
          </mtr>
          <mtr>
            <mtd>
              <mrow>
                <mrow>
                  <mo stretchy="false">∫</mo>
                  <mrow>
                    <mrow>
                      <mfrac>
                        <mrow>
                          <mn>1</mn>
                        </mrow>
                        <mrow>
                          <mrow>
                            <msup>
                              <mi>x</mi>
                              <mrow>
                                <mstyle mathsize="8pt">
                                  <mrow>
                                    <mrow>
                                      <mn>2</mn>
                                    </mrow>
                                  </mrow>
                                </mstyle>
                              </mrow>
                            </msup>
                            <mo stretchy="false">+</mo>
                            <msup>
                              <mi>y</mi>
                              <mrow>
                                <mstyle mathsize="8pt">
                                  <mrow>
                                    <mrow>
                                      <mn>2</mn>
                                    </mrow>
                                  </mrow>
                                </mstyle>
                              </mrow>
                            </msup>
                          </mrow>
                        </mrow>
                      </mfrac>
                    </mrow>
                    <mrow>
                      <mtext>dy</mtext>
                      <mo stretchy="false">=</mo>
                      <mrow>
                        <mfrac>
                          <mrow>
                            <mn>1</mn>
                          </mrow>
                          <mrow>
                            <mi>x</mi>
                          </mrow>
                        </mfrac>
                      </mrow>
                    </mrow>
                    <mtext>arctan</mtext>
                    <mfenced open="(" close=")">
                      <mrow>
                        <mrow>
                          <mfrac>
                            <mrow>
                              <mi>y</mi>
                            </mrow>
                            <mrow>
                              <mi>x</mi>
                            </mrow>
                          </mfrac>
                        </mrow>
                      </mrow>
                    </mfenced>
                  </mrow>
                </mrow>
                <mrow/>
              </mrow>
            </mtd>
          </mtr>
          <mtr>
            <mtd>
              <mrow>
                <mrow>
                  <mo stretchy="false">∫</mo>
                  <mrow>
                    <mrow>
                      <mfrac>
                        <mrow>
                          <mn>1</mn>
                        </mrow>
                        <mrow>
                          <msup>
                            <mfenced open="(" close=")">
                              <mrow>
                                <mrow>
                                  <mi>c</mi>
                                  <mo stretchy="false">+</mo>
                                  <mi>z</mi>
                                </mrow>
                              </mrow>
                            </mfenced>
                            <mrow>
                              <mstyle mathsize="8pt">
                                <mrow>
                                  <mrow>
                                    <mn>3</mn>
                                  </mrow>
                                </mrow>
                              </mstyle>
                            </mrow>
                          </msup>
                        </mrow>
                      </mfrac>
                    </mrow>
                    <mrow>
                      <mtext>dz</mtext>
                      <mo stretchy="false">=</mo>
                      <mrow>
                        <mfrac>
                          <mrow>
                            <mn>1</mn>
                          </mrow>
                          <mrow>
                            <mrow>
                              <mo stretchy="false">−</mo>
                              <mn>2</mn>
                            </mrow>
                            <msup>
                              <mfenced open="(" close=")">
                                <mrow>
                                  <mrow>
                                    <mi>c</mi>
                                    <mo stretchy="false">+</mo>
                                    <mi>z</mi>
                                  </mrow>
                                </mrow>
                              </mfenced>
                              <mrow>
                                <mstyle mathsize="8pt">
                                  <mrow>
                                    <mrow>
                                      <mn>2</mn>
                                    </mrow>
                                  </mrow>
                                </mstyle>
                              </mrow>
                            </msup>
                          </mrow>
                        </mfrac>
                      </mrow>
                    </mrow>
                  </mrow>
                </mrow>
                <mrow/>
              </mrow>
            </mtd>
          </mtr>
        </mtable>
      </mrow>
      <mrow/>
    </mrow>
    <annotation encoding="StarMath 5.0">alignl { stack {
 size 12{ Int cSub { size 8{0} }  cSup { size 8{"2π"} }  {"sin" rSup { size 8{2} } x} =π}  {} # 
 Int { {  {1}  over  {x rSup { size 8{2} } +y rSup { size 8{2} } } } "dy"= {  {1}  over  {x} } "arctan" left ( {  {y}  over  {x} }  right )}  {} # 
 Int { {  {1}  over  { left (c+z right ) rSup { size 8{3} } } } "dz"= {  {1}  over  { - 2 left (c+z right ) rSup { size 8{2} } } } }  {} 
} } {}</annotation>
  </semantics>
</math>
</file>

<file path=Object 11/content.xml><?xml version="1.0" encoding="utf-8"?>
<math xmlns="http://www.w3.org/1998/Math/MathML">
  <semantics>
    <mrow>
      <mstyle mathsize="12pt">
        <mrow>
          <mrow>
            <mi>Φ</mi>
            <mrow>
              <mrow>
                <mfenced open="(" close=")">
                  <mrow>
                    <mtext>u,v</mtext>
                  </mrow>
                </mfenced>
                <mo stretchy="false">=</mo>
                <mfenced open="(" close=")">
                  <mrow>
                    <mi>u</mi>
                    <msqrt>
                      <mrow>
                        <mtext>uv</mtext>
                      </mrow>
                    </msqrt>
                    <mtext>,v</mtext>
                    <msqrt>
                      <mrow>
                        <mtext>uv</mtext>
                      </mrow>
                    </msqrt>
                  </mrow>
                </mfenced>
              </mrow>
              <mo stretchy="false">=</mo>
              <mfenced open="(" close=")">
                <mrow>
                  <msub>
                    <mi>Φ</mi>
                    <mrow>
                      <mstyle mathsize="8pt">
                        <mrow>
                          <mrow>
                            <mn>1</mn>
                          </mrow>
                        </mrow>
                      </mstyle>
                    </mrow>
                  </msub>
                  <msub>
                    <mtext>,Φ</mtext>
                    <mrow>
                      <mstyle mathsize="8pt">
                        <mrow>
                          <mrow>
                            <mn>2</mn>
                          </mrow>
                        </mrow>
                      </mstyle>
                    </mrow>
                  </msub>
                </mrow>
              </mfenced>
            </mrow>
          </mrow>
        </mrow>
      </mstyle>
      <mrow/>
    </mrow>
    <annotation encoding="StarMath 5.0"> size 12{Φ left ("u,v" right )= left (u sqrt {"uv"} ",v" sqrt {"uv"}  right )= left (Φ rSub { size 8{1} } ",Φ" rSub { size 8{2} }  right )} {}</annotation>
  </semantics>
</math>
</file>

<file path=Object 12/content.xml><?xml version="1.0" encoding="utf-8"?>
<math xmlns="http://www.w3.org/1998/Math/MathML">
  <semantics>
    <mrow>
      <mstyle mathsize="12pt">
        <mrow>
          <mrow>
            <mrow>
              <mrow>
                <msub>
                  <mi>J</mi>
                  <mrow>
                    <mstyle mathsize="8pt">
                      <mrow>
                        <mrow>
                          <mi>Φ</mi>
                        </mrow>
                      </mrow>
                    </mstyle>
                  </mrow>
                </msub>
                <mo stretchy="false">=</mo>
                <mrow>
                  <mo stretchy="false">∣</mo>
                  <mrow>
                    <mtable>
                      <mtr>
                        <mtd>
                          <mrow>
                            <mrow>
                              <mfrac>
                                <mrow>
                                  <mo stretchy="false">∂</mo>
                                  <msub>
                                    <mi>Φ</mi>
                                    <mrow>
                                      <mstyle mathsize="8pt">
                                        <mrow>
                                          <mrow>
                                            <mn>1</mn>
                                          </mrow>
                                        </mrow>
                                      </mstyle>
                                    </mrow>
                                  </msub>
                                </mrow>
                                <mrow>
                                  <mo stretchy="false">∂</mo>
                                  <mi>u</mi>
                                </mrow>
                              </mfrac>
                            </mrow>
                            <mrow/>
                          </mrow>
                        </mtd>
                        <mtd>
                          <mrow>
                            <mrow>
                              <mfrac>
                                <mrow>
                                  <mo stretchy="false">∂</mo>
                                  <msub>
                                    <mi>Φ</mi>
                                    <mrow>
                                      <mstyle mathsize="8pt">
                                        <mrow>
                                          <mrow>
                                            <mn>1</mn>
                                          </mrow>
                                        </mrow>
                                      </mstyle>
                                    </mrow>
                                  </msub>
                                </mrow>
                                <mrow>
                                  <mo stretchy="false">∂</mo>
                                  <mi>v</mi>
                                </mrow>
                              </mfrac>
                            </mrow>
                            <mrow/>
                          </mrow>
                        </mtd>
                      </mtr>
                      <mtr>
                        <mtd>
                          <mrow>
                            <mrow>
                              <mfrac>
                                <mrow>
                                  <mo stretchy="false">∂</mo>
                                  <msub>
                                    <mi>Φ</mi>
                                    <mrow>
                                      <mstyle mathsize="8pt">
                                        <mrow>
                                          <mrow>
                                            <mn>2</mn>
                                          </mrow>
                                        </mrow>
                                      </mstyle>
                                    </mrow>
                                  </msub>
                                </mrow>
                                <mrow>
                                  <mo stretchy="false">∂</mo>
                                  <mi>u</mi>
                                </mrow>
                              </mfrac>
                            </mrow>
                            <mrow/>
                          </mrow>
                        </mtd>
                        <mtd>
                          <mrow>
                            <mrow>
                              <mfrac>
                                <mrow>
                                  <mo stretchy="false">∂</mo>
                                  <msub>
                                    <mi>Φ</mi>
                                    <mrow>
                                      <mstyle mathsize="8pt">
                                        <mrow>
                                          <mrow>
                                            <mn>2</mn>
                                          </mrow>
                                        </mrow>
                                      </mstyle>
                                    </mrow>
                                  </msub>
                                </mrow>
                                <mrow>
                                  <mo stretchy="false">∂</mo>
                                  <mi>v</mi>
                                </mrow>
                              </mfrac>
                            </mrow>
                            <mrow/>
                          </mrow>
                        </mtd>
                      </mtr>
                    </mtable>
                  </mrow>
                  <mo stretchy="false">∣</mo>
                </mrow>
              </mrow>
              <mo stretchy="false">=</mo>
              <mrow>
                <mfenced open="(" close=")">
                  <mrow>
                    <mrow>
                      <mrow>
                        <mfrac>
                          <mrow>
                            <mo stretchy="false">∂</mo>
                            <msub>
                              <mi>Φ</mi>
                              <mrow>
                                <mstyle mathsize="8pt">
                                  <mrow>
                                    <mrow>
                                      <mn>1</mn>
                                    </mrow>
                                  </mrow>
                                </mstyle>
                              </mrow>
                            </msub>
                          </mrow>
                          <mrow>
                            <mo stretchy="false">∂</mo>
                            <mi>u</mi>
                          </mrow>
                        </mfrac>
                      </mrow>
                      <mo stretchy="false">⋅</mo>
                      <mrow>
                        <mfrac>
                          <mrow>
                            <mo stretchy="false">∂</mo>
                            <msub>
                              <mi>Φ</mi>
                              <mrow>
                                <mstyle mathsize="8pt">
                                  <mrow>
                                    <mrow>
                                      <mn>2</mn>
                                    </mrow>
                                  </mrow>
                                </mstyle>
                              </mrow>
                            </msub>
                          </mrow>
                          <mrow>
                            <mo stretchy="false">∂</mo>
                            <mi>v</mi>
                          </mrow>
                        </mfrac>
                      </mrow>
                    </mrow>
                  </mrow>
                </mfenced>
                <mo stretchy="false">−</mo>
                <mfenced open="(" close=")">
                  <mrow>
                    <mrow>
                      <mrow>
                        <mfrac>
                          <mrow>
                            <mo stretchy="false">∂</mo>
                            <msub>
                              <mi>Φ</mi>
                              <mrow>
                                <mstyle mathsize="8pt">
                                  <mrow>
                                    <mrow>
                                      <mn>1</mn>
                                    </mrow>
                                  </mrow>
                                </mstyle>
                              </mrow>
                            </msub>
                          </mrow>
                          <mrow>
                            <mo stretchy="false">∂</mo>
                            <mi>v</mi>
                          </mrow>
                        </mfrac>
                      </mrow>
                      <mo stretchy="false">⋅</mo>
                      <mrow>
                        <mfrac>
                          <mrow>
                            <mo stretchy="false">∂</mo>
                            <msub>
                              <mi>Φ</mi>
                              <mrow>
                                <mstyle mathsize="8pt">
                                  <mrow>
                                    <mrow>
                                      <mn>2</mn>
                                    </mrow>
                                  </mrow>
                                </mstyle>
                              </mrow>
                            </msub>
                          </mrow>
                          <mrow>
                            <mo stretchy="false">∂</mo>
                            <mi>u</mi>
                          </mrow>
                        </mfrac>
                      </mrow>
                    </mrow>
                  </mrow>
                </mfenced>
              </mrow>
            </mrow>
          </mrow>
        </mrow>
      </mstyle>
      <mrow/>
    </mrow>
    <annotation encoding="StarMath 5.0"> size 12{J rSub { size 8{Φ} } = lline  matrix {
 {  { partial Φ rSub { size 8{1} } }  over  { partial u} }  {} #  {  { partial Φ rSub { size 8{1} } }  over  { partial v} }  {} ##
 {  { partial Φ rSub { size 8{2} } }  over  { partial u} }  {} #  {  { partial Φ rSub { size 8{2} } }  over  { partial v} } {}
}  rline = left ( {  { partial Φ rSub { size 8{1} } }  over  { partial u} }  cdot  {  { partial Φ rSub { size 8{2} } }  over  { partial v} }  right ) -  left ( {  { partial Φ rSub { size 8{1} } }  over  { partial v} }  cdot  {  { partial Φ rSub { size 8{2} } }  over  { partial u} }  right )} {}</annotation>
  </semantics>
</math>
</file>

<file path=Object 13/content.xml><?xml version="1.0" encoding="utf-8"?>
<math xmlns="http://www.w3.org/1998/Math/MathML">
  <semantics>
    <mrow>
      <mstyle mathsize="12pt">
        <mrow>
          <mrow>
            <mrow>
              <munder>
                <mo stretchy="false">∬</mo>
                <mrow>
                  <mstyle mathsize="8pt">
                    <mrow>
                      <mrow>
                        <mi>Φ</mi>
                        <mfenced open="(" close=")">
                          <mrow>
                            <mi>Q</mi>
                          </mrow>
                        </mfenced>
                      </mrow>
                    </mrow>
                  </mstyle>
                </mrow>
              </munder>
              <mrow>
                <mi>f</mi>
                <mfenced open="(" close=")">
                  <mrow>
                    <mtext>x,y</mtext>
                  </mrow>
                </mfenced>
              </mrow>
            </mrow>
            <mrow>
              <mtext>dxdy</mtext>
              <mo stretchy="false">=</mo>
              <mrow>
                <mrow>
                  <mrow>
                    <munder>
                      <mo stretchy="false">∬</mo>
                      <mrow>
                        <mstyle mathsize="8pt">
                          <mrow>
                            <mrow>
                              <mi>Q</mi>
                            </mrow>
                          </mrow>
                        </mstyle>
                      </mrow>
                    </munder>
                    <mrow>
                      <mi>f</mi>
                      <mfenced open="(" close=")">
                        <mrow>
                          <mi>x</mi>
                          <mfenced open="(" close=")">
                            <mrow>
                              <mtext>u,v</mtext>
                            </mrow>
                          </mfenced>
                          <mtext>,y</mtext>
                          <mfenced open="(" close=")">
                            <mrow>
                              <mtext>u,v</mtext>
                            </mrow>
                          </mfenced>
                        </mrow>
                      </mfenced>
                    </mrow>
                  </mrow>
                  <mo stretchy="false">⋅</mo>
                  <mrow>
                    <mo stretchy="false">∣</mo>
                    <mrow>
                      <msub>
                        <mi>J</mi>
                        <mrow>
                          <mstyle mathsize="8pt">
                            <mrow>
                              <mrow>
                                <mi>φ</mi>
                              </mrow>
                            </mrow>
                          </mstyle>
                        </mrow>
                      </msub>
                      <mfenced open="(" close=")">
                        <mrow>
                          <mtext>u,v</mtext>
                        </mrow>
                      </mfenced>
                    </mrow>
                    <mo stretchy="false">∣</mo>
                  </mrow>
                </mrow>
                <mo stretchy="false">⋅</mo>
                <mtext>dudv</mtext>
              </mrow>
            </mrow>
          </mrow>
        </mrow>
      </mstyle>
      <mrow/>
    </mrow>
    <annotation encoding="StarMath 5.0"> size 12{ iInt cSub { size 8{Φ left (Q right )} }  {f left ("x,y" right )} "dxdy"= iInt cSub { size 8{Q} }  {f left (x left ("u,v" right )",y" left ("u,v" right ) right )}  cdot  lline J rSub { size 8{φ} }  left ("u,v" right ) rline  cdot "dudv"} {}</annotation>
  </semantics>
</math>
</file>

<file path=Object 14/content.xml><?xml version="1.0" encoding="utf-8"?>
<math xmlns="http://www.w3.org/1998/Math/MathML">
  <semantics>
    <mrow>
      <mstyle mathsize="12pt">
        <mrow>
          <mrow>
            <mrow>
              <mi>P</mi>
              <mo stretchy="false">=</mo>
              <mrow>
                <munder>
                  <mo stretchy="false">∬</mo>
                  <mrow>
                    <mstyle mathsize="8pt">
                      <mrow>
                        <mrow>
                          <mi>G</mi>
                        </mrow>
                      </mrow>
                    </mstyle>
                  </mrow>
                </munder>
                <mrow>
                  <msqrt>
                    <mrow>
                      <mrow>
                        <mrow>
                          <mn>1</mn>
                          <mo stretchy="false">+</mo>
                          <msup>
                            <mfenced open="(" close=")">
                              <mrow>
                                <mrow>
                                  <mfrac>
                                    <mrow>
                                      <mo stretchy="false">∂</mo>
                                      <mi>F</mi>
                                    </mrow>
                                    <mrow>
                                      <mo stretchy="false">∂</mo>
                                      <mi>x</mi>
                                    </mrow>
                                  </mfrac>
                                </mrow>
                              </mrow>
                            </mfenced>
                            <mrow>
                              <mstyle mathsize="8pt">
                                <mrow>
                                  <mrow>
                                    <mn>2</mn>
                                  </mrow>
                                </mrow>
                              </mstyle>
                            </mrow>
                          </msup>
                        </mrow>
                        <mo stretchy="false">+</mo>
                        <msup>
                          <mfenced open="(" close=")">
                            <mrow>
                              <mrow>
                                <mfrac>
                                  <mrow>
                                    <mo stretchy="false">∂</mo>
                                    <mi>F</mi>
                                  </mrow>
                                  <mrow>
                                    <mo stretchy="false">∂</mo>
                                    <mi>y</mi>
                                  </mrow>
                                </mfrac>
                              </mrow>
                            </mrow>
                          </mfenced>
                          <mrow>
                            <mstyle mathsize="8pt">
                              <mrow>
                                <mrow>
                                  <mn>2</mn>
                                </mrow>
                              </mrow>
                            </mstyle>
                          </mrow>
                        </msup>
                      </mrow>
                    </mrow>
                  </msqrt>
                </mrow>
              </mrow>
            </mrow>
            <mtext>dxdy</mtext>
          </mrow>
        </mrow>
      </mstyle>
      <mrow/>
    </mrow>
    <annotation encoding="StarMath 5.0"> size 12{P= iInt cSub { size 8{G} }  { sqrt {1+ left ( {  { partial F}  over  { partial x} }  right ) rSup { size 8{2} } + left ( {  { partial F}  over  { partial y} }  right ) rSup { size 8{2} } } } "dxdy"} {}</annotation>
  </semantics>
</math>
</file>

<file path=Object 15/content.xml><?xml version="1.0" encoding="utf-8"?>
<math xmlns="http://www.w3.org/1998/Math/MathML">
  <semantics>
    <mrow>
      <mrow>
        <mtable>
          <mtr>
            <mtd>
              <mrow>
                <mstyle mathsize="12pt">
                  <mrow>
                    <mrow>
                      <mrow>
                        <mo stretchy="false">∫</mo>
                        <mrow>
                          <mrow>
                            <mrow>
                              <mtext>xy</mtext>
                              <mo stretchy="false">⋅</mo>
                              <mtext>dxdy</mtext>
                            </mrow>
                            <mo stretchy="false">=</mo>
                            <mrow>
                              <mo stretchy="false">∫</mo>
                              <mrow>
                                <mi mathvariant="italic">dϕ</mi>
                                <mrow>
                                  <mo stretchy="false">∫</mo>
                                  <mrow>
                                    <msup>
                                      <mi>r</mi>
                                      <mrow>
                                        <mstyle mathsize="8pt">
                                          <mrow>
                                            <mrow>
                                              <mn>2</mn>
                                            </mrow>
                                          </mrow>
                                        </mstyle>
                                      </mrow>
                                    </msup>
                                    <mtext>cos</mtext>
                                    <mrow>
                                      <mi>ϕ</mi>
                                      <mo stretchy="false">⋅</mo>
                                      <mtext>sin</mtext>
                                    </mrow>
                                    <mrow>
                                      <mrow>
                                        <mi>ϕ</mi>
                                        <mo stretchy="false">⋅</mo>
                                        <mi>r</mi>
                                      </mrow>
                                      <mo stretchy="false">⋅</mo>
                                      <mtext>dr</mtext>
                                    </mrow>
                                  </mrow>
                                </mrow>
                              </mrow>
                            </mrow>
                          </mrow>
                        </mrow>
                      </mrow>
                    </mrow>
                  </mrow>
                </mstyle>
                <mrow/>
              </mrow>
            </mtd>
          </mtr>
          <mtr>
            <mtd>
              <mrow>
                <mi>Φ</mi>
                <mrow>
                  <mfenced open="(" close=")">
                    <mrow>
                      <mtext>r,</mtext>
                      <mi>ϕ</mi>
                    </mrow>
                  </mfenced>
                  <mo stretchy="false">=</mo>
                  <mfenced open="(" close=")">
                    <mrow>
                      <mtext>rcos</mtext>
                      <mi>ϕ</mi>
                      <mtext>,rsin</mtext>
                      <mi>ϕ</mi>
                    </mrow>
                  </mfenced>
                </mrow>
                <mrow/>
              </mrow>
            </mtd>
          </mtr>
          <mtr>
            <mtd>
              <mrow>
                <mrow>
                  <mi>x</mi>
                  <mo stretchy="false">=</mo>
                  <mtext>rcos</mtext>
                </mrow>
                <mi>ϕ</mi>
                <mrow/>
              </mrow>
            </mtd>
          </mtr>
          <mtr>
            <mtd>
              <mrow>
                <mrow>
                  <mi>y</mi>
                  <mo stretchy="false">=</mo>
                  <mtext>rsin</mtext>
                </mrow>
                <mi>ϕ</mi>
                <mrow/>
              </mrow>
            </mtd>
          </mtr>
          <mtr>
            <mtd>
              <mrow>
                <mrow>
                  <msub>
                    <mi>J</mi>
                    <mrow>
                      <mstyle mathsize="8pt">
                        <mrow>
                          <mrow>
                            <mi>φ</mi>
                          </mrow>
                        </mrow>
                      </mstyle>
                    </mrow>
                  </msub>
                  <mo stretchy="false">=</mo>
                  <mi>r</mi>
                </mrow>
                <mrow/>
              </mrow>
            </mtd>
          </mtr>
        </mtable>
      </mrow>
      <mrow/>
    </mrow>
    <annotation encoding="StarMath 5.0">alignl { stack {
 size 12{ Int {"xy" cdot "dxdy"= Int {dϕ Int {r rSup { size 8{2} } "cos"ϕ cdot "sin"ϕ cdot r cdot "dr"} } } }  {} # 
Φ left ("r,"ϕ right )= left ("rcos"ϕ",rsin"ϕ right ) {} # 
x="rcos"ϕ {} # 
y="rsin"ϕ {} # 
J rSub { size 8{φ} } =r {} 
} } {}</annotation>
  </semantics>
</math>
</file>

<file path=Object 16/content.xml><?xml version="1.0" encoding="utf-8"?>
<math xmlns="http://www.w3.org/1998/Math/MathML">
  <semantics>
    <mrow>
      <mrow>
        <mtable>
          <mtr>
            <mtd>
              <mrow>
                <mstyle mathsize="12pt">
                  <mrow>
                    <mrow>
                      <mi>Φ</mi>
                      <mrow>
                        <mfenced open="(" close=")">
                          <mrow>
                            <mtext>r,</mtext>
                            <mi>ϕ</mi>
                          </mrow>
                        </mfenced>
                        <mo stretchy="false">=</mo>
                        <mfenced open="(" close=")">
                          <mrow>
                            <mtext>rcos</mtext>
                            <mi>ϕ</mi>
                            <mtext>,rsin</mtext>
                            <mi>ϕ</mi>
                          </mrow>
                        </mfenced>
                      </mrow>
                    </mrow>
                  </mrow>
                </mstyle>
                <mrow/>
              </mrow>
            </mtd>
          </mtr>
          <mtr>
            <mtd>
              <mrow>
                <mstyle mathsize="12pt">
                  <mrow>
                    <mrow>
                      <mrow>
                        <mtext>x-1</mtext>
                        <mo stretchy="false">=</mo>
                        <mtext>rcos</mtext>
                      </mrow>
                      <mi>ϕ</mi>
                    </mrow>
                  </mrow>
                </mstyle>
                <mrow/>
              </mrow>
            </mtd>
          </mtr>
          <mtr>
            <mtd>
              <mrow>
                <mstyle mathsize="12pt">
                  <mrow>
                    <mrow>
                      <mrow>
                        <mtext>y-1</mtext>
                        <mo stretchy="false">=</mo>
                        <mtext>rsin</mtext>
                      </mrow>
                      <mi>ϕ</mi>
                    </mrow>
                  </mrow>
                </mstyle>
                <mrow/>
              </mrow>
            </mtd>
          </mtr>
          <mtr>
            <mtd>
              <mrow>
                <mstyle mathsize="12pt">
                  <mrow>
                    <mrow>
                      <mrow>
                        <msub>
                          <mi>J</mi>
                          <mrow>
                            <mstyle mathsize="8pt">
                              <mrow>
                                <mrow>
                                  <mi>φ</mi>
                                </mrow>
                              </mrow>
                            </mstyle>
                          </mrow>
                        </msub>
                        <mo stretchy="false">=</mo>
                        <mi>r</mi>
                      </mrow>
                    </mrow>
                  </mrow>
                </mstyle>
                <mrow/>
              </mrow>
            </mtd>
          </mtr>
        </mtable>
      </mrow>
      <mrow/>
    </mrow>
    <annotation encoding="StarMath 5.0">alignl { stack {
 size 12{Φ left ("r,"ϕ right )= left ("rcos"ϕ",rsin"ϕ right )}  {} # 
 size 12{"x-1"="rcos"ϕ}  {} # 
 size 12{"y-1"="rsin"ϕ}  {} # 
 size 12{J rSub { size 8{φ} } =r}  {} 
} } {}</annotation>
  </semantics>
</math>
</file>

<file path=Object 17/content.xml><?xml version="1.0" encoding="utf-8"?>
<math xmlns="http://www.w3.org/1998/Math/MathML">
  <semantics>
    <mrow>
      <mrow>
        <mtable>
          <mtr>
            <mtd>
              <mrow>
                <mstyle mathsize="12pt">
                  <mrow>
                    <mrow>
                      <mrow>
                        <mi>x</mi>
                        <mo stretchy="false">=</mo>
                        <mtext>rcos</mtext>
                      </mrow>
                      <mi>ϕ</mi>
                    </mrow>
                  </mrow>
                </mstyle>
                <mrow/>
              </mrow>
            </mtd>
          </mtr>
          <mtr>
            <mtd>
              <mrow>
                <mstyle mathsize="12pt">
                  <mrow>
                    <mrow>
                      <mrow>
                        <mi>y</mi>
                        <mo stretchy="false">=</mo>
                        <mtext>rsin</mtext>
                      </mrow>
                      <mi>ϕ</mi>
                    </mrow>
                  </mrow>
                </mstyle>
                <mrow/>
              </mrow>
            </mtd>
          </mtr>
          <mtr>
            <mtd>
              <mrow>
                <mstyle mathsize="12pt">
                  <mrow>
                    <mrow>
                      <mrow>
                        <mi>z</mi>
                        <mo stretchy="false">=</mo>
                        <mi>z</mi>
                      </mrow>
                    </mrow>
                  </mrow>
                </mstyle>
                <mrow/>
              </mrow>
            </mtd>
          </mtr>
          <mtr>
            <mtd>
              <mrow>
                <mstyle mathsize="12pt">
                  <mrow>
                    <mrow>
                      <mrow>
                        <msub>
                          <mi>J</mi>
                          <mrow>
                            <mstyle mathsize="8pt">
                              <mrow>
                                <mrow>
                                  <mi>φ</mi>
                                </mrow>
                              </mrow>
                            </mstyle>
                          </mrow>
                        </msub>
                        <mo stretchy="false">=</mo>
                        <mi>r</mi>
                      </mrow>
                    </mrow>
                  </mrow>
                </mstyle>
                <mrow/>
              </mrow>
            </mtd>
          </mtr>
        </mtable>
      </mrow>
      <mrow/>
    </mrow>
    <annotation encoding="StarMath 5.0">alignl { stack {
 size 12{x="rcos"ϕ}  {} # 
 size 12{y="rsin"ϕ}  {} # 
 size 12{z=z}  {} # 
 size 12{J rSub { size 8{φ} } =r}  {} 
} } {}</annotation>
  </semantics>
</math>
</file>

<file path=Object 18/content.xml><?xml version="1.0" encoding="utf-8"?>
<math xmlns="http://www.w3.org/1998/Math/MathML">
  <semantics>
    <mrow>
      <mrow>
        <mtable>
          <mtr>
            <mtd>
              <mrow>
                <mstyle mathsize="12pt">
                  <mrow>
                    <mrow>
                      <mrow>
                        <mi>x</mi>
                        <mo stretchy="false">=</mo>
                        <mrow>
                          <mrow>
                            <mi>r</mi>
                            <mo stretchy="false">⋅</mo>
                            <mtext>sinΘ</mtext>
                          </mrow>
                          <mo stretchy="false">⋅</mo>
                          <mtext>cos</mtext>
                        </mrow>
                      </mrow>
                      <mi>ϕ</mi>
                      <mrow>
                        <mtext>              Θ</mtext>
                        <mo stretchy="false">∈</mo>
                        <mfenced open="[" close="]">
                          <mrow>
                            <mtext>0,π</mtext>
                          </mrow>
                        </mfenced>
                      </mrow>
                    </mrow>
                  </mrow>
                </mstyle>
                <mrow/>
              </mrow>
            </mtd>
          </mtr>
          <mtr>
            <mtd>
              <mrow>
                <mstyle mathsize="12pt">
                  <mrow>
                    <mrow>
                      <mrow>
                        <mi>y</mi>
                        <mo stretchy="false">=</mo>
                        <mrow>
                          <mrow>
                            <mi>r</mi>
                            <mo stretchy="false">⋅</mo>
                            <mtext>sinΘ</mtext>
                          </mrow>
                          <mo stretchy="false">⋅</mo>
                          <mtext>sin</mtext>
                        </mrow>
                      </mrow>
                      <mi>ϕ</mi>
                      <mtext>               </mtext>
                      <mrow>
                        <mi>ϕ</mi>
                        <mo stretchy="false">∈</mo>
                        <mfenced open="[" close="]">
                          <mrow>
                            <mtext>0,2π</mtext>
                          </mrow>
                        </mfenced>
                      </mrow>
                    </mrow>
                  </mrow>
                </mstyle>
                <mrow/>
              </mrow>
            </mtd>
          </mtr>
          <mtr>
            <mtd>
              <mrow>
                <mstyle mathsize="12pt">
                  <mrow>
                    <mrow>
                      <mrow>
                        <mi>z</mi>
                        <mo stretchy="false">=</mo>
                        <mrow>
                          <mi>r</mi>
                          <mo stretchy="false">⋅</mo>
                          <mtext>cosΘ</mtext>
                        </mrow>
                      </mrow>
                    </mrow>
                  </mrow>
                </mstyle>
                <mrow/>
              </mrow>
            </mtd>
          </mtr>
          <mtr>
            <mtd>
              <mrow>
                <mstyle mathsize="12pt">
                  <mrow>
                    <mrow>
                      <mrow>
                        <msub>
                          <mi>J</mi>
                          <mrow>
                            <mstyle mathsize="8pt">
                              <mrow>
                                <mrow>
                                  <mi>φ</mi>
                                </mrow>
                              </mrow>
                            </mstyle>
                          </mrow>
                        </msub>
                        <mo stretchy="false">=</mo>
                        <mrow>
                          <msup>
                            <mi>r</mi>
                            <mrow>
                              <mstyle mathsize="8pt">
                                <mrow>
                                  <mrow>
                                    <mn>2</mn>
                                  </mrow>
                                </mrow>
                              </mstyle>
                            </mrow>
                          </msup>
                          <mo stretchy="false">⋅</mo>
                          <mtext>sinΘ</mtext>
                        </mrow>
                      </mrow>
                    </mrow>
                  </mrow>
                </mstyle>
                <mrow/>
              </mrow>
            </mtd>
          </mtr>
          <mtr>
            <mtd>
              <mrow>
                <mrow/>
              </mrow>
            </mtd>
          </mtr>
          <mtr>
            <mtd>
              <mrow>
                <mrow>
                  <mrow>
                    <msup>
                      <mi>x</mi>
                      <mrow>
                        <mstyle mathsize="8pt">
                          <mrow>
                            <mrow>
                              <mn>2</mn>
                            </mrow>
                          </mrow>
                        </mstyle>
                      </mrow>
                    </msup>
                    <mo stretchy="false">+</mo>
                    <msup>
                      <mi>y</mi>
                      <mrow>
                        <mstyle mathsize="8pt">
                          <mrow>
                            <mrow>
                              <mn>2</mn>
                            </mrow>
                          </mrow>
                        </mstyle>
                      </mrow>
                    </msup>
                  </mrow>
                  <mo stretchy="false">=</mo>
                  <mrow>
                    <msup>
                      <mi>r</mi>
                      <mrow>
                        <mstyle mathsize="8pt">
                          <mrow>
                            <mrow>
                              <mn>2</mn>
                            </mrow>
                          </mrow>
                        </mstyle>
                      </mrow>
                    </msup>
                    <mo stretchy="false">⋅</mo>
                    <msup>
                      <mtext>sin</mtext>
                      <mrow>
                        <mstyle mathsize="8pt">
                          <mrow>
                            <mrow>
                              <mn>2</mn>
                            </mrow>
                          </mrow>
                        </mstyle>
                      </mrow>
                    </msup>
                  </mrow>
                </mrow>
                <mi>Θ</mi>
                <mrow/>
              </mrow>
            </mtd>
          </mtr>
          <mtr>
            <mtd>
              <mrow>
                <mrow>
                  <mrow>
                    <mrow>
                      <msup>
                        <mi>x</mi>
                        <mrow>
                          <mstyle mathsize="8pt">
                            <mrow>
                              <mrow>
                                <mn>2</mn>
                              </mrow>
                            </mrow>
                          </mstyle>
                        </mrow>
                      </msup>
                      <mo stretchy="false">+</mo>
                      <msup>
                        <mi>y</mi>
                        <mrow>
                          <mstyle mathsize="8pt">
                            <mrow>
                              <mrow>
                                <mn>2</mn>
                              </mrow>
                            </mrow>
                          </mstyle>
                        </mrow>
                      </msup>
                    </mrow>
                    <mo stretchy="false">+</mo>
                    <msup>
                      <mi>z</mi>
                      <mrow>
                        <mstyle mathsize="8pt">
                          <mrow>
                            <mrow>
                              <mn>2</mn>
                            </mrow>
                          </mrow>
                        </mstyle>
                      </mrow>
                    </msup>
                  </mrow>
                  <mo stretchy="false">=</mo>
                  <msup>
                    <mi>r</mi>
                    <mrow>
                      <mstyle mathsize="8pt">
                        <mrow>
                          <mrow>
                            <mn>2</mn>
                          </mrow>
                        </mrow>
                      </mstyle>
                    </mrow>
                  </msup>
                </mrow>
                <mrow/>
              </mrow>
            </mtd>
          </mtr>
        </mtable>
      </mrow>
      <mrow/>
    </mrow>
    <annotation encoding="StarMath 5.0">alignl { stack {
 size 12{x=r cdot "sinΘ" cdot "cos"ϕ"              Θ" in  left ["0,π" right ]}  {} # 
 size 12{y=r cdot "sinΘ" cdot "sin"ϕ"               "ϕ in  left ["0,2π" right ]}  {} # 
 size 12{z=r cdot "cosΘ"}  {} # 
 size 12{J rSub { size 8{φ} } =r rSup { size 8{2} }  cdot "sinΘ"}  {} # 
 {} # 
x rSup { size 8{2} } +y rSup { size 8{2} } =r rSup { size 8{2} }  cdot "sin" rSup { size 8{2} } Θ {} # 
x rSup { size 8{2} } +y rSup { size 8{2} } +z rSup { size 8{2} } =r rSup { size 8{2} }  {} 
} } {}</annotation>
  </semantics>
</math>
</file>

<file path=Object 19/content.xml><?xml version="1.0" encoding="utf-8"?>
<math xmlns="http://www.w3.org/1998/Math/MathML">
  <semantics>
    <mrow>
      <mrow>
        <mtable>
          <mtr>
            <mtd>
              <mrow>
                <mstyle mathsize="12pt">
                  <mrow>
                    <mrow>
                      <mrow>
                        <mrow>
                          <mfrac>
                            <mrow>
                              <mi>x</mi>
                            </mrow>
                            <mrow>
                              <mi>a</mi>
                            </mrow>
                          </mfrac>
                        </mrow>
                        <mo stretchy="false">=</mo>
                        <mrow>
                          <mrow>
                            <mi>r</mi>
                            <mo stretchy="false">⋅</mo>
                            <mtext>sinΘ</mtext>
                          </mrow>
                          <mo stretchy="false">⋅</mo>
                          <mtext>cos</mtext>
                        </mrow>
                      </mrow>
                      <mi>ϕ</mi>
                      <mrow>
                        <mtext>              Θ</mtext>
                        <mo stretchy="false">∈</mo>
                        <mfenced open="[" close="]">
                          <mrow>
                            <mtext>0,π</mtext>
                          </mrow>
                        </mfenced>
                      </mrow>
                    </mrow>
                  </mrow>
                </mstyle>
                <mrow/>
              </mrow>
            </mtd>
          </mtr>
          <mtr>
            <mtd>
              <mrow>
                <mstyle mathsize="12pt">
                  <mrow>
                    <mrow>
                      <mrow>
                        <mrow>
                          <mfrac>
                            <mrow>
                              <mi>y</mi>
                            </mrow>
                            <mrow>
                              <mi>b</mi>
                            </mrow>
                          </mfrac>
                        </mrow>
                        <mo stretchy="false">=</mo>
                        <mrow>
                          <mrow>
                            <mi>r</mi>
                            <mo stretchy="false">⋅</mo>
                            <mtext>sinΘ</mtext>
                          </mrow>
                          <mo stretchy="false">⋅</mo>
                          <mtext>sin</mtext>
                        </mrow>
                      </mrow>
                      <mi>ϕ</mi>
                      <mtext>               </mtext>
                      <mrow>
                        <mi>ϕ</mi>
                        <mo stretchy="false">∈</mo>
                        <mfenced open="[" close="]">
                          <mrow>
                            <mtext>0,2π</mtext>
                          </mrow>
                        </mfenced>
                      </mrow>
                    </mrow>
                  </mrow>
                </mstyle>
                <mrow/>
              </mrow>
            </mtd>
          </mtr>
          <mtr>
            <mtd>
              <mrow>
                <mstyle mathsize="12pt">
                  <mrow>
                    <mrow>
                      <mrow>
                        <mrow>
                          <mfrac>
                            <mrow>
                              <mi>z</mi>
                            </mrow>
                            <mrow>
                              <mi>c</mi>
                            </mrow>
                          </mfrac>
                        </mrow>
                        <mo stretchy="false">=</mo>
                        <mrow>
                          <mi>r</mi>
                          <mo stretchy="false">⋅</mo>
                          <mtext>cosΘ</mtext>
                        </mrow>
                      </mrow>
                    </mrow>
                  </mrow>
                </mstyle>
                <mrow/>
              </mrow>
            </mtd>
          </mtr>
          <mtr>
            <mtd>
              <mrow>
                <mstyle mathsize="12pt">
                  <mrow>
                    <mrow>
                      <mrow>
                        <msub>
                          <mi>J</mi>
                          <mrow>
                            <mstyle mathsize="8pt">
                              <mrow>
                                <mrow>
                                  <mi>φ</mi>
                                </mrow>
                              </mrow>
                            </mstyle>
                          </mrow>
                        </msub>
                        <mo stretchy="false">=</mo>
                        <mrow>
                          <mrow>
                            <mtext>abc</mtext>
                            <mo stretchy="false">⋅</mo>
                            <msup>
                              <mi>r</mi>
                              <mrow>
                                <mstyle mathsize="8pt">
                                  <mrow>
                                    <mrow>
                                      <mn>2</mn>
                                    </mrow>
                                  </mrow>
                                </mstyle>
                              </mrow>
                            </msup>
                          </mrow>
                          <mo stretchy="false">⋅</mo>
                          <mtext>sinΘ</mtext>
                        </mrow>
                      </mrow>
                    </mrow>
                  </mrow>
                </mstyle>
                <mrow/>
              </mrow>
            </mtd>
          </mtr>
        </mtable>
      </mrow>
      <mrow/>
    </mrow>
    <annotation encoding="StarMath 5.0">alignl { stack {
 size 12{ {  {x}  over  {a} } =r cdot "sinΘ" cdot "cos"ϕ"              Θ" in  left ["0,π" right ]}  {} # 
 size 12{ {  {y}  over  {b} } =r cdot "sinΘ" cdot "sin"ϕ"               "ϕ in  left ["0,2π" right ]}  {} # 
 size 12{ {  {z}  over  {c} } =r cdot "cosΘ"}  {} # 
 size 12{J rSub { size 8{φ} } ="abc" cdot r rSup { size 8{2} }  cdot "sinΘ"}  {} 
} } {}</annotation>
  </semantics>
</math>
</file>

<file path=Object 2/content.xml><?xml version="1.0" encoding="utf-8"?>
<math xmlns="http://www.w3.org/1998/Math/MathML">
  <semantics>
    <mrow>
      <mrow>
        <mtable>
          <mtr>
            <mtd>
              <mrow>
                <mstyle mathsize="12pt">
                  <mrow>
                    <mrow>
                      <msup>
                        <mtext>sin</mtext>
                        <mrow>
                          <mstyle mathsize="8pt">
                            <mrow>
                              <mrow>
                                <mn>2</mn>
                              </mrow>
                            </mrow>
                          </mstyle>
                        </mrow>
                      </msup>
                      <mrow>
                        <mi>x</mi>
                        <mo stretchy="false">=</mo>
                        <mrow>
                          <mfrac>
                            <mrow>
                              <mn>1</mn>
                            </mrow>
                            <mrow>
                              <mn>2</mn>
                            </mrow>
                          </mfrac>
                        </mrow>
                      </mrow>
                      <mfenced open="(" close=")">
                        <mrow>
                          <mrow>
                            <mn>1</mn>
                            <mo stretchy="false">−</mo>
                            <mtext>cos2x</mtext>
                          </mrow>
                        </mrow>
                      </mfenced>
                    </mrow>
                  </mrow>
                </mstyle>
                <mrow/>
              </mrow>
            </mtd>
          </mtr>
          <mtr>
            <mtd>
              <mrow>
                <msup>
                  <mtext>sin</mtext>
                  <mrow>
                    <mstyle mathsize="8pt">
                      <mrow>
                        <mrow>
                          <mn>3</mn>
                        </mrow>
                      </mrow>
                    </mstyle>
                  </mrow>
                </msup>
                <mrow>
                  <mi>x</mi>
                  <mo stretchy="false">=</mo>
                  <msup>
                    <mtext>sin</mtext>
                    <mrow>
                      <mstyle mathsize="8pt">
                        <mrow>
                          <mrow>
                            <mn>2</mn>
                          </mrow>
                        </mrow>
                      </mstyle>
                    </mrow>
                  </msup>
                </mrow>
                <mrow>
                  <mrow>
                    <mrow>
                      <mi>x</mi>
                      <mo stretchy="false">⋅</mo>
                      <mtext>sin x</mtext>
                    </mrow>
                    <mo stretchy="false">=</mo>
                    <mrow>
                      <mfenced open="(" close=")">
                        <mrow>
                          <mrow>
                            <mn>1</mn>
                            <mo stretchy="false">−</mo>
                            <msup>
                              <mtext>cos</mtext>
                              <mrow>
                                <mstyle mathsize="8pt">
                                  <mrow>
                                    <mrow>
                                      <mn>2</mn>
                                    </mrow>
                                  </mrow>
                                </mstyle>
                              </mrow>
                            </msup>
                          </mrow>
                          <mi>x</mi>
                        </mrow>
                      </mfenced>
                      <mo stretchy="false">⋅</mo>
                      <mtext>sin x      cosx</mtext>
                    </mrow>
                  </mrow>
                  <mo stretchy="false">=</mo>
                  <mi>u</mi>
                </mrow>
                <mrow/>
              </mrow>
            </mtd>
          </mtr>
          <mtr>
            <mtd>
              <mrow>
                <msup>
                  <mtext>cos</mtext>
                  <mrow>
                    <mstyle mathsize="8pt">
                      <mrow>
                        <mrow>
                          <mn>2</mn>
                        </mrow>
                      </mrow>
                    </mstyle>
                  </mrow>
                </msup>
                <mrow>
                  <mi>x</mi>
                  <mo stretchy="false">=</mo>
                  <mrow>
                    <mfrac>
                      <mrow>
                        <mn>1</mn>
                      </mrow>
                      <mrow>
                        <mn>2</mn>
                      </mrow>
                    </mfrac>
                  </mrow>
                </mrow>
                <mfenced open="(" close=")">
                  <mrow>
                    <mrow>
                      <mn>1</mn>
                      <mo stretchy="false">+</mo>
                      <mtext>cos2x</mtext>
                    </mrow>
                  </mrow>
                </mfenced>
                <mrow>
                  <mrow>
                    <mtext>                        -sinx</mtext>
                    <mo stretchy="false">⋅</mo>
                    <mtext>dx</mtext>
                  </mrow>
                  <mo stretchy="false">=</mo>
                  <mtext>du</mtext>
                </mrow>
                <mrow/>
              </mrow>
            </mtd>
          </mtr>
          <mtr>
            <mtd>
              <mrow>
                <msup>
                  <mtext>sin</mtext>
                  <mrow>
                    <mstyle mathsize="8pt">
                      <mrow>
                        <mrow>
                          <mn>4</mn>
                        </mrow>
                      </mrow>
                    </mstyle>
                  </mrow>
                </msup>
                <mrow>
                  <mrow>
                    <mi>x</mi>
                    <mo stretchy="false">=</mo>
                    <msup>
                      <mfenced open="(" close=")">
                        <mrow>
                          <mrow>
                            <mfrac>
                              <mrow>
                                <mn>1</mn>
                              </mrow>
                              <mrow>
                                <mn>2</mn>
                              </mrow>
                            </mfrac>
                          </mrow>
                          <mfenced open="(" close=")">
                            <mrow>
                              <mrow>
                                <mn>1</mn>
                                <mo stretchy="false">+</mo>
                                <mtext>cos2x</mtext>
                              </mrow>
                            </mrow>
                          </mfenced>
                        </mrow>
                      </mfenced>
                      <mrow>
                        <mstyle mathsize="8pt">
                          <mrow>
                            <mrow>
                              <mn>2</mn>
                            </mrow>
                          </mrow>
                        </mstyle>
                      </mrow>
                    </msup>
                  </mrow>
                  <mo stretchy="false">=</mo>
                  <mrow>
                    <mfrac>
                      <mrow>
                        <mn>1</mn>
                      </mrow>
                      <mrow>
                        <mn>4</mn>
                      </mrow>
                    </mfrac>
                  </mrow>
                </mrow>
                <mfenced open="(" close=")">
                  <mrow>
                    <mrow>
                      <mtext>1-2cos2x</mtext>
                      <mo stretchy="false">+</mo>
                      <msup>
                        <mtext>cos</mtext>
                        <mrow>
                          <mstyle mathsize="8pt">
                            <mrow>
                              <mrow>
                                <mn>2</mn>
                              </mrow>
                            </mrow>
                          </mstyle>
                        </mrow>
                      </msup>
                    </mrow>
                    <mtext>2x</mtext>
                  </mrow>
                </mfenced>
                <mrow/>
              </mrow>
            </mtd>
          </mtr>
          <mtr>
            <mtd>
              <mrow>
                <msup>
                  <mtext>cos</mtext>
                  <mrow>
                    <mstyle mathsize="8pt">
                      <mrow>
                        <mrow>
                          <mn>4</mn>
                        </mrow>
                      </mrow>
                    </mstyle>
                  </mrow>
                </msup>
                <mrow>
                  <mi>x</mi>
                  <mo stretchy="false">=</mo>
                  <mrow>
                    <mfrac>
                      <mrow>
                        <mn>1</mn>
                      </mrow>
                      <mrow>
                        <mn>4</mn>
                      </mrow>
                    </mfrac>
                  </mrow>
                </mrow>
                <mfenced open="(" close=")">
                  <mrow>
                    <mrow>
                      <mrow>
                        <mn>1</mn>
                        <mo stretchy="false">+</mo>
                        <mtext>2cos2x</mtext>
                      </mrow>
                      <mo stretchy="false">+</mo>
                      <msup>
                        <mtext>cos</mtext>
                        <mrow>
                          <mstyle mathsize="8pt">
                            <mrow>
                              <mrow>
                                <mn>2</mn>
                              </mrow>
                            </mrow>
                          </mstyle>
                        </mrow>
                      </msup>
                    </mrow>
                    <mtext>2x</mtext>
                  </mrow>
                </mfenced>
                <mrow/>
              </mrow>
            </mtd>
          </mtr>
          <mtr>
            <mtd>
              <mrow>
                <mrow/>
              </mrow>
            </mtd>
          </mtr>
          <mtr>
            <mtd>
              <mrow>
                <msup>
                  <mtext>cosh</mtext>
                  <mrow>
                    <mstyle mathsize="8pt">
                      <mrow>
                        <mrow>
                          <mn>2</mn>
                        </mrow>
                      </mrow>
                    </mstyle>
                  </mrow>
                </msup>
                <mrow>
                  <mi>x</mi>
                  <mo stretchy="false">−</mo>
                  <msup>
                    <mtext>sinh</mtext>
                    <mrow>
                      <mstyle mathsize="8pt">
                        <mrow>
                          <mrow>
                            <mn>2</mn>
                          </mrow>
                        </mrow>
                      </mstyle>
                    </mrow>
                  </msup>
                </mrow>
                <mrow>
                  <mi>x</mi>
                  <mo stretchy="false">=</mo>
                  <mn>1</mn>
                </mrow>
                <mrow/>
              </mrow>
            </mtd>
          </mtr>
          <mtr>
            <mtd>
              <mrow>
                <mrow>
                  <mtext>sinhx</mtext>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td>
          </mtr>
          <mtr>
            <mtd>
              <mrow>
                <mrow>
                  <mtext>coshx</mtext>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td>
          </mtr>
          <mtr>
            <mtd>
              <mrow>
                <mrow/>
              </mrow>
            </mtd>
          </mtr>
          <mtr>
            <mtd>
              <mrow>
                <mrow>
                  <mfenced open="(" close=")">
                    <mrow>
                      <mrow>
                        <msup>
                          <mi>x</mi>
                          <mrow>
                            <mstyle mathsize="8pt">
                              <mrow>
                                <mrow>
                                  <mn>3</mn>
                                </mrow>
                              </mrow>
                            </mstyle>
                          </mrow>
                        </msup>
                        <mo stretchy="false">+</mo>
                        <mn>1</mn>
                      </mrow>
                    </mrow>
                  </mfenced>
                  <mo stretchy="false">=</mo>
                  <mfenced open="(" close=")">
                    <mrow>
                      <mrow>
                        <mi>x</mi>
                        <mo stretchy="false">+</mo>
                        <mn>1</mn>
                      </mrow>
                    </mrow>
                  </mfenced>
                </mrow>
                <mfenced open="(" close=")">
                  <mrow>
                    <mrow>
                      <mrow>
                        <msup>
                          <mi>x</mi>
                          <mrow>
                            <mstyle mathsize="8pt">
                              <mrow>
                                <mrow>
                                  <mn>2</mn>
                                </mrow>
                              </mrow>
                            </mstyle>
                          </mrow>
                        </msup>
                        <mo stretchy="false">−</mo>
                        <mi>x</mi>
                      </mrow>
                      <mo stretchy="false">+</mo>
                      <mn>1</mn>
                    </mrow>
                  </mrow>
                </mfenced>
                <mrow/>
              </mrow>
            </mtd>
          </mtr>
        </mtable>
      </mrow>
      <mrow/>
    </mrow>
    <annotation encoding="StarMath 5.0">alignl { stack {
 size 12{"sin" rSup { size 8{2} } x= {  {1}  over  {2} }  left (1 - "cos2x" right )}  {} # 
"sin" rSup { size 8{3} } x="sin" rSup { size 8{2} } x cdot "sin x"= left (1 - "cos" rSup { size 8{2} } x right ) cdot "sin x      cosx"=u {} # 
"cos" rSup { size 8{2} } x= {  {1}  over  {2} }  left (1+"cos2x" right )"                        -sinx" cdot "dx"="du" {} # 
"sin" rSup { size 8{4} } x= left ( {  {1}  over  {2} }  left (1+"cos2x" right ) right ) rSup { size 8{2} } = {  {1}  over  {4} }  left ("1-2cos2x"+"cos" rSup { size 8{2} } "2x" right ) {} # 
"cos" rSup { size 8{4} } x= {  {1}  over  {4} }  left (1+"2cos2x"+"cos" rSup { size 8{2} } "2x" right ) {} # 
 {} # 
"cosh" rSup { size 8{2} } x - "sinh" rSup { size 8{2} } x=1 {} # 
"sinhx"= {  {e rSup { size 8{x} }  - e rSup { size 8{ - x} } }  over  {2} }  {} # 
"coshx"= {  {e rSup { size 8{x} } +e rSup { size 8{ - x} } }  over  {2} }  {} # 
 {} # 
 left (x rSup { size 8{3} } +1 right )= left (x+1 right ) left (x rSup { size 8{2} }  - x+1 right ) {} 
} } {}</annotation>
  </semantics>
</math>
</file>

<file path=Object 20/content.xml><?xml version="1.0" encoding="utf-8"?>
<math xmlns="http://www.w3.org/1998/Math/MathML">
  <semantics>
    <mrow>
      <mrow>
        <mtable>
          <mtr>
            <mtd>
              <mrow>
                <mstyle mathsize="12pt">
                  <mrow>
                    <mrow>
                      <mrow>
                        <mrow>
                          <msup>
                            <mtext>valj:      x</mtext>
                            <mrow>
                              <mstyle mathsize="8pt">
                                <mrow>
                                  <mrow>
                                    <mn>2</mn>
                                  </mrow>
                                </mrow>
                              </mstyle>
                            </mrow>
                          </msup>
                          <mo stretchy="false">+</mo>
                          <msup>
                            <mi>y</mi>
                            <mrow>
                              <mstyle mathsize="8pt">
                                <mrow>
                                  <mrow>
                                    <mn>2</mn>
                                  </mrow>
                                </mrow>
                              </mstyle>
                            </mrow>
                          </msup>
                        </mrow>
                        <mo stretchy="false">=</mo>
                        <msup>
                          <mi>R</mi>
                          <mrow>
                            <mstyle mathsize="8pt">
                              <mrow>
                                <mrow>
                                  <mn>2</mn>
                                </mrow>
                              </mrow>
                            </mstyle>
                          </mrow>
                        </msup>
                      </mrow>
                    </mrow>
                  </mrow>
                </mstyle>
                <mrow/>
              </mrow>
            </mtd>
          </mtr>
          <mtr>
            <mtd>
              <mrow>
                <mrow>
                  <mrow>
                    <mrow>
                      <msup>
                        <mtext>krogla:      x</mtext>
                        <mrow>
                          <mstyle mathsize="8pt">
                            <mrow>
                              <mrow>
                                <mn>2</mn>
                              </mrow>
                            </mrow>
                          </mstyle>
                        </mrow>
                      </msup>
                      <mo stretchy="false">+</mo>
                      <msup>
                        <mi>y</mi>
                        <mrow>
                          <mstyle mathsize="8pt">
                            <mrow>
                              <mrow>
                                <mn>2</mn>
                              </mrow>
                            </mrow>
                          </mstyle>
                        </mrow>
                      </msup>
                    </mrow>
                    <mo stretchy="false">+</mo>
                    <msup>
                      <mi>z</mi>
                      <mrow>
                        <mstyle mathsize="8pt">
                          <mrow>
                            <mrow>
                              <mn>2</mn>
                            </mrow>
                          </mrow>
                        </mstyle>
                      </mrow>
                    </msup>
                  </mrow>
                  <mo stretchy="false">=</mo>
                  <msup>
                    <mi>R</mi>
                    <mrow>
                      <mstyle mathsize="8pt">
                        <mrow>
                          <mrow>
                            <mn>2</mn>
                          </mrow>
                        </mrow>
                      </mstyle>
                    </mrow>
                  </msup>
                </mrow>
                <mrow/>
              </mrow>
            </mtd>
          </mtr>
        </mtable>
      </mrow>
      <mrow/>
    </mrow>
    <annotation encoding="StarMath 5.0">alignl { stack {
 size 12{"valj:      x" rSup { size 8{2} } +y rSup { size 8{2} } =R rSup { size 8{2} } }  {} # 
"krogla:      x" rSup { size 8{2} } +y rSup { size 8{2} } +z rSup { size 8{2} } =R rSup { size 8{2} }  {} 
} } {}</annotation>
  </semantics>
</math>
</file>

<file path=Object 3/content.xml><?xml version="1.0" encoding="utf-8"?>
<math xmlns="http://www.w3.org/1998/Math/MathML">
  <semantics>
    <mrow>
      <mrow>
        <mtable>
          <mtr>
            <mtd>
              <mrow>
                <mrow/>
              </mrow>
            </mtd>
          </mtr>
          <mtr>
            <mtd>
              <mrow>
                <mrow/>
              </mrow>
            </mtd>
          </mtr>
          <mtr>
            <mtd>
              <mrow>
                <mrow/>
              </mrow>
            </mtd>
          </mtr>
        </mtable>
      </mrow>
      <mrow/>
    </mrow>
    <annotation encoding="StarMath 5.0">alignl { stack {
 {} # 
 {} # 
 {} 
} } {}</annotation>
  </semantics>
</math>
</file>

<file path=Object 4/content.xml><?xml version="1.0" encoding="utf-8"?>
<math xmlns="http://www.w3.org/1998/Math/MathML">
  <semantics>
    <mrow>
      <mrow/>
    </mrow>
    <annotation encoding="StarMath 5.0">{}</annotation>
  </semantics>
</math>
</file>

<file path=Object 5/content.xml><?xml version="1.0" encoding="utf-8"?>
<math xmlns="http://www.w3.org/1998/Math/MathML">
  <semantics>
    <mrow>
      <mrow/>
    </mrow>
    <annotation encoding="StarMath 5.0">{}</annotation>
  </semantics>
</math>
</file>

<file path=Object 6/content.xml><?xml version="1.0" encoding="utf-8"?>
<math xmlns="http://www.w3.org/1998/Math/MathML">
  <semantics>
    <mrow>
      <mrow>
        <mtable>
          <mtr>
            <mtd>
              <mrow>
                <mstyle mathsize="12pt">
                  <mrow>
                    <mrow>
                      <mrow>
                        <mtext>sin2x</mtext>
                        <mo stretchy="false">=</mo>
                        <mrow>
                          <mrow>
                            <mn>2</mn>
                            <mo stretchy="false">⋅</mo>
                            <mtext>sinx</mtext>
                          </mrow>
                          <mo stretchy="false">⋅</mo>
                          <mtext>cosx</mtext>
                        </mrow>
                      </mrow>
                    </mrow>
                  </mrow>
                </mstyle>
                <mrow/>
              </mrow>
            </mtd>
          </mtr>
          <mtr>
            <mtd>
              <mrow>
                <mstyle mathsize="12pt">
                  <mrow>
                    <mrow>
                      <mrow>
                        <mtext>cos2x</mtext>
                        <mo stretchy="false">=</mo>
                        <msup>
                          <mtext>cos</mtext>
                          <mrow>
                            <mstyle mathsize="8pt">
                              <mrow>
                                <mrow>
                                  <mn>2</mn>
                                </mrow>
                              </mrow>
                            </mstyle>
                          </mrow>
                        </msup>
                      </mrow>
                      <msup>
                        <mtext>x-sin</mtext>
                        <mrow>
                          <mstyle mathsize="8pt">
                            <mrow>
                              <mrow>
                                <mn>2</mn>
                              </mrow>
                            </mrow>
                          </mstyle>
                        </mrow>
                      </msup>
                      <mi>x</mi>
                    </mrow>
                  </mrow>
                </mstyle>
                <mrow/>
              </mrow>
            </mtd>
          </mtr>
          <mtr>
            <mtd>
              <mrow>
                <msup>
                  <mtext>sin</mtext>
                  <mrow>
                    <mstyle mathsize="8pt">
                      <mrow>
                        <mrow>
                          <mn>2</mn>
                        </mrow>
                      </mrow>
                    </mstyle>
                  </mrow>
                </msup>
                <mrow>
                  <mfenced open="(" close=")">
                    <mrow>
                      <mtext>arccosx</mtext>
                    </mrow>
                  </mfenced>
                  <mo stretchy="false">=</mo>
                  <mrow>
                    <mn>1</mn>
                    <mo stretchy="false">−</mo>
                    <msup>
                      <mtext>cos</mtext>
                      <mrow>
                        <mstyle mathsize="8pt">
                          <mrow>
                            <mrow>
                              <mn>2</mn>
                            </mrow>
                          </mrow>
                        </mstyle>
                      </mrow>
                    </msup>
                  </mrow>
                </mrow>
                <mrow>
                  <mfenced open="(" close=")">
                    <mrow>
                      <mtext>arccosx</mtext>
                    </mrow>
                  </mfenced>
                  <mo stretchy="false">=</mo>
                  <mrow>
                    <mn>1</mn>
                    <mo stretchy="false">−</mo>
                    <msup>
                      <mi>x</mi>
                      <mrow>
                        <mstyle mathsize="8pt">
                          <mrow>
                            <mrow>
                              <mn>2</mn>
                            </mrow>
                          </mrow>
                        </mstyle>
                      </mrow>
                    </msup>
                  </mrow>
                </mrow>
                <mrow/>
              </mrow>
            </mtd>
          </mtr>
          <mtr>
            <mtd>
              <mrow>
                <mtext>cos</mtext>
                <mrow>
                  <mfenced open="(" close=")">
                    <mrow>
                      <mtext>arccosx</mtext>
                    </mrow>
                  </mfenced>
                  <mo stretchy="false">=</mo>
                  <mi>x</mi>
                </mrow>
                <mrow/>
              </mrow>
            </mtd>
          </mtr>
          <mtr>
            <mtd>
              <mrow>
                <msup>
                  <mtext>cos</mtext>
                  <mrow>
                    <mstyle mathsize="8pt">
                      <mrow>
                        <mrow>
                          <mn>2</mn>
                        </mrow>
                      </mrow>
                    </mstyle>
                  </mrow>
                </msup>
                <mrow>
                  <mrow>
                    <mfenced open="(" close=")">
                      <mrow>
                        <mtext>arccosx</mtext>
                      </mrow>
                    </mfenced>
                    <mo stretchy="false">=</mo>
                    <msup>
                      <mfenced open="[" close="]">
                        <mrow>
                          <mtext>cos</mtext>
                          <mfenced open="(" close=")">
                            <mrow>
                              <mtext>arccosx</mtext>
                            </mrow>
                          </mfenced>
                        </mrow>
                      </mfenced>
                      <mrow>
                        <mstyle mathsize="8pt">
                          <mrow>
                            <mrow>
                              <mn>2</mn>
                            </mrow>
                          </mrow>
                        </mstyle>
                      </mrow>
                    </msup>
                  </mrow>
                  <mo stretchy="false">=</mo>
                  <msup>
                    <mi>x</mi>
                    <mrow>
                      <mstyle mathsize="8pt">
                        <mrow>
                          <mrow>
                            <mn>2</mn>
                          </mrow>
                        </mrow>
                      </mstyle>
                    </mrow>
                  </msup>
                </mrow>
                <mrow/>
              </mrow>
            </mtd>
          </mtr>
        </mtable>
      </mrow>
      <mrow/>
    </mrow>
    <annotation encoding="StarMath 5.0">alignl { stack {
 size 12{"sin2x"=2 cdot "sinx" cdot "cosx"}  {} # 
 size 12{"cos2x"="cos" rSup { size 8{2} } "x-sin" rSup { size 8{2} } x}  {} # 
"sin" rSup { size 8{2} }  left ("arccosx" right )=1 - "cos" rSup { size 8{2} }  left ("arccosx" right )=1 - x rSup { size 8{2} }  {} # 
"cos" left ("arccosx" right )=x {} # 
"cos" rSup { size 8{2} }  left ("arccosx" right )= left ["cos" left ("arccosx" right ) right ] rSup { size 8{2} } =x rSup { size 8{2} }  {} 
} } {}</annotation>
  </semantics>
</math>
</file>

<file path=Object 7/content.xml><?xml version="1.0" encoding="utf-8"?>
<math xmlns="http://www.w3.org/1998/Math/MathML">
  <semantics>
    <mrow>
      <mstyle mathsize="12pt">
        <mrow>
          <mrow>
            <mtext>Per-partes: </mtext>
            <mrow>
              <mrow>
                <munderover>
                  <mo stretchy="false">∫</mo>
                  <mrow>
                    <mstyle mathsize="8pt">
                      <mrow>
                        <mrow>
                          <mi>a</mi>
                        </mrow>
                      </mrow>
                    </mstyle>
                  </mrow>
                  <mrow>
                    <mstyle mathsize="8pt">
                      <mrow>
                        <mrow>
                          <mi>b</mi>
                        </mrow>
                      </mrow>
                    </mstyle>
                  </mrow>
                </munderover>
                <mrow>
                  <mi>F</mi>
                  <mrow>
                    <mfenced open="(" close=")">
                      <mrow>
                        <mi>x</mi>
                      </mrow>
                    </mfenced>
                    <mo stretchy="false">⋅</mo>
                    <mi>g</mi>
                  </mrow>
                  <mfenced open="(" close=")">
                    <mrow>
                      <mi>x</mi>
                    </mrow>
                  </mfenced>
                  <mtext>dx</mtext>
                </mrow>
              </mrow>
              <mo stretchy="false">=</mo>
              <mfenced open="[" close="]">
                <mrow>
                  <mi>F</mi>
                  <mrow>
                    <mfenced open="(" close=")">
                      <mrow>
                        <mi>x</mi>
                      </mrow>
                    </mfenced>
                    <mo stretchy="false">⋅</mo>
                    <mi>G</mi>
                  </mrow>
                  <mfenced open="(" close=")">
                    <mrow>
                      <mi>x</mi>
                    </mrow>
                  </mfenced>
                </mrow>
              </mfenced>
            </mrow>
            <mrow>
              <mtable>
                <mtr>
                  <mtd>
                    <mrow>
                      <mi>b</mi>
                      <mrow/>
                    </mrow>
                  </mtd>
                </mtr>
                <mtr>
                  <mtd>
                    <mrow>
                      <mi>a</mi>
                    </mrow>
                  </mtd>
                </mtr>
              </mtable>
              <mo stretchy="false">−</mo>
              <mrow>
                <munderover>
                  <mo stretchy="false">∫</mo>
                  <mrow>
                    <mstyle mathsize="8pt">
                      <mrow>
                        <mrow>
                          <mi>a</mi>
                        </mrow>
                      </mrow>
                    </mstyle>
                  </mrow>
                  <mrow>
                    <mstyle mathsize="8pt">
                      <mrow>
                        <mrow>
                          <mi>b</mi>
                        </mrow>
                      </mrow>
                    </mstyle>
                  </mrow>
                </munderover>
                <mrow>
                  <mi>f</mi>
                  <mrow>
                    <mfenced open="(" close=")">
                      <mrow>
                        <mi>x</mi>
                      </mrow>
                    </mfenced>
                    <mo stretchy="false">⋅</mo>
                    <mi>G</mi>
                  </mrow>
                  <mfenced open="(" close=")">
                    <mrow>
                      <mi>x</mi>
                    </mrow>
                  </mfenced>
                  <mtext>dx</mtext>
                </mrow>
              </mrow>
            </mrow>
          </mrow>
        </mrow>
      </mstyle>
      <mrow/>
    </mrow>
    <annotation encoding="StarMath 5.0"> size 12{"Per-partes: " Int cSub { size 8{a} }  cSup { size 8{b} }  {F left (x right ) cdot g left (x right )"dx"} = left [F left (x right ) cdot G left (x right ) right ] matrix {
b {} ##
a
}  -  Int cSub { size 8{a} }  cSup { size 8{b} }  {f left (x right ) cdot G left (x right )"dx"}  } {}</annotation>
  </semantics>
</math>
</file>

<file path=Object 8/content.xml><?xml version="1.0" encoding="utf-8"?>
<math xmlns="http://www.w3.org/1998/Math/MathML">
  <semantics>
    <mrow>
      <mstyle mathsize="12pt">
        <mrow>
          <mrow>
            <mtext>Nova spremenljivka:   </mtext>
            <mrow>
              <mrow>
                <munderover>
                  <mo stretchy="false">∫</mo>
                  <mrow>
                    <mstyle mathsize="8pt">
                      <mrow>
                        <mrow>
                          <mi>a</mi>
                        </mrow>
                      </mrow>
                    </mstyle>
                  </mrow>
                  <mrow>
                    <mstyle mathsize="8pt">
                      <mrow>
                        <mrow>
                          <mi>b</mi>
                        </mrow>
                      </mrow>
                    </mstyle>
                  </mrow>
                </munderover>
                <mrow>
                  <mi>F</mi>
                  <mrow>
                    <mfenced open="(" close=")">
                      <mrow>
                        <mi>g</mi>
                        <mfenced open="(" close=")">
                          <mrow>
                            <mi>x</mi>
                          </mrow>
                        </mfenced>
                      </mrow>
                    </mfenced>
                    <mo stretchy="false">⋅</mo>
                    <mtext>g´</mtext>
                  </mrow>
                  <mfenced open="(" close=")">
                    <mrow>
                      <mi>x</mi>
                    </mrow>
                  </mfenced>
                  <mtext>dx</mtext>
                </mrow>
              </mrow>
              <mo stretchy="false">=</mo>
              <mrow>
                <munderover>
                  <mo stretchy="false">∫</mo>
                  <mrow>
                    <mstyle mathsize="8pt">
                      <mrow>
                        <mrow>
                          <mi>α</mi>
                        </mrow>
                      </mrow>
                    </mstyle>
                  </mrow>
                  <mrow>
                    <mstyle mathsize="8pt">
                      <mrow>
                        <mrow>
                          <mi>β</mi>
                        </mrow>
                      </mrow>
                    </mstyle>
                  </mrow>
                </munderover>
                <mrow>
                  <mi>f</mi>
                  <mfenced open="(" close=")">
                    <mrow>
                      <mi>u</mi>
                    </mrow>
                  </mfenced>
                  <mtext> du</mtext>
                </mrow>
              </mrow>
            </mrow>
          </mrow>
        </mrow>
      </mstyle>
      <mrow/>
    </mrow>
    <annotation encoding="StarMath 5.0"> size 12{"Nova spremenljivka:   " Int cSub { size 8{a} }  cSup { size 8{b} }  {F left (g left (x right ) right ) cdot "g´" left (x right )"dx"} = Int cSub { size 8{α} }  cSup { size 8{β} }  {f left (u right )" du"} } {}</annotation>
  </semantics>
</math>
</file>

<file path=Object 9/content.xml><?xml version="1.0" encoding="utf-8"?>
<math xmlns="http://www.w3.org/1998/Math/MathML">
  <semantics>
    <mrow>
      <mrow>
        <mtable>
          <mtr>
            <mtd>
              <mrow>
                <mstyle mathsize="12pt">
                  <mrow>
                    <mrow>
                      <mtext>Primer                </mtext>
                      <mo stretchy="false">⇒</mo>
                      <mtext>   nova spremenljivka:</mtext>
                    </mrow>
                  </mrow>
                </mstyle>
                <mrow/>
              </mrow>
            </mtd>
          </mtr>
          <mtr>
            <mtd>
              <mrow>
                <mstyle mathsize="12pt">
                  <mrow>
                    <mrow>
                      <mrow>
                        <mo stretchy="false">∫</mo>
                        <mrow>
                          <mi>R</mi>
                          <mfenced open="(" close=")">
                            <mrow>
                              <mtext>x,</mtext>
                              <msqrt>
                                <mrow>
                                  <mrow>
                                    <msup>
                                      <mi>x</mi>
                                      <mrow>
                                        <mstyle mathsize="8pt">
                                          <mrow>
                                            <mrow>
                                              <mn>2</mn>
                                            </mrow>
                                          </mrow>
                                        </mstyle>
                                      </mrow>
                                    </msup>
                                    <mo stretchy="false">+</mo>
                                    <msup>
                                      <mi>a</mi>
                                      <mrow>
                                        <mstyle mathsize="8pt">
                                          <mrow>
                                            <mrow>
                                              <mn>2</mn>
                                            </mrow>
                                          </mrow>
                                        </mstyle>
                                      </mrow>
                                    </msup>
                                  </mrow>
                                </mrow>
                              </msqrt>
                            </mrow>
                          </mfenced>
                        </mrow>
                      </mrow>
                      <mtext>    </mtext>
                      <mo stretchy="false">⇒</mo>
                      <mrow>
                        <mrow>
                          <mtext>   x</mtext>
                          <mo stretchy="false">=</mo>
                          <mrow>
                            <mi>a</mi>
                            <mo stretchy="false">⋅</mo>
                            <mtext>sint  ; x</mtext>
                          </mrow>
                        </mrow>
                        <mo stretchy="false">=</mo>
                        <mrow>
                          <mi>a</mi>
                          <mo stretchy="false">⋅</mo>
                          <mtext>tant</mtext>
                        </mrow>
                      </mrow>
                    </mrow>
                  </mrow>
                </mstyle>
                <mrow/>
              </mrow>
            </mtd>
          </mtr>
          <mtr>
            <mtd>
              <mrow>
                <mrow>
                  <mo stretchy="false">∫</mo>
                  <mrow>
                    <mi>R</mi>
                    <mfenced open="(" close=")">
                      <mrow>
                        <mtext>x,</mtext>
                        <msqrt>
                          <mrow>
                            <mrow>
                              <msup>
                                <mi>x</mi>
                                <mrow>
                                  <mstyle mathsize="8pt">
                                    <mrow>
                                      <mrow>
                                        <mn>2</mn>
                                      </mrow>
                                    </mrow>
                                  </mstyle>
                                </mrow>
                              </msup>
                              <mo stretchy="false">−</mo>
                              <msup>
                                <mi>a</mi>
                                <mrow>
                                  <mstyle mathsize="8pt">
                                    <mrow>
                                      <mrow>
                                        <mn>2</mn>
                                      </mrow>
                                    </mrow>
                                  </mstyle>
                                </mrow>
                              </msup>
                            </mrow>
                          </mrow>
                        </msqrt>
                      </mrow>
                    </mfenced>
                  </mrow>
                </mrow>
                <mtext>    </mtext>
                <mo stretchy="false">⇒</mo>
                <mrow>
                  <mtext>   x</mtext>
                  <mo stretchy="false">=</mo>
                  <mrow>
                    <mi>a</mi>
                    <mo stretchy="false">⋅</mo>
                    <mtext>cosht</mtext>
                  </mrow>
                </mrow>
                <mrow/>
              </mrow>
            </mtd>
          </mtr>
          <mtr>
            <mtd>
              <mrow>
                <mrow>
                  <mo stretchy="false">∫</mo>
                  <mrow>
                    <mi>R</mi>
                    <mfenced open="(" close=")">
                      <mrow>
                        <mtext>x,</mtext>
                        <msqrt>
                          <mrow>
                            <msup>
                              <mi>a</mi>
                              <mrow>
                                <mstyle mathsize="8pt">
                                  <mrow>
                                    <mrow>
                                      <mn>2</mn>
                                    </mrow>
                                  </mrow>
                                </mstyle>
                              </mrow>
                            </msup>
                            <msup>
                              <mtext>-x</mtext>
                              <mrow>
                                <mstyle mathsize="8pt">
                                  <mrow>
                                    <mrow>
                                      <mn>2</mn>
                                    </mrow>
                                  </mrow>
                                </mstyle>
                              </mrow>
                            </msup>
                          </mrow>
                        </msqrt>
                      </mrow>
                    </mfenced>
                  </mrow>
                </mrow>
                <mtext>    </mtext>
                <mo stretchy="false">⇒</mo>
                <mrow>
                  <mrow>
                    <mtext>   x</mtext>
                    <mo stretchy="false">=</mo>
                    <mrow>
                      <mi>a</mi>
                      <mo stretchy="false">⋅</mo>
                      <mtext>sint  ; x</mtext>
                    </mrow>
                  </mrow>
                  <mo stretchy="false">=</mo>
                  <mrow>
                    <mi>a</mi>
                    <mo stretchy="false">⋅</mo>
                    <mtext>cost</mtext>
                  </mrow>
                </mrow>
                <mrow/>
              </mrow>
            </mtd>
          </mtr>
        </mtable>
      </mrow>
      <mrow/>
    </mrow>
    <annotation encoding="StarMath 5.0">alignl { stack {
 size 12{"Primer                " drarrow "   nova spremenljivka:"}  {} # 
 size 12{ Int {R left ("x," sqrt {x rSup { size 8{2} } +a rSup { size 8{2} } }  right )} "    " drarrow "   x"=a cdot "sint  ; x"=a cdot "tant"}  {} # 
 Int {R left ("x," sqrt {x rSup { size 8{2} }  - a rSup { size 8{2} } }  right )} "    " drarrow "   x"=a cdot "cosht" {} # 
 Int {R left ("x," sqrt {a rSup { size 8{2} } "-x" rSup { size 8{2} } }  right )} "    " drarrow "   x"=a cdot "sint  ; x"=a cdot "cost" {} 
} } {}</annotation>
  </semantics>
</math>
</file>