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 style:list-style-name="WW8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 style:list-style-name="WW8Num3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 style:list-style-name="WW8Num3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  <style:text-properties fo:font-size="8pt" style:font-size-asian="8pt"/>
    </style:style>
    <style:style style:name="P6" style:family="paragraph" style:parent-style-name="Standard" style:list-style-name="WW8Num1" style:master-page-name="Standard">
      <style:paragraph-properties fo:margin-left="0.1252in" fo:margin-right="0in" fo:text-indent="-0.1252in" style:auto-text-indent="false" style:page-number="auto">
        <style:tab-stops>
          <style:tab-stop style:position="0.1252in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8pt" style:font-size-asian="8pt"/>
    </style:style>
    <style:style style:name="P8" style:family="paragraph" style:parent-style-name="Standard">
      <style:paragraph-properties fo:margin-left="0.9835in" fo:margin-right="0in" fo:text-indent="0.4917in" style:auto-text-indent="false"/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8pt" style:font-size-asian="8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028in" draw:visible-area-height="0.416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04242129" text:style-name="WW8Num1">
        <text:list-item>
          <text:p text:style-name="P6">Tangenta ravnine in normala ravnine:</text:p>
        </text:list-item>
      </text:list>
      <text:p text:style-name="Standard"><text:span text:style-name="T1"><draw:frame draw:style-name="fr1" draw:name="Object1" text:anchor-type="as-char" svg:width="0.1835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= (n</text:span><text:span text:style-name="T3">1</text:span><text:span text:style-name="T1">, n</text:span><text:span text:style-name="T3">2</text:span><text:span text:style-name="T1">, n</text:span><text:span text:style-name="T3">3</text:span><text:span text:style-name="T1">), tangenta je določena z dvema točkama T in T</text:span><text:span text:style-name="T3">0</text:span><text:span text:style-name="T1">, izračunaš njuno dolžino: </text:span><text:span text:style-name="T1"><draw:frame draw:style-name="fr1" draw:name="Object2" text:anchor-type="as-char" svg:width="1.9661in" svg:height="0.2252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<text:p text:style-name="P1">Enačba tangente: <text:tab/>n<text:span text:style-name="T2">1</text:span>·(x – x<text:span text:style-name="T2">0</text:span>) + n<text:span text:style-name="T2">2</text:span>·(y - y<text:span text:style-name="T2">0</text:span>) + n<text:span text:style-name="T2">3</text:span>·(z – z<text:span text:style-name="T2">0</text:span>) = 0</text:p>
      <text:p text:style-name="P7">ali:<text:tab/>n<text:span text:style-name="T2">1</text:span>·x + n<text:span text:style-name="T2">2</text:span>·y + n<text:span text:style-name="T2">3</text:span>·z + d = 0 <text:s/>(d dobimo z ustavitvijo </text:p>
      <text:p text:style-name="P8"><text:s text:c="27"/>točke v ravnini)</text:p>
      <text:p text:style-name="P1">Enačba normale:</text:p>
      <text:p text:style-name="Standard"><text:span text:style-name="T1"><text:s/>- če je ploskev dana parametrično: <text:tab/></text:span><text:span text:style-name="T1"><draw:frame draw:style-name="fr1" draw:name="Object3" text:anchor-type="as-char" svg:width="0.8398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Standard"><text:span text:style-name="T1"><text:s/>- če je ploskev dana eksplicitno z = z(x,y):<text:tab/></text:span><text:span text:style-name="T1"><draw:frame draw:style-name="fr1" draw:name="Object4" text:anchor-type="as-char" svg:width="2.1311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/>
      <text:list xml:id="list732811971" text:continue-numbering="true" text:style-name="WW8Num1">
        <text:list-item>
          <text:p text:style-name="P3">Odvod sestavljene funkcije:</text:p>
        </text:list-item>
      </text:list>
      <text:p text:style-name="P1">F (x,y) = g ( u ( x,y), v (x,y))</text:p>
      <text:p text:style-name="P1">F<text:span text:style-name="T2">x</text:span> = g<text:span text:style-name="T2">u </text:span>· u<text:span text:style-name="T2">x</text:span> + g<text:span text:style-name="T2">v</text:span> · v<text:span text:style-name="T2">x</text:span></text:p>
      <text:p text:style-name="P1">F<text:span text:style-name="T2">y</text:span> = g<text:span text:style-name="T2">u </text:span>· u<text:span text:style-name="T2">y</text:span> + g<text:span text:style-name="T2">v</text:span> · v<text:span text:style-name="T2">y</text:span></text:p>
      <text:p text:style-name="P1">F<text:span text:style-name="T2">xx</text:span> = ( g<text:span text:style-name="T2">uu</text:span> · u<text:span text:style-name="T2">x</text:span> + g<text:span text:style-name="T2">uv</text:span> · v<text:span text:style-name="T2">x</text:span>) · u<text:span text:style-name="T2">x</text:span> + g<text:span text:style-name="T2">u</text:span> · u<text:span text:style-name="T2">xx</text:span> + (g<text:span text:style-name="T2">vu</text:span> · u<text:span text:style-name="T2">x</text:span> + g<text:span text:style-name="T2">vv</text:span> · v<text:span text:style-name="T2">x</text:span>) · v<text:span text:style-name="T2">x</text:span> + g<text:span text:style-name="T2">v</text:span> · v<text:span text:style-name="T2">xx</text:span></text:p>
      <text:p text:style-name="P1">F<text:span text:style-name="T2">yy</text:span> = ( g<text:span text:style-name="T2">uu</text:span> · u<text:span text:style-name="T2">y</text:span> + g<text:span text:style-name="T2">uv</text:span> · v<text:span text:style-name="T2">y</text:span>) · u<text:span text:style-name="T2">y</text:span> + g<text:span text:style-name="T2">u</text:span> · u<text:span text:style-name="T2">yy</text:span> + (g<text:span text:style-name="T2">vu</text:span> · u<text:span text:style-name="T2">y</text:span> + g<text:span text:style-name="T2">vv</text:span> · v<text:span text:style-name="T2">y</text:span>) · v<text:span text:style-name="T2">y</text:span> + g<text:span text:style-name="T2">v</text:span> · v<text:span text:style-name="T2">yy</text:span></text:p>
      <text:p text:style-name="P1">F<text:span text:style-name="T2">xy</text:span> = ( g<text:span text:style-name="T2">uu</text:span> · u<text:span text:style-name="T2">y</text:span> + g<text:span text:style-name="T2">uv</text:span> · v<text:span text:style-name="T2">y</text:span>) · u<text:span text:style-name="T2">x</text:span> + g<text:span text:style-name="T2">u</text:span> · u<text:span text:style-name="T2">xy</text:span> + (g<text:span text:style-name="T2">vu</text:span> · u<text:span text:style-name="T2">y</text:span> + g<text:span text:style-name="T2">vv</text:span> · v<text:span text:style-name="T2">y</text:span>) · v<text:span text:style-name="T2">x</text:span> + g<text:span text:style-name="T2">v</text:span> · v<text:span text:style-name="T2">xy</text:span></text:p>
      <text:p text:style-name="P2"/>
      <text:list xml:id="list162103864" text:style-name="WW8Num3">
        <text:list-item>
          <text:p text:style-name="P4">Vektorski produkt:</text:p>
        </text:list-item>
      </text:list>
      <text:p text:style-name="Standard"><text:span text:style-name="T1"><draw:frame draw:style-name="fr1" draw:name="Object5" text:anchor-type="as-char" svg:width="0.552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(</text:span><text:span text:style-name="T1"><draw:frame draw:style-name="fr1" draw:name="Object6" text:anchor-type="as-char" svg:width="0.9701in" svg:height="0.679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)</text:span></text:p>
      <text:p text:style-name="P2"/>
      <text:list xml:id="list1508152240" text:continue-numbering="true" text:style-name="WW8Num3">
        <text:list-item>
          <text:p text:style-name="P4">Množenje matrike z vektorjem:</text:p>
        </text:list-item>
      </text:list>
      <text:p text:style-name="P1"><draw:frame draw:style-name="fr1" draw:name="Object7" text:anchor-type="as-char" svg:width="2.961in" svg:height="0.6563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list xml:id="list273781012" text:continue-numbering="true" text:style-name="WW8Num3">
        <text:list-item>
          <text:p text:style-name="P5"><text:span text:style-name="T4">Rotor F</text:span>:</text:p>
        </text:list-item>
      </text:list>
      <text:p text:style-name="P1"><draw:frame draw:style-name="fr1" draw:name="Object8" text:anchor-type="as-char" svg:width="1.2807in" svg:height="0.7783in" draw:z-index="7"><draw:object xlink:href="./Object 8" xlink:type="simple" xlink:show="embed" xlink:actuate="onLoad"/><draw:image xlink:href="./ObjectReplacements/Object 8" xlink:type="simple" xlink:show="embed" xlink:actuate="onLoad"/></draw:frame>, je vektor oblike (x,y,z)</text:p>
      <text:p text:style-name="P1"/>
      <text:list xml:id="list342673709" text:continue-numbering="true" text:style-name="WW8Num3">
        <text:list-item>
          <text:p text:style-name="P4">nabla v:</text:p>
        </text:list-item>
      </text:list>
      <text:p text:style-name="P1"><draw:frame draw:style-name="fr1" draw:name="Object9" text:anchor-type="as-char" svg:width="1.5626in" svg:height="0.7783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1"><draw:frame draw:style-name="fr1" draw:name="Object10" text:anchor-type="as-char" svg:width="1.6437in" svg:height="0.3929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list xml:id="list952693604" text:continue-numbering="true" text:style-name="WW8Num3">
        <text:list-item>
          <text:p text:style-name="P4">laplace v:</text:p>
        </text:list-item>
      </text:list>
      <text:p text:style-name="P1"><draw:frame draw:style-name="fr1" draw:name="Object11" text:anchor-type="as-char" svg:width="3.7807in" svg:height="0.2252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list xml:id="list1878753429" text:continue-numbering="true" text:style-name="WW8Num3">
        <text:list-item>
          <text:p text:style-name="P4">divergent u:</text:p>
        </text:list-item>
      </text:list>
      <text:p text:style-name="P1"><draw:frame draw:style-name="fr1" draw:name="Object12" text:anchor-type="as-char" svg:width="1.6319in" svg:height="0.429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list xml:id="list1424448520" text:continue-numbering="true" text:style-name="WW8Num3">
        <text:list-item>
          <text:p text:style-name="P4">Potencial:</text:p>
        </text:list-item>
      </text:list>
      <text:p text:style-name="P1"/>
      <text:p text:style-name="P1">Potencialno polje je če je rot F = 0</text:p>
      <text:p text:style-name="Standard"><text:span text:style-name="T1">Če imamo potencial, je krivuljni integral enak razliki končnega in začetnega potenciala: </text:span><text:span text:style-name="T1"><draw:frame draw:style-name="fr1" draw:name="Object13" text:anchor-type="as-char" svg:width="1.628in" svg:height="0.3728in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list xml:id="list1816785627" text:continue-numbering="true" text:style-name="WW8Num3">
        <text:list-item>
          <text:p text:style-name="P4">Normala</text:p>
        </text:list-item>
      </text:list>
      <text:p text:style-name="P1"/>
      <text:p text:style-name="Text_20_body">Normalo vedno določi ven iz ploskve. Ker nas zanima v z smeri?, samo tam vzamemo vrednost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225081293" text:continue-numbering="true" text:style-name="WW8Num3">
        <text:list-item>
          <text:p text:style-name="P5">Pretok fluida skozi ploskev:</text:p>
        </text:list-item>
      </text:list>
      <text:p text:style-name="P1"><draw:frame draw:style-name="fr1" draw:name="Object14" text:anchor-type="as-char" svg:width="2.1043in" svg:height="0.3728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list xml:id="list515564878" text:continue-numbering="true" text:style-name="WW8Num3">
        <text:list-item>
          <text:p text:style-name="P5">Gaussov izrek:</text:p>
        </text:list-item>
      </text:list>
      <text:p text:style-name="P1"><draw:frame draw:style-name="fr1" draw:name="Object15" text:anchor-type="as-char" svg:width="1.9571in" svg:height="0.3728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list xml:id="list1494223513" text:continue-numbering="true" text:style-name="WW8Num3">
        <text:list-item>
          <text:p text:style-name="P5">Stockesov izrek:</text:p>
        </text:list-item>
      </text:list>
      <text:p text:style-name="P1"><draw:frame draw:style-name="fr1" draw:name="Object16" text:anchor-type="as-char" svg:width="1.6272in" svg:height="0.3728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"/>
      <text:list xml:id="list834575258" text:continue-numbering="true" text:style-name="WW8Num3">
        <text:list-item>
          <text:p text:style-name="P5"><text:span text:style-name="T4">Bernulijeva enačba</text:span>:</text:p>
        </text:list-item>
      </text:list>
      <text:p text:style-name="Standard"><draw:frame draw:style-name="fr2" draw:name="Object17" text:anchor-type="as-char" svg:width="1.4028in" svg:height="0.4165in" draw:z-index="16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"/>
      <text:list xml:id="list1166060279" text:continue-numbering="true" text:style-name="WW8Num3">
        <text:list-item>
          <text:p text:style-name="P5"><text:span text:style-name="T4">Naiver – Stockesove enačbe</text:span>:</text:p>
        </text:list-item>
      </text:list>
      <text:p text:style-name="P1"><draw:frame draw:style-name="fr1" draw:name="Object18" text:anchor-type="as-char" svg:width="3.3154in" svg:height="0.4335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039in">
          <style:column style:rel-width="32760*" fo:start-indent="0in" fo:end-indent="0.0193in"/>
          <style:column style:rel-width="32774*" fo:start-indent="0.019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NKCIJE VEČ SPREMENLJIVK</dc:title>
    <meta:initial-creator>Miha</meta:initial-creator>
    <meta:creation-date>2005-04-01T09:51:00</meta:creation-date>
    <dc:creator>Miha Zibelnik</dc:creator>
    <dc:date>2005-04-01T09:51:00</dc:date>
    <meta:editing-cycles>2</meta:editing-cycles>
    <meta:editing-duration>PT1M</meta:editing-duration>
    <meta:document-statistic meta:table-count="0" meta:image-count="0" meta:object-count="18" meta:page-count="1" meta:paragraph-count="43" meta:word-count="281" meta:character-count="1221" meta:non-whitespace-character-count="9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over accent="true">
              <mrow>
                <mi>n</mi>
              </mrow>
              <mo stretchy="false">⃗</mo>
            </mover>
          </mrow>
        </mrow>
      </mstyle>
      <mrow/>
    </mrow>
    <annotation encoding="StarMath 5.0"> size 12{ widevec  {n} } {}</annotation>
  </semantics>
</math>
</file>

<file path=Object 10/content.xml><?xml version="1.0" encoding="utf-8"?>
<math xmlns="http://www.w3.org/1998/Math/MathML">
  <semantics>
    <mrow>
      <mstyle mathsize="12pt">
        <mrow>
          <mrow>
            <mo stretchy="false">∇</mo>
            <mrow>
              <mi>Φ</mi>
              <mo stretchy="false">=</mo>
              <mo stretchy="false">(</mo>
            </mrow>
            <mrow>
              <mfrac>
                <mrow>
                  <mo stretchy="false">∂</mo>
                  <mi>Φ</mi>
                </mrow>
                <mrow>
                  <mo stretchy="false">∂</mo>
                  <mi>x</mi>
                </mrow>
              </mfrac>
            </mrow>
            <mi>,</mi>
            <mrow>
              <mfrac>
                <mrow>
                  <mo stretchy="false">∂</mo>
                  <mi>Φ</mi>
                </mrow>
                <mrow>
                  <mo stretchy="false">∂</mo>
                  <mi>y</mi>
                </mrow>
              </mfrac>
            </mrow>
            <mi>,</mi>
            <mrow>
              <mfrac>
                <mrow>
                  <mo stretchy="false">∂</mo>
                  <mi>Φ</mi>
                </mrow>
                <mrow>
                  <mo stretchy="false">∂</mo>
                  <mi>z</mi>
                </mrow>
              </mfrac>
            </mrow>
            <mo stretchy="false">)</mo>
          </mrow>
        </mrow>
      </mstyle>
      <mrow/>
    </mrow>
    <annotation encoding="StarMath 5.0"> size 12{ nabla Φ= \(  {  { partial Φ}  over  { partial x} } , {  { partial Φ}  over  { partial y} } , {  { partial Φ}  over  { partial z} } 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 mathvariant="italic">Δv</mi>
              <mo stretchy="false">=</mo>
              <mo stretchy="false">(</mo>
            </mrow>
            <mrow>
              <mrow>
                <msub>
                  <mi>v</mi>
                  <mrow>
                    <mstyle mathsize="8pt">
                      <mrow>
                        <mrow>
                          <mn>1</mn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sub>
                  <mi>v</mi>
                  <mrow>
                    <mstyle mathsize="8pt">
                      <mrow>
                        <mrow>
                          <mn>1</mn>
                          <mstyle mathvariant="italic">
                            <mrow>
                              <mtext>yy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sub>
                <mi>v</mi>
                <mrow>
                  <mstyle mathsize="8pt">
                    <mrow>
                      <mrow>
                        <mn>1</mn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</mrow>
            <mi>,</mi>
            <mrow>
              <mrow>
                <msub>
                  <mi>v</mi>
                  <mrow>
                    <mstyle mathsize="8pt">
                      <mrow>
                        <mrow>
                          <mn>2</mn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sub>
                  <mi>v</mi>
                  <mrow>
                    <mstyle mathsize="8pt">
                      <mrow>
                        <mrow>
                          <mn>2</mn>
                          <mstyle mathvariant="italic">
                            <mrow>
                              <mtext>yy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sub>
                <mi>v</mi>
                <mrow>
                  <mstyle mathsize="8pt">
                    <mrow>
                      <mrow>
                        <mn>2</mn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</mrow>
            <mi>,</mi>
            <mrow>
              <mrow>
                <msub>
                  <mi>v</mi>
                  <mrow>
                    <mstyle mathsize="8pt">
                      <mrow>
                        <mrow>
                          <mn>3</mn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sub>
                  <mi>v</mi>
                  <mrow>
                    <mstyle mathsize="8pt">
                      <mrow>
                        <mrow>
                          <mn>3</mn>
                          <mstyle mathvariant="italic">
                            <mrow>
                              <mtext>yy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sub>
                <mi>v</mi>
                <mrow>
                  <mstyle mathsize="8pt">
                    <mrow>
                      <mrow>
                        <mn>3</mn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Δv= \( v rSub { size 8{1 ital "xx"} } +v rSub { size 8{1 ital "yy"} } +v rSub { size 8{1 ital "zz"} } ,v rSub { size 8{2 ital "xx"} } +v rSub { size 8{2 ital "yy"} } +v rSub { size 8{2 ital "zz"} } ,v rSub { size 8{3 ital "xx"} } +v rSub { size 8{3 ital "yy"} } +v rSub { size 8{3 ital "zz"} }  \) } {}</annotation>
  </semantics>
</math>
</file>

<file path=Object 12/content.xml><?xml version="1.0" encoding="utf-8"?>
<math xmlns="http://www.w3.org/1998/Math/MathML">
  <semantics>
    <mrow>
      <mstyle mathsize="12pt">
        <mrow>
          <mrow>
            <mstyle mathvariant="italic">
              <mrow>
                <mtext>div</mtext>
              </mrow>
            </mstyle>
            <mrow>
              <mover accent="true">
                <mrow>
                  <mi>u</mi>
                </mrow>
                <mo stretchy="false">⃗</mo>
              </mover>
              <mo stretchy="false">=</mo>
              <mrow>
                <mrow>
                  <mrow>
                    <mfrac>
                      <mrow>
                        <mo stretchy="false">∂</mo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∂</mo>
                        <mi>x</mi>
                      </mrow>
                    </mfrac>
                  </mrow>
                  <mo stretchy="false">+</mo>
                  <mrow>
                    <mfrac>
                      <mrow>
                        <mo stretchy="false">∂</mo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∂</mo>
                        <mi>y</mi>
                      </mrow>
                    </mfrac>
                  </mrow>
                </mrow>
                <mo stretchy="false">+</mo>
                <mrow>
                  <mfrac>
                    <mrow>
                      <mo stretchy="false">∂</mo>
                      <msub>
                        <mi>u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row>
                      <mo stretchy="false">∂</mo>
                      <mi>z</mi>
                    </mrow>
                  </mfrac>
                </mrow>
              </mrow>
            </mrow>
          </mrow>
        </mrow>
      </mstyle>
      <mrow/>
    </mrow>
    <annotation encoding="StarMath 5.0"> size 12{ ital "div" widevec  {u} = {  { partial u rSub { size 8{1} } }  over  { partial x} } + {  { partial u rSub { size 8{2} } }  over  { partial y} } + {  { partial u rSub { size 8{3} } }  over  { partial z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∫</mo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F</mi>
                      </mrow>
                      <mo stretchy="false">⃗</mo>
                    </mover>
                    <mo stretchy="false">⋅</mo>
                    <mi>d</mi>
                  </mrow>
                  <mover accent="true">
                    <mrow>
                      <mi>r</mi>
                    </mrow>
                    <mo stretchy="false">⃗</mo>
                  </mover>
                </mrow>
              </mrow>
              <mo stretchy="false">=</mo>
              <mi>u</mi>
            </mrow>
            <mo stretchy="false">(</mo>
            <msub>
              <mi>r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−</mo>
              <mi>u</mi>
            </mrow>
            <mo stretchy="false">(</mo>
            <msub>
              <mi>r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nt cSub { size 8{c} }  { widevec  {F}  cdot d widevec  {r} } =u \( r rSub { size 8{1} }  \)  - u \( r rSub { size 8{0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text>Pr</mtext>
            <mrow>
              <mstyle mathvariant="italic">
                <mrow>
                  <mtext>etok</mtext>
                </mrow>
              </mstyle>
              <mo stretchy="false">=</mo>
              <mrow>
                <munder>
                  <mo stretchy="false">∫</mo>
                  <mrow>
                    <mstyle mathsize="8pt">
                      <mrow>
                        <mrow>
                          <mi>G</mi>
                        </mrow>
                      </mrow>
                    </mstyle>
                  </mrow>
                </munder>
                <mrow>
                  <mrow>
                    <mrow>
                      <mrow>
                        <mover accent="true">
                          <mrow>
                            <mi>F</mi>
                          </mrow>
                          <mo stretchy="false">⃗</mo>
                        </mover>
                        <mo stretchy="false">∗</mo>
                        <mfenced open="(" close=")">
                          <mrow>
                            <mrow>
                              <msub>
                                <mi>Φ</mi>
                                <mrow>
                                  <mstyle mathsize="8pt">
                                    <mrow>
                                      <mrow>
                                        <mi>u</mi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Φ</mi>
                                <mrow>
                                  <mstyle mathsize="8pt">
                                    <mrow>
                                      <mrow>
                                        <mi>v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</mrow>
                      <mo stretchy="false">⋅</mo>
                      <mstyle mathvariant="italic">
                        <mrow>
                          <mtext>du</mtext>
                        </mrow>
                      </mstyle>
                    </mrow>
                    <mo stretchy="false">⋅</mo>
                    <mstyle mathvariant="italic">
                      <mrow>
                        <mtext>dv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"Pr" ital "etok"= Int cSub { size 8{G} }  { widevec  {F}  *  left (Φ rSub { size 8{u} } +Φ rSub { size 8{v} }  right ) cdot  ital "du" cdot  ital "dv"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∫</mo>
                  <mrow>
                    <mstyle mathsize="8pt">
                      <mrow>
                        <mrow>
                          <mo stretchy="false">∂</mo>
                          <mi>G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F</mi>
                      </mrow>
                      <mo stretchy="false">⃗</mo>
                    </mover>
                    <mo stretchy="false">⋅</mo>
                    <mi>d</mi>
                  </mrow>
                  <mover accent="true">
                    <mrow>
                      <mi>S</mi>
                    </mrow>
                    <mo stretchy="false">⃗</mo>
                  </mover>
                </mrow>
              </mrow>
              <mo stretchy="false">=</mo>
              <mrow>
                <munder>
                  <mo stretchy="false">∫</mo>
                  <mrow>
                    <mstyle mathsize="8pt">
                      <mrow>
                        <mrow>
                          <mi>G</mi>
                        </mrow>
                      </mrow>
                    </mstyle>
                  </mrow>
                </munder>
                <mrow>
                  <mstyle mathvariant="italic">
                    <mrow>
                      <mtext>div</mtext>
                    </mrow>
                  </mstyle>
                  <mrow>
                    <mrow>
                      <mrow>
                        <mover accent="true">
                          <mrow>
                            <mi>F</mi>
                          </mrow>
                          <mo stretchy="false">⃗</mo>
                        </mover>
                        <mo stretchy="false">⋅</mo>
                        <mstyle mathvariant="italic">
                          <mrow>
                            <mtext>dx</mtext>
                          </mrow>
                        </mstyle>
                      </mrow>
                      <mo stretchy="false">⋅</mo>
                      <mstyle mathvariant="italic">
                        <mrow>
                          <mtext>dy</mtext>
                        </mrow>
                      </mstyle>
                    </mrow>
                    <mo stretchy="false">⋅</mo>
                    <mstyle mathvariant="italic">
                      <mrow>
                        <mtext>dz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 Int cSub { size 8{ partial G} }  { widevec  {F}  cdot d widevec  {S} } = Int cSub { size 8{G} }  { ital "div" widevec  {F}  cdot  ital "dx" cdot  ital "dy" cdot  ital "dz"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∫</mo>
                  <mrow>
                    <mstyle mathsize="8pt">
                      <mrow>
                        <mrow>
                          <mo stretchy="false">∂</mo>
                          <mi>S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F</mi>
                      </mrow>
                      <mo stretchy="false">⃗</mo>
                    </mover>
                    <mo stretchy="false">⋅</mo>
                    <mi>d</mi>
                  </mrow>
                  <mover accent="true">
                    <mrow>
                      <mi>r</mi>
                    </mrow>
                    <mo stretchy="false">⃗</mo>
                  </mover>
                </mrow>
              </mrow>
              <mo stretchy="false">=</mo>
              <mrow>
                <munder>
                  <mo stretchy="false">∫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style mathvariant="italic">
                    <mrow>
                      <mtext>rot</mtext>
                    </mrow>
                  </mstyle>
                  <mrow>
                    <mrow>
                      <mover accent="true">
                        <mrow>
                          <mi>F</mi>
                        </mrow>
                        <mo stretchy="false">⃗</mo>
                      </mover>
                      <mo stretchy="false">⋅</mo>
                      <mover accent="true">
                        <mrow>
                          <mi>n</mi>
                        </mrow>
                        <mo stretchy="false">⃗</mo>
                      </mover>
                    </mrow>
                    <mo stretchy="false">⋅</mo>
                    <mstyle mathvariant="italic">
                      <mrow>
                        <mtext>dS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 Int cSub { size 8{ partial S} }  { widevec  {F}  cdot d widevec  {r} } = Int cSub { size 8{S} }  { ital "rot" widevec  {F}  cdot  widevec  {n}  cdot  ital "dS"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i>ρ</mi>
                <mo stretchy="false">⋅</mo>
                <mfenced open="(" close=")">
                  <mrow>
                    <mrow>
                      <mrow>
                        <mfrac>
                          <mrow>
                            <mo stretchy="false">∂</mo>
                            <mover accent="true">
                              <mrow>
                                <mi>v</mi>
                              </mrow>
                              <mo stretchy="false">⃗</mo>
                            </mover>
                          </mrow>
                          <mrow>
                            <mo stretchy="false">∂</mo>
                            <mi>t</mi>
                          </mrow>
                        </mfrac>
                      </mrow>
                      <mo stretchy="false">+</mo>
                      <mo stretchy="false">∇</mo>
                    </mrow>
                    <mrow>
                      <mover accent="true">
                        <mrow>
                          <mi>v</mi>
                        </mrow>
                        <mo stretchy="false">⃗</mo>
                      </mover>
                      <mo stretchy="false">⋅</mo>
                      <mover accent="true">
                        <mrow>
                          <mi>v</mi>
                        </mrow>
                        <mo stretchy="false">⃗</mo>
                      </mover>
                    </mrow>
                  </mrow>
                </mfenced>
              </mrow>
              <mo stretchy="false">=</mo>
              <mrow>
                <mo stretchy="false">−</mo>
                <mo stretchy="false">∇</mo>
              </mrow>
            </mrow>
            <mrow>
              <mrow>
                <mi>p</mi>
                <mo stretchy="false">+</mo>
                <mrow>
                  <mi>ρ</mi>
                  <mo stretchy="false">⋅</mo>
                  <mover accent="true">
                    <mrow>
                      <mi>g</mi>
                    </mrow>
                    <mo stretchy="false">⃗</mo>
                  </mover>
                </mrow>
              </mrow>
              <mo stretchy="false">+</mo>
              <mrow>
                <mfenced open="(" close=")">
                  <mrow>
                    <mrow>
                      <mi>λ</mi>
                      <mo stretchy="false">+</mo>
                      <mi>μ</mi>
                    </mrow>
                  </mrow>
                </mfenced>
                <mo stretchy="false">⋅</mo>
                <mo stretchy="false">∇</mo>
              </mrow>
            </mrow>
            <mo stretchy="false">(</mo>
            <mstyle mathvariant="italic">
              <mrow>
                <mtext>div</mtext>
              </mrow>
            </mstyle>
            <mo stretchy="false">(</mo>
            <mover accent="true">
              <mrow>
                <mi>v</mi>
              </mrow>
              <mo stretchy="false">⃗</mo>
            </mover>
            <mo stretchy="false">)</mo>
            <mo stretchy="false">)</mo>
          </mrow>
        </mrow>
      </mstyle>
      <mrow/>
    </mrow>
    <annotation encoding="StarMath 5.0"> size 12{ρ cdot  left ( {  { partial  widevec  {v} }  over  { partial t} } + nabla  widevec  {v}  cdot  widevec  {v}  right )= -  nabla p+ρ cdot  widevec  {g} + left (λ+μ right ) cdot  nabla  \(  ital "div" \(  widevec  {v}  \) 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T</mi>
                  </mrow>
                  <mo>¯</mo>
                </mover>
              </mrow>
              <mo stretchy="false">=</mo>
              <mo stretchy="false">(</mo>
            </mrow>
            <mrow>
              <mi>x</mi>
              <mo stretchy="false">−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,</mi>
            <mrow>
              <mi>y</mi>
              <mo stretchy="false">−</mo>
              <msub>
                <mi>y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,</mi>
            <mrow>
              <mi>z</mi>
              <mo stretchy="false">−</mo>
              <msub>
                <mi>z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overline  {T rSub { size 8{0} } T}} = \( x - x rSub { size 8{0} } ,y - y rSub { size 8{0} } ,z - z rSub { size 8{0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⃗</mo>
              </mover>
              <mo stretchy="false">=</mo>
              <mrow>
                <msub>
                  <mi>Φ</mi>
                  <mrow>
                    <mstyle mathsize="8pt">
                      <mrow>
                        <mrow>
                          <mi>u</mi>
                        </mrow>
                      </mrow>
                    </mstyle>
                  </mrow>
                </msub>
                <mo stretchy="false">×</mo>
                <msub>
                  <mi>Φ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widevec  {n} =Φ rSub { size 8{u} }  times Φ rSub { size 8{v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n</mi>
                </mrow>
                <mo stretchy="false">⃗</mo>
              </mover>
              <mo stretchy="false">=</mo>
              <mo stretchy="false">(</mo>
            </mrow>
            <mi>p</mi>
            <mi>,</mi>
            <mi>q</mi>
            <mrow>
              <mi>,</mi>
              <mo stretchy="false">−</mo>
              <mn>1</mn>
            </mrow>
            <mo stretchy="false">)</mo>
            <mi>,</mi>
            <mrow>
              <mi>p</mi>
              <mo stretchy="false">=</mo>
              <mrow>
                <mfrac>
                  <mrow>
                    <mo stretchy="false">∂</mo>
                    <mi>z</mi>
                  </mrow>
                  <mrow>
                    <mo stretchy="false">∂</mo>
                    <mi>x</mi>
                  </mrow>
                </mfrac>
              </mrow>
            </mrow>
            <mi>;</mi>
            <mrow>
              <mi>q</mi>
              <mo stretchy="false">=</mo>
              <mrow>
                <mfrac>
                  <mrow>
                    <mo stretchy="false">∂</mo>
                    <mi>z</mi>
                  </mrow>
                  <mrow>
                    <mo stretchy="false">∂</mo>
                    <mi>y</mi>
                  </mrow>
                </mfrac>
              </mrow>
            </mrow>
          </mrow>
        </mrow>
      </mstyle>
      <mrow/>
    </mrow>
    <annotation encoding="StarMath 5.0"> size 12{ widevec  {n} = \( p,q, - 1 \) ,p= {  { partial z}  over  { partial x} } ;q= {  { partial z}  over  { partial y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</mrow>
                </mrow>
                <mo stretchy="false">×</mo>
                <mrow>
                  <mrow>
                    <mi>b</mi>
                  </mrow>
                </mrow>
              </mrow>
              <mo stretchy="false">=</mo>
              <mrow/>
            </mrow>
          </mrow>
        </mrow>
      </mstyle>
      <mrow/>
    </mrow>
    <annotation encoding="StarMath 5.0"> size 12{ { {a}} times  { {b}}={}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a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a rSub { size 8{2} } b rSub { size 8{3} }  - a rSub { size 8{3} } b rSub { size 8{2} } }  {} # 
 - a rSub { size 8{1} } b rSub { size 8{3} } +a rSub { size 8{3} } b rSub { size 8{1} }  {} # 
a rSub { size 8{1} } b rSub { size 8{2} }  - a rSub { size 8{2} } b rSub { size 8{1} }  {} 
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enced open="(" close=")">
                  <mrow>
                    <mtable>
                      <mtr>
                        <mtd>
                          <mrow>
                            <mi mathvariant="italic">x1</mi>
                            <mrow/>
                          </mrow>
                        </mtd>
                        <mtd>
                          <mrow>
                            <mi mathvariant="italic">y1</mi>
                            <mrow/>
                          </mrow>
                        </mtd>
                        <mtd>
                          <mrow>
                            <mi mathvariant="italic">z1</mi>
                            <mrow/>
                          </mrow>
                        </mtd>
                      </mtr>
                      <mtr>
                        <mtd>
                          <mrow>
                            <mi mathvariant="italic">x2</mi>
                            <mrow/>
                          </mrow>
                        </mtd>
                        <mtd>
                          <mrow>
                            <mi mathvariant="italic">y2</mi>
                            <mrow/>
                          </mrow>
                        </mtd>
                        <mtd>
                          <mrow>
                            <mi mathvariant="italic">z2</mi>
                            <mrow/>
                          </mrow>
                        </mtd>
                      </mtr>
                      <mtr>
                        <mtd>
                          <mrow>
                            <mi mathvariant="italic">x3</mi>
                            <mrow/>
                          </mrow>
                        </mtd>
                        <mtd>
                          <mrow>
                            <mi mathvariant="italic">y3</mi>
                            <mrow/>
                          </mrow>
                        </mtd>
                        <mtd>
                          <mrow>
                            <mi mathvariant="italic">z3</mi>
                            <mrow/>
                          </mrow>
                        </mtd>
                      </mtr>
                    </mtable>
                  </mrow>
                </mfenced>
                <mo stretchy="false">⋅</mo>
                <mfenced open="(" close=")">
                  <mrow>
                    <mtable>
                      <mtr>
                        <mtd>
                          <mrow>
                            <mi>u</mi>
                            <mrow/>
                          </mrow>
                        </mtd>
                      </mtr>
                      <mtr>
                        <mtd>
                          <mrow>
                            <mi>v</mi>
                            <mrow/>
                          </mrow>
                        </mtd>
                      </mtr>
                      <mtr>
                        <mtd>
                          <mrow>
                            <mi>w</mi>
                          </mrow>
                        </mtd>
                      </mtr>
                    </mtable>
                  </mrow>
                </mfenced>
              </mrow>
              <mo stretchy="false">=</mo>
              <mfenced open="(" close=")">
                <mrow>
                  <mtable>
                    <mtr>
                      <mtd>
                        <mrow>
                          <mrow>
                            <mi mathvariant="italic">x1</mi>
                            <mo stretchy="false">⋅</mo>
                            <mi>u</mi>
                          </mrow>
                          <mrow/>
                        </mrow>
                      </mtd>
                      <mtd>
                        <mrow>
                          <mrow>
                            <mi mathvariant="italic">y1</mi>
                            <mo stretchy="false">⋅</mo>
                            <mi>v</mi>
                          </mrow>
                          <mrow/>
                        </mrow>
                      </mtd>
                      <mtd>
                        <mrow>
                          <mrow>
                            <mi mathvariant="italic">z1</mi>
                            <mo stretchy="false">⋅</mo>
                            <mi>w</mi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i mathvariant="italic">x2</mi>
                            <mo stretchy="false">⋅</mo>
                            <mi>u</mi>
                          </mrow>
                          <mrow/>
                        </mrow>
                      </mtd>
                      <mtd>
                        <mrow>
                          <mrow>
                            <mi mathvariant="italic">y2</mi>
                            <mo stretchy="false">⋅</mo>
                            <mi>v</mi>
                          </mrow>
                          <mrow/>
                        </mrow>
                      </mtd>
                      <mtd>
                        <mrow>
                          <mrow>
                            <mi mathvariant="italic">z2</mi>
                            <mo stretchy="false">⋅</mo>
                            <mi>w</mi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i mathvariant="italic">x3</mi>
                            <mo stretchy="false">⋅</mo>
                            <mi>u</mi>
                          </mrow>
                          <mrow/>
                        </mrow>
                      </mtd>
                      <mtd>
                        <mrow>
                          <mrow>
                            <mi mathvariant="italic">y3</mi>
                            <mo stretchy="false">⋅</mo>
                            <mi>v</mi>
                          </mrow>
                          <mrow/>
                        </mrow>
                      </mtd>
                      <mtd>
                        <mrow>
                          <mrow>
                            <mi mathvariant="italic">z3</mi>
                            <mo stretchy="false">⋅</mo>
                            <mi>w</mi>
                          </mrow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 left ( matrix {
x1 {} # y1 {} # z1 {} ##
x2 {} # y2 {} # z2 {} ##
x3 {} # y3 {} # z3{}
}  right ) cdot  left ( matrix {
u {} ##
v {} ##
w
}  right )= left ( matrix {
x1 cdot u {} # y1 cdot v {} # z1 cdot w {} ##
x2 cdot u {} # y2 cdot v {} # z2 cdot w {} ##
x3 cdot u {} # y3 cdot v {} # z3 cdot w{}
}  right )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rotF</mtext>
                </mrow>
              </mstyle>
              <mo stretchy="false">=</mo>
              <mfenced open="(" close=")">
                <mrow>
                  <mtable>
                    <mtr>
                      <mtd>
                        <mrow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3y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z</mn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1z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3x</mn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x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1y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 ital "rotF"= left ( matrix {
F rSub { size 8{3y} }  - F rSub { size 8{2z} }  {} ##
F rSub { size 8{1z} }  - F rSub { size 8{3x} }  {} ##
F rSub { size 8{2x} }  - F rSub { size 8{1y} } 
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∇</mo>
            <mrow>
              <mi>v</mi>
              <mo stretchy="false">=</mo>
              <mfenced open="(" close=")">
                <mrow>
                  <mtable>
                    <mtr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1x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1y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1z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2x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2y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2z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3x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3y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3z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 nabla v= left ( matrix {
u rSub { size 8{1x} }  {} # u rSub { size 8{1y} }  {} # u rSub { size 8{1z} }  {} ##
u rSub { size 8{2x} }  {} # u rSub { size 8{2y} }  {} # u rSub { size 8{2z} }  {} ##
u rSub { size 8{3x} }  {} # u rSub { size 8{3y} }  {} # u rSub { size 8{3z} } {}
}  right )} {}</annotation>
  </semantics>
</math>
</file>