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40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27" manifest:media-type=""/>
  <manifest:file-entry manifest:full-path="ObjectReplacements/Object 41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18" manifest:media-type=""/>
  <manifest:file-entry manifest:full-path="ObjectReplacements/Object 20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9" manifest:media-type=""/>
  <manifest:file-entry manifest:full-path="ObjectReplacements/Object 17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36" manifest:media-type=""/>
  <manifest:file-entry manifest:full-path="ObjectReplacements/Object 37" manifest:media-type=""/>
  <manifest:file-entry manifest:full-path="ObjectReplacements/Object 38" manifest:media-type=""/>
  <manifest:file-entry manifest:full-path="ObjectReplacements/Object 39" manifest:media-type=""/>
  <manifest:file-entry manifest:full-path="layout-cache" manifest:media-type="application/binary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1382in" fo:margin-left="-0.0486in" table:align="left" style:writing-mode="lr-tb"/>
    </style:style>
    <style:style style:name="Table1.A" style:family="table-column">
      <style:table-column-properties style:column-width="1.5688in"/>
    </style:style>
    <style:style style:name="Table1.B" style:family="table-column">
      <style:table-column-properties style:column-width="1.569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none" fo:border-right="none" fo:border-top="none" fo:border-bottom="1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A2" style:family="table-cell">
      <style:table-cell-properties style:vertical-align="middle" fo:padding-left="0.0486in" fo:padding-right="0.0486in" fo:padding-top="0in" fo:padding-bottom="0in" fo:border-left="none" fo:border-right="none" fo:border-top="1pt solid #000000" fo:border-bottom="0.5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A3" style:family="table-cell">
      <style:table-cell-properties style:vertical-align="middle" fo:padding-left="0.0486in" fo:padding-right="0.0486in" fo:padding-top="0in" fo:padding-bottom="0in" fo:border-left="none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>
        <style:tab-stops>
          <style:tab-stop style:position="0.1299in"/>
          <style:tab-stop style:position="0.7791in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0.1299in"/>
          <style:tab-stop style:position="0.7791in"/>
        </style:tab-stops>
      </style:paragraph-properties>
    </style:style>
    <style:style style:name="P4" style:family="paragraph" style:parent-style-name="Standard">
      <style:text-properties fo:font-size="5pt" style:font-size-asian="5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1299in"/>
          <style:tab-stop style:position="0.7791in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>
        <style:tab-stops>
          <style:tab-stop style:position="0.1299in"/>
          <style:tab-stop style:position="0.7791in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1299in"/>
          <style:tab-stop style:position="0.7791in"/>
        </style:tab-stops>
      </style:paragraph-properties>
      <style:text-properties style:text-position="super 58%" fo:font-size="5pt" style:font-size-asian="5pt"/>
    </style:style>
    <style:style style:name="P8" style:family="paragraph" style:parent-style-name="Standard">
      <style:paragraph-properties fo:margin-left="0in" fo:margin-right="0in" fo:text-indent="0.4917in" style:auto-text-indent="false"/>
      <style:text-properties fo:font-size="8pt" style:font-size-asian="8pt"/>
    </style:style>
    <style:style style:name="P9" style:family="paragraph" style:parent-style-name="Heading_20_1" style:master-page-name="First_20_Page">
      <style:paragraph-properties style:page-number="auto"/>
    </style:style>
    <style:style style:name="T1" style:family="text">
      <style:text-properties fo:font-size="8pt" style:font-size-asian="8pt"/>
    </style:style>
    <style:style style:name="T2" style:family="text">
      <style:text-properties fo:text-transform="uppercase"/>
    </style:style>
    <style:style style:name="T3" style:family="text">
      <style:text-properties style:font-name="Symbo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b 58%" style:font-name="Symbol"/>
    </style:style>
    <style:style style:name="T6" style:family="text">
      <style:text-properties style:text-position="super 58%"/>
    </style:style>
    <style:style style:name="T7" style:family="text">
      <style:text-properties fo:font-size="5pt" style:font-size-asian="5pt"/>
    </style:style>
    <style:style style:name="T8" style:family="text">
      <style:text-properties fo:font-size="5pt" style:text-underline-style="solid" style:text-underline-width="auto" style:text-underline-color="font-color" style:font-size-asian="5pt"/>
    </style:style>
    <style:style style:name="T9" style:family="text">
      <style:text-properties fo:font-size="5pt" fo:font-style="italic" style:font-size-asian="5pt" style:font-style-asian="italic" style:font-style-complex="italic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VEČKRATNI INTEGRALI</text:h>
      <text:p text:style-name="P1"/>
      <text:p text:style-name="Standard"><text:span text:style-name="T1">Volumen: </text:span><text:span text:style-name="T1"><draw:frame draw:style-name="fr1" draw:name="Object1" text:anchor-type="as-char" svg:width="1.2417in" svg:height="0.3728in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1">Uporabljaj enačbe dane v pogojih!</text:p>
      <text:p text:style-name="P1"/>
      <text:h text:style-name="Heading_20_1" text:outline-level="1">Nove spremenljivke:</text:h>
      <text:p text:style-name="P1"/>
      <text:p text:style-name="P1"><draw:frame draw:style-name="fr1" draw:name="Object2" text:anchor-type="as-char" svg:width="1.6035in" svg:height="0.2354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>Jacobss:</text:p>
      <text:p text:style-name="P1"><draw:frame draw:style-name="fr1" draw:name="Object3" text:anchor-type="as-char" svg:width="3.5937in" svg:height="1.172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>Integral:</text:p>
      <text:p text:style-name="P1"><draw:frame draw:style-name="fr1" draw:name="Object4" text:anchor-type="as-char" svg:width="4.6898in" svg:height="0.6165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"/>
      <text:p text:style-name="P1"><text:span text:style-name="T2">Standardne funkcije za uvedbo nove spremenljivke</text:span>:</text:p>
      <text:p text:style-name="P1">Vstavljaj r-e in <text:span text:style-name="T3"></text:span>-je v začetne enačbe pa boš dobu meje!</text:p>
      <text:p text:style-name="P1">-<text:span text:style-name="T4">Polarne koordinate</text:span>:</text:p>
      <text:p text:style-name="P1"><text:span text:style-name="T3"></text:span>(r,<text:span text:style-name="T3"></text:span>) = (r · cos<text:span text:style-name="T3"></text:span>, r · sin<text:span text:style-name="T3"></text:span>)</text:p>
      <text:p text:style-name="P1"><text:tab/>x = r · cos <text:span text:style-name="T3"></text:span></text:p>
      <text:p text:style-name="P1"><text:tab/>y = r · sin <text:span text:style-name="T3"></text:span></text:p>
      <text:p text:style-name="P1"><text:tab/>J<text:span text:style-name="T5"></text:span> = r</text:p>
      <text:p text:style-name="P1">Če središče ni v centru in je v (a,b), izberi:</text:p>
      <text:p text:style-name="P1">(x – a) = r · cos <text:span text:style-name="T3"></text:span>, (y – b) = r · sin <text:span text:style-name="T3"></text:span>, J<text:span text:style-name="T5"></text:span> = r</text:p>
      <text:p text:style-name="P1">-<text:span text:style-name="T4">Cilindrične koordinate</text:span>:</text:p>
      <text:p text:style-name="P1"><text:tab/>x = r · cos <text:span text:style-name="T3"></text:span></text:p>
      <text:p text:style-name="P1"><text:tab/>y = r · sin <text:span text:style-name="T3"></text:span></text:p>
      <text:p text:style-name="P1"><text:tab/>z = z</text:p>
      <text:p text:style-name="P8">J<text:span text:style-name="T5"></text:span> = r</text:p>
      <text:p text:style-name="P1">-<text:span text:style-name="T4">Krogelne koordinate</text:span>:</text:p>
      <text:p text:style-name="P1"><text:tab/>x = r · sin <text:span text:style-name="T3"></text:span> · cos <text:span text:style-name="T3"></text:span></text:p>
      <text:p text:style-name="P1"><text:tab/>y = r · sin <text:span text:style-name="T3"></text:span> · sin <text:span text:style-name="T3"></text:span></text:p>
      <text:p text:style-name="P1"><text:tab/>z = r · cos <text:span text:style-name="T3"></text:span></text:p>
      <text:p text:style-name="P1"><text:tab/>J = r<text:span text:style-name="T6">2</text:span> · sin <text:span text:style-name="T3"></text:span></text:p>
      <text:p text:style-name="P1"><text:tab/><text:span text:style-name="T3"></text:span> <text:span text:style-name="T3"></text:span> (0, 2<text:span text:style-name="T3"></text:span>), <text:span text:style-name="T3"></text:span> <text:span text:style-name="T3"></text:span> (0, <text:span text:style-name="T3"></text:span>)</text:p>
      <text:p text:style-name="P1"/>
      <text:p text:style-name="P1">Standardni integrali:</text:p>
      <text:p text:style-name="Standard"><text:span text:style-name="T1">- </text:span><text:span text:style-name="T1"><draw:frame draw:style-name="fr1" draw:name="Object5" text:anchor-type="as-char" svg:width="3.4598in" svg:height="0.4953in" draw:z-index="4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Standard"><text:span text:style-name="T1">- </text:span><text:span text:style-name="T1"><draw:frame draw:style-name="fr1" draw:name="Object6" text:anchor-type="as-char" svg:width="3.3465in" svg:height="0.6874in" draw:z-index="5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Standard"><text:span text:style-name="T1">- </text:span><text:span text:style-name="T1"><draw:frame draw:style-name="fr1" draw:name="Object7" text:anchor-type="as-char" svg:width="3.1799in" svg:height="0.8965in" draw:z-index="6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f(x)</text:p>
          </table:table-cell>
          <table:table-cell table:style-name="Table1.B1" office:value-type="string">
            <text:p text:style-name="P5">F(x)</text:p>
          </table:table-cell>
        </table:table-row>
        <table:table-row table:style-name="Table1.1">
          <table:table-cell table:style-name="Table1.A2" office:value-type="string">
            <text:p text:style-name="P5">x<text:span text:style-name="T6">n</text:span></text:p>
          </table:table-cell>
          <table:table-cell table:style-name="Table1.B2" office:value-type="string">
            <text:p text:style-name="P5"><draw:frame draw:style-name="fr1" draw:name="Object8" text:anchor-type="as-char" svg:width="0.6484in" svg:height="0.4181in" draw:z-index="7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Table1.1">
          <table:table-cell table:style-name="Table1.A3" office:value-type="string">
            <text:p text:style-name="P5"><draw:frame draw:style-name="fr1" draw:name="Object9" text:anchor-type="as-char" svg:width="0.2201in" svg:height="0.3929in" draw:z-index="8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1.B3" office:value-type="string">
            <text:p text:style-name="P5">log x + C</text:p>
          </table:table-cell>
        </table:table-row>
        <table:table-row table:style-name="Table1.1">
          <table:table-cell table:style-name="Table1.A3" office:value-type="string">
            <text:p text:style-name="P5">a<text:span text:style-name="T6">x</text:span></text:p>
          </table:table-cell>
          <table:table-cell table:style-name="Table1.B3" office:value-type="string">
            <text:p text:style-name="P5"><draw:frame draw:style-name="fr1" draw:name="Object10" text:anchor-type="as-char" svg:width="0.6945in" svg:height="0.4181in" draw:z-index="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 table:style-name="Table1.1">
          <table:table-cell table:style-name="Table1.A3" office:value-type="string">
            <text:p text:style-name="P7"><draw:frame draw:style-name="fr2" draw:name="Object11" text:anchor-type="as-char" svg:width="0.2898in" svg:height="0.2098in" draw:z-index="10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1.B3" office:value-type="string">
            <text:p text:style-name="P5"><draw:frame draw:style-name="fr1" draw:name="Object12" text:anchor-type="as-char" svg:width="0.5575in" svg:height="0.4181in" draw:z-index="11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  <table:table-row table:style-name="Table1.1">
          <table:table-cell table:style-name="Table1.A3" office:value-type="string">
            <text:p text:style-name="P5">sin x</text:p>
          </table:table-cell>
          <table:table-cell table:style-name="Table1.B3" office:value-type="string">
            <text:p text:style-name="P5">- cos x + C</text:p>
          </table:table-cell>
        </table:table-row>
        <table:table-row table:style-name="Table1.1">
          <table:table-cell table:style-name="Table1.A3" office:value-type="string">
            <text:p text:style-name="P5">cos x</text:p>
          </table:table-cell>
          <table:table-cell table:style-name="Table1.B3" office:value-type="string">
            <text:p text:style-name="P5">sin x + C</text:p>
          </table:table-cell>
        </table:table-row>
        <table:table-row table:style-name="Table1.1">
          <table:table-cell table:style-name="Table1.A3" office:value-type="string">
            <text:p text:style-name="P5"><draw:frame draw:style-name="fr1" draw:name="Object13" text:anchor-type="as-char" svg:width="0.4945in" svg:height="0.4181in" draw:z-index="12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1.B3" office:value-type="string">
            <text:p text:style-name="P5">- ctg x +C</text:p>
          </table:table-cell>
        </table:table-row>
        <table:table-row table:style-name="Table1.1">
          <table:table-cell table:style-name="Table1.A3" office:value-type="string">
            <text:p text:style-name="P5"><draw:frame draw:style-name="fr1" draw:name="Object14" text:anchor-type="as-char" svg:width="0.5189in" svg:height="0.4181in" draw:z-index="13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1.B3" office:value-type="string">
            <text:p text:style-name="P5">tg x + C</text:p>
          </table:table-cell>
        </table:table-row>
        <table:table-row table:style-name="Table1.1">
          <table:table-cell table:style-name="Table1.A3" office:value-type="string">
            <text:p text:style-name="P5">tg x</text:p>
          </table:table-cell>
          <table:table-cell table:style-name="Table1.B3" office:value-type="string">
            <text:p text:style-name="P5">- log(cos x) + C</text:p>
          </table:table-cell>
        </table:table-row>
        <table:table-row table:style-name="Table1.1">
          <table:table-cell table:style-name="Table1.A3" office:value-type="string">
            <text:p text:style-name="P5">ctg x</text:p>
          </table:table-cell>
          <table:table-cell table:style-name="Table1.B3" office:value-type="string">
            <text:p text:style-name="P5">log(sin x) + C</text:p>
          </table:table-cell>
        </table:table-row>
        <table:table-row table:style-name="Table1.1">
          <table:table-cell table:style-name="Table1.A3" office:value-type="string">
            <text:p text:style-name="P5"><draw:frame draw:style-name="fr1" draw:name="Object15" text:anchor-type="as-char" svg:width="0.6626in" svg:height="0.4339in" draw:z-index="14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1.B3" office:value-type="string">
            <text:p text:style-name="P3"><text:span text:style-name="T7">arcsin</text:span><text:span text:style-name="T7"><draw:frame draw:style-name="fr1" draw:name="Object16" text:anchor-type="as-char" svg:width="0.2201in" svg:height="0.3929in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7">+ C</text:span></text:p>
          </table:table-cell>
        </table:table-row>
        <table:table-row table:style-name="Table1.1">
          <table:table-cell table:style-name="Table1.A3" office:value-type="string">
            <text:p text:style-name="P5"><draw:frame draw:style-name="fr1" draw:name="Object17" text:anchor-type="as-char" svg:width="0.6366in" svg:height="0.4339in" draw:z-index="16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1.B3" office:value-type="string">
            <text:p text:style-name="P5"><draw:frame draw:style-name="fr1" draw:name="Object18" text:anchor-type="as-char" svg:width="2.4402in" svg:height="0.3929in" draw:z-index="17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</table:table-row>
        <table:table-row table:style-name="Table1.1">
          <table:table-cell table:style-name="Table1.A3" office:value-type="string">
            <text:p text:style-name="P5"><draw:frame draw:style-name="fr1" draw:name="Object19" text:anchor-type="as-char" svg:width="0.6626in" svg:height="0.4339in" draw:z-index="18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1.B3" office:value-type="string">
            <text:p text:style-name="P5"><draw:frame draw:style-name="fr1" draw:name="Object20" text:anchor-type="as-char" svg:width="2.4898in" svg:height="0.3929in" draw:z-index="19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</table:table-row>
        <table:table-row table:style-name="Table1.1">
          <table:table-cell table:style-name="Table1.A3" office:value-type="string">
            <text:p text:style-name="P5"><draw:frame draw:style-name="fr1" draw:name="Object21" text:anchor-type="as-char" svg:width="0.4736in" svg:height="0.4181in" draw:z-index="20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1.B3" office:value-type="string">
            <text:p text:style-name="P5">arctg x + C</text:p>
          </table:table-cell>
        </table:table-row>
        <table:table-row table:style-name="Table1.1">
          <table:table-cell table:style-name="Table1.A3" office:value-type="string">
            <text:p text:style-name="P5">sinh x</text:p>
          </table:table-cell>
          <table:table-cell table:style-name="Table1.B3" office:value-type="string">
            <text:p text:style-name="P5">cosh x + C</text:p>
          </table:table-cell>
        </table:table-row>
        <table:table-row table:style-name="Table1.1">
          <table:table-cell table:style-name="Table1.A3" office:value-type="string">
            <text:p text:style-name="P5">cosh x</text:p>
          </table:table-cell>
          <table:table-cell table:style-name="Table1.B3" office:value-type="string">
            <text:p text:style-name="P5">sinh x + C</text:p>
          </table:table-cell>
        </table:table-row>
        <table:table-row table:style-name="Table1.1">
          <table:table-cell table:style-name="Table1.A3" office:value-type="string">
            <text:p text:style-name="P5"><draw:frame draw:style-name="fr1" draw:name="Object22" text:anchor-type="as-char" svg:width="0.4382in" svg:height="0.3929in" draw:z-index="21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1.B3" office:value-type="string">
            <text:p text:style-name="P5"><draw:frame draw:style-name="fr1" draw:name="Object23" text:anchor-type="as-char" svg:width="0.8945in" svg:height="0.3929in" draw:z-index="22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</table:table-row>
        <table:table-row table:style-name="Table1.1">
          <table:table-cell table:style-name="Table1.A3" office:value-type="string">
            <text:p text:style-name="P5"><draw:frame draw:style-name="fr1" draw:name="Object24" text:anchor-type="as-char" svg:width="0.5217in" svg:height="0.3929in" draw:z-index="23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1.B3" office:value-type="string">
            <text:p text:style-name="P5"><draw:frame draw:style-name="fr1" draw:name="Object25" text:anchor-type="as-char" svg:width="0.9756in" svg:height="0.3929in" draw:z-index="24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</table:table-row>
        <table:table-row table:style-name="Table1.1">
          <table:table-cell table:style-name="Table1.A3" office:value-type="string">
            <text:p text:style-name="P5"><draw:frame draw:style-name="fr1" draw:name="Object26" text:anchor-type="as-char" svg:width="0.6382in" svg:height="0.4307in" draw:z-index="25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1.B3" office:value-type="string">
            <text:p text:style-name="P5"><draw:frame draw:style-name="fr1" draw:name="Object27" text:anchor-type="as-char" svg:width="1.3756in" svg:height="0.4307in" draw:z-index="26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</table:table-row>
        <table:table-row table:style-name="Table1.1">
          <table:table-cell table:style-name="Table1.A3" office:value-type="string">
            <text:p text:style-name="P5"><draw:frame draw:style-name="fr1" draw:name="Object28" text:anchor-type="as-char" svg:width="0.4984in" svg:height="0.4181in" draw:z-index="27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1.B3" office:value-type="string">
            <text:p text:style-name="P5"><draw:frame draw:style-name="fr1" draw:name="Object29" text:anchor-type="as-char" svg:width="1.1819in" svg:height="0.3929in" draw:z-index="28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</table:table-row>
      </table:table>
      <text:p text:style-name="P2"><text:span text:style-name="T8">Integriranje po delih</text:span><text:span text:style-name="T7">: <text:s text:c="11"/></text:span><text:span text:style-name="T7"><draw:frame draw:style-name="fr1" draw:name="Object30" text:anchor-type="as-char" svg:width="3.3134in" svg:height="0.2508in" draw:z-index="29"><draw:object xlink:href="./Object 30" xlink:type="simple" xlink:show="embed" xlink:actuate="onLoad"/><draw:image xlink:href="./ObjectReplacements/Object 30" xlink:type="simple" xlink:show="embed" xlink:actuate="onLoad"/></draw:frame></text:span><text:span text:style-name="T7"> <text:s text:c="2"/>Primeri:</text:span></text:p>
      <text:p text:style-name="P6"><text:soft-page-break/><draw:frame draw:style-name="fr1" draw:name="Object31" text:anchor-type="as-char" svg:width="5.9465in" svg:height="1.3992in" draw:z-index="30"><draw:object xlink:href="./Object 31" xlink:type="simple" xlink:show="embed" xlink:actuate="onLoad"/><draw:image xlink:href="./ObjectReplacements/Object 31" xlink:type="simple" xlink:show="embed" xlink:actuate="onLoad"/></draw:frame></text:p>
      <text:p text:style-name="P6"><text:span text:style-name="T4">Nova spremenljivka</text:span>: <text:s text:c="4"/>Primeri</text:p>
      <text:p text:style-name="P2"><text:span text:style-name="T7"><draw:frame draw:style-name="fr1" draw:name="Object32" text:anchor-type="as-char" svg:width="5.961in" svg:height="1.6236in" draw:z-index="31"><draw:object xlink:href="./Object 32" xlink:type="simple" xlink:show="embed" xlink:actuate="onLoad"/><draw:image xlink:href="./ObjectReplacements/Object 32" xlink:type="simple" xlink:show="embed" xlink:actuate="onLoad"/></draw:frame></text:span><text:span text:style-name="T7">Ko integriramo racionalne funkcije, dobimo čelne : </text:span><text:span text:style-name="T7"><draw:frame draw:style-name="fr1" draw:name="Object33" text:anchor-type="as-char" svg:width="1.3189in" svg:height="0.4307in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7">, kjer kvadratni polinom v imenovalcu ne moremo razstaviti. Vedno zapišemo: </text:span><text:span text:style-name="T7"><draw:frame draw:style-name="fr1" draw:name="Object34" text:anchor-type="as-char" svg:width="2.1744in" svg:height="0.4181in" draw:z-index="33"><draw:object xlink:href="./Object 34" xlink:type="simple" xlink:show="embed" xlink:actuate="onLoad"/><draw:image xlink:href="./ObjectReplacements/Object 34" xlink:type="simple" xlink:show="embed" xlink:actuate="onLoad"/></draw:frame></text:span></text:p>
      <text:p text:style-name="P2"><text:span text:style-name="T7"><draw:frame draw:style-name="fr1" draw:name="Object35" text:anchor-type="as-char" svg:width="1.0047in" svg:height="0.3929in" draw:z-index="34"><draw:object xlink:href="./Object 35" xlink:type="simple" xlink:show="embed" xlink:actuate="onLoad"/><draw:image xlink:href="./ObjectReplacements/Object 35" xlink:type="simple" xlink:show="embed" xlink:actuate="onLoad"/></draw:frame></text:span><text:span text:style-name="T7">, kjer damo novo spremenljivko: </text:span><text:span text:style-name="T7"><draw:frame draw:style-name="fr1" draw:name="Object36" text:anchor-type="as-char" svg:width="0.7854in" svg:height="0.3929in" draw:z-index="35"><draw:object xlink:href="./Object 36" xlink:type="simple" xlink:show="embed" xlink:actuate="onLoad"/><draw:image xlink:href="./ObjectReplacements/Object 36" xlink:type="simple" xlink:show="embed" xlink:actuate="onLoad"/></draw:frame></text:span></text:p>
      <text:p text:style-name="P6"><text:span text:style-name="T4">Integracija racionalnih funkcij</text:span>: <text:span text:style-name="T4">razcep na parcialne ulomke</text:span>: <text:s text:c="5"/>Primeri:</text:p>
      <text:p text:style-name="P6"><draw:frame draw:style-name="fr1" draw:name="Object37" text:anchor-type="as-char" svg:width="5.8701in" svg:height="1.5327in" draw:z-index="36"><draw:object xlink:href="./Object 37" xlink:type="simple" xlink:show="embed" xlink:actuate="onLoad"/><draw:image xlink:href="./ObjectReplacements/Object 37" xlink:type="simple" xlink:show="embed" xlink:actuate="onLoad"/></draw:frame><text:span text:style-name="T4">Integrali racionalni izrazov</text:span>:</text:p>
      <text:p text:style-name="P2"><text:span text:style-name="T7">Vedno deluje nova spremenljivka: </text:span><text:span text:style-name="T7"><draw:frame draw:style-name="fr1" draw:name="Object38" text:anchor-type="as-char" svg:width="1.522in" svg:height="0.4181in" draw:z-index="37"><draw:object xlink:href="./Object 38" xlink:type="simple" xlink:show="embed" xlink:actuate="onLoad"/><draw:image xlink:href="./ObjectReplacements/Object 38" xlink:type="simple" xlink:show="embed" xlink:actuate="onLoad"/></draw:frame></text:span><text:span text:style-name="T7">, in iz tega sledi , da je:</text:span></text:p>
      <text:p text:style-name="P2"><text:span text:style-name="T7"><draw:frame draw:style-name="fr1" draw:name="Object39" text:anchor-type="as-char" svg:width="2.1992in" svg:height="0.4429in" draw:z-index="38"><draw:object xlink:href="./Object 39" xlink:type="simple" xlink:show="embed" xlink:actuate="onLoad"/><draw:image xlink:href="./ObjectReplacements/Object 39" xlink:type="simple" xlink:show="embed" xlink:actuate="onLoad"/></draw:frame></text:span><text:span text:style-name="T9">Obstaja tudi</text:span><text:span text:style-name="T7">:</text:span><text:span text:style-name="T7"><draw:frame draw:style-name="fr1" draw:name="Object40" text:anchor-type="as-char" svg:width="2.7193in" svg:height="0.4429in" draw:z-index="39"><draw:object xlink:href="./Object 40" xlink:type="simple" xlink:show="embed" xlink:actuate="onLoad"/><draw:image xlink:href="./ObjectReplacements/Object 40" xlink:type="simple" xlink:show="embed" xlink:actuate="onLoad"/></draw:frame></text:span></text:p>
      <text:p text:style-name="P6"><text:span text:style-name="T4">Izlimitirani integrali</text:span>: <text:s text:c="11"/>Primeri:</text:p>
      <text:p text:style-name="P4"><draw:frame draw:style-name="fr1" draw:name="Object41" text:anchor-type="as-char" svg:width="5.9472in" svg:height="0.9457in" draw:z-index="40"><draw:object xlink:href="./Object 41" xlink:type="simple" xlink:show="embed" xlink:actuate="onLoad"/><draw:image xlink:href="./ObjectReplacements/Object 4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2" fo:column-gap="0.078in">
          <style:column style:rel-width="32760*" fo:start-indent="0in" fo:end-indent="0.039in"/>
          <style:column style:rel-width="32774*" fo:start-indent="0.039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ČKRATNI INTEGRALI</dc:title>
    <meta:initial-creator>Miha Zibelnik</meta:initial-creator>
    <meta:creation-date>2005-01-13T15:21:00</meta:creation-date>
    <dc:creator>Miha Zibelnik</dc:creator>
    <dc:date>2005-01-13T16:26:00</dc:date>
    <meta:print-date>2005-01-13T16:04:00</meta:print-date>
    <meta:editing-cycles>5</meta:editing-cycles>
    <meta:editing-duration>PT1H3M</meta:editing-duration>
    <meta:document-statistic meta:table-count="1" meta:image-count="0" meta:object-count="41" meta:page-count="2" meta:paragraph-count="86" meta:word-count="283" meta:character-count="1244" meta:non-whitespace-character-count="94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row>
                <munder>
                  <mo stretchy="false">∭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under>
                <mrow>
                  <mrow>
                    <mrow>
                      <mstyle mathvariant="italic">
                        <mrow>
                          <mtext>dx</mtext>
                        </mrow>
                      </mstyle>
                      <mo stretchy="false">⋅</mo>
                      <mstyle mathvariant="italic">
                        <mrow>
                          <mtext>dy</mtext>
                        </mrow>
                      </mstyle>
                    </mrow>
                    <mo stretchy="false">⋅</mo>
                    <mstyle mathvariant="italic">
                      <mrow>
                        <mtext>dz</mtext>
                      </mrow>
                    </mstyle>
                  </mrow>
                </mrow>
              </mrow>
            </mrow>
          </mrow>
        </mrow>
      </mstyle>
      <mrow/>
    </mrow>
    <annotation encoding="StarMath 5.0"> size 12{V= iiInt cSub { size 8{a} }  { ital "dx" cdot  ital "dy" cdot  ital "dz"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p>
                      <mi>a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</mrow>
                  <mrow>
                    <mtext>log</mtext>
                    <mi>x</mi>
                  </mrow>
                </mfrac>
              </mrow>
              <mo stretchy="false">+</mo>
              <mi>C</mi>
            </mrow>
          </mrow>
        </mrow>
      </mstyle>
      <mrow/>
    </mrow>
    <annotation encoding="StarMath 5.0"> size 12{ {  {a rSup { size 8{x} } }  over  {"log"x} } +C} {}</annotation>
  </semantics>
</math>
</file>

<file path=Object 11/content.xml><?xml version="1.0" encoding="utf-8"?>
<math xmlns="http://www.w3.org/1998/Math/MathML">
  <semantics>
    <mrow>
      <mstyle mathsize="12pt">
        <mrow>
          <mrow>
            <msup>
              <mi>e</mi>
              <mrow>
                <mstyle mathsize="8pt">
                  <mrow>
                    <mrow>
                      <mstyle mathvariant="italic">
                        <mrow>
                          <mtext>ax</mtext>
                        </mrow>
                      </mstyle>
                    </mrow>
                  </mrow>
                </mstyle>
              </mrow>
            </msup>
          </mrow>
        </mrow>
      </mstyle>
      <mrow/>
    </mrow>
    <annotation encoding="StarMath 5.0"> size 12{e rSup { size 8{ ital "ax"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p>
                      <mi>e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ax</mtext>
                                </mrow>
                              </mstyle>
                            </mrow>
                          </mrow>
                        </mstyle>
                      </mrow>
                    </msup>
                  </mrow>
                  <mrow>
                    <mi>a</mi>
                  </mrow>
                </mfrac>
              </mrow>
              <mo stretchy="false">+</mo>
              <mi>C</mi>
            </mrow>
          </mrow>
        </mrow>
      </mstyle>
      <mrow/>
    </mrow>
    <annotation encoding="StarMath 5.0"> size 12{ {  {e rSup { size 8{ ital "ax"} } }  over  {a} } +C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sup>
                    <mtext>sin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x</mi>
                </mrow>
              </mfrac>
            </mrow>
          </mrow>
        </mrow>
      </mstyle>
      <mrow/>
    </mrow>
    <annotation encoding="StarMath 5.0"> size 12{ {  {1}  over  {"sin" rSup { size 8{2} } x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sup>
                    <mtext>cos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x</mi>
                </mrow>
              </mfrac>
            </mrow>
          </mrow>
        </mrow>
      </mstyle>
      <mrow/>
    </mrow>
    <annotation encoding="StarMath 5.0"> size 12{ {  {1}  over  {"cos" rSup { size 8{2} } x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sqrt>
                    <mrow>
                      <mrow>
                        <msup>
                          <mi>a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sqrt>
                </mrow>
              </mfrac>
            </mrow>
          </mrow>
        </mrow>
      </mstyle>
      <mrow/>
    </mrow>
    <annotation encoding="StarMath 5.0"> size 12{ {  {1}  over  { sqrt {a rSup { size 8{2} }  - x rSup { size 8{2} } } 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frac>
                <mrow>
                  <mi>x</mi>
                </mrow>
                <mrow>
                  <mi>a</mi>
                </mrow>
              </mfrac>
            </mrow>
          </mrow>
        </mrow>
      </mstyle>
      <mrow/>
    </mrow>
    <annotation encoding="StarMath 5.0"> size 12{ {  {x}  over  {a} }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sqrt>
                    <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sup>
                          <mi>a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sqrt>
                </mrow>
              </mfrac>
            </mrow>
          </mrow>
        </mrow>
      </mstyle>
      <mrow/>
    </mrow>
    <annotation encoding="StarMath 5.0"> size 12{ {  {1}  over  { sqrt {x rSup { size 8{2} } +a rSup { size 8{2} } } } } } {}</annotation>
  </semantics>
</math>
</file>

<file path=Object 18/content.xml><?xml version="1.0" encoding="utf-8"?>
<math xmlns="http://www.w3.org/1998/Math/MathML">
  <semantics>
    <mrow>
      <mstyle mathsize="12pt">
        <mrow>
          <mrow>
            <mtext>arcsin</mtext>
            <mi>h</mi>
            <mrow>
              <mrow>
                <mrow>
                  <mfrac>
                    <mrow>
                      <mi>x</mi>
                    </mrow>
                    <mrow>
                      <mi>a</mi>
                    </mrow>
                  </mfrac>
                </mrow>
                <mo stretchy="false">+</mo>
                <mi>C</mi>
              </mrow>
              <mo stretchy="false">=</mo>
              <mtext>log</mtext>
            </mrow>
            <mo stretchy="false">(</mo>
            <mrow>
              <mi>x</mi>
              <mo stretchy="false">+</mo>
              <msqrt>
                <mrow>
                  <mrow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+</mo>
                    <msup>
                      <mi>a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</msqrt>
            </mrow>
            <mrow>
              <mo stretchy="false">)</mo>
              <mo stretchy="false">+</mo>
              <mi>C</mi>
            </mrow>
          </mrow>
        </mrow>
      </mstyle>
      <mrow/>
    </mrow>
    <annotation encoding="StarMath 5.0"> size 12{"arcsin"h {  {x}  over  {a} } +C="log" \( x+ sqrt {x rSup { size 8{2} } +a rSup { size 8{2} } }  \) +C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sqrt>
                    <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sup>
                          <mi>a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sqrt>
                </mrow>
              </mfrac>
            </mrow>
          </mrow>
        </mrow>
      </mstyle>
      <mrow/>
    </mrow>
    <annotation encoding="StarMath 5.0"> size 12{ {  {1}  over  { sqrt {x rSup { size 8{2} }  - a rSup { size 8{2} } } 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Φ</mi>
                <mrow>
                  <mstyle mathsize="8pt">
                    <mrow>
                      <mrow>
                        <mo stretchy="false">(</mo>
                        <mi>u</mi>
                        <mi>,</mi>
                        <mi>v</mi>
                        <mi>,</mi>
                        <mi>w</mi>
                        <mo stretchy="false">)</mo>
                      </mrow>
                    </mrow>
                  </mstyle>
                </mrow>
              </msub>
              <mo stretchy="false">=</mo>
              <mo stretchy="false">(</mo>
            </mrow>
            <msub>
              <mi>Φ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sub>
              <mi>Φ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i>,</mi>
            <msub>
              <mi>Φ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Φ rSub { size 8{ \( u,v,w \) } } = \( Φ rSub { size 8{1} } ,Φ rSub { size 8{2} } ,Φ rSub { size 8{3} }  \) } {}</annotation>
  </semantics>
</math>
</file>

<file path=Object 20/content.xml><?xml version="1.0" encoding="utf-8"?>
<math xmlns="http://www.w3.org/1998/Math/MathML">
  <semantics>
    <mrow>
      <mstyle mathsize="12pt">
        <mrow>
          <mrow>
            <mtext>arccos</mtext>
            <mi>h</mi>
            <mrow>
              <mrow>
                <mrow>
                  <mfrac>
                    <mrow>
                      <mi>x</mi>
                    </mrow>
                    <mrow>
                      <mi>a</mi>
                    </mrow>
                  </mfrac>
                </mrow>
                <mo stretchy="false">+</mo>
                <mi>C</mi>
              </mrow>
              <mo stretchy="false">=</mo>
              <mtext>log</mtext>
            </mrow>
            <mo stretchy="false">(</mo>
            <mrow>
              <mi>x</mi>
              <mo stretchy="false">+</mo>
              <msqrt>
                <mrow>
                  <mrow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−</mo>
                    <msup>
                      <mi>a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</msqrt>
            </mrow>
            <mrow>
              <mo stretchy="false">)</mo>
              <mo stretchy="false">+</mo>
              <mi>C</mi>
            </mrow>
          </mrow>
        </mrow>
      </mstyle>
      <mrow/>
    </mrow>
    <annotation encoding="StarMath 5.0"> size 12{"arccos"h {  {x}  over  {a} } +C="log" \( x+ sqrt {x rSup { size 8{2} }  - a rSup { size 8{2} } }  \) +C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row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+</mo>
                    <mn>1</mn>
                  </mrow>
                </mrow>
              </mfrac>
            </mrow>
          </mrow>
        </mrow>
      </mstyle>
      <mrow/>
    </mrow>
    <annotation encoding="StarMath 5.0"> size 12{ {  {1}  over  {x rSup { size 8{2} } +1} }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text>sin</mtext>
                  <mi>x</mi>
                </mrow>
              </mfrac>
            </mrow>
          </mrow>
        </mrow>
      </mstyle>
      <mrow/>
    </mrow>
    <annotation encoding="StarMath 5.0"> size 12{ {  {1}  over  {"sin"x} } } {}</annotation>
  </semantics>
</math>
</file>

<file path=Object 23/content.xml><?xml version="1.0" encoding="utf-8"?>
<math xmlns="http://www.w3.org/1998/Math/MathML">
  <semantics>
    <mrow>
      <mstyle mathsize="12pt">
        <mrow>
          <mrow>
            <mtext>ln</mtext>
            <mo stretchy="false">(</mo>
            <mstyle mathvariant="italic">
              <mrow>
                <mtext>tg</mtext>
              </mrow>
            </mstyle>
            <mrow>
              <mfrac>
                <mrow>
                  <mi>x</mi>
                </mrow>
                <mrow>
                  <mn>2</mn>
                </mrow>
              </mfrac>
            </mrow>
            <mrow>
              <mo stretchy="false">)</mo>
              <mo stretchy="false">+</mo>
              <mi>C</mi>
            </mrow>
          </mrow>
        </mrow>
      </mstyle>
      <mrow/>
    </mrow>
    <annotation encoding="StarMath 5.0"> size 12{"ln" \(  ital "tg" {  {x}  over  {2} }  \) +C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text>sinh</mtext>
                  <mi>x</mi>
                </mrow>
              </mfrac>
            </mrow>
          </mrow>
        </mrow>
      </mstyle>
      <mrow/>
    </mrow>
    <annotation encoding="StarMath 5.0"> size 12{ {  {1}  over  {"sinh"x} } } {}</annotation>
  </semantics>
</math>
</file>

<file path=Object 25/content.xml><?xml version="1.0" encoding="utf-8"?>
<math xmlns="http://www.w3.org/1998/Math/MathML">
  <semantics>
    <mrow>
      <mstyle mathsize="12pt">
        <mrow>
          <mrow>
            <mtext>ln</mtext>
            <mo stretchy="false">(</mo>
            <mstyle mathvariant="italic">
              <mrow>
                <mtext>tgh</mtext>
              </mrow>
            </mstyle>
            <mrow>
              <mfrac>
                <mrow>
                  <mi>x</mi>
                </mrow>
                <mrow>
                  <mn>2</mn>
                </mrow>
              </mfrac>
            </mrow>
            <mrow>
              <mo stretchy="false">)</mo>
              <mo stretchy="false">+</mo>
              <mi>C</mi>
            </mrow>
          </mrow>
        </mrow>
      </mstyle>
      <mrow/>
    </mrow>
    <annotation encoding="StarMath 5.0"> size 12{"ln" \(  ital "tgh" {  {x}  over  {2} }  \) +C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o stretchy="false">(</mo>
                  <mrow>
                    <mi>x</mi>
                    <mo stretchy="false">−</mo>
                    <mi>a</mi>
                  </mrow>
                  <msup>
                    <mo stretchy="false">)</mo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1}  over  { \( x - a \)  rSup { size 8{n} } } }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o stretchy="false">−</mo>
              <mrow>
                <mfrac>
                  <mrow>
                    <mn>1</mn>
                  </mrow>
                  <mrow>
                    <mo stretchy="false">(</mo>
                    <mrow>
                      <mi>n</mi>
                      <mo stretchy="false">−</mo>
                      <mn>1</mn>
                    </mrow>
                    <mo stretchy="false">)</mo>
                    <mo stretchy="false">(</mo>
                    <mrow>
                      <mi>x</mi>
                      <mo stretchy="false">−</mo>
                      <mi>a</mi>
                    </mrow>
                    <msup>
                      <mo stretchy="false">)</mo>
                      <mrow>
                        <mstyle mathsize="8pt">
                          <mrow>
                            <mrow>
                              <mrow>
                                <mi>n</mi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 -  {  {1}  over  { \( n - 1 \)  \( x - a \)  rSup { size 8{n - 1} } } } 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row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−</mo>
                    <mn>1</mn>
                  </mrow>
                </mrow>
              </mfrac>
            </mrow>
          </mrow>
        </mrow>
      </mstyle>
      <mrow/>
    </mrow>
    <annotation encoding="StarMath 5.0"> size 12{ {  {1}  over  {x rSup { size 8{2} }  - 1} } 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text>log</mtext>
            <mo stretchy="false">(</mo>
            <mrow>
              <mfrac>
                <mrow>
                  <mrow>
                    <mi>x</mi>
                    <mo stretchy="false">−</mo>
                    <mn>1</mn>
                  </mrow>
                </mrow>
                <mrow>
                  <mrow>
                    <mi>x</mi>
                    <mo stretchy="false">+</mo>
                    <mn>1</mn>
                  </mrow>
                </mrow>
              </mfrac>
            </mrow>
            <mrow>
              <mo stretchy="false">)</mo>
              <mo stretchy="false">+</mo>
              <mi>C</mi>
            </mrow>
          </mrow>
        </mrow>
      </mstyle>
      <mrow/>
    </mrow>
    <annotation encoding="StarMath 5.0"> size 12{ {  {1}  over  {2} } "log" \(  {  {x - 1}  over  {x+1} }  \) +C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J</mi>
                          <mrow>
                            <mstyle mathsize="8pt">
                              <mrow>
                                <mrow>
                                  <mi>Φ</mi>
                                </mrow>
                              </mrow>
                            </mstyle>
                          </mrow>
                        </msub>
                        <mo stretchy="false">=</mo>
                        <mtext>det</mtext>
                      </mrow>
                      <mrow>
                        <mrow>
                          <mo stretchy="false">∣</mo>
                          <mrow>
                            <mtable>
                              <mtr>
                                <mtd>
                                  <mrow>
                                    <msub>
                                      <mi>Φ</mi>
                                      <mrow>
                                        <mstyle mathsize="8pt">
                                          <mrow>
                                            <mrow>
                                              <mn>1u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  <mtd>
                                  <mrow>
                                    <msub>
                                      <mi>Φ</mi>
                                      <mrow>
                                        <mstyle mathsize="8pt">
                                          <mrow>
                                            <mrow>
                                              <mn>1v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  <mtd>
                                  <mrow>
                                    <msub>
                                      <mi>Φ</mi>
                                      <mrow>
                                        <mstyle mathsize="8pt">
                                          <mrow>
                                            <mrow>
                                              <mn>1w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sub>
                                      <mi>Φ</mi>
                                      <mrow>
                                        <mstyle mathsize="8pt">
                                          <mrow>
                                            <mrow>
                                              <mn>2u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  <mtd>
                                  <mrow>
                                    <msub>
                                      <mi>Φ</mi>
                                      <mrow>
                                        <mstyle mathsize="8pt">
                                          <mrow>
                                            <mrow>
                                              <mn>2v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  <mtd>
                                  <mrow>
                                    <msub>
                                      <mi>Φ</mi>
                                      <mrow>
                                        <mstyle mathsize="8pt">
                                          <mrow>
                                            <mrow>
                                              <mn>2w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sub>
                                      <mi>Φ</mi>
                                      <mrow>
                                        <mstyle mathsize="8pt">
                                          <mrow>
                                            <mrow>
                                              <mn>3u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  <mtd>
                                  <mrow>
                                    <msub>
                                      <mi>Φ</mi>
                                      <mrow>
                                        <mstyle mathsize="8pt">
                                          <mrow>
                                            <mrow>
                                              <mn>3v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  <mtd>
                                  <mrow>
                                    <msub>
                                      <mi>Φ</mi>
                                      <mrow>
                                        <mstyle mathsize="8pt">
                                          <mrow>
                                            <mrow>
                                              <mn>3w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</mtr>
                            </mtable>
                          </mrow>
                          <mo stretchy="false">∣</mo>
                        </mrow>
                        <mo stretchy="false">=</mo>
                        <mrow/>
                      </mrow>
                    </mrow>
                  </mrow>
                </mstyle>
                <mrow/>
              </mrow>
            </mtd>
          </mtr>
          <mtr>
            <mtd>
              <mrow>
                <mrow/>
                <mo stretchy="false">(</mo>
                <mrow>
                  <mrow>
                    <msub>
                      <mi>Φ</mi>
                      <mrow>
                        <mstyle mathsize="8pt">
                          <mrow>
                            <mrow>
                              <mn>1u</mn>
                            </mrow>
                          </mrow>
                        </mstyle>
                      </mrow>
                    </msub>
                    <mo stretchy="false">⋅</mo>
                    <msub>
                      <mi>Φ</mi>
                      <mrow>
                        <mstyle mathsize="8pt">
                          <mrow>
                            <mrow>
                              <mn>2v</mn>
                            </mrow>
                          </mrow>
                        </mstyle>
                      </mrow>
                    </msub>
                  </mrow>
                  <mo stretchy="false">⋅</mo>
                  <msub>
                    <mi>Φ</mi>
                    <mrow>
                      <mstyle mathsize="8pt">
                        <mrow>
                          <mrow>
                            <mn>3w</mn>
                          </mrow>
                        </mrow>
                      </mstyle>
                    </mrow>
                  </msub>
                </mrow>
                <mrow>
                  <mo stretchy="false">)</mo>
                  <mo stretchy="false">+</mo>
                  <mo stretchy="false">(</mo>
                </mrow>
                <mrow>
                  <mrow>
                    <msub>
                      <mi>Φ</mi>
                      <mrow>
                        <mstyle mathsize="8pt">
                          <mrow>
                            <mrow>
                              <mn>1v</mn>
                            </mrow>
                          </mrow>
                        </mstyle>
                      </mrow>
                    </msub>
                    <mo stretchy="false">⋅</mo>
                    <msub>
                      <mi>Φ</mi>
                      <mrow>
                        <mstyle mathsize="8pt">
                          <mrow>
                            <mrow>
                              <mn>2w</mn>
                            </mrow>
                          </mrow>
                        </mstyle>
                      </mrow>
                    </msub>
                  </mrow>
                  <mo stretchy="false">⋅</mo>
                  <msub>
                    <mi>Φ</mi>
                    <mrow>
                      <mstyle mathsize="8pt">
                        <mrow>
                          <mrow>
                            <mn>3u</mn>
                          </mrow>
                        </mrow>
                      </mstyle>
                    </mrow>
                  </msub>
                </mrow>
                <mrow>
                  <mo stretchy="false">)</mo>
                  <mo stretchy="false">+</mo>
                  <mo stretchy="false">(</mo>
                </mrow>
                <mrow>
                  <mrow>
                    <msub>
                      <mi>Φ</mi>
                      <mrow>
                        <mstyle mathsize="8pt">
                          <mrow>
                            <mrow>
                              <mn>1w</mn>
                            </mrow>
                          </mrow>
                        </mstyle>
                      </mrow>
                    </msub>
                    <mo stretchy="false">⋅</mo>
                    <msub>
                      <mi>Φ</mi>
                      <mrow>
                        <mstyle mathsize="8pt">
                          <mrow>
                            <mrow>
                              <mn>2u</mn>
                            </mrow>
                          </mrow>
                        </mstyle>
                      </mrow>
                    </msub>
                  </mrow>
                  <mo stretchy="false">⋅</mo>
                  <msub>
                    <mi>Φ</mi>
                    <mrow>
                      <mstyle mathsize="8pt">
                        <mrow>
                          <mrow>
                            <mn>3v</mn>
                          </mrow>
                        </mrow>
                      </mstyle>
                    </mrow>
                  </msub>
                </mrow>
                <mrow>
                  <mo stretchy="false">)</mo>
                  <mo stretchy="false">−</mo>
                  <mrow/>
                </mrow>
                <mrow/>
              </mrow>
            </mtd>
          </mtr>
          <mtr>
            <mtd>
              <mrow>
                <mrow>
                  <mo stretchy="false">−</mo>
                  <mo stretchy="false">(</mo>
                </mrow>
                <mrow>
                  <mrow>
                    <msub>
                      <mi>Φ</mi>
                      <mrow>
                        <mstyle mathsize="8pt">
                          <mrow>
                            <mrow>
                              <mn>1w</mn>
                            </mrow>
                          </mrow>
                        </mstyle>
                      </mrow>
                    </msub>
                    <mo stretchy="false">⋅</mo>
                    <msub>
                      <mi>Φ</mi>
                      <mrow>
                        <mstyle mathsize="8pt">
                          <mrow>
                            <mrow>
                              <mn>2v</mn>
                            </mrow>
                          </mrow>
                        </mstyle>
                      </mrow>
                    </msub>
                  </mrow>
                  <mo stretchy="false">⋅</mo>
                  <msub>
                    <mi>Φ</mi>
                    <mrow>
                      <mstyle mathsize="8pt">
                        <mrow>
                          <mrow>
                            <mn>3u</mn>
                          </mrow>
                        </mrow>
                      </mstyle>
                    </mrow>
                  </msub>
                </mrow>
                <mrow>
                  <mo stretchy="false">)</mo>
                  <mo stretchy="false">−</mo>
                  <mo stretchy="false">(</mo>
                </mrow>
                <mrow>
                  <mrow>
                    <msub>
                      <mi>Φ</mi>
                      <mrow>
                        <mstyle mathsize="8pt">
                          <mrow>
                            <mrow>
                              <mn>1v</mn>
                            </mrow>
                          </mrow>
                        </mstyle>
                      </mrow>
                    </msub>
                    <mo stretchy="false">⋅</mo>
                    <msub>
                      <mi>Φ</mi>
                      <mrow>
                        <mstyle mathsize="8pt">
                          <mrow>
                            <mrow>
                              <mn>2u</mn>
                            </mrow>
                          </mrow>
                        </mstyle>
                      </mrow>
                    </msub>
                  </mrow>
                  <mo stretchy="false">⋅</mo>
                  <msub>
                    <mi>Φ</mi>
                    <mrow>
                      <mstyle mathsize="8pt">
                        <mrow>
                          <mrow>
                            <mn>3w</mn>
                          </mrow>
                        </mrow>
                      </mstyle>
                    </mrow>
                  </msub>
                </mrow>
                <mrow>
                  <mo stretchy="false">)</mo>
                  <mo stretchy="false">−</mo>
                  <mo stretchy="false">(</mo>
                </mrow>
                <mrow>
                  <mrow>
                    <msub>
                      <mi>Φ</mi>
                      <mrow>
                        <mstyle mathsize="8pt">
                          <mrow>
                            <mrow>
                              <mn>1u</mn>
                            </mrow>
                          </mrow>
                        </mstyle>
                      </mrow>
                    </msub>
                    <mo stretchy="false">⋅</mo>
                    <msub>
                      <mi>Φ</mi>
                      <mrow>
                        <mstyle mathsize="8pt">
                          <mrow>
                            <mrow>
                              <mn>2w</mn>
                            </mrow>
                          </mrow>
                        </mstyle>
                      </mrow>
                    </msub>
                  </mrow>
                  <mo stretchy="false">⋅</mo>
                  <msub>
                    <mi>Φ</mi>
                    <mrow>
                      <mstyle mathsize="8pt">
                        <mrow>
                          <mrow>
                            <mn>3v</mn>
                          </mrow>
                        </mrow>
                      </mstyle>
                    </mrow>
                  </msub>
                </mrow>
                <mo stretchy="false">)</mo>
                <mrow/>
              </mrow>
            </mtd>
          </mtr>
        </mtable>
      </mrow>
      <mrow/>
    </mrow>
    <annotation encoding="StarMath 5.0">alignl { stack {
 size 12{J rSub { size 8{Φ} } ="det" lline  matrix {
Φ rSub { size 8{1u} }  {} # Φ rSub { size 8{1v} }  {} # Φ rSub { size 8{1w} }  {} ##
Φ rSub { size 8{2u} }  {} # Φ rSub { size 8{2v} }  {} # Φ rSub { size 8{2w} }  {} ##
Φ rSub { size 8{3u} }  {} # Φ rSub { size 8{3v} }  {} # Φ rSub { size 8{3w} } {}
}  rline ={}}  {} # 
= \( Φ rSub { size 8{1u} }  cdot Φ rSub { size 8{2v} }  cdot Φ rSub { size 8{3w} }  \) + \( Φ rSub { size 8{1v} }  cdot Φ rSub { size 8{2w} }  cdot Φ rSub { size 8{3u} }  \) + \( Φ rSub { size 8{1w} }  cdot Φ rSub { size 8{2u} }  cdot Φ rSub { size 8{3v} }  \)  - {} {} # 
 -  \( Φ rSub { size 8{1w} }  cdot Φ rSub { size 8{2v} }  cdot Φ rSub { size 8{3u} }  \)  -  \( Φ rSub { size 8{1v} }  cdot Φ rSub { size 8{2u} }  cdot Φ rSub { size 8{3w} }  \)  -  \( Φ rSub { size 8{1u} }  cdot Φ rSub { size 8{2w} }  cdot Φ rSub { size 8{3v} }  \)  {} 
} 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o stretchy="false">∫</mo>
              <mrow>
                <mi>F</mi>
                <mo stretchy="false">(</mo>
                <mi>x</mi>
                <mrow>
                  <mo stretchy="false">)</mo>
                  <mo stretchy="false">⋅</mo>
                  <mi>g</mi>
                </mrow>
                <mo stretchy="false">(</mo>
                <mi>x</mi>
                <mo stretchy="false">)</mo>
                <mrow>
                  <mstyle mathvariant="italic">
                    <mrow>
                      <mtext>dx</mtext>
                    </mrow>
                  </mstyle>
                  <mo stretchy="false">=</mo>
                  <mi>F</mi>
                </mrow>
                <mo stretchy="false">(</mo>
                <mi>x</mi>
                <mrow>
                  <mo stretchy="false">)</mo>
                  <mo stretchy="false">⋅</mo>
                  <mi>G</mi>
                </mrow>
                <mo stretchy="false">(</mo>
                <mi>x</mi>
                <mrow>
                  <mo stretchy="false">)</mo>
                  <mo stretchy="false">−</mo>
                  <mrow>
                    <mo stretchy="false">∫</mo>
                    <mrow>
                      <mi>f</mi>
                      <mo stretchy="false">(</mo>
                      <mi>x</mi>
                      <mrow>
                        <mo stretchy="false">)</mo>
                        <mo stretchy="false">⋅</mo>
                        <mi>G</mi>
                      </mrow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</mrow>
              </mrow>
            </mrow>
          </mrow>
        </mrow>
      </mstyle>
      <mrow/>
    </mrow>
    <annotation encoding="StarMath 5.0"> size 12{ Int {F \( x \)  cdot g \( x \)  ital "dx"=F \( x \)  cdot G \( x \)  -  Int {f \( x \)  cdot G \( x \)  ital "dx"} } } {}</annotation>
  </semantics>
</math>
</file>

<file path=Object 3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i>I</mi>
                      <mo stretchy="false">)</mo>
                      <mtext>         </mtext>
                      <mrow>
                        <mo stretchy="false">∫</mo>
                        <mrow>
                          <mtext>log</mtext>
                          <mrow>
                            <mstyle mathvariant="italic">
                              <mrow>
                                <mtext>xdx</mtext>
                              </mrow>
                            </mstyle>
                            <mo stretchy="false">=</mo>
                            <mrow>
                              <mo stretchy="false">∫</mo>
                              <mrow>
                                <mrow>
                                  <mn>1</mn>
                                  <mo stretchy="false">⋅</mo>
                                  <mtext>log</mtext>
                                </mrow>
                                <mrow>
                                  <mstyle mathvariant="italic">
                                    <mrow>
                                      <mtext>xdx</mtext>
                                    </mrow>
                                  </mstyle>
                                  <mo stretchy="false">=</mo>
                                  <mrow>
                                    <mi>x</mi>
                                    <mo stretchy="false">⋅</mo>
                                    <mtext>log</mtext>
                                  </mrow>
                                </mrow>
                                <mrow>
                                  <mi>x</mi>
                                  <mo stretchy="false">−</mo>
                                  <mrow>
                                    <mo stretchy="false">∫</mo>
                                    <mrow>
                                      <mrow>
                                        <mi>x</mi>
                                        <mo stretchy="false">⋅</mo>
                                        <mrow>
                                          <mfrac>
                                            <mrow>
                                              <mn>1</mn>
                                            </mrow>
                                            <mrow>
                                              <mi>x</mi>
                                            </mrow>
                                          </mfrac>
                                        </mrow>
                                      </mrow>
                                      <mrow>
                                        <mstyle mathvariant="italic">
                                          <mrow>
                                            <mtext>dx</mtext>
                                          </mrow>
                                        </mstyle>
                                        <mo stretchy="false">=</mo>
                                        <mrow>
                                          <mi>x</mi>
                                          <mo stretchy="false">⋅</mo>
                                          <mtext>log</mtext>
                                        </mrow>
                                      </mrow>
                                      <mrow>
                                        <mi>x</mi>
                                        <mo stretchy="false">−</mo>
                                        <mi>x</mi>
                                      </mrow>
                                    </mrow>
                                  </mrow>
                                </mrow>
                              </mrow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style mathvariant="italic">
                        <mrow>
                          <mtext>II</mtext>
                        </mrow>
                      </mstyle>
                      <mo stretchy="false">)</mo>
                      <mtext>        </mtext>
                      <mrow>
                        <munderover>
                          <mo stretchy="false">∫</mo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underover>
                        <mrow>
                          <mo stretchy="false">(</mo>
                          <mrow>
                            <mn>1</mn>
                            <mo stretchy="false">−</mo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o stretchy="false">)</mo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n>2</mn>
                                    </mrow>
                                  </mrow>
                                </mrow>
                              </mstyle>
                            </mrow>
                          </msup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  <mo stretchy="false">=</mo>
                            <mo stretchy="false">(</mo>
                          </mrow>
                          <mrow>
                            <mn>1</mn>
                            <mo stretchy="false">−</mo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o stretchy="false">)</mo>
                          <mrow>
                            <mo stretchy="false">(</mo>
                            <mo stretchy="false">−</mo>
                            <mrow>
                              <mfrac>
                                <mrow>
                                  <mn>1</mn>
                                </mrow>
                                <mrow>
                                  <mn>2</mn>
                                </mrow>
                              </mfrac>
                            </mrow>
                          </mrow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n>2x</mn>
                                    </mrow>
                                  </mrow>
                                </mrow>
                              </mstyle>
                            </mrow>
                          </msup>
                          <mo stretchy="false">)</mo>
                          <mrow>
                            <msubsup>
                              <mo stretchy="false">∣</mo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sup>
                            <mo stretchy="false">−</mo>
                            <mrow>
                              <munderover>
                                <mo stretchy="false">∫</mo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underover>
                              <mrow>
                                <mrow>
                                  <mo stretchy="false">−</mo>
                                  <mn>2x</mn>
                                </mrow>
                                <mrow>
                                  <mo stretchy="false">(</mo>
                                  <mo stretchy="false">−</mo>
                                  <mrow>
                                    <mfrac>
                                      <mrow>
                                        <mn>1</mn>
                                      </mrow>
                                      <mrow>
                                        <mn>2</mn>
                                      </mrow>
                                    </mfrac>
                                  </mrow>
                                </mrow>
                                <msup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o stretchy="false">−</mo>
                                            <mn>2x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  <mo stretchy="false">)</mo>
                                <mrow>
                                  <mstyle mathvariant="italic">
                                    <mrow>
                                      <mtext>dx</mtext>
                                    </mrow>
                                  </mstyle>
                                  <mo stretchy="false">=</mo>
                                  <mrow>
                                    <mrow>
                                      <mfrac>
                                        <mrow>
                                          <mn>1</mn>
                                        </mrow>
                                        <mrow>
                                          <mn>2</mn>
                                        </mrow>
                                      </mfrac>
                                    </mrow>
                                    <mo stretchy="false">−</mo>
                                    <mrow/>
                                  </mrow>
                                </mrow>
                              </mrow>
                            </mrow>
                          </mrow>
                        </mrow>
                      </mrow>
                      <mrow>
                        <munderover>
                          <mo stretchy="false">∫</mo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underover>
                        <mrow>
                          <mstyle mathvariant="italic">
                            <mrow>
                              <msup>
                                <mtext>xe</mtext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n>2x</mn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</mrow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row/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  <mo stretchy="false">−</mo>
                  <mo stretchy="false">(</mo>
                </mrow>
                <mi>x</mi>
                <mrow>
                  <mo stretchy="false">(</mo>
                  <mo stretchy="false">−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sup>
                  <mi>e</mi>
                  <mrow>
                    <mstyle mathsize="8pt">
                      <mrow>
                        <mrow>
                          <mrow>
                            <mo stretchy="false">−</mo>
                            <mn>2x</mn>
                          </mrow>
                        </mrow>
                      </mrow>
                    </mstyle>
                  </mrow>
                </msup>
                <mo stretchy="false">)</mo>
                <mrow>
                  <msubsup>
                    <mo stretchy="false">∣</mo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sup>
                  <mo stretchy="false">−</mo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underover>
                    <mrow>
                      <mrow>
                        <mo stretchy="false">−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sup>
                        <mi>e</mi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2x</mn>
                                </mrow>
                              </mrow>
                            </mrow>
                          </mstyle>
                        </mrow>
                      </msup>
                      <mstyle mathvariant="italic">
                        <mrow>
                          <mtext>dx</mtext>
                        </mrow>
                      </mstyle>
                      <mrow>
                        <mo stretchy="false">)</mo>
                        <mo stretchy="false">=</mo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n>2</mn>
                              </mrow>
                            </mfrac>
                          </mrow>
                          <mo stretchy="false">+</mo>
                          <mrow>
                            <mfrac>
                              <mrow>
                                <mn>1</mn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</mrow>
                      <mrow>
                        <msup>
                          <mi>e</mi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n>2</mn>
                                  </mrow>
                                </mrow>
                              </mrow>
                            </mstyle>
                          </mrow>
                        </msup>
                        <mo stretchy="false">−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row>
                        <mo stretchy="false">(</mo>
                        <mo stretchy="false">−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sup>
                        <mi>e</mi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2x</mn>
                                </mrow>
                              </mrow>
                            </mrow>
                          </mstyle>
                        </mrow>
                      </msup>
                      <mo stretchy="false">)</mo>
                      <mrow>
                        <msubsup>
                          <mo stretchy="false">∣</mo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sup>
                        <mo stretchy="false">=</mo>
                        <mrow/>
                      </mrow>
                    </mrow>
                  </mrow>
                </mrow>
                <mrow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  <mo stretchy="false">+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row>
                  <msup>
                    <mi>e</mi>
                    <mrow>
                      <mstyle mathsize="8pt">
                        <mrow>
                          <mrow>
                            <mrow>
                              <mo stretchy="false">−</mo>
                              <mn>2</mn>
                            </mrow>
                          </mrow>
                        </mrow>
                      </mstyle>
                    </mrow>
                  </msup>
                  <mo stretchy="false">+</mo>
                  <mrow>
                    <mfrac>
                      <mrow>
                        <mn>1</mn>
                      </mrow>
                      <mrow>
                        <mn>4</mn>
                      </mrow>
                    </mfrac>
                  </mrow>
                </mrow>
                <mrow>
                  <msup>
                    <mi>e</mi>
                    <mrow>
                      <mstyle mathsize="8pt">
                        <mrow>
                          <mrow>
                            <mrow>
                              <mo stretchy="false">−</mo>
                              <mn>2</mn>
                            </mrow>
                          </mrow>
                        </mrow>
                      </mstyle>
                    </mrow>
                  </msup>
                  <mo stretchy="false">−</mo>
                  <mrow>
                    <mfrac>
                      <mrow>
                        <mn>1</mn>
                      </mrow>
                      <mrow>
                        <mn>4</mn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\( I \) "         " Int {"log" ital "xdx"= Int {1 cdot "log" ital "xdx"=x cdot "log"x -  Int {x cdot  {  {1}  over  {x} }  ital "dx"=x cdot "log"x - x} } } }  {} # 
 size 12{ \(  ital "II" \) "        " Int cSub { size 8{0} }  cSup { size 8{1} }  { \( 1 - x rSup { size 8{2} }  \) e rSup { size 8{ - 2} }  ital "dx"= \( 1 - x rSup { size 8{2} }  \)  \(  -  {  {1}  over  {2} } e rSup { size 8{ - 2x} }  \)  \rline  rSub { size 8{0} }  rSup { size 8{1} }  -  Int cSub { size 8{0} }  cSup { size 8{1} }  { - 2x \(  -  {  {1}  over  {2} } e rSup { size 8{ - 2x} }  \)  ital "dx"= {  {1}  over  {2} }  - {}} }  Int cSub { size 8{0} }  cSup { size 8{1} }  { ital "xe" rSup { size 8{ - 2x} } }  ital "dx"={}}  {} # 
 {  {1}  over  {2} }  -  \( x \(  -  {  {1}  over  {2} } e rSup { size 8{ - 2x} }  \)  \rline  rSub { size 8{0} }  rSup { size 8{1} }  -  Int cSub { size 8{0} }  cSup { size 8{1} }  { -  {  {1}  over  {2} } e rSup { size 8{ - 2x} }  ital "dx" \) = {  {1}  over  {2} } + {  {1}  over  {2} } e rSup { size 8{ - 2} }  -  {  {1}  over  {2} }  \(  -  {  {1}  over  {2} } e rSup { size 8{ - 2x} }  \)  \rline  rSub { size 8{0} }  rSup { size 8{1} } ={}}  {  {1}  over  {2} } + {  {1}  over  {2} } e rSup { size 8{ - 2} } + {  {1}  over  {4} } e rSup { size 8{ - 2} }  -  {  {1}  over  {4} }  {} 
} } {}</annotation>
  </semantics>
</math>
</file>

<file path=Object 3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i>I</mi>
                      <mo stretchy="false">)</mo>
                      <mtext>        </mtext>
                      <mrow>
                        <mo stretchy="false">∫</mo>
                        <mrow>
                          <mo stretchy="false">(</mo>
                          <msup>
                            <mtext>1-x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row>
                            <mstyle mathvariant="italic">
                              <mrow>
                                <mtext>xdx</mtext>
                              </mrow>
                            </mstyle>
                            <mo stretchy="false">=</mo>
                            <mo stretchy="false">(</mo>
                          </mrow>
                          <mrow>
                            <mi>u</mi>
                            <mo stretchy="false">=</mo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i>,</mi>
                          <mrow>
                            <mstyle mathvariant="italic">
                              <mrow>
                                <mtext>du</mtext>
                              </mrow>
                            </mstyle>
                            <mo stretchy="false">=</mo>
                            <mn>2</mn>
                          </mrow>
                          <mstyle mathvariant="italic">
                            <mrow>
                              <mtext>xdx</mtext>
                            </mrow>
                          </mstyle>
                          <mrow>
                            <mo stretchy="false">)</mo>
                            <mo stretchy="false">=</mo>
                            <mrow>
                              <mo stretchy="false">∫</mo>
                              <mrow>
                                <mo stretchy="false">(</mo>
                                <mrow>
                                  <mn>1</mn>
                                  <mo stretchy="false">−</mo>
                                  <mi>u</mi>
                                </mrow>
                                <msup>
                                  <mo stretchy="false">)</mo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row>
                                  <mfrac>
                                    <mrow>
                                      <mn>1</mn>
                                    </mrow>
                                    <mrow>
                                      <mn>2</mn>
                                    </mrow>
                                  </mfrac>
                                </mrow>
                                <mrow>
                                  <mstyle mathvariant="italic">
                                    <mrow>
                                      <mtext>du</mtext>
                                    </mrow>
                                  </mstyle>
                                  <mo stretchy="false">=</mo>
                                  <mrow>
                                    <mo stretchy="false">−</mo>
                                    <mrow>
                                      <mfrac>
                                        <mrow>
                                          <mn>1</mn>
                                        </mrow>
                                        <mrow>
                                          <mn>2</mn>
                                        </mrow>
                                      </mfrac>
                                    </mrow>
                                  </mrow>
                                </mrow>
                                <mrow>
                                  <mrow>
                                    <mfrac>
                                      <mrow>
                                        <mo stretchy="false">(</mo>
                                        <mrow>
                                          <mn>1</mn>
                                          <mo stretchy="false">−</mo>
                                          <mi>u</mi>
                                        </mrow>
                                        <msup>
                                          <mo stretchy="false">)</mo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3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  <mrow>
                                        <mn>3</mn>
                                      </mrow>
                                    </mfrac>
                                  </mrow>
                                  <mo stretchy="false">=</mo>
                                  <mrow>
                                    <mo stretchy="false">−</mo>
                                    <mrow>
                                      <mfrac>
                                        <mrow>
                                          <mn>1</mn>
                                        </mrow>
                                        <mrow>
                                          <mn>6</mn>
                                        </mrow>
                                      </mfrac>
                                    </mrow>
                                  </mrow>
                                </mrow>
                                <mo stretchy="false">(</mo>
                                <mrow>
                                  <mn>1</mn>
                                  <mo stretchy="false">−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  <msup>
                                  <mo stretchy="false">)</mo>
                                  <mrow>
                                    <mstyle mathsize="8pt">
                                      <mrow>
                                        <mrow>
                                          <mn>3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II</mtext>
                  </mrow>
                </mstyle>
                <mo stretchy="false">)</mo>
                <mtext>      </mtext>
                <mrow>
                  <mrow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text>-1</mtext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underover>
                      <mrow>
                        <mrow>
                          <mfrac>
                            <mrow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  <mrow>
                              <msqrt>
                                <mrow>
                                  <mrow>
                                    <mrow>
                                      <msup>
                                        <mi>x</mi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  <mo stretchy="false">+</mo>
                                      <mi>x</mi>
                                    </mrow>
                                    <mo stretchy="false">+</mo>
                                    <mn>1</mn>
                                  </mrow>
                                </mrow>
                              </msqrt>
                            </mrow>
                          </mfrac>
                        </mrow>
                      </mrow>
                    </mrow>
                    <mo stretchy="false">=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underover>
                      <mrow>
                        <mrow>
                          <mfrac>
                            <mrow>
                              <mtext>dx</mtext>
                            </mrow>
                            <mrow>
                              <msqrt>
                                <mrow>
                                  <mo stretchy="false">(</mo>
                                  <mrow>
                                    <mi>x</mi>
                                    <mo stretchy="false">+</mo>
                                    <mrow>
                                      <mn>1</mn>
                                      <mo stretchy="false">/</mo>
                                      <mn>2</mn>
                                    </mrow>
                                  </mrow>
                                  <mrow>
                                    <msup>
                                      <mo stretchy="false">)</mo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  <mo stretchy="false">+</mo>
                                    <mrow>
                                      <mn>3</mn>
                                      <mo stretchy="false">/</mo>
                                      <mn>4</mn>
                                    </mrow>
                                  </mrow>
                                </mrow>
                              </msqrt>
                            </mrow>
                          </mfrac>
                        </mrow>
                      </mrow>
                    </mrow>
                  </mrow>
                  <mo stretchy="false">=</mo>
                  <mo stretchy="false">(</mo>
                </mrow>
                <mrow>
                  <mrow>
                    <mi>x</mi>
                    <mo stretchy="false">+</mo>
                    <mrow>
                      <mfrac>
                        <mrow>
                          <mn>1</mn>
                        </mrow>
                        <mrow>
                          <mn>2</mn>
                        </mrow>
                      </mfrac>
                    </mrow>
                  </mrow>
                  <mo stretchy="false">=</mo>
                  <msqrt>
                    <mrow>
                      <mrow>
                        <mfrac>
                          <mrow>
                            <mn>3</mn>
                          </mrow>
                          <mrow>
                            <mn>4</mn>
                          </mrow>
                        </mfrac>
                      </mrow>
                    </mrow>
                  </msqrt>
                </mrow>
                <mi>u</mi>
                <mi>,</mi>
                <mrow>
                  <mstyle mathvariant="italic">
                    <mrow>
                      <mtext>dx</mtext>
                    </mrow>
                  </mstyle>
                  <mo stretchy="false">=</mo>
                  <msqrt>
                    <mrow>
                      <mrow>
                        <mfrac>
                          <mrow>
                            <mn>3</mn>
                          </mrow>
                          <mrow>
                            <mn>4</mn>
                          </mrow>
                        </mfrac>
                      </mrow>
                    </mrow>
                  </msqrt>
                </mrow>
                <mstyle mathvariant="italic">
                  <mrow>
                    <mtext>du</mtext>
                  </mrow>
                </mstyle>
                <msubsup>
                  <mi>,</mi>
                  <mrow>
                    <mstyle mathsize="8pt">
                      <mrow>
                        <mrow>
                          <mrow>
                            <mi>x</mi>
                            <mo stretchy="false">=</mo>
                            <mrow>
                              <mo stretchy="false">−</mo>
                              <mn>1</mn>
                            </mrow>
                          </mrow>
                          <mo stretchy="false">⇒</mo>
                          <mrow>
                            <mi>u</mi>
                            <mo stretchy="false">=</mo>
                            <msqrt>
                              <mrow>
                                <mn>3</mn>
                              </mrow>
                            </msqrt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row>
                            <mi>x</mi>
                            <mo stretchy="false">=</mo>
                            <mn>1</mn>
                          </mrow>
                          <mo stretchy="false">⇒</mo>
                          <mrow>
                            <mi>u</mi>
                            <mo stretchy="false">=</mo>
                            <mrow>
                              <mo stretchy="false">−</mo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sqrt>
                                      <mrow>
                                        <mn>3</mn>
                                      </mrow>
                                    </msqrt>
                                  </mrow>
                                </mfrac>
                              </mrow>
                            </mrow>
                          </mrow>
                        </mrow>
                      </mrow>
                    </mstyle>
                  </mrow>
                </msubsup>
                <mrow>
                  <mo stretchy="false">)</mo>
                  <mo stretchy="false">=</mo>
                  <mrow/>
                </mrow>
                <mrow/>
              </mrow>
            </mtd>
          </mtr>
          <mtr>
            <mtd>
              <mrow>
                <mtext>            </mtext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row>
                                  <mfrac>
                                    <mrow>
                                      <mn>1</mn>
                                    </mrow>
                                    <mrow>
                                      <msqrt>
                                        <mrow>
                                          <mn>3</mn>
                                        </mrow>
                                      </msqrt>
                                    </mrow>
                                  </mfrac>
                                </mrow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sqrt>
                                <mrow>
                                  <mn>3</mn>
                                </mrow>
                              </msqrt>
                            </mrow>
                          </mrow>
                        </mstyle>
                      </mrow>
                    </munderover>
                    <mrow>
                      <mrow>
                        <mfrac>
                          <mrow>
                            <mstyle mathvariant="italic">
                              <mrow>
                                <mtext>du</mtext>
                              </mrow>
                            </mstyle>
                          </mrow>
                          <mrow>
                            <mo stretchy="false">(</mo>
                            <mrow>
                              <mn>1</mn>
                              <mo stretchy="false">+</mo>
                              <mi>u</mi>
                            </mrow>
                            <msup>
                              <mo stretchy="false">)</mo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</mrow>
                  </mrow>
                  <mo stretchy="false">=</mo>
                  <mtext>arcsin</mtext>
                </mrow>
                <mi mathvariant="italic">hu</mi>
                <mrow>
                  <msubsup>
                    <mo stretchy="false">∣</mo>
                    <mrow>
                      <mstyle mathsize="8pt">
                        <mrow>
                          <mrow>
                            <mrow>
                              <mo stretchy="false">−</mo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sqrt>
                                      <mrow>
                                        <mn>3</mn>
                                      </mrow>
                                    </msqrt>
                                  </mrow>
                                </mfrac>
                              </mrow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sqrt>
                              <mrow>
                                <mn>3</mn>
                              </mrow>
                            </msqrt>
                          </mrow>
                        </mrow>
                      </mstyle>
                    </mrow>
                  </msubsup>
                  <mo stretchy="false">=</mo>
                  <mtext>.</mtext>
                </mrow>
                <mtext>.</mtext>
                <mtext>.</mtext>
                <mrow/>
              </mrow>
            </mtd>
          </mtr>
        </mtable>
      </mrow>
      <mrow/>
    </mrow>
    <annotation encoding="StarMath 5.0">alignl { stack {
 size 12{ \( I \) "        " Int { \( "1-x" rSup { size 8{2} }  \)  rSup { size 8{2} }  ital "xdx"= \( u=x rSup { size 8{2} } , ital "du"=2 ital "xdx" \) = Int { \( 1 - u \)  rSup { size 8{2} }  {  {1}  over  {2} }  ital "du"= -  {  {1}  over  {2} }  {  { \( 1 - u \)  rSup { size 8{3} } }  over  {3} } = -  {  {1}  over  {6} }  \( 1 - x rSup { size 8{2} }  \)  rSup { size 8{3} } } } }  {} # 
 \(  ital "II" \) "      " Int cSub { size 8{"-1"} }  cSup { size 8{1} }  { {  { ital "dx"}  over  { sqrt {x rSup { size 8{2} } +x+1} } } } = Int cSub { size 8{1} }  cSup { size 8{ - 1} }  { {  {"dx"}  over  { sqrt { \( x+1/2 \)  rSup { size 8{2} } +3/4} } } } = \( x+ {  {1}  over  {2} } = sqrt { {  {3}  over  {4} } } u, ital "dx"= sqrt { {  {3}  over  {4} } }  ital "du", rSub { size 8{x= - 1 drarrow u= sqrt {3} } }  rSup { size 8{x=1 drarrow u= -  {  {1}  over  { sqrt {3} } } } }  \) ={} {} # 
"            " Int cSub { size 8{ -  {  {1}  over  { sqrt {3} } } } }  cSup { size 8{ sqrt {3} } }  { {  { ital "du"}  over  { \( 1+u \)  rSup { size 8{2} } } } } ="arcsin"hu \rline  rSub { size 8{ -  {  {1}  over  { sqrt {3} } } } }  rSup { size 8{ sqrt {3} } } = "."  "."  "."  {} 
} 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o stretchy="false">∫</mo>
              <mrow>
                <mrow>
                  <mfrac>
                    <mrow>
                      <mrow>
                        <mstyle mathvariant="italic">
                          <mrow>
                            <mtext>Ax</mtext>
                          </mrow>
                        </mstyle>
                        <mo stretchy="false">+</mo>
                        <mi>B</mi>
                      </mrow>
                    </mrow>
                    <mrow>
                      <mo stretchy="false">(</mo>
                      <mrow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style mathvariant="italic">
                            <mrow>
                              <mtext>ax</mtext>
                            </mrow>
                          </mstyle>
                        </mrow>
                        <mo stretchy="false">+</mo>
                        <mi>b</mi>
                      </mrow>
                      <msup>
                        <mo stretchy="false">)</mo>
                        <mrow>
                          <mstyle mathsize="8pt">
                            <mrow>
                              <mrow>
                                <mi>m</mi>
                              </mrow>
                            </mrow>
                          </mstyle>
                        </mrow>
                      </msup>
                    </mrow>
                  </mfrac>
                </mrow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{ {  { ital "Ax"+B}  over  { \( x rSup { size 8{2} } + ital "ax"+b \)  rSup { size 8{m} } } }  ital "dx"} 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row>
                <mrow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+</mo>
                  <mstyle mathvariant="italic">
                    <mrow>
                      <mtext>ax</mtext>
                    </mrow>
                  </mstyle>
                </mrow>
                <mo stretchy="false">+</mo>
                <mi>b</mi>
              </mrow>
              <mo stretchy="false">=</mo>
              <mo stretchy="false">(</mo>
            </mrow>
            <mrow>
              <mi>x</mi>
              <mo stretchy="false">+</mo>
              <mrow>
                <mfrac>
                  <mrow>
                    <mi>a</mi>
                  </mrow>
                  <mrow>
                    <mn>2</mn>
                  </mrow>
                </mfrac>
              </mrow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o stretchy="false">(</mo>
            </mrow>
            <mrow>
              <mi>b</mi>
              <mo stretchy="false">−</mo>
              <mrow>
                <mfrac>
                  <mrow>
                    <msup>
                      <mi>a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n>4</mn>
                  </mrow>
                </mfrac>
              </mrow>
            </mrow>
            <mrow>
              <mo stretchy="false">)</mo>
              <mo stretchy="false">=</mo>
              <mrow/>
            </mrow>
          </mrow>
        </mrow>
      </mstyle>
      <mrow/>
    </mrow>
    <annotation encoding="StarMath 5.0"> size 12{x rSup { size 8{2} } + ital "ax"+b= \( x+ {  {a}  over  {2} }  \)  rSup { size 8{2} } + \( b -  {  {a rSup { size 8{2} } }  over  {4} }  \) ={}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row/>
              <mo stretchy="false">=</mo>
              <mo stretchy="false">(</mo>
            </mrow>
            <mrow>
              <mi>x</mi>
              <mo stretchy="false">+</mo>
              <mrow>
                <mfrac>
                  <mrow>
                    <mi>a</mi>
                  </mrow>
                  <mrow>
                    <mn>2</mn>
                  </mrow>
                </mfrac>
              </mrow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sup>
                <mi>c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 {}= \( x+ {  {a}  over  {2} }  \)  rSup { size 8{2} } +c rSup { size 8{2} } 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row>
                <mi>x</mi>
                <mo stretchy="false">+</mo>
                <mrow>
                  <mfrac>
                    <mrow>
                      <mi>a</mi>
                    </mrow>
                    <mrow>
                      <mn>2</mn>
                    </mrow>
                  </mfrac>
                </mrow>
              </mrow>
              <mo stretchy="false">=</mo>
              <mrow>
                <mi>c</mi>
                <mo stretchy="false">⋅</mo>
                <mi>u</mi>
              </mrow>
            </mrow>
          </mrow>
        </mrow>
      </mstyle>
      <mrow/>
    </mrow>
    <annotation encoding="StarMath 5.0"> size 12{x+ {  {a}  over  {2} } =c cdot u} {}</annotation>
  </semantics>
</math>
</file>

<file path=Object 3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i>I</mi>
                      <mo stretchy="false">)</mo>
                      <mtext>        </mtext>
                      <mi>f</mi>
                      <mo stretchy="false">(</mo>
                      <mi>x</mi>
                      <mrow>
                        <mrow>
                          <mo stretchy="false">)</mo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(</mo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n>1</mn>
                                </mrow>
                                <msup>
                                  <mo stretchy="false">)</mo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  <mo stretchy="false">=</mo>
                        <mrow>
                          <mrow>
                            <mrow>
                              <mrow>
                                <mfrac>
                                  <mrow>
                                    <mi>A</mi>
                                  </mrow>
                                  <mrow>
                                    <mi>x</mi>
                                  </mrow>
                                </mfrac>
                              </mrow>
                              <mo stretchy="false">+</mo>
                              <mrow>
                                <mfrac>
                                  <mrow>
                                    <mi>B</mi>
                                  </mrow>
                                  <mrow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frac>
                              </mrow>
                            </mrow>
                            <mo stretchy="false">+</mo>
                            <mrow>
                              <mfrac>
                                <mrow>
                                  <mrow>
                                    <mstyle mathvariant="italic">
                                      <mrow>
                                        <mtext>Cx</mtext>
                                      </mrow>
                                    </mstyle>
                                    <mo stretchy="false">+</mo>
                                    <mi>D</mi>
                                  </mrow>
                                </mrow>
                                <mrow>
                                  <mo stretchy="false">(</mo>
                                  <mrow>
                                    <mn>1</mn>
                                    <mo stretchy="false">+</mo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  <mo stretchy="false">)</mo>
                                </mrow>
                              </mfrac>
                            </mrow>
                          </mrow>
                          <mo stretchy="false">+</mo>
                          <mrow>
                            <mfrac>
                              <mrow>
                                <mrow>
                                  <mstyle mathvariant="italic">
                                    <mrow>
                                      <mtext>Ex</mtext>
                                    </mrow>
                                  </mstyle>
                                  <mo stretchy="false">+</mo>
                                  <mi>F</mi>
                                </mrow>
                              </mrow>
                              <mrow>
                                <mo stretchy="false">(</mo>
                                <mrow>
                                  <mn>1</mn>
                                  <mo stretchy="false">+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  <msup>
                                  <mo stretchy="false">)</mo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</mrow>
                      <mrow>
                        <mtext>      </mtext>
                        <mo stretchy="false">/</mo>
                        <mrow/>
                      </mrow>
                      <msup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(</mo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n>1</mn>
                      </mrow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  <mtr>
            <mtd>
              <mrow>
                <mrow>
                  <mn>1</mn>
                  <mo stretchy="false">=</mo>
                  <mstyle mathvariant="italic">
                    <mrow>
                      <mtext>Ax</mtext>
                    </mrow>
                  </mstyle>
                </mrow>
                <mo stretchy="false">(</mo>
                <mrow>
                  <mn>1</mn>
                  <mo stretchy="false">+</mo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sup>
                    <mo stretchy="false">)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+</mo>
                  <mi>B</mi>
                </mrow>
                <mo stretchy="false">(</mo>
                <mrow>
                  <mn>1</mn>
                  <mo stretchy="false">+</mo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sup>
                    <mo stretchy="false">)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+</mo>
                  <mo stretchy="false">(</mo>
                </mrow>
                <mrow>
                  <mstyle mathvariant="italic">
                    <mrow>
                      <mtext>Cx</mtext>
                    </mrow>
                  </mstyle>
                  <mo stretchy="false">+</mo>
                  <mi>D</mi>
                </mrow>
                <mo stretchy="false">)</mo>
                <msup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(</mo>
                <mrow>
                  <mn>1</mn>
                  <mo stretchy="false">+</mo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o stretchy="false">)</mo>
                  <mo stretchy="false">+</mo>
                  <mo stretchy="false">(</mo>
                </mrow>
                <mrow>
                  <mstyle mathvariant="italic">
                    <mrow>
                      <mtext>Ex</mtext>
                    </mrow>
                  </mstyle>
                  <mo stretchy="false">+</mo>
                  <mi>F</mi>
                </mrow>
                <mo stretchy="false">)</mo>
                <msup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subsup>
                  <mtext>    /</mtext>
                  <mrow>
                    <mstyle mathsize="8pt">
                      <mrow>
                        <mrow>
                          <mtext>pri različnih potencah</mtext>
                        </mrow>
                      </mrow>
                    </mstyle>
                  </mrow>
                  <mrow>
                    <mstyle mathsize="8pt">
                      <mrow>
                        <mrow>
                          <mtext>pogledamo koeficiente</mtext>
                        </mrow>
                      </mrow>
                    </mstyle>
                  </mrow>
                </msubsup>
                <mrow/>
              </mrow>
            </mtd>
          </mtr>
          <mtr>
            <mtd>
              <mrow>
                <msup>
                  <mi>x</mi>
                  <mrow>
                    <mstyle mathsize="8pt">
                      <mrow>
                        <mrow>
                          <mn>5</mn>
                        </mrow>
                      </mrow>
                    </mstyle>
                  </mrow>
                </msup>
                <mi mathvariant="normal">:</mi>
                <mrow>
                  <mrow>
                    <mi>A</mi>
                    <mo stretchy="false">+</mo>
                    <mi>C</mi>
                  </mrow>
                  <mo stretchy="false">=</mo>
                  <mn>0</mn>
                </mrow>
                <mi>;</mi>
                <msup>
                  <mtext>  x</mtext>
                  <mrow>
                    <mstyle mathsize="8pt">
                      <mrow>
                        <mrow>
                          <mn>4</mn>
                        </mrow>
                      </mrow>
                    </mstyle>
                  </mrow>
                </msup>
                <mi mathvariant="normal">:</mi>
                <mrow>
                  <mrow>
                    <mi>B</mi>
                    <mo stretchy="false">+</mo>
                    <mi>D</mi>
                  </mrow>
                  <mo stretchy="false">=</mo>
                  <mn>0</mn>
                </mrow>
                <mi>;</mi>
                <msup>
                  <mtext>  x</mtext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p>
                <mi mathvariant="normal">:</mi>
                <mrow>
                  <mrow>
                    <mrow>
                      <mn>2A</mn>
                      <mo stretchy="false">+</mo>
                      <mi>C</mi>
                    </mrow>
                    <mo stretchy="false">+</mo>
                    <mi>E</mi>
                  </mrow>
                  <mo stretchy="false">=</mo>
                  <mn>0</mn>
                </mrow>
                <mi>;</mi>
                <msup>
                  <mtext>  x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i mathvariant="normal">:</mi>
                <mrow>
                  <mrow>
                    <mrow>
                      <mn>2B</mn>
                      <mo stretchy="false">+</mo>
                      <mi>D</mi>
                    </mrow>
                    <mo stretchy="false">+</mo>
                    <mi>F</mi>
                  </mrow>
                  <mo stretchy="false">=</mo>
                  <mn>0</mn>
                </mrow>
                <mi>;</mi>
                <mtext>  x</mtext>
                <mi mathvariant="normal">:</mi>
                <mrow>
                  <mi>A</mi>
                  <mo stretchy="false">=</mo>
                  <mn>0</mn>
                </mrow>
                <mi>;</mi>
                <mrow>
                  <mtext>  1:B</mtext>
                  <mo stretchy="false">=</mo>
                  <mn>1</mn>
                </mrow>
                <mrow/>
              </mrow>
            </mtd>
          </mtr>
          <mtr>
            <mtd>
              <mrow>
                <mtext>Razberemo:</mtext>
                <mrow>
                  <mi>A</mi>
                  <mo stretchy="false">=</mo>
                  <mn>0,</mn>
                </mrow>
                <mrow>
                  <mi>B</mi>
                  <mo stretchy="false">=</mo>
                  <mn>1,</mn>
                </mrow>
                <mrow>
                  <mi>C</mi>
                  <mo stretchy="false">=</mo>
                  <mn>0,</mn>
                </mrow>
                <mrow>
                  <mi>D</mi>
                  <mo stretchy="false">=</mo>
                  <mrow>
                    <mo stretchy="false">−</mo>
                    <mn>1,</mn>
                  </mrow>
                </mrow>
                <mrow>
                  <mi>E</mi>
                  <mo stretchy="false">=</mo>
                  <mn>0,</mn>
                </mrow>
                <mrow>
                  <mi>F</mi>
                  <mo stretchy="false">=</mo>
                  <mrow>
                    <mo stretchy="false">−</mo>
                    <mn>1</mn>
                  </mrow>
                </mrow>
                <mrow/>
              </mrow>
            </mtd>
          </mtr>
          <mtr>
            <mtd>
              <mrow>
                <mtext>Sledi: </mtext>
                <mrow>
                  <mrow>
                    <mfrac>
                      <mrow>
                        <mn>1</mn>
                      </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(</mo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n>1</mn>
                        </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  <mo stretchy="false">=</mo>
                  <mrow>
                    <mrow>
                      <mrow>
                        <mfrac>
                          <mrow>
                            <mn>1</mn>
                          </mrow>
                          <mrow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  <mo stretchy="false">−</mo>
                      <mrow>
                        <mfrac>
                          <mrow>
                            <mn>1</mn>
                          </mrow>
                          <mrow>
                            <mo stretchy="false">(</mo>
                            <mrow>
                              <mn>1</mn>
                              <mo stretchy="false">+</mo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o stretchy="false">)</mo>
                          </mrow>
                        </mfrac>
                      </mrow>
                    </mrow>
                    <mo stretchy="false">−</mo>
                    <mrow>
                      <mfrac>
                        <mrow>
                          <mn>1</mn>
                        </mrow>
                        <mrow>
                          <mo stretchy="false">(</mo>
                          <mrow>
                            <mn>1</mn>
                            <mo stretchy="false">+</mo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</mrow>
                </mrow>
                <mo stretchy="false">⇒</mo>
                <mtext> in naprej integriramo</mtext>
                <mtext>.</mtext>
                <mrow/>
              </mrow>
            </mtd>
          </mtr>
        </mtable>
      </mrow>
      <mrow/>
    </mrow>
    <annotation encoding="StarMath 5.0">alignl { stack {
 size 12{ \( I \) "        "f \( x \) = {  {1}  over  {x rSup { size 8{2} }  \( x rSup { size 8{2} } +1 \)  rSup { size 8{2} } } } = {  {A}  over  {x} } + {  {B}  over  {x rSup { size 8{2} } } } + {  { ital "Cx"+D}  over  { \( 1+x rSup { size 8{2} }  \) } } + {  { ital "Ex"+F}  over  { \( 1+x rSup { size 8{2} }  \)  rSup { size 8{2} } } } "      "/ cdot x rSup { size 8{2} }  \( x rSup { size 8{2} } +1 \)  rSup { size 8{2} } }  {} # 
1= ital "Ax" \( 1+x rSup { size 8{2} }  \)  rSup { size 8{2} } +B \( 1+x rSup { size 8{2} }  \)  rSup { size 8{2} } + \(  ital "Cx"+D \) x rSup { size 8{2} }  \( 1+x rSup { size 8{2} }  \) + \(  ital "Ex"+F \) x rSup { size 8{2} } "    /" rSub { size 8{"pri različnih potencah"} }  rSup { size 8{"pogledamo koeficiente"} }  {} # 
x rSup { size 8{5} } :A+C=0;"  x" rSup { size 8{4} } :B+D=0;"  x" rSup { size 8{3} } :2A+C+E=0;"  x" rSup { size 8{2} } :2B+D+F=0;"  x":A=0;"  1:B"=1 {} # 
"Razberemo:"A=0,B=1,C=0,D= - 1,E=0,F= - 1 {} # 
"Sledi: " {  {1}  over  {x rSup { size 8{2} }  \( x rSup { size 8{2} } +1 \)  rSup { size 8{2} } } } = {  {1}  over  {x rSup { size 8{2} } } }  -  {  {1}  over  { \( 1+x rSup { size 8{2} }  \) } }  -  {  {1}  over  { \( 1+x rSup { size 8{2} }  \)  rSup { size 8{2} } } }  drarrow " in naprej integriramo" "."  {} 
} } {}</annotation>
  </semantics>
</math>
</file>

<file path=Object 38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text>tan</mtext>
            </mrow>
            <mrow>
              <mfrac>
                <mrow>
                  <mi>x</mi>
                </mrow>
                <mrow>
                  <mn>2</mn>
                </mrow>
              </mfrac>
            </mrow>
            <mo stretchy="false">⇒</mo>
            <mrow>
              <mstyle mathvariant="italic">
                <mrow>
                  <mtext>dx</mtext>
                </mrow>
              </mstyle>
              <mo stretchy="false">=</mo>
              <mrow>
                <mfrac>
                  <mrow>
                    <mn>2</mn>
                    <mstyle mathvariant="italic">
                      <mrow>
                        <mtext>du</mtext>
                      </mrow>
                    </mstyle>
                  </mrow>
                  <mrow>
                    <mrow>
                      <mn>1</mn>
                      <mo stretchy="false">+</mo>
                      <msup>
                        <mi>u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</mrow>
        </mrow>
      </mstyle>
      <mrow/>
    </mrow>
    <annotation encoding="StarMath 5.0"> size 12{u="tan" {  {x}  over  {2} }  drarrow  ital "dx"= {  {2 ital "du"}  over  {1+u rSup { size 8{2} } } } } {}</annotation>
  </semantics>
</math>
</file>

<file path=Object 39/content.xml><?xml version="1.0" encoding="utf-8"?>
<math xmlns="http://www.w3.org/1998/Math/MathML">
  <semantics>
    <mrow>
      <mstyle mathsize="12pt">
        <mrow>
          <mrow>
            <mtext>sin</mtext>
            <mrow>
              <mi>x</mi>
              <mo stretchy="false">=</mo>
              <mrow>
                <mfrac>
                  <mrow>
                    <mn>2u</mn>
                  </mrow>
                  <mrow>
                    <mrow>
                      <mn>1</mn>
                      <mo stretchy="false">+</mo>
                      <msup>
                        <mi>u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text>   in   </mtext>
            <mtext>cos</mtext>
            <mrow>
              <mi>x</mi>
              <mo stretchy="false">=</mo>
              <mrow>
                <mfrac>
                  <mrow>
                    <mrow>
                      <mn>1</mn>
                      <mo stretchy="false">−</mo>
                      <msup>
                        <mi>u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  <mrow>
                    <mrow>
                      <mn>1</mn>
                      <mo stretchy="false">+</mo>
                      <msup>
                        <mi>u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</mrow>
        </mrow>
      </mstyle>
      <mrow/>
    </mrow>
    <annotation encoding="StarMath 5.0"> size 12{"sin"x= {  {2u}  over  {1+u rSup { size 8{2} } } } "   in   ""cos"x= {  {1 - u rSup { size 8{2} } }  over  {1+u rSup { size 8{2} } } } } {}</annotation>
  </semantics>
</math>
</file>

<file path=Object 4/content.xml><?xml version="1.0" encoding="utf-8"?>
<math xmlns="http://www.w3.org/1998/Math/MathML">
  <semantics>
    <mtable>
      <mtr>
        <mtd>
          <mrow>
            <mrow>
              <mrow>
                <munder>
                  <mo stretchy="false">∭</mo>
                  <mrow>
                    <mstyle mathsize="8pt">
                      <mrow>
                        <mrow>
                          <mi>Φ</mi>
                          <mo stretchy="false">(</mo>
                          <mi>Q</mi>
                          <mo stretchy="false">)</mo>
                        </mrow>
                      </mrow>
                    </mstyle>
                  </mrow>
                </munder>
                <mrow>
                  <mi>f</mi>
                  <mo stretchy="false">(</mo>
                  <mi>x</mi>
                  <mi>,</mi>
                  <mi>y</mi>
                  <mi>,</mi>
                  <mi>z</mi>
                  <mo stretchy="false">)</mo>
                  <mrow>
                    <mrow>
                      <mstyle mathvariant="italic">
                        <mrow>
                          <mtext>dx</mtext>
                        </mrow>
                      </mstyle>
                      <mo stretchy="false">⋅</mo>
                      <mstyle mathvariant="italic">
                        <mrow>
                          <mtext>dy</mtext>
                        </mrow>
                      </mstyle>
                    </mrow>
                    <mo stretchy="false">⋅</mo>
                    <mstyle mathvariant="italic">
                      <mrow>
                        <mtext>dz</mtext>
                      </mrow>
                    </mstyle>
                  </mrow>
                </mrow>
              </mrow>
              <mo stretchy="false">=</mo>
              <mrow>
                <munder>
                  <mo stretchy="false">∭</mo>
                  <mrow>
                    <mstyle mathsize="8pt">
                      <mrow>
                        <mrow>
                          <mi>Q</mi>
                        </mrow>
                      </mrow>
                    </mstyle>
                  </mrow>
                </munder>
                <mrow>
                  <mi>f</mi>
                  <mo stretchy="false">(</mo>
                  <mi>x</mi>
                  <mo stretchy="false">(</mo>
                  <mi>u</mi>
                  <mi>,</mi>
                  <mi>v</mi>
                  <mi>,</mi>
                  <mi>w</mi>
                  <mo stretchy="false">)</mo>
                  <mi>,</mi>
                  <mi>y</mi>
                  <mo stretchy="false">(</mo>
                  <mi>u</mi>
                  <mi>,</mi>
                  <mi>v</mi>
                  <mi>,</mi>
                  <mi>w</mi>
                  <mo stretchy="false">)</mo>
                  <mi>,</mi>
                  <mi>z</mi>
                  <mo stretchy="false">(</mo>
                  <mi>u</mi>
                  <mi>,</mi>
                  <mi>v</mi>
                  <mi>,</mi>
                  <mi>w</mi>
                  <mo stretchy="false">)</mo>
                  <mrow>
                    <mo stretchy="false">)</mo>
                    <mo stretchy="false">⋅</mo>
                    <mrow/>
                  </mrow>
                </mrow>
              </mrow>
            </mrow>
            <mrow/>
          </mrow>
        </mtd>
      </mtr>
      <mtr>
        <mtd>
          <mrow>
            <mrow>
              <mtable>
                <mtr>
                  <mtd>
                    <mrow>
                      <mstyle mathsize="12pt">
                        <mrow>
                          <mrow/>
                        </mrow>
                      </mstyle>
                      <mrow>
                        <mrow>
                          <mrow>
                            <mrow>
                              <mtext>                                                    </mtext>
                              <mo stretchy="false">⋅</mo>
                              <mrow>
                                <mo stretchy="false">∣</mo>
                                <mrow>
                                  <msub>
                                    <mi>J</mi>
                                    <mrow>
                                      <mstyle mathsize="8pt">
                                        <mrow>
                                          <mrow>
                                            <mi>Φ</mi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(</mo>
                                  <mi>u</mi>
                                  <mi>,</mi>
                                  <mi>v</mi>
                                  <mi>,</mi>
                                  <mi>w</mi>
                                  <mo stretchy="false">)</mo>
                                </mrow>
                                <mo stretchy="false">∣</mo>
                              </mrow>
                            </mrow>
                            <mo stretchy="false">⋅</mo>
                            <mstyle mathvariant="italic">
                              <mrow>
                                <mtext>du</mtext>
                              </mrow>
                            </mstyle>
                          </mrow>
                          <mo stretchy="false">⋅</mo>
                          <mstyle mathvariant="italic">
                            <mrow>
                              <mtext>dv</mtext>
                            </mrow>
                          </mstyle>
                        </mrow>
                        <mo stretchy="false">⋅</mo>
                        <mstyle mathvariant="italic">
                          <mrow>
                            <mtext>dw</mtext>
                          </mrow>
                        </mstyle>
                      </mrow>
                      <mrow/>
                    </mrow>
                  </mtd>
                </mtr>
              </mtable>
            </mrow>
            <mrow/>
          </mrow>
        </mtd>
      </mtr>
    </mtable>
    <annotation encoding="StarMath 5.0">alignl { stack {
 size 12{ iiInt cSub { size 8{Φ \( Q \) } }  {f \( x,y,z \)  ital "dx" cdot  ital "dy" cdot  ital "dz"} = iiInt cSub { size 8{Q} }  {f \( x \( u,v,w \) ,y \( u,v,w \) ,z \( u,v,w \)  \)  cdot } }  {} # 
"                                                    " cdot  lline J rSub { size 8{Φ} }  \( u,v,w \)  rline  cdot  ital "du" cdot  ital "dv" cdot  ital "dw" {} 
} 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text>tanh</mtext>
            </mrow>
            <mrow>
              <mfrac>
                <mrow>
                  <mi>x</mi>
                </mrow>
                <mrow>
                  <mn>2</mn>
                </mrow>
              </mfrac>
            </mrow>
            <mi>,</mi>
            <mrow>
              <mstyle mathvariant="italic">
                <mrow>
                  <mtext>du</mtext>
                </mrow>
              </mstyle>
              <mo stretchy="false">=</mo>
              <mrow>
                <mfrac>
                  <mrow>
                    <mrow>
                      <mn>1</mn>
                      <mo stretchy="false">−</mo>
                      <msup>
                        <mi>u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  <mrow>
                    <mn>2</mn>
                  </mrow>
                </mfrac>
              </mrow>
            </mrow>
            <mstyle mathvariant="italic">
              <mrow>
                <mtext>dx</mtext>
              </mrow>
            </mstyle>
            <mtext>,sinh</mtext>
            <mrow>
              <mi>x</mi>
              <mo stretchy="false">=</mo>
              <mrow>
                <mfrac>
                  <mrow>
                    <mn>2u</mn>
                  </mrow>
                  <mrow>
                    <mrow>
                      <mn>1</mn>
                      <mo stretchy="false">−</mo>
                      <msup>
                        <mi>u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</mrow>
        </mrow>
      </mstyle>
      <mrow/>
    </mrow>
    <annotation encoding="StarMath 5.0"> size 12{u="tanh" {  {x}  over  {2} } , ital "du"= {  {1 - u rSup { size 8{2} } }  over  {2} }  ital "dx"",sinh"x= {  {2u}  over  {1 - u rSup { size 8{2} } } } } {}</annotation>
  </semantics>
</math>
</file>

<file path=Object 4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i>I</mi>
                      <mo stretchy="false">)</mo>
                      <mtext>         </mtext>
                      <mrow>
                        <munderover>
                          <mo stretchy="false">∫</mo>
                          <mrow>
                            <mrow>
                              <mo stretchy="false">−</mo>
                              <mo stretchy="false">∞</mo>
                            </mrow>
                          </mrow>
                          <mrow>
                            <mo stretchy="false">∞</mo>
                          </mrow>
                        </munderover>
                        <mrow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sup>
                                        <mi>x</mi>
                                        <mrow>
                                          <mstyle mathsize="6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row>
                                </mrow>
                              </mstyle>
                            </mrow>
                          </msup>
                          <msup>
                            <mi>e</mi>
                            <mrow>
                              <mrow>
                                <mo stretchy="false">−</mo>
                                <mo stretchy="false">(</mo>
                              </mrow>
                              <mrow>
                                <mi>a</mi>
                                <mo stretchy="false">−</mo>
                                <mi>x</mi>
                              </mrow>
                              <msup>
                                <mo stretchy="false">)</mo>
                                <mrow>
                                  <mstyle mathsize="6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up>
                          <mstyle mathsize="12pt">
                            <mrow>
                              <mrow>
                                <mstyle mathvariant="italic">
                                  <mrow>
                                    <mtext>dx</mtext>
                                  </mrow>
                                </mstyle>
                              </mrow>
                            </mrow>
                          </mstyle>
                        </mrow>
                      </mrow>
                      <mstyle mathsize="12pt">
                        <mrow>
                          <mrow>
                            <mrow>
                              <mrow/>
                              <mo stretchy="false">=</mo>
                              <msup>
                                <mi>e</mi>
                                <mrow>
                                  <mrow>
                                    <mo stretchy="false">−</mo>
                                    <msup>
                                      <mi>a</mi>
                                      <mrow>
                                        <mstyle mathsize="6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row>
                              </msup>
                            </mrow>
                            <mrow>
                              <munderover>
                                <mo stretchy="false">∫</mo>
                                <mrow>
                                  <mrow>
                                    <mo stretchy="false">−</mo>
                                    <mo stretchy="false">∞</mo>
                                  </mrow>
                                </mrow>
                                <mrow>
                                  <mo stretchy="false">∞</mo>
                                </mrow>
                              </munderover>
                              <mrow>
                                <mstyle mathsize="12pt">
                                  <mrow>
                                    <mrow>
                                      <msup>
                                        <mi>e</mi>
                                        <mrow>
                                          <mrow>
                                            <mrow>
                                              <mo stretchy="false">−</mo>
                                              <msup>
                                                <mn>2x</mn>
                                                <mrow>
                                                  <mstyle mathsize="6pt">
                                                    <mrow>
                                                      <mrow>
                                                        <mn>2</mn>
                                                      </mrow>
                                                    </mrow>
                                                  </mstyle>
                                                </mrow>
                                              </msup>
                                            </mrow>
                                            <mo stretchy="false">+</mo>
                                            <mn>2</mn>
                                          </mrow>
                                          <mstyle mathvariant="italic">
                                            <mrow>
                                              <mtext>ax</mtext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row>
                                </mstyle>
                              </mrow>
                            </mrow>
                          </mrow>
                        </mrow>
                      </mstyle>
                      <mstyle mathsize="12pt">
                        <mrow>
                          <mrow>
                            <mrow>
                              <mrow/>
                              <mo stretchy="false">=</mo>
                              <msup>
                                <mi>e</mi>
                                <mrow>
                                  <mrow>
                                    <mo stretchy="false">−</mo>
                                    <msup>
                                      <mi>a</mi>
                                      <mrow>
                                        <mstyle mathsize="6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row>
                              </msup>
                            </mrow>
                            <mrow>
                              <munderover>
                                <mo stretchy="false">∫</mo>
                                <mrow>
                                  <mrow>
                                    <mo stretchy="false">−</mo>
                                    <mo stretchy="false">∞</mo>
                                  </mrow>
                                </mrow>
                                <mrow>
                                  <mo stretchy="false">∞</mo>
                                </mrow>
                              </munderover>
                              <mrow>
                                <mstyle mathsize="12pt">
                                  <mrow>
                                    <mrow>
                                      <msup>
                                        <mi>e</mi>
                                        <mrow>
                                          <mrow>
                                            <mo stretchy="false">−</mo>
                                            <mn>2</mn>
                                          </mrow>
                                          <mo stretchy="false">(</mo>
                                          <mo stretchy="false">(</mo>
                                          <mrow>
                                            <mi>x</mi>
                                            <mo stretchy="false">−</mo>
                                            <mrow>
                                              <mfrac>
                                                <mrow>
                                                  <mi>a</mi>
                                                </mrow>
                                                <mrow>
                                                  <mn>2</mn>
                                                </mrow>
                                              </mfrac>
                                            </mrow>
                                          </mrow>
                                          <mrow>
                                            <msup>
                                              <mo stretchy="false">)</mo>
                                              <mrow>
                                                <mstyle mathsize="6pt">
                                                  <mrow>
                                                    <mrow>
                                                      <mn>2</mn>
                                                    </mrow>
                                                  </mrow>
                                                </mstyle>
                                              </mrow>
                                            </msup>
                                            <mo stretchy="false">−</mo>
                                            <mrow>
                                              <mfrac>
                                                <mrow>
                                                  <msup>
                                                    <mi>a</mi>
                                                    <mrow>
                                                      <mstyle mathsize="6pt">
                                                        <mrow>
                                                          <mrow>
                                                            <mn>2</mn>
                                                          </mrow>
                                                        </mrow>
                                                      </mstyle>
                                                    </mrow>
                                                  </msup>
                                                </mrow>
                                                <mrow>
                                                  <mn>4</mn>
                                                </mrow>
                                              </mfrac>
                                            </mrow>
                                          </mrow>
                                          <mo stretchy="false">)</mo>
                                        </mrow>
                                      </msup>
                                    </mrow>
                                  </mrow>
                                </mstyle>
                              </mrow>
                            </mrow>
                          </mrow>
                        </mrow>
                      </mstyle>
                      <mstyle mathsize="12pt">
                        <mrow>
                          <mrow>
                            <mrow>
                              <mrow/>
                              <mo stretchy="false">=</mo>
                              <msup>
                                <mi>e</mi>
                                <mrow>
                                  <mrow>
                                    <mo stretchy="false">−</mo>
                                    <msup>
                                      <mi>a</mi>
                                      <mrow>
                                        <mstyle mathsize="6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row>
                              </msup>
                            </mrow>
                          </mrow>
                        </mrow>
                      </mstyle>
                      <mstyle mathsize="12pt">
                        <mrow>
                          <mrow>
                            <msup>
                              <mi>e</mi>
                              <mrow>
                                <mrow>
                                  <mfrac>
                                    <mrow>
                                      <msup>
                                        <mi>a</mi>
                                        <mrow>
                                          <mstyle mathsize="6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  <mrow>
                                      <mn>2</mn>
                                    </mrow>
                                  </mfrac>
                                </mrow>
                              </mrow>
                            </msup>
                            <mrow>
                              <munderover>
                                <mo stretchy="false">∫</mo>
                                <mrow>
                                  <mrow>
                                    <mo stretchy="false">−</mo>
                                    <mo stretchy="false">∞</mo>
                                  </mrow>
                                </mrow>
                                <mrow>
                                  <mo stretchy="false">∞</mo>
                                </mrow>
                              </munderover>
                              <mrow>
                                <mstyle mathsize="12pt">
                                  <mrow>
                                    <mrow>
                                      <msup>
                                        <mi>e</mi>
                                        <mrow>
                                          <mrow>
                                            <mo stretchy="false">−</mo>
                                            <mn>2</mn>
                                          </mrow>
                                          <mo stretchy="false">(</mo>
                                          <mrow>
                                            <mi>x</mi>
                                            <mo stretchy="false">−</mo>
                                            <mrow>
                                              <mfrac>
                                                <mrow>
                                                  <mi>a</mi>
                                                </mrow>
                                                <mrow>
                                                  <mn>2</mn>
                                                </mrow>
                                              </mfrac>
                                            </mrow>
                                          </mrow>
                                          <msup>
                                            <mo stretchy="false">)</mo>
                                            <mrow>
                                              <mstyle mathsize="6pt">
                                                <mrow>
                                                  <mrow>
                                                    <mn>2</mn>
                                                  </mrow>
                                                </mrow>
                                              </mstyle>
                                            </mrow>
                                          </msup>
                                        </mrow>
                                      </msup>
                                    </mrow>
                                  </mrow>
                                </mstyle>
                              </mrow>
                            </mrow>
                          </mrow>
                        </mrow>
                      </mstyle>
                      <mstyle mathsize="12pt">
                        <mrow>
                          <mrow>
                            <mrow>
                              <mrow/>
                              <mo stretchy="false">=</mo>
                              <mrow/>
                            </mrow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sqrt>
                        <mrow>
                          <mn>2</mn>
                        </mrow>
                      </msqrt>
                      <mo stretchy="false">(</mo>
                      <mrow>
                        <mi>x</mi>
                        <mo stretchy="false">−</mo>
                        <mrow>
                          <mfrac>
                            <mrow>
                              <mi>a</mi>
                            </mrow>
                            <mrow>
                              <mn>2</mn>
                            </mrow>
                          </mfrac>
                        </mrow>
                      </mrow>
                      <mrow>
                        <mo stretchy="false">)</mo>
                        <mo stretchy="false">=</mo>
                        <mi>u</mi>
                      </mrow>
                      <mi>,</mi>
                      <msqrt>
                        <mrow>
                          <mn>2</mn>
                        </mrow>
                      </msqrt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style mathvariant="italic">
                          <mrow>
                            <mtext>du</mtext>
                          </mrow>
                        </mstyle>
                      </mrow>
                      <mrow>
                        <mo stretchy="false">)</mo>
                        <mo stretchy="false">=</mo>
                        <msup>
                          <mi>e</mi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row>
                                      <mfrac>
                                        <mrow>
                                          <msup>
                                            <mi>a</mi>
                                            <mrow>
                                              <mstyle mathsize="6pt">
                                                <mrow>
                                                  <mrow>
                                                    <mn>2</mn>
                                                  </mrow>
                                                </mrow>
                                              </mstyle>
                                            </mrow>
                                          </msup>
                                        </mrow>
                                        <mrow>
                                          <mn>2</mn>
                                        </mrow>
                                      </mfrac>
                                    </mrow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row>
                        <munderover>
                          <mo stretchy="false">∫</mo>
                          <mrow>
                            <mrow>
                              <mo stretchy="false">−</mo>
                              <mo stretchy="false">∞</mo>
                            </mrow>
                          </mrow>
                          <mrow>
                            <mo stretchy="false">∞</mo>
                          </mrow>
                        </munderover>
                        <mrow>
                          <msup>
                            <mi>e</mi>
                            <mrow>
                              <mrow>
                                <mo stretchy="false">−</mo>
                                <msup>
                                  <mi>u</mi>
                                  <mrow>
                                    <mstyle mathsize="6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</msup>
                          <mrow>
                            <mfrac>
                              <mrow>
                                <mstyle mathsize="12pt">
                                  <mrow>
                                    <mrow>
                                      <mstyle mathvariant="italic">
                                        <mrow>
                                          <mtext>du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  <mrow>
                                <mstyle mathsize="12pt">
                                  <mrow>
                                    <mrow>
                                      <msqrt>
                                        <mrow>
                                          <mn>2</mn>
                                        </mrow>
                                      </msqrt>
                                    </mrow>
                                  </mrow>
                                </mstyle>
                              </mrow>
                            </mfrac>
                          </mrow>
                        </mrow>
                      </mrow>
                      <mstyle mathsize="12pt">
                        <mrow>
                          <mrow>
                            <mrow>
                              <mrow/>
                              <mo stretchy="false">=</mo>
                              <msup>
                                <mi>e</mi>
                                <mrow>
                                  <mrow>
                                    <mo stretchy="false">−</mo>
                                    <mrow>
                                      <mfrac>
                                        <mrow>
                                          <msup>
                                            <mi>a</mi>
                                            <mrow>
                                              <mstyle mathsize="6pt">
                                                <mrow>
                                                  <mrow>
                                                    <mn>2</mn>
                                                  </mrow>
                                                </mrow>
                                              </mstyle>
                                            </mrow>
                                          </msup>
                                        </mrow>
                                        <mrow>
                                          <mn>2</mn>
                                        </mrow>
                                      </mfrac>
                                    </mrow>
                                  </mrow>
                                </mrow>
                              </msup>
                            </mrow>
                          </mrow>
                        </mrow>
                      </mstyle>
                      <mstyle mathsize="12pt">
                        <mrow>
                          <mrow>
                            <mrow/>
                            <mrow>
                              <mfrac>
                                <mrow>
                                  <msqrt>
                                    <mrow>
                                      <mi>π</mi>
                                    </mrow>
                                  </msqrt>
                                </mrow>
                                <mrow>
                                  <msqrt>
                                    <mrow>
                                      <mn>2</mn>
                                    </mrow>
                                  </msqrt>
                                </mrow>
                              </mfrac>
                            </mrow>
                            <mo stretchy="false">⇒</mo>
                            <mrow>
                              <munder accentunder="true">
                                <mrow>
                                  <mrow>
                                    <munderover>
                                      <mo stretchy="false">∫</mo>
                                      <mrow>
                                        <mrow>
                                          <mo stretchy="false">−</mo>
                                          <mo stretchy="false">∞</mo>
                                        </mrow>
                                      </mrow>
                                      <mrow>
                                        <mo stretchy="false">∞</mo>
                                      </mrow>
                                    </munderover>
                                    <mrow>
                                      <msup>
                                        <mi>e</mi>
                                        <mrow>
                                          <mrow>
                                            <mo stretchy="false">−</mo>
                                            <msup>
                                              <mi>u</mi>
                                              <mrow>
                                                <mstyle mathsize="6pt">
                                                  <mrow>
                                                    <mrow>
                                                      <mn>2</mn>
                                                    </mrow>
                                                  </mrow>
                                                </mstyle>
                                              </mrow>
                                            </msup>
                                          </mrow>
                                        </mrow>
                                      </msup>
                                      <mstyle mathsize="12pt">
                                        <mrow>
                                          <mrow>
                                            <mrow>
                                              <mstyle mathvariant="italic">
                                                <mrow>
                                                  <mtext>du</mtext>
                                                </mrow>
                                              </mstyle>
                                              <mo stretchy="false">=</mo>
                                              <mrow/>
                                            </mrow>
                                          </mrow>
                                        </mrow>
                                      </mstyle>
                                    </mrow>
                                  </mrow>
                                  <msqrt>
                                    <mrow>
                                      <mstyle mathsize="12pt">
                                        <mrow>
                                          <mrow>
                                            <mi>π</mi>
                                          </mrow>
                                        </mrow>
                                      </mstyle>
                                    </mrow>
                                  </msqrt>
                                </mrow>
                                <mo>̲</mo>
                              </munder>
                            </mrow>
                          </mrow>
                        </mrow>
                      </mstyle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\( I \) "         " Int cSub { -  infinity }  cSup { infinity }  {e rSup { size 8{ - x rSup { size 6{2} } } } e rSup { -  \( a - x \)  rSup { size 6{2} } }  size 12{ ital "dx"}}  size 12{ {}=e rSup { - a rSup { size 6{2} } }  Int cSub { -  infinity }  cSup { infinity }  { size 12{e rSup { - 2x rSup { size 6{2} } +2 ital "ax"} } } } size 12{ {}=e rSup { - a rSup { size 6{2} } }  Int cSub { -  infinity }  cSup { infinity }  { size 12{e rSup { - 2 \(  \( x -  {  {a}  over  {2} }  \)  rSup { size 6{2} }  -  {  {a rSup { size 6{2} } }  over  {4} }  \) } } } } size 12{ {}=e rSup { - a rSup { size 6{2} } } } size 12{e rSup { {  {a rSup { size 6{2} } }  over  {2} } }  Int cSub { -  infinity }  cSup { infinity }  { size 12{e rSup { - 2 \( x -  {  {a}  over  {2} }  \)  rSup { size 6{2} } } } } } size 12{ {}={}}}  {} # 
 size 12{ \(  sqrt {2}  \( x -  {  {a}  over  {2} }  \) =u, sqrt {2}  ital "dx"= ital "du" \) =e rSup { size 8{ -  {  {a rSup { size 6{2} } }  over  {2} } } }  Int cSub { -  infinity }  cSup { infinity }  {e rSup { - u rSup { size 6{2} } }  {  { size 12{ ital "du"} }  over  { size 12{ sqrt {2} } } } }  size 12{ {}=e rSup { -  {  {a rSup { size 6{2} } }  over  {2} } } } size 12{ cdot  {  { sqrt {π} }  over  { sqrt {2} } }  drarrow  {underline  { Int cSub { -  infinity }  cSup { infinity }  {e rSup { - u rSup { size 6{2} } }  size 12{ ital "du"={}}}  sqrt { size 12{π} } }} }}  {} 
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sup>
                    <mtext>sin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row>
                    <mi>ϕ</mi>
                    <mo stretchy="false">⋅</mo>
                    <mi mathvariant="italic">dϕ</mi>
                  </mrow>
                </mrow>
              </mrow>
              <mo stretchy="false">=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subsup>
                <mrow>
                  <mo stretchy="false">(</mo>
                  <mrow>
                    <mn>1</mn>
                    <mo stretchy="false">−</mo>
                    <mtext>sin</mtext>
                  </mrow>
                  <mn>2ϕ</mn>
                  <mo stretchy="false">)</mo>
                  <mrow>
                    <mi mathvariant="italic">dϕ</mi>
                    <mo stretchy="false">=</mo>
                    <mrow>
                      <mfrac>
                        <mrow>
                          <mn>1</mn>
                        </mrow>
                        <mrow>
                          <mn>2</mn>
                        </mrow>
                      </mfrac>
                    </mrow>
                  </mrow>
                  <mo stretchy="false">(</mo>
                  <mrow>
                    <mi>ϕ</mi>
                    <mo stretchy="false">−</mo>
                    <mrow>
                      <mfrac>
                        <mrow>
                          <mtext>sin</mtext>
                          <mn>2ϕ</mn>
                        </mrow>
                        <mrow>
                          <mn>2</mn>
                        </mrow>
                      </mfrac>
                    </mrow>
                  </mrow>
                  <mo stretchy="false">)</mo>
                  <mo stretchy="false">∣</mo>
                </mrow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subsup>
            </mrow>
          </mrow>
        </mrow>
      </mstyle>
      <mrow/>
    </mrow>
    <annotation encoding="StarMath 5.0"> size 12{ Int cSub { size 8{a} }  cSup { size 8{b} }  {"sin" rSup { size 8{2} } ϕ cdot dϕ} = {  {1}  over  {2} }  Int cSub { size 8{a} }  cSup { size 8{b} }  { \( 1 - "sin"2ϕ \) dϕ= {  {1}  over  {2} }  \( ϕ -  {  {"sin"2ϕ}  over  {2} }  \)  \rline }  rSub { size 8{a} }  rSup { size 8{b} } } {}</annotation>
  </semantics>
</math>
</file>

<file path=Object 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underover>
                              <mo stretchy="false">∫</mo>
                              <mrow>
                                <mstyle mathsize="8pt">
                                  <mrow>
                                    <mrow>
                                      <mi>a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b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sup>
                                <mtext>cos</mtext>
                                <mrow>
                                  <mstyle mathsize="8pt">
                                    <mrow>
                                      <mrow>
                                        <mn>3</mn>
                                      </mrow>
                                    </mrow>
                                  </mstyle>
                                </mrow>
                              </msup>
                              <mrow>
                                <mi>ϕ</mi>
                                <mo stretchy="false">⋅</mo>
                                <mi mathvariant="italic">dϕ</mi>
                              </mrow>
                            </mrow>
                          </mrow>
                          <mo stretchy="false">=</mo>
                          <mrow>
                            <munderover>
                              <mo stretchy="false">∫</mo>
                              <mrow>
                                <mstyle mathsize="8pt">
                                  <mrow>
                                    <mrow>
                                      <mi>a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b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o stretchy="false">(</mo>
                              <mrow>
                                <mn>1</mn>
                                <mo stretchy="false">−</mo>
                                <msup>
                                  <mtext>sin</mtext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i>ϕ</mi>
                              <mo stretchy="false">)</mo>
                              <mtext>cos</mtext>
                              <mrow>
                                <mi>ϕ</mi>
                                <mo stretchy="false">⋅</mo>
                                <mi mathvariant="italic">dϕ</mi>
                              </mrow>
                            </mrow>
                          </mrow>
                        </mrow>
                        <mo stretchy="false">=</mo>
                        <mo stretchy="false">(</mo>
                      </mrow>
                      <mrow>
                        <mi>u</mi>
                        <mo stretchy="false">−</mo>
                        <mrow>
                          <mfrac>
                            <mrow>
                              <msup>
                                <mi>u</mi>
                                <mrow>
                                  <mstyle mathsize="8pt">
                                    <mrow>
                                      <mrow>
                                        <mn>3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n>3</mn>
                            </mrow>
                          </mfrac>
                        </mrow>
                      </mrow>
                      <mo stretchy="false">)</mo>
                      <msubsup>
                        <mo stretchy="false">∣</mo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subsup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nova</mtext>
                  </mrow>
                </mstyle>
                <mstyle mathvariant="italic">
                  <mrow>
                    <mtext>spre</mtext>
                  </mrow>
                </mstyle>
                <mi mathvariant="normal">:</mi>
                <mtext>sin</mtext>
                <mrow>
                  <mi>ϕ</mi>
                  <mo stretchy="false">=</mo>
                  <mi>u</mi>
                </mrow>
                <mo stretchy="false">⇒</mo>
                <mtext>cos</mtext>
                <mrow>
                  <mrow>
                    <mi>ϕ</mi>
                    <mo stretchy="false">⋅</mo>
                    <mi mathvariant="italic">dϕ</mi>
                  </mrow>
                  <mo stretchy="false">=</mo>
                  <mstyle mathvariant="italic">
                    <mrow>
                      <mtext>du</mtext>
                    </mrow>
                  </mstyle>
                </mrow>
                <mrow/>
              </mrow>
            </mtd>
          </mtr>
        </mtable>
      </mrow>
      <mrow/>
    </mrow>
    <annotation encoding="StarMath 5.0">alignl { stack {
 size 12{ Int cSub { size 8{a} }  cSup { size 8{b} }  {"cos" rSup { size 8{3} } ϕ cdot dϕ} = Int cSub { size 8{a} }  cSup { size 8{b} }  { \( 1 - "sin" rSup { size 8{2} } ϕ \) "cos"ϕ cdot dϕ} = \( u -  {  {u rSup { size 8{3} } }  over  {3} }  \)  \rline  rSub { size 8{a} }  rSup { size 8{b} } }  {} # 
 ital "nova" ital "spre":"sin"ϕ=u drarrow "cos"ϕ cdot dϕ= ital "du" {} 
} } {}</annotation>
  </semantics>
</math>
</file>

<file path=Object 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underover>
                            <mo stretchy="false">∫</mo>
                            <mrow>
                              <mstyle mathsize="8pt">
                                <mrow>
                                  <mrow>
                                    <mi>a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b</mi>
                                  </mrow>
                                </mrow>
                              </mstyle>
                            </mrow>
                          </munderover>
                          <mrow>
                            <msup>
                              <mtext>sin</mtext>
                              <mrow>
                                <mstyle mathsize="8pt">
                                  <mrow>
                                    <mrow>
                                      <mn>4</mn>
                                    </mrow>
                                  </mrow>
                                </mstyle>
                              </mrow>
                            </msup>
                            <mrow>
                              <mi>θ</mi>
                              <mo stretchy="false">⋅</mo>
                              <mi mathvariant="italic">dθ</mi>
                            </mrow>
                          </mrow>
                        </mrow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4</mn>
                            </mrow>
                          </mfrac>
                        </mrow>
                      </mrow>
                      <mrow>
                        <mrow>
                          <munderover>
                            <mo stretchy="false">∫</mo>
                            <mrow>
                              <mstyle mathsize="8pt">
                                <mrow>
                                  <mrow>
                                    <mi>a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b</mi>
                                  </mrow>
                                </mrow>
                              </mstyle>
                            </mrow>
                          </munderover>
                          <mrow>
                            <mo stretchy="false">(</mo>
                            <mrow>
                              <mrow>
                                <mfrac>
                                  <mrow>
                                    <mn>3</mn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  <mo stretchy="false">−</mo>
                              <mn>2</mn>
                            </mrow>
                            <mtext>cos</mtext>
                            <mrow>
                              <mn>2θ</mn>
                              <mo stretchy="false">+</mo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  <mtext>cos</mtext>
                            <mn>4θ</mn>
                            <mo stretchy="false">)</mo>
                            <mi mathvariant="italic">dθ</mi>
                          </mrow>
                        </mrow>
                        <mo stretchy="false">=</mo>
                        <mrow/>
                      </mrow>
                    </mrow>
                  </mrow>
                </mstyle>
                <mrow/>
              </mrow>
            </mtd>
          </mtr>
          <mtr>
            <mtd>
              <mrow>
                <mrow/>
                <mrow>
                  <mfrac>
                    <mrow>
                      <mn>1</mn>
                    </mrow>
                    <mrow>
                      <mn>4</mn>
                    </mrow>
                  </mfrac>
                </mrow>
                <mo stretchy="false">(</mo>
                <mrow>
                  <mfrac>
                    <mrow>
                      <mn>3</mn>
                    </mrow>
                    <mrow>
                      <mn>2</mn>
                    </mrow>
                  </mfrac>
                </mrow>
                <mrow>
                  <mi>θ</mi>
                  <mo stretchy="false">−</mo>
                  <mn>2</mn>
                </mrow>
                <mtext>sin</mtext>
                <mrow>
                  <mrow>
                    <mn>2θ</mn>
                    <mo stretchy="false">⋅</mo>
                    <mrow>
                      <mfrac>
                        <mrow>
                          <mn>1</mn>
                        </mrow>
                        <mrow>
                          <mn>2</mn>
                        </mrow>
                      </mfrac>
                    </mrow>
                  </mrow>
                  <mo stretchy="false">+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text>sin</mtext>
                <mrow>
                  <mn>4θ</mn>
                  <mo stretchy="false">⋅</mo>
                  <mrow>
                    <mfrac>
                      <mrow>
                        <mn>1</mn>
                      </mrow>
                      <mrow>
                        <mn>4</mn>
                      </mrow>
                    </mfrac>
                  </mrow>
                </mrow>
                <mo stretchy="false">)</mo>
                <msubsup>
                  <mo stretchy="false">∣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subsup>
                <mrow/>
              </mrow>
            </mtd>
          </mtr>
        </mtable>
      </mrow>
      <mrow/>
    </mrow>
    <annotation encoding="StarMath 5.0">alignl { stack {
 size 12{ Int cSub { size 8{a} }  cSup { size 8{b} }  {"sin" rSup { size 8{4} } θ cdot dθ} = {  {1}  over  {4} }  Int cSub { size 8{a} }  cSup { size 8{b} }  { \(  {  {3}  over  {2} }  - 2"cos"2θ+ {  {1}  over  {2} } "cos"4θ \) dθ} ={}}  {} # 
= {  {1}  over  {4} }  \(  {  {3}  over  {2} } θ - 2"sin"2θ cdot  {  {1}  over  {2} } + {  {1}  over  {2} } "sin"4θ cdot  {  {1}  over  {4} }  \)  \rline  rSub { size 8{a} }  rSup { size 8{b} }  {} 
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p>
                      <mi>x</mi>
                      <mrow>
                        <mstyle mathsize="8pt">
                          <mrow>
                            <mrow>
                              <mrow>
                                <mi>n</mi>
                                <mo stretchy="false">+</mo>
                                <mn>1</mn>
                              </mrow>
                            </mrow>
                          </mrow>
                        </mstyle>
                      </mrow>
                    </msup>
                  </mrow>
                  <mrow>
                    <mrow>
                      <mi>n</mi>
                      <mo stretchy="false">+</mo>
                      <mn>1</mn>
                    </mrow>
                  </mrow>
                </mfrac>
              </mrow>
              <mo stretchy="false">+</mo>
              <mi>C</mi>
            </mrow>
          </mrow>
        </mrow>
      </mstyle>
      <mrow/>
    </mrow>
    <annotation encoding="StarMath 5.0"> size 12{ {  {x rSup { size 8{n+1} } }  over  {n+1} } +C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i>x</mi>
                </mrow>
              </mfrac>
            </mrow>
          </mrow>
        </mrow>
      </mstyle>
      <mrow/>
    </mrow>
    <annotation encoding="StarMath 5.0"> size 12{ {  {1}  over  {x} } } {}</annotation>
  </semantics>
</math>
</file>