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content.xml" manifest:media-type="text/xml"/>
  <manifest:file-entry manifest:full-path="Object 4/styles.xml" manifest:media-type="text/xml"/>
  <manifest:file-entry manifest:full-path="Object 4/Object 1/content.xml" manifest:media-type="text/xml"/>
  <manifest:file-entry manifest:full-path="Object 4/Object 1/styles.xml" manifest:media-type="text/xml"/>
  <manifest:file-entry manifest:full-path="Object 4/Object 1/meta.xml" manifest:media-type="text/xml"/>
  <manifest:file-entry manifest:full-path="Object 4/Object 1/" manifest:media-type="application/vnd.oasis.opendocument.chart"/>
  <manifest:file-entry manifest:full-path="Object 4/Object 2/content.xml" manifest:media-type="text/xml"/>
  <manifest:file-entry manifest:full-path="Object 4/Object 2/styles.xml" manifest:media-type="text/xml"/>
  <manifest:file-entry manifest:full-path="Object 4/Object 2/meta.xml" manifest:media-type="text/xml"/>
  <manifest:file-entry manifest:full-path="Object 4/Object 2/" manifest:media-type="application/vnd.oasis.opendocument.chart"/>
  <manifest:file-entry manifest:full-path="Object 4/Object 3/content.xml" manifest:media-type="text/xml"/>
  <manifest:file-entry manifest:full-path="Object 4/Object 3/styles.xml" manifest:media-type="text/xml"/>
  <manifest:file-entry manifest:full-path="Object 4/Object 3/meta.xml" manifest:media-type="text/xml"/>
  <manifest:file-entry manifest:full-path="Object 4/Object 3/" manifest:media-type="application/vnd.oasis.opendocument.chart"/>
  <manifest:file-entry manifest:full-path="Object 4/Object 4/content.xml" manifest:media-type="text/xml"/>
  <manifest:file-entry manifest:full-path="Object 4/Object 4/styles.xml" manifest:media-type="text/xml"/>
  <manifest:file-entry manifest:full-path="Object 4/Object 4/meta.xml" manifest:media-type="text/xml"/>
  <manifest:file-entry manifest:full-path="Object 4/Object 4/" manifest:media-type="application/vnd.oasis.opendocument.chart"/>
  <manifest:file-entry manifest:full-path="Object 4/settings.xml" manifest:media-type="text/xml"/>
  <manifest:file-entry manifest:full-path="Object 4/ObjectReplacements/Object 1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Replacements/Object 7" manifest:media-type="application/x-openoffice-gdimetafile;windows_formatname=&quot;GDIMetaFile&quot;"/>
  <manifest:file-entry manifest:full-path="Object 1/content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Object 3/content.xml" manifest:media-type="text/xml"/>
  <manifest:file-entry manifest:full-path="Object 1/Object 3/styles.xml" manifest:media-type="text/xml"/>
  <manifest:file-entry manifest:full-path="Object 1/Object 3/meta.xml" manifest:media-type="text/xml"/>
  <manifest:file-entry manifest:full-path="Object 1/Object 3/" manifest:media-type="application/vnd.oasis.opendocument.chart"/>
  <manifest:file-entry manifest:full-path="Object 1/styles.xml" manifest:media-type="text/xml"/>
  <manifest:file-entry manifest:full-path="Object 1/Object 4/content.xml" manifest:media-type="text/xml"/>
  <manifest:file-entry manifest:full-path="Object 1/Object 4/styles.xml" manifest:media-type="text/xml"/>
  <manifest:file-entry manifest:full-path="Object 1/Object 4/meta.xml" manifest:media-type="text/xml"/>
  <manifest:file-entry manifest:full-path="Object 1/Object 4/" manifest:media-type="application/vnd.oasis.opendocument.chart"/>
  <manifest:file-entry manifest:full-path="Object 1/Object 5/content.xml" manifest:media-type="text/xml"/>
  <manifest:file-entry manifest:full-path="Object 1/Object 5/styles.xml" manifest:media-type="text/xml"/>
  <manifest:file-entry manifest:full-path="Object 1/Object 5/meta.xml" manifest:media-type="text/xml"/>
  <manifest:file-entry manifest:full-path="Object 1/Object 5/" manifest:media-type="application/vnd.oasis.opendocument.chart"/>
  <manifest:file-entry manifest:full-path="Object 1/Object 6/content.xml" manifest:media-type="text/xml"/>
  <manifest:file-entry manifest:full-path="Object 1/Object 6/styles.xml" manifest:media-type="text/xml"/>
  <manifest:file-entry manifest:full-path="Object 1/Object 6/meta.xml" manifest:media-type="text/xml"/>
  <manifest:file-entry manifest:full-path="Object 1/Object 6/" manifest:media-type="application/vnd.oasis.opendocument.chart"/>
  <manifest:file-entry manifest:full-path="Object 1/Object 7/content.xml" manifest:media-type="text/xml"/>
  <manifest:file-entry manifest:full-path="Object 1/Object 7/styles.xml" manifest:media-type="text/xml"/>
  <manifest:file-entry manifest:full-path="Object 1/Object 7/meta.xml" manifest:media-type="text/xml"/>
  <manifest:file-entry manifest:full-path="Object 1/Object 7/" manifest:media-type="application/vnd.oasis.opendocument.chart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Object 3/content.xml" manifest:media-type="text/xml"/>
  <manifest:file-entry manifest:full-path="Object 2/Object 3/styles.xml" manifest:media-type="text/xml"/>
  <manifest:file-entry manifest:full-path="Object 2/Object 3/meta.xml" manifest:media-type="text/xml"/>
  <manifest:file-entry manifest:full-path="Object 2/Object 3/" manifest:media-type="application/vnd.oasis.opendocument.chart"/>
  <manifest:file-entry manifest:full-path="Object 2/Object 4/content.xml" manifest:media-type="text/xml"/>
  <manifest:file-entry manifest:full-path="Object 2/Object 4/styles.xml" manifest:media-type="text/xml"/>
  <manifest:file-entry manifest:full-path="Object 2/Object 4/meta.xml" manifest:media-type="text/xml"/>
  <manifest:file-entry manifest:full-path="Object 2/Object 4/" manifest:media-type="application/vnd.oasis.opendocument.chart"/>
  <manifest:file-entry manifest:full-path="Object 2/styles.xml" manifest:media-type="text/xml"/>
  <manifest:file-entry manifest:full-path="Object 2/Object 5/content.xml" manifest:media-type="text/xml"/>
  <manifest:file-entry manifest:full-path="Object 2/Object 5/styles.xml" manifest:media-type="text/xml"/>
  <manifest:file-entry manifest:full-path="Object 2/Object 5/meta.xml" manifest:media-type="text/xml"/>
  <manifest:file-entry manifest:full-path="Object 2/Object 5/" manifest:media-type="application/vnd.oasis.opendocument.chart"/>
  <manifest:file-entry manifest:full-path="Object 2/Object 6/content.xml" manifest:media-type="text/xml"/>
  <manifest:file-entry manifest:full-path="Object 2/Object 6/styles.xml" manifest:media-type="text/xml"/>
  <manifest:file-entry manifest:full-path="Object 2/Object 6/meta.xml" manifest:media-type="text/xml"/>
  <manifest:file-entry manifest:full-path="Object 2/Object 6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Object 1/content.xml" manifest:media-type="text/xml"/>
  <manifest:file-entry manifest:full-path="Object 3/Object 1/styles.xml" manifest:media-type="text/xml"/>
  <manifest:file-entry manifest:full-path="Object 3/Object 1/meta.xml" manifest:media-type="text/xml"/>
  <manifest:file-entry manifest:full-path="Object 3/Object 1/" manifest:media-type="application/vnd.oasis.opendocument.chart"/>
  <manifest:file-entry manifest:full-path="Object 3/Object 2/content.xml" manifest:media-type="text/xml"/>
  <manifest:file-entry manifest:full-path="Object 3/Object 2/styles.xml" manifest:media-type="text/xml"/>
  <manifest:file-entry manifest:full-path="Object 3/Object 2/meta.xml" manifest:media-type="text/xml"/>
  <manifest:file-entry manifest:full-path="Object 3/Object 2/" manifest:media-type="application/vnd.oasis.opendocument.chart"/>
  <manifest:file-entry manifest:full-path="Object 3/Object 3/content.xml" manifest:media-type="text/xml"/>
  <manifest:file-entry manifest:full-path="Object 3/Object 3/styles.xml" manifest:media-type="text/xml"/>
  <manifest:file-entry manifest:full-path="Object 3/Object 3/meta.xml" manifest:media-type="text/xml"/>
  <manifest:file-entry manifest:full-path="Object 3/Object 3/" manifest:media-type="application/vnd.oasis.opendocument.chart"/>
  <manifest:file-entry manifest:full-path="Object 3/Object 4/content.xml" manifest:media-type="text/xml"/>
  <manifest:file-entry manifest:full-path="Object 3/Object 4/styles.xml" manifest:media-type="text/xml"/>
  <manifest:file-entry manifest:full-path="Object 3/Object 4/meta.xml" manifest:media-type="text/xml"/>
  <manifest:file-entry manifest:full-path="Object 3/Object 4/" manifest:media-type="application/vnd.oasis.opendocument.chart"/>
  <manifest:file-entry manifest:full-path="Object 3/settings.xml" manifest:media-type="text/xml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ObjectReplacements/Object 4" manifest:media-type="application/x-openoffice-gdimetafile;windows_formatname=&quot;GDIMetaFile&quot;"/>
  <manifest:file-entry manifest:full-path="Object 3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 style:master-page-name="First_20_Page">
      <style:paragraph-properties fo:text-align="center" style:justify-single-word="false" style:page-number="auto"/>
      <style:text-properties fo:font-size="16pt" style:font-size-asian="16pt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gram spremembe koeficienta upora v odvisnosti od Reynoldsovega števila:</text:p>
      <text:p text:style-name="P1"><draw:frame draw:style-name="fr1" draw:name="Object1" text:anchor-type="as-char" svg:width="9.7193in" svg:height="5.780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text:soft-page-break/>Diagram spremembe koeficienta upora v odvisnosti od hitrosti toka:</text:p>
      <text:p text:style-name="P1"><draw:frame draw:style-name="fr1" draw:name="Object2" text:anchor-type="as-char" svg:width="9.5937in" svg:height="5.8126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2"><text:soft-page-break/>Diagram spremembe lokalnih izgub enega kolena v odvisnosti od hitrosti toka:</text:p>
      <text:p text:style-name="P1"><draw:frame draw:style-name="fr1" draw:name="Object3" text:anchor-type="as-char" svg:width="9.7189in" svg:height="5.781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2"><text:soft-page-break/>Diagram spremembe lokalnih izgub enega kolena v odvisnosti od Reynoldsovega števila:</text:p>
      <text:p text:style-name="P1"><draw:frame draw:style-name="fr1" draw:name="Object4" text:anchor-type="as-char" svg:width="9.6146in" svg:height="5.8228in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="0.9846in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gram spremembe koeficienta upora v odvisnosti od Reynoldsovega števila:</dc:title>
    <meta:initial-creator>Miha Zibelnik</meta:initial-creator>
    <meta:creation-date>2005-05-25T21:44:00</meta:creation-date>
    <dc:creator>Miha Zibelnik</dc:creator>
    <dc:date>2005-05-25T21:56:00</dc:date>
    <meta:print-date>2005-05-25T22:55:00</meta:print-date>
    <meta:editing-cycles>1</meta:editing-cycles>
    <meta:editing-duration>PT12M</meta:editing-duration>
    <meta:document-statistic meta:table-count="0" meta:image-count="0" meta:object-count="4" meta:page-count="4" meta:paragraph-count="8" meta:word-count="40" meta:character-count="304" meta:non-whitespace-character-count="2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B6:Podatki.B9 Podatki.D6:Podatki.D9" chart:data-source-has-labels="row" svg:x="1.407cm" svg:y="1.295cm" svg:width="20.58cm" svg:height="12cm">
          <chartooo:coordinate-region svg:x="2.055cm" svg:y="1.455cm" svg:width="19.732cm" svg:height="11.272cm"/>
          <chart:axis chart:dimension="x" chart:name="primary-x" chart:style-name="ch3">
            <chart:title svg:x="11.14cm" svg:y="13.585cm" chart:style-name="ch4">
              <text:p>v (m/s)</text:p>
            </chart:title>
          </chart:axis>
          <chart:axis chart:dimension="y" chart:name="primary-y" chart:style-name="ch3">
            <chart:title svg:x="0.451cm" svg:y="7.839cm" chart:style-name="ch5">
              <text:p>Izgube</text:p>
            </chart:title>
            <chart:grid chart:class="major"/>
          </chart:axis>
          <chart:series chart:style-name="ch6" chart:values-cell-range-address="Podatki.D6:Podatki.D9" chart:label-cell-address="" chart:class="chart:scatter">
            <chart:domain table:cell-range-address="Podatki.B6:Podatki.B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zguba kolena v odvisnosti od hitrost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6">
                <text:p>0.266</text:p>
                <draw:g>
                  <svg:desc>Podatki.B6:Podatki.B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8">
                <text:p>0.39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1">
                <text:p>0.53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4">
                <text:p>0.664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Arial CE'" fo:font-size="8.5pt" style:font-size-asian="8.5pt" style:font-size-complex="8.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5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453cm" svg:height="7.47cm" xlink:href=".." xlink:type="simple" chart:class="chart:scatter" chart:style-name="ch1">
        <chart:legend chart:legend-position="end" svg:x="8.95cm" svg:y="3.475cm" style:legend-expansion="high" chart:style-name="ch2"/>
        <chart:plot-area chart:style-name="ch3" table:cell-range-address="Podatki.B6:Podatki.B9 Podatki.D6:Podatki.D9" svg:x="1.178cm" svg:y="0.731cm" svg:width="7.314cm" svg:height="5.671cm">
          <chartooo:coordinate-region svg:x="1.826cm" svg:y="0.891cm" svg:width="6.466cm" svg:height="4.943cm"/>
          <chart:axis chart:dimension="x" chart:name="primary-x" chart:style-name="ch4">
            <chart:title svg:x="4.278cm" svg:y="6.551cm" chart:style-name="ch5">
              <text:p>v (m/s)</text:p>
            </chart:title>
          </chart:axis>
          <chart:axis chart:dimension="y" chart:name="primary-y" chart:style-name="ch4">
            <chart:title svg:x="0.451cm" svg:y="4.11cm" chart:style-name="ch6">
              <text:p>Izgube</text:p>
            </chart:title>
            <chart:grid chart:class="major"/>
          </chart:axis>
          <chart:series chart:style-name="ch7" chart:values-cell-range-address="Podatki.D6:Podatki.D9" chart:class="chart:scatter">
            <chart:domain table:cell-range-address="Podatki.B6:Podatki.B9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6">
                <text:p>0.266</text:p>
                <draw:g>
                  <svg:desc>Podatki.B6:Podatki.B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8">
                <text:p>0.39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1">
                <text:p>0.53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4">
                <text:p>0.664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plot-area chart:style-name="ch2" table:cell-range-address="Podatki.C6:Podatki.D9" svg:x="1.482cm" svg:y="1.339cm" svg:width="18.817cm" svg:height="12.425cm">
          <chartooo:coordinate-region svg:x="2.209cm" svg:y="1.539cm" svg:width="17.625cm" svg:height="11.578cm"/>
          <chart:axis chart:dimension="x" chart:name="primary-x" chart:style-name="ch3">
            <chart:title svg:x="10.601cm" svg:y="14.066cm" chart:style-name="ch4">
              <text:p>Re</text:p>
            </chart:title>
          </chart:axis>
          <chart:axis chart:dimension="y" chart:name="primary-y" chart:style-name="ch3">
            <chart:title svg:x="0.451cm" svg:y="8.184cm" chart:style-name="ch5">
              <text:p>Izgube</text:p>
            </chart:title>
            <chart:grid chart:class="major"/>
          </chart:axis>
          <chart:series chart:style-name="ch6" chart:values-cell-range-address="Podatki.D6:Podatki.D9" chart:class="chart:scatter">
            <chart:domain table:cell-range-address="Podatki.C6:Podatki.C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2">
                <text:p>4082</text:p>
                <draw:g>
                  <svg:desc>Podatki.C6:Podatki.C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70">
                <text:p>597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50">
                <text:p>81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00">
                <text:p>10200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Arial CE'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61cm" svg:height="7.677cm" xlink:href=".." xlink:type="simple" chart:class="chart:scatter" chart:style-name="ch1">
        <chart:legend chart:legend-position="end" svg:x="7.758cm" svg:y="3.539cm" style:legend-expansion="high" chart:style-name="ch2"/>
        <chart:plot-area chart:style-name="ch3" table:cell-range-address="Podatki.C6:Podatki.D9" svg:x="1.272cm" svg:y="0.747cm" svg:width="6.062cm" svg:height="5.747cm">
          <chartooo:coordinate-region svg:x="1.999cm" svg:y="0.946cm" svg:width="4.87cm" svg:height="4.901cm"/>
          <chart:axis chart:dimension="x" chart:name="primary-x" chart:style-name="ch4">
            <chart:title svg:x="4.014cm" svg:y="6.648cm" chart:style-name="ch5">
              <text:p>Re</text:p>
            </chart:title>
          </chart:axis>
          <chart:axis chart:dimension="y" chart:name="primary-y" chart:style-name="ch4">
            <chart:title svg:x="0.451cm" svg:y="4.253cm" chart:style-name="ch6">
              <text:p>Izgube</text:p>
            </chart:title>
            <chart:grid chart:class="major"/>
          </chart:axis>
          <chart:series chart:style-name="ch7" chart:values-cell-range-address="Podatki.D6:Podatki.D9" chart:class="chart:scatter">
            <chart:domain table:cell-range-address="Podatki.C6:Podatki.C9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2">
                <text:p>4082</text:p>
                <draw:g>
                  <svg:desc>Podatki.C6:Podatki.C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70">
                <text:p>597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50">
                <text:p>81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00">
                <text:p>10200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plot-area chart:style-name="ch2" table:cell-range-address="Podatki.B14:Podatki.B18 Podatki.D14:Podatki.D18" svg:x="1.482cm" svg:y="1.339cm" svg:width="18.817cm" svg:height="12.425cm">
          <chartooo:coordinate-region svg:x="2.394cm" svg:y="1.538cm" svg:width="17.718cm" svg:height="11.579cm"/>
          <chart:axis chart:dimension="x" chart:name="primary-x" chart:style-name="ch3">
            <chart:title svg:x="10.257cm" svg:y="14.066cm" chart:style-name="ch4">
              <text:p>V (m/s)</text:p>
            </chart:title>
          </chart:axis>
          <chart:axis chart:dimension="y" chart:name="primary-y" chart:style-name="ch3">
            <chart:title svg:x="0.451cm" svg:y="7.84cm" chart:style-name="ch5">
              <text:p>Cx</text:p>
            </chart:title>
            <chart:grid chart:class="major"/>
          </chart:axis>
          <chart:series chart:style-name="ch6" chart:values-cell-range-address="Podatki.D14:Podatki.D18" chart:class="chart:scatter">
            <chart:domain table:cell-range-address="Podatki.B14:Podatki.B18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78">
                <text:p>5.78</text:p>
                <draw:g>
                  <svg:desc>Podatki.B14:Podatki.B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8">
                <text:p>10.08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84">
                <text:p>12.84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49">
                <text:p>13.49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7">
                <text:p>14.7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Arial CE'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61cm" svg:height="7.635cm" xlink:href=".." xlink:type="simple" chart:class="chart:scatter" chart:style-name="ch1">
        <chart:legend chart:legend-position="end" svg:x="7.758cm" svg:y="3.518cm" style:legend-expansion="high" chart:style-name="ch2"/>
        <chart:plot-area chart:style-name="ch3" table:cell-range-address="Podatki.B14:Podatki.B18 Podatki.D14:Podatki.D18" svg:x="1.272cm" svg:y="0.743cm" svg:width="6.062cm" svg:height="5.71cm">
          <chartooo:coordinate-region svg:x="2.184cm" svg:y="0.942cm" svg:width="4.963cm" svg:height="4.864cm"/>
          <chart:axis chart:dimension="x" chart:name="primary-x" chart:style-name="ch4">
            <chart:title svg:x="3.696cm" svg:y="6.606cm" chart:style-name="ch5">
              <text:p>v (m/s)</text:p>
            </chart:title>
          </chart:axis>
          <chart:axis chart:dimension="y" chart:name="primary-y" chart:style-name="ch4">
            <chart:title svg:x="0.451cm" svg:y="3.887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B14:Podatki.B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78">
                <text:p>5.78</text:p>
                <draw:g>
                  <svg:desc>Podatki.B14:Podatki.B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8">
                <text:p>10.08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84">
                <text:p>12.84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49">
                <text:p>13.49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7">
                <text:p>14.7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6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C14:Podatki.D18" svg:x="1.407cm" svg:y="1.295cm" svg:width="20.58cm" svg:height="12cm">
          <chartooo:coordinate-region svg:x="2.055cm" svg:y="1.455cm" svg:width="19.533cm" svg:height="11.272cm"/>
          <chart:axis chart:dimension="x" chart:name="primary-x" chart:style-name="ch3">
            <chart:title svg:x="11.458cm" svg:y="13.585cm" chart:style-name="ch4">
              <text:p>Re</text:p>
            </chart:title>
          </chart:axis>
          <chart:axis chart:dimension="y" chart:name="primary-y" chart:style-name="ch5">
            <chart:title svg:x="0.451cm" svg:y="7.534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C14:Podatki.C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31">
                <text:p>22531</text:p>
                <draw:g>
                  <svg:desc>Podatki.C14:Podatki.C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293">
                <text:p>39293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51">
                <text:p>50051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585">
                <text:p>52585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302">
                <text:p>57302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2.Hitrost">
      <style:table-properties table:display="true" style:writing-mode="lr-tb"/>
    </style:style>
    <style:style style:name="ta2" style:family="table" style:master-page-name="PageStyle_5f_2.Re">
      <style:table-properties table:display="true" style:writing-mode="lr-tb"/>
    </style:style>
    <style:style style:name="ta3" style:family="table" style:master-page-name="PageStyle_5f_3._20_hitrost">
      <style:table-properties table:display="true" style:writing-mode="lr-tb"/>
    </style:style>
    <style:style style:name="ta4" style:family="table" style:master-page-name="PageStyle_5f_3._20_Re">
      <style:table-properties table:display="true" style:writing-mode="lr-tb"/>
    </style:style>
    <style:style style:name="ta5" style:family="table" style:master-page-name="PageStyle_5f_Podatki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2.Hitrost" table:style-name="ta1">
        <table:shapes>
          <draw:frame draw:z-index="0" draw:name=" 0" draw:style-name="gr1" svg:width="9.0165in" svg:height="5.7098in" svg:x="0.3941in" svg:y="0.1965in">
            <draw:object draw:notify-on-update-of-ranges="Podatki.D6:Podatki.D9 Podatki.B6:Podatki.B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1" draw:style-name="gr1" svg:width="4.5087in" svg:height="2.9406in" svg:x="0.8854in" svg:y="2.4079in">
            <draw:object draw:notify-on-update-of-ranges="Podatki.D6:Podatki.D9 Podatki.B6:Podatki.B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.Re" table:style-name="ta2">
        <table:shapes>
          <draw:frame draw:z-index="0" draw:name=" 0" draw:style-name="gr1" svg:width="8.3236in" svg:height="5.9425in" svg:x="0.3941in" svg:y="0.1965in">
            <draw:object draw:notify-on-update-of-ranges="Podatki.D6:Podatki.D9 Podatki.C6:Podatki.C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1" draw:style-name="gr1" svg:width="4.1768in" svg:height="3.022in" svg:x="0.6272in" svg:y="3.0461in">
            <draw:object draw:notify-on-update-of-ranges="Podatki.D6:Podatki.D9 Podatki.C6:Podatki.C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hitrost" table:style-name="ta3">
        <table:shapes>
          <draw:frame draw:z-index="0" draw:name=" 0" draw:style-name="gr1" svg:width="8.3236in" svg:height="5.9425in" svg:x="0.3941in" svg:y="0.1965in">
            <draw:object draw:notify-on-update-of-ranges="Podatki.D14:Podatki.D18 Podatki.B14:Podatki.B1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Chart 1" draw:style-name="gr1" svg:width="4.1768in" svg:height="3.0055in" svg:x="0.3941in" svg:y="3.1339in">
            <draw:object draw:notify-on-update-of-ranges="Podatki.D14:Podatki.D18 Podatki.B14:Podatki.B18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Re" table:style-name="ta4">
        <table:shapes>
          <draw:frame draw:z-index="0" draw:name=" 0" draw:style-name="gr1" svg:width="9.0165in" svg:height="5.7098in" svg:x="0.3941in" svg:y="0.1965in">
            <draw:object draw:notify-on-update-of-ranges="Podatki.D14:Podatki.D18 Podatki.C14:Podatki.C1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odatki" table:style-name="ta5">
        <table:table-column table:style-name="co2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2. Naloga: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v</text:p>
          </table:table-cell>
          <table:table-cell table:style-name="ce1" office:value-type="string">
            <text:p>re</text:p>
          </table:table-cell>
          <table:table-cell table:style-name="ce1" office:value-type="string">
            <text:p>neki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2" office:value-type="float" office:value="0.266">
            <text:p>0.266</text:p>
          </table:table-cell>
          <table:table-cell table:style-name="ce4" office:value-type="float" office:value="4082">
            <text:p>4082</text:p>
          </table:table-cell>
          <table:table-cell table:style-name="ce2" office:value-type="float" office:value="1.9">
            <text:p>1.9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398">
            <text:p>0.398</text:p>
          </table:table-cell>
          <table:table-cell table:style-name="ce5" office:value-type="float" office:value="5970">
            <text:p>5970</text:p>
          </table:table-cell>
          <table:table-cell table:style-name="ce3" office:value-type="float" office:value="1.24">
            <text:p>1.2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531">
            <text:p>0.531</text:p>
          </table:table-cell>
          <table:table-cell table:style-name="ce5" office:value-type="float" office:value="8150">
            <text:p>8150</text:p>
          </table:table-cell>
          <table:table-cell table:style-name="ce3" office:value-type="float" office:value="0.98">
            <text:p>0.9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664">
            <text:p>0.664</text:p>
          </table:table-cell>
          <table:table-cell table:style-name="ce5" office:value-type="float" office:value="10200">
            <text:p>10200</text:p>
          </table:table-cell>
          <table:table-cell table:style-name="ce3" office:value-type="float" office:value="1.05">
            <text:p>1.0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3. Naloga: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2" office:value-type="string">
            <text:p>v (m/s)</text:p>
          </table:table-cell>
          <table:table-cell table:style-name="ce4" office:value-type="string">
            <text:p>Re</text:p>
          </table:table-cell>
          <table:table-cell table:style-name="ce4" office:value-type="string">
            <text:p>Cx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//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5.78">
            <text:p>5.78</text:p>
          </table:table-cell>
          <table:table-cell table:style-name="ce5" office:value-type="float" office:value="22531">
            <text:p>22531</text:p>
          </table:table-cell>
          <table:table-cell table:style-name="ce5" office:value-type="float" office:value="0.5544">
            <text:p>0.554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0.08">
            <text:p>10.08</text:p>
          </table:table-cell>
          <table:table-cell table:style-name="ce5" office:value-type="float" office:value="39293">
            <text:p>39293</text:p>
          </table:table-cell>
          <table:table-cell table:style-name="ce5" office:value-type="float" office:value="0.5508">
            <text:p>0.550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2.84">
            <text:p>12.84</text:p>
          </table:table-cell>
          <table:table-cell table:style-name="ce5" office:value-type="float" office:value="50051">
            <text:p>50051</text:p>
          </table:table-cell>
          <table:table-cell table:style-name="ce5" office:value-type="float" office:value="0.5187">
            <text:p>0.5187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3.49">
            <text:p>13.49</text:p>
          </table:table-cell>
          <table:table-cell table:style-name="ce5" office:value-type="float" office:value="52585">
            <text:p>52585</text:p>
          </table:table-cell>
          <table:table-cell table:style-name="ce5" office:value-type="float" office:value="0.5239">
            <text:p>0.5239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4.7">
            <text:p>14.7</text:p>
          </table:table-cell>
          <table:table-cell table:style-name="ce5" office:value-type="float" office:value="57302">
            <text:p>57302</text:p>
          </table:table-cell>
          <table:table-cell table:style-name="ce5" office:value-type="float" office:value="0.5069">
            <text:p>0.5069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Hitrost" style:display-name="PageStyle_2.Hit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Re" style:display-name="PageStyle_2.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hitrost" style:display-name="PageStyle_3. hitro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" style:display-name="PageStyle_3.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atki" style:display-name="PageStyle_Podat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25pt" style:font-size-asian="8.25pt" style:font-size-complex="8.25pt"/>
    </style:style>
    <style:style style:name="ch4" style:family="chart">
      <style:chart-properties chart:auto-position="true" style:rotation-angle="0"/>
      <style:text-properties fo:color="#000000" fo:font-family="'Arial CE'" fo:font-size="8.25pt" fo:font-weight="bold" style:font-size-asian="8.25pt" style:font-weight-asian="bold" style:font-size-complex="8.25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8.25pt" fo:font-weight="bold" style:font-size-asian="8.25pt" style:font-weight-asian="bold" style:font-size-complex="8.25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B6:Podatki.B9 Podatki.D6:Podatki.D9" chart:data-source-has-labels="row" svg:x="1.403cm" svg:y="1.295cm" svg:width="20.584cm" svg:height="12.004cm">
          <chartooo:coordinate-region svg:x="2.051cm" svg:y="1.455cm" svg:width="19.737cm" svg:height="11.276cm"/>
          <chart:axis chart:dimension="x" chart:name="primary-x" chart:style-name="ch3">
            <chart:title svg:x="11.139cm" svg:y="13.589cm" chart:style-name="ch4">
              <text:p>v (m/s)</text:p>
            </chart:title>
          </chart:axis>
          <chart:axis chart:dimension="y" chart:name="primary-y" chart:style-name="ch3">
            <chart:title svg:x="0.451cm" svg:y="7.84cm" chart:style-name="ch5">
              <text:p>Izgube</text:p>
            </chart:title>
            <chart:grid chart:class="major"/>
          </chart:axis>
          <chart:series chart:style-name="ch6" chart:values-cell-range-address="Podatki.D6:Podatki.D9" chart:label-cell-address="" chart:class="chart:scatter">
            <chart:domain table:cell-range-address="Podatki.B6:Podatki.B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zguba kolena v odvisnosti od hitrost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6">
                <text:p>0.266</text:p>
                <draw:g>
                  <svg:desc>Podatki.B6:Podatki.B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8">
                <text:p>0.39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1">
                <text:p>0.53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4">
                <text:p>0.664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Arial CE'" fo:font-size="8.25pt" style:font-size-asian="8.25pt" style:font-size-complex="8.2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25pt" style:font-size-asian="8.25pt" style:font-size-complex="8.25pt"/>
    </style:style>
    <style:style style:name="ch5" style:family="chart">
      <style:chart-properties chart:auto-position="true" style:rotation-angle="0"/>
      <style:text-properties fo:color="#000000" fo:font-family="'Arial CE'" fo:font-size="8.25pt" fo:font-weight="bold" style:font-size-asian="8.25pt" style:font-weight-asian="bold" style:font-size-complex="8.25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8.25pt" fo:font-weight="bold" style:font-size-asian="8.25pt" style:font-weight-asian="bold" style:font-size-complex="8.2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464cm" svg:height="7.499cm" xlink:href=".." xlink:type="simple" chart:class="chart:scatter" chart:style-name="ch1">
        <chart:legend chart:legend-position="end" svg:x="8.961cm" svg:y="3.489cm" style:legend-expansion="high" chart:style-name="ch2"/>
        <chart:plot-area chart:style-name="ch3" table:cell-range-address="Podatki.B6:Podatki.B9 Podatki.D6:Podatki.D9" svg:x="1.174cm" svg:y="0.731cm" svg:width="7.329cm" svg:height="5.704cm">
          <chartooo:coordinate-region svg:x="1.822cm" svg:y="0.891cm" svg:width="6.481cm" svg:height="4.976cm"/>
          <chart:axis chart:dimension="x" chart:name="primary-x" chart:style-name="ch4">
            <chart:title svg:x="4.282cm" svg:y="6.584cm" chart:style-name="ch5">
              <text:p>v (m/s)</text:p>
            </chart:title>
          </chart:axis>
          <chart:axis chart:dimension="y" chart:name="primary-y" chart:style-name="ch4">
            <chart:title svg:x="0.451cm" svg:y="4.126cm" chart:style-name="ch6">
              <text:p>Izgube</text:p>
            </chart:title>
            <chart:grid chart:class="major"/>
          </chart:axis>
          <chart:series chart:style-name="ch7" chart:values-cell-range-address="Podatki.D6:Podatki.D9" chart:class="chart:scatter">
            <chart:domain table:cell-range-address="Podatki.B6:Podatki.B9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6">
                <text:p>0.266</text:p>
                <draw:g>
                  <svg:desc>Podatki.B6:Podatki.B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8">
                <text:p>0.39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1">
                <text:p>0.53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4">
                <text:p>0.664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plot-area chart:style-name="ch2" table:cell-range-address="Podatki.C6:Podatki.D9" svg:x="1.482cm" svg:y="1.339cm" svg:width="18.817cm" svg:height="12.425cm">
          <chartooo:coordinate-region svg:x="2.209cm" svg:y="1.539cm" svg:width="17.625cm" svg:height="11.578cm"/>
          <chart:axis chart:dimension="x" chart:name="primary-x" chart:style-name="ch3">
            <chart:title svg:x="10.601cm" svg:y="14.066cm" chart:style-name="ch4">
              <text:p>Re</text:p>
            </chart:title>
          </chart:axis>
          <chart:axis chart:dimension="y" chart:name="primary-y" chart:style-name="ch3">
            <chart:title svg:x="0.451cm" svg:y="8.184cm" chart:style-name="ch5">
              <text:p>Izgube</text:p>
            </chart:title>
            <chart:grid chart:class="major"/>
          </chart:axis>
          <chart:series chart:style-name="ch6" chart:values-cell-range-address="Podatki.D6:Podatki.D9" chart:class="chart:scatter">
            <chart:domain table:cell-range-address="Podatki.C6:Podatki.C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2">
                <text:p>4082</text:p>
                <draw:g>
                  <svg:desc>Podatki.C6:Podatki.C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70">
                <text:p>597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50">
                <text:p>81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00">
                <text:p>10200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Arial CE'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61cm" svg:height="7.677cm" xlink:href=".." xlink:type="simple" chart:class="chart:scatter" chart:style-name="ch1">
        <chart:legend chart:legend-position="end" svg:x="7.758cm" svg:y="3.539cm" style:legend-expansion="high" chart:style-name="ch2"/>
        <chart:plot-area chart:style-name="ch3" table:cell-range-address="Podatki.C6:Podatki.D9" svg:x="1.272cm" svg:y="0.747cm" svg:width="6.062cm" svg:height="5.747cm">
          <chartooo:coordinate-region svg:x="1.999cm" svg:y="0.946cm" svg:width="4.87cm" svg:height="4.901cm"/>
          <chart:axis chart:dimension="x" chart:name="primary-x" chart:style-name="ch4">
            <chart:title svg:x="4.014cm" svg:y="6.648cm" chart:style-name="ch5">
              <text:p>Re</text:p>
            </chart:title>
          </chart:axis>
          <chart:axis chart:dimension="y" chart:name="primary-y" chart:style-name="ch4">
            <chart:title svg:x="0.451cm" svg:y="4.253cm" chart:style-name="ch6">
              <text:p>Izgube</text:p>
            </chart:title>
            <chart:grid chart:class="major"/>
          </chart:axis>
          <chart:series chart:style-name="ch7" chart:values-cell-range-address="Podatki.D6:Podatki.D9" chart:class="chart:scatter">
            <chart:domain table:cell-range-address="Podatki.C6:Podatki.C9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2">
                <text:p>4082</text:p>
                <draw:g>
                  <svg:desc>Podatki.C6:Podatki.C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70">
                <text:p>597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50">
                <text:p>81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00">
                <text:p>10200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6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B14:Podatki.B18 Podatki.D14:Podatki.D18" svg:x="1.407cm" svg:y="1.295cm" svg:width="20.58cm" svg:height="12cm">
          <chartooo:coordinate-region svg:x="2.055cm" svg:y="1.455cm" svg:width="19.771cm" svg:height="11.272cm"/>
          <chart:axis chart:dimension="x" chart:name="primary-x" chart:style-name="ch3">
            <chart:title svg:x="11.114cm" svg:y="13.585cm" chart:style-name="ch4">
              <text:p>V (m/s)</text:p>
            </chart:title>
          </chart:axis>
          <chart:axis chart:dimension="y" chart:name="primary-y" chart:style-name="ch5">
            <chart:title svg:x="0.451cm" svg:y="7.534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B14:Podatki.B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78">
                <text:p>5.78</text:p>
                <draw:g>
                  <svg:desc>Podatki.B14:Podatki.B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8">
                <text:p>10.08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84">
                <text:p>12.84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49">
                <text:p>13.49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7">
                <text:p>14.7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25pt" style:font-size-asian="8.25pt" style:font-size-complex="8.25pt"/>
    </style:style>
    <style:style style:name="ch4" style:family="chart">
      <style:chart-properties chart:auto-position="true" style:rotation-angle="0"/>
      <style:text-properties fo:color="#000000" fo:font-family="'Arial CE'" fo:font-size="8.25pt" fo:font-weight="bold" style:font-size-asian="8.25pt" style:font-weight-asian="bold" style:font-size-complex="8.2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Arial CE'" fo:font-size="8.25pt" style:font-size-asian="8.25pt" style:font-size-complex="8.25pt"/>
    </style:style>
    <style:style style:name="ch6" style:family="chart">
      <style:chart-properties chart:auto-position="true" style:rotation-angle="90"/>
      <style:text-properties fo:color="#000000" fo:font-family="'Arial CE'" fo:font-size="8.25pt" fo:font-weight="bold" style:font-size-asian="8.25pt" style:font-weight-asian="bold" style:font-size-complex="8.2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C14:Podatki.D18" svg:x="1.403cm" svg:y="1.295cm" svg:width="20.584cm" svg:height="12.004cm">
          <chartooo:coordinate-region svg:x="2.051cm" svg:y="1.456cm" svg:width="19.537cm" svg:height="11.275cm"/>
          <chart:axis chart:dimension="x" chart:name="primary-x" chart:style-name="ch3">
            <chart:title svg:x="11.457cm" svg:y="13.589cm" chart:style-name="ch4">
              <text:p>Re</text:p>
            </chart:title>
          </chart:axis>
          <chart:axis chart:dimension="y" chart:name="primary-y" chart:style-name="ch5">
            <chart:title svg:x="0.451cm" svg:y="7.535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C14:Podatki.C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31">
                <text:p>22531</text:p>
                <draw:g>
                  <svg:desc>Podatki.C14:Podatki.C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293">
                <text:p>39293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51">
                <text:p>50051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585">
                <text:p>52585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302">
                <text:p>57302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2.Hitrost">
      <style:table-properties table:display="true" style:writing-mode="lr-tb"/>
    </style:style>
    <style:style style:name="ta2" style:family="table" style:master-page-name="PageStyle_5f_2.Re">
      <style:table-properties table:display="true" style:writing-mode="lr-tb"/>
    </style:style>
    <style:style style:name="ta3" style:family="table" style:master-page-name="PageStyle_5f_3._20_hitrost">
      <style:table-properties table:display="true" style:writing-mode="lr-tb"/>
    </style:style>
    <style:style style:name="ta4" style:family="table" style:master-page-name="PageStyle_5f_3._20_Re">
      <style:table-properties table:display="true" style:writing-mode="lr-tb"/>
    </style:style>
    <style:style style:name="ta5" style:family="table" style:master-page-name="PageStyle_5f_Podatki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2.Hitrost" table:style-name="ta1">
        <table:shapes>
          <draw:frame draw:z-index="0" draw:name=" 0" draw:style-name="gr1" svg:width="9.0165in" svg:height="5.7098in" svg:x="0.3941in" svg:y="0.1965in">
            <draw:object draw:notify-on-update-of-ranges="Podatki.D6:Podatki.D9 Podatki.B6:Podatki.B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1" draw:style-name="gr1" svg:width="4.513in" svg:height="2.952in" svg:x="0.8787in" svg:y="2.4122in">
            <draw:object draw:notify-on-update-of-ranges="Podatki.D6:Podatki.D9 Podatki.B6:Podatki.B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.Re" table:style-name="ta2">
        <table:shapes>
          <draw:frame draw:z-index="0" draw:name=" 0" draw:style-name="gr1" svg:width="8.3236in" svg:height="5.9425in" svg:x="0.3941in" svg:y="0.1965in">
            <draw:object draw:notify-on-update-of-ranges="Podatki.D6:Podatki.D9 Podatki.C6:Podatki.C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1" draw:style-name="gr1" svg:width="4.1768in" svg:height="3.022in" svg:x="0.6272in" svg:y="3.0461in">
            <draw:object draw:notify-on-update-of-ranges="Podatki.D6:Podatki.D9 Podatki.C6:Podatki.C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hitrost" table:style-name="ta3">
        <table:shapes>
          <draw:frame draw:z-index="0" draw:name=" 0" draw:style-name="gr1" svg:width="9.0165in" svg:height="5.7098in" svg:x="0.3941in" svg:y="0.1965in">
            <draw:object draw:notify-on-update-of-ranges="Podatki.D14:Podatki.D18 Podatki.B14:Podatki.B1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Re" table:style-name="ta4">
        <table:shapes>
          <draw:frame draw:z-index="0" draw:name=" 0" draw:style-name="gr1" svg:width="9.0165in" svg:height="5.7098in" svg:x="0.3941in" svg:y="0.1965in">
            <draw:object draw:notify-on-update-of-ranges="Podatki.D14:Podatki.D18 Podatki.C14:Podatki.C18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odatki" table:style-name="ta5">
        <table:table-column table:style-name="co2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2. Naloga: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v</text:p>
          </table:table-cell>
          <table:table-cell table:style-name="ce1" office:value-type="string">
            <text:p>re</text:p>
          </table:table-cell>
          <table:table-cell table:style-name="ce1" office:value-type="string">
            <text:p>neki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2" office:value-type="float" office:value="0.266">
            <text:p>0.266</text:p>
          </table:table-cell>
          <table:table-cell table:style-name="ce4" office:value-type="float" office:value="4082">
            <text:p>4082</text:p>
          </table:table-cell>
          <table:table-cell table:style-name="ce2" office:value-type="float" office:value="1.9">
            <text:p>1.9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398">
            <text:p>0.398</text:p>
          </table:table-cell>
          <table:table-cell table:style-name="ce5" office:value-type="float" office:value="5970">
            <text:p>5970</text:p>
          </table:table-cell>
          <table:table-cell table:style-name="ce3" office:value-type="float" office:value="1.24">
            <text:p>1.2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531">
            <text:p>0.531</text:p>
          </table:table-cell>
          <table:table-cell table:style-name="ce5" office:value-type="float" office:value="8150">
            <text:p>8150</text:p>
          </table:table-cell>
          <table:table-cell table:style-name="ce3" office:value-type="float" office:value="0.98">
            <text:p>0.9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664">
            <text:p>0.664</text:p>
          </table:table-cell>
          <table:table-cell table:style-name="ce5" office:value-type="float" office:value="10200">
            <text:p>10200</text:p>
          </table:table-cell>
          <table:table-cell table:style-name="ce3" office:value-type="float" office:value="1.05">
            <text:p>1.0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3. Naloga: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2" office:value-type="string">
            <text:p>v (m/s)</text:p>
          </table:table-cell>
          <table:table-cell table:style-name="ce4" office:value-type="string">
            <text:p>Re</text:p>
          </table:table-cell>
          <table:table-cell table:style-name="ce4" office:value-type="string">
            <text:p>Cx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//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5.78">
            <text:p>5.78</text:p>
          </table:table-cell>
          <table:table-cell table:style-name="ce5" office:value-type="float" office:value="22531">
            <text:p>22531</text:p>
          </table:table-cell>
          <table:table-cell table:style-name="ce5" office:value-type="float" office:value="0.5544">
            <text:p>0.554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0.08">
            <text:p>10.08</text:p>
          </table:table-cell>
          <table:table-cell table:style-name="ce5" office:value-type="float" office:value="39293">
            <text:p>39293</text:p>
          </table:table-cell>
          <table:table-cell table:style-name="ce5" office:value-type="float" office:value="0.5508">
            <text:p>0.550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2.84">
            <text:p>12.84</text:p>
          </table:table-cell>
          <table:table-cell table:style-name="ce5" office:value-type="float" office:value="50051">
            <text:p>50051</text:p>
          </table:table-cell>
          <table:table-cell table:style-name="ce5" office:value-type="float" office:value="0.5187">
            <text:p>0.5187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3.49">
            <text:p>13.49</text:p>
          </table:table-cell>
          <table:table-cell table:style-name="ce5" office:value-type="float" office:value="52585">
            <text:p>52585</text:p>
          </table:table-cell>
          <table:table-cell table:style-name="ce5" office:value-type="float" office:value="0.5239">
            <text:p>0.5239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4.7">
            <text:p>14.7</text:p>
          </table:table-cell>
          <table:table-cell table:style-name="ce5" office:value-type="float" office:value="57302">
            <text:p>57302</text:p>
          </table:table-cell>
          <table:table-cell table:style-name="ce5" office:value-type="float" office:value="0.5069">
            <text:p>0.5069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Hitrost" style:display-name="PageStyle_2.Hit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Re" style:display-name="PageStyle_2.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hitrost" style:display-name="PageStyle_3. hit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" style:display-name="PageStyle_3.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atki" style:display-name="PageStyle_Podat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B6:Podatki.B9 Podatki.D6:Podatki.D9" chart:data-source-has-labels="row" svg:x="1.407cm" svg:y="1.295cm" svg:width="20.58cm" svg:height="12cm">
          <chartooo:coordinate-region svg:x="2.055cm" svg:y="1.455cm" svg:width="19.732cm" svg:height="11.272cm"/>
          <chart:axis chart:dimension="x" chart:name="primary-x" chart:style-name="ch3">
            <chart:title svg:x="11.14cm" svg:y="13.585cm" chart:style-name="ch4">
              <text:p>v (m/s)</text:p>
            </chart:title>
          </chart:axis>
          <chart:axis chart:dimension="y" chart:name="primary-y" chart:style-name="ch3">
            <chart:title svg:x="0.451cm" svg:y="7.839cm" chart:style-name="ch5">
              <text:p>Izgube</text:p>
            </chart:title>
            <chart:grid chart:class="major"/>
          </chart:axis>
          <chart:series chart:style-name="ch6" chart:values-cell-range-address="Podatki.D6:Podatki.D9" chart:label-cell-address="" chart:class="chart:scatter">
            <chart:domain table:cell-range-address="Podatki.B6:Podatki.B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zguba kolena v odvisnosti od hitrost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6">
                <text:p>0.266</text:p>
                <draw:g>
                  <svg:desc>Podatki.B6:Podatki.B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8">
                <text:p>0.39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1">
                <text:p>0.53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4">
                <text:p>0.664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plot-area chart:style-name="ch2" table:cell-range-address="Podatki.C6:Podatki.D9" svg:x="1.482cm" svg:y="1.339cm" svg:width="18.817cm" svg:height="12.425cm">
          <chartooo:coordinate-region svg:x="2.209cm" svg:y="1.539cm" svg:width="17.625cm" svg:height="11.578cm"/>
          <chart:axis chart:dimension="x" chart:name="primary-x" chart:style-name="ch3">
            <chart:title svg:x="10.601cm" svg:y="14.066cm" chart:style-name="ch4">
              <text:p>Re</text:p>
            </chart:title>
          </chart:axis>
          <chart:axis chart:dimension="y" chart:name="primary-y" chart:style-name="ch3">
            <chart:title svg:x="0.451cm" svg:y="8.184cm" chart:style-name="ch5">
              <text:p>Izgube</text:p>
            </chart:title>
            <chart:grid chart:class="major"/>
          </chart:axis>
          <chart:series chart:style-name="ch6" chart:values-cell-range-address="Podatki.D6:Podatki.D9" chart:class="chart:scatter">
            <chart:domain table:cell-range-address="Podatki.C6:Podatki.C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2">
                <text:p>4082</text:p>
                <draw:g>
                  <svg:desc>Podatki.C6:Podatki.C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70">
                <text:p>597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50">
                <text:p>81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00">
                <text:p>10200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9.25pt" style:font-size-asian="9.25pt" style:font-size-complex="9.25pt"/>
    </style:style>
    <style:style style:name="ch4" style:family="chart">
      <style:chart-properties chart:auto-position="true" style:rotation-angle="0"/>
      <style:text-properties fo:color="#000000" fo:font-family="'Arial CE'" fo:font-size="9.25pt" fo:font-weight="bold" style:font-size-asian="9.25pt" style:font-weight-asian="bold" style:font-size-complex="9.2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Arial CE'" fo:font-size="9.25pt" style:font-size-asian="9.25pt" style:font-size-complex="9.25pt"/>
    </style:style>
    <style:style style:name="ch6" style:family="chart">
      <style:chart-properties chart:auto-position="true" style:rotation-angle="90"/>
      <style:text-properties fo:color="#000000" fo:font-family="'Arial CE'" fo:font-size="9.25pt" fo:font-weight="bold" style:font-size-asian="9.25pt" style:font-weight-asian="bold" style:font-size-complex="9.2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B14:Podatki.B18 Podatki.D14:Podatki.D18" svg:x="1.475cm" svg:y="1.295cm" svg:width="20.512cm" svg:height="11.932cm">
          <chartooo:coordinate-region svg:x="2.176cm" svg:y="1.481cm" svg:width="19.624cm" svg:height="11.126cm"/>
          <chart:axis chart:dimension="x" chart:name="primary-x" chart:style-name="ch3">
            <chart:title svg:x="11.143cm" svg:y="13.517cm" chart:style-name="ch4">
              <text:p>V (m/s)</text:p>
            </chart:title>
          </chart:axis>
          <chart:axis chart:dimension="y" chart:name="primary-y" chart:style-name="ch5">
            <chart:title svg:x="0.451cm" svg:y="7.519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B14:Podatki.B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78">
                <text:p>5.78</text:p>
                <draw:g>
                  <svg:desc>Podatki.B14:Podatki.B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8">
                <text:p>10.08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84">
                <text:p>12.84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49">
                <text:p>13.49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7">
                <text:p>14.7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9.25pt" style:font-size-asian="9.25pt" style:font-size-complex="9.25pt"/>
    </style:style>
    <style:style style:name="ch4" style:family="chart">
      <style:chart-properties chart:auto-position="true" style:rotation-angle="0"/>
      <style:text-properties fo:color="#000000" fo:font-family="'Arial CE'" fo:font-size="9.25pt" fo:font-weight="bold" style:font-size-asian="9.25pt" style:font-weight-asian="bold" style:font-size-complex="9.2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Arial CE'" fo:font-size="9.25pt" style:font-size-asian="9.25pt" style:font-size-complex="9.25pt"/>
    </style:style>
    <style:style style:name="ch6" style:family="chart">
      <style:chart-properties chart:auto-position="true" style:rotation-angle="90"/>
      <style:text-properties fo:color="#000000" fo:font-family="'Arial CE'" fo:font-size="9.25pt" fo:font-weight="bold" style:font-size-asian="9.25pt" style:font-weight-asian="bold" style:font-size-complex="9.2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C14:Podatki.D18" svg:x="1.475cm" svg:y="1.295cm" svg:width="20.512cm" svg:height="11.932cm">
          <chartooo:coordinate-region svg:x="2.176cm" svg:y="1.481cm" svg:width="19.346cm" svg:height="11.126cm"/>
          <chart:axis chart:dimension="x" chart:name="primary-x" chart:style-name="ch3">
            <chart:title svg:x="11.473cm" svg:y="13.517cm" chart:style-name="ch4">
              <text:p>Re</text:p>
            </chart:title>
          </chart:axis>
          <chart:axis chart:dimension="y" chart:name="primary-y" chart:style-name="ch5">
            <chart:title svg:x="0.451cm" svg:y="7.519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C14:Podatki.C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31">
                <text:p>22531</text:p>
                <draw:g>
                  <svg:desc>Podatki.C14:Podatki.C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293">
                <text:p>39293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51">
                <text:p>50051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585">
                <text:p>52585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302">
                <text:p>57302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2.Hitrost">
      <style:table-properties table:display="true" style:writing-mode="lr-tb"/>
    </style:style>
    <style:style style:name="ta2" style:family="table" style:master-page-name="PageStyle_5f_2.Re">
      <style:table-properties table:display="true" style:writing-mode="lr-tb"/>
    </style:style>
    <style:style style:name="ta3" style:family="table" style:master-page-name="PageStyle_5f_3._20_hitrost">
      <style:table-properties table:display="true" style:writing-mode="lr-tb"/>
    </style:style>
    <style:style style:name="ta4" style:family="table" style:master-page-name="PageStyle_5f_3._20_Re">
      <style:table-properties table:display="true" style:writing-mode="lr-tb"/>
    </style:style>
    <style:style style:name="ta5" style:family="table" style:master-page-name="PageStyle_5f_Podatki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2.Hitrost" table:style-name="ta1">
        <table:shapes>
          <draw:frame draw:z-index="0" draw:name=" 0" draw:style-name="gr1" svg:width="9.0165in" svg:height="5.7098in" svg:x="0.3941in" svg:y="0.1965in">
            <draw:object draw:notify-on-update-of-ranges="Podatki.D6:Podatki.D9 Podatki.B6:Podatki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.Re" table:style-name="ta2">
        <table:shapes>
          <draw:frame draw:z-index="0" draw:name=" 0" draw:style-name="gr1" svg:width="8.3236in" svg:height="5.9425in" svg:x="0.3941in" svg:y="0.1965in">
            <draw:object draw:notify-on-update-of-ranges="Podatki.D6:Podatki.D9 Podatki.C6:Podatki.C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hitrost" table:style-name="ta3">
        <table:shapes>
          <draw:frame draw:z-index="0" draw:name=" 0" draw:style-name="gr1" svg:width="9.0165in" svg:height="5.7098in" svg:x="0.3941in" svg:y="0.1965in">
            <draw:object draw:notify-on-update-of-ranges="Podatki.D14:Podatki.D18 Podatki.B14:Podatki.B1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Re" table:style-name="ta4">
        <table:shapes>
          <draw:frame draw:z-index="0" draw:name=" 0" draw:style-name="gr1" svg:width="9.0165in" svg:height="5.7098in" svg:x="0.3941in" svg:y="0.1965in">
            <draw:object draw:notify-on-update-of-ranges="Podatki.D14:Podatki.D18 Podatki.C14:Podatki.C1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odatki" table:style-name="ta5">
        <table:table-column table:style-name="co2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2. Naloga: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v</text:p>
          </table:table-cell>
          <table:table-cell table:style-name="ce1" office:value-type="string">
            <text:p>re</text:p>
          </table:table-cell>
          <table:table-cell table:style-name="ce1" office:value-type="string">
            <text:p>neki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2" office:value-type="float" office:value="0.266">
            <text:p>0.266</text:p>
          </table:table-cell>
          <table:table-cell table:style-name="ce4" office:value-type="float" office:value="4082">
            <text:p>4082</text:p>
          </table:table-cell>
          <table:table-cell table:style-name="ce2" office:value-type="float" office:value="1.9">
            <text:p>1.9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398">
            <text:p>0.398</text:p>
          </table:table-cell>
          <table:table-cell table:style-name="ce5" office:value-type="float" office:value="5970">
            <text:p>5970</text:p>
          </table:table-cell>
          <table:table-cell table:style-name="ce3" office:value-type="float" office:value="1.24">
            <text:p>1.2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531">
            <text:p>0.531</text:p>
          </table:table-cell>
          <table:table-cell table:style-name="ce5" office:value-type="float" office:value="8150">
            <text:p>8150</text:p>
          </table:table-cell>
          <table:table-cell table:style-name="ce3" office:value-type="float" office:value="0.98">
            <text:p>0.9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664">
            <text:p>0.664</text:p>
          </table:table-cell>
          <table:table-cell table:style-name="ce5" office:value-type="float" office:value="10200">
            <text:p>10200</text:p>
          </table:table-cell>
          <table:table-cell table:style-name="ce3" office:value-type="float" office:value="1.05">
            <text:p>1.0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3. Naloga: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2" office:value-type="string">
            <text:p>v (m/s)</text:p>
          </table:table-cell>
          <table:table-cell table:style-name="ce4" office:value-type="string">
            <text:p>Re</text:p>
          </table:table-cell>
          <table:table-cell table:style-name="ce4" office:value-type="string">
            <text:p>Cx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//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5.78">
            <text:p>5.78</text:p>
          </table:table-cell>
          <table:table-cell table:style-name="ce5" office:value-type="float" office:value="22531">
            <text:p>22531</text:p>
          </table:table-cell>
          <table:table-cell table:style-name="ce5" office:value-type="float" office:value="0.5544">
            <text:p>0.554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0.08">
            <text:p>10.08</text:p>
          </table:table-cell>
          <table:table-cell table:style-name="ce5" office:value-type="float" office:value="39293">
            <text:p>39293</text:p>
          </table:table-cell>
          <table:table-cell table:style-name="ce5" office:value-type="float" office:value="0.5508">
            <text:p>0.550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2.84">
            <text:p>12.84</text:p>
          </table:table-cell>
          <table:table-cell table:style-name="ce5" office:value-type="float" office:value="50051">
            <text:p>50051</text:p>
          </table:table-cell>
          <table:table-cell table:style-name="ce5" office:value-type="float" office:value="0.5187">
            <text:p>0.5187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3.49">
            <text:p>13.49</text:p>
          </table:table-cell>
          <table:table-cell table:style-name="ce5" office:value-type="float" office:value="52585">
            <text:p>52585</text:p>
          </table:table-cell>
          <table:table-cell table:style-name="ce5" office:value-type="float" office:value="0.5239">
            <text:p>0.5239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4.7">
            <text:p>14.7</text:p>
          </table:table-cell>
          <table:table-cell table:style-name="ce5" office:value-type="float" office:value="57302">
            <text:p>57302</text:p>
          </table:table-cell>
          <table:table-cell table:style-name="ce5" office:value-type="float" office:value="0.5069">
            <text:p>0.5069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Hitrost" style:display-name="PageStyle_2.Hit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Re" style:display-name="PageStyle_2.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hitrost" style:display-name="PageStyle_3. hit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" style:display-name="PageStyle_3.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atki" style:display-name="PageStyle_Podat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B6:Podatki.B9 Podatki.D6:Podatki.D9" chart:data-source-has-labels="row" svg:x="1.407cm" svg:y="1.295cm" svg:width="20.58cm" svg:height="12cm">
          <chartooo:coordinate-region svg:x="2.055cm" svg:y="1.455cm" svg:width="19.732cm" svg:height="11.272cm"/>
          <chart:axis chart:dimension="x" chart:name="primary-x" chart:style-name="ch3">
            <chart:title svg:x="11.14cm" svg:y="13.585cm" chart:style-name="ch4">
              <text:p>v (m/s)</text:p>
            </chart:title>
          </chart:axis>
          <chart:axis chart:dimension="y" chart:name="primary-y" chart:style-name="ch3">
            <chart:title svg:x="0.451cm" svg:y="7.839cm" chart:style-name="ch5">
              <text:p>Izgube</text:p>
            </chart:title>
            <chart:grid chart:class="major"/>
          </chart:axis>
          <chart:series chart:style-name="ch6" chart:values-cell-range-address="Podatki.D6:Podatki.D9" chart:label-cell-address="" chart:class="chart:scatter">
            <chart:domain table:cell-range-address="Podatki.B6:Podatki.B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zguba kolena v odvisnosti od hitrost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6">
                <text:p>0.266</text:p>
                <draw:g>
                  <svg:desc>Podatki.B6:Podatki.B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8">
                <text:p>0.39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1">
                <text:p>0.53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4">
                <text:p>0.664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C6:Podatki.D9" svg:x="1.407cm" svg:y="1.295cm" svg:width="20.58cm" svg:height="12cm">
          <chartooo:coordinate-region svg:x="2.055cm" svg:y="1.455cm" svg:width="19.533cm" svg:height="11.272cm"/>
          <chart:axis chart:dimension="x" chart:name="primary-x" chart:style-name="ch3">
            <chart:title svg:x="11.458cm" svg:y="13.585cm" chart:style-name="ch4">
              <text:p>Re</text:p>
            </chart:title>
          </chart:axis>
          <chart:axis chart:dimension="y" chart:name="primary-y" chart:style-name="ch3">
            <chart:title svg:x="0.451cm" svg:y="7.839cm" chart:style-name="ch5">
              <text:p>Izgube</text:p>
            </chart:title>
            <chart:grid chart:class="major"/>
          </chart:axis>
          <chart:series chart:style-name="ch6" chart:values-cell-range-address="Podatki.D6:Podatki.D9" chart:class="chart:scatter">
            <chart:domain table:cell-range-address="Podatki.C6:Podatki.C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2">
                <text:p>4082</text:p>
                <draw:g>
                  <svg:desc>Podatki.C6:Podatki.C9</svg:desc>
                </draw:g>
              </table:table-cell>
              <table:table-cell office:value-type="float" office:value="1.9">
                <text:p>1.9</text:p>
                <draw:g>
                  <svg:desc>Podatki.D6:Podatki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70">
                <text:p>597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50">
                <text:p>81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00">
                <text:p>10200</text:p>
              </table:table-cell>
              <table:table-cell office:value-type="float" office:value="1.05">
                <text:p>1.05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6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B14:Podatki.B18 Podatki.D14:Podatki.D18" svg:x="1.407cm" svg:y="1.295cm" svg:width="20.58cm" svg:height="12cm">
          <chartooo:coordinate-region svg:x="2.055cm" svg:y="1.455cm" svg:width="19.771cm" svg:height="11.272cm"/>
          <chart:axis chart:dimension="x" chart:name="primary-x" chart:style-name="ch3">
            <chart:title svg:x="11.114cm" svg:y="13.585cm" chart:style-name="ch4">
              <text:p>V (m/s)</text:p>
            </chart:title>
          </chart:axis>
          <chart:axis chart:dimension="y" chart:name="primary-y" chart:style-name="ch5">
            <chart:title svg:x="0.451cm" svg:y="7.534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B14:Podatki.B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78">
                <text:p>5.78</text:p>
                <draw:g>
                  <svg:desc>Podatki.B14:Podatki.B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8">
                <text:p>10.08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84">
                <text:p>12.84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49">
                <text:p>13.49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7">
                <text:p>14.7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Arial CE'" fo:font-size="8.5pt" style:font-size-asian="8.5pt" style:font-size-complex="8.5pt"/>
    </style:style>
    <style:style style:name="ch6" style:family="chart">
      <style:chart-properties chart:auto-position="true" style:rotation-angle="90"/>
      <style:text-properties fo:color="#000000" fo:font-family="'Arial CE'" fo:font-size="8.5pt" fo:font-weight="bold" style:font-size-asian="8.5pt" style:font-weight-asian="bold" style:font-size-complex="8.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Podatki.C14:Podatki.D18" svg:x="1.407cm" svg:y="1.295cm" svg:width="20.58cm" svg:height="12cm">
          <chartooo:coordinate-region svg:x="2.055cm" svg:y="1.455cm" svg:width="19.533cm" svg:height="11.272cm"/>
          <chart:axis chart:dimension="x" chart:name="primary-x" chart:style-name="ch3">
            <chart:title svg:x="11.458cm" svg:y="13.585cm" chart:style-name="ch4">
              <text:p>Re</text:p>
            </chart:title>
          </chart:axis>
          <chart:axis chart:dimension="y" chart:name="primary-y" chart:style-name="ch5">
            <chart:title svg:x="0.451cm" svg:y="7.534cm" chart:style-name="ch6">
              <text:p>Cx</text:p>
            </chart:title>
            <chart:grid chart:class="major"/>
          </chart:axis>
          <chart:series chart:style-name="ch7" chart:values-cell-range-address="Podatki.D14:Podatki.D18" chart:class="chart:scatter">
            <chart:domain table:cell-range-address="Podatki.C14:Podatki.C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31">
                <text:p>22531</text:p>
                <draw:g>
                  <svg:desc>Podatki.C14:Podatki.C18</svg:desc>
                </draw:g>
              </table:table-cell>
              <table:table-cell office:value-type="float" office:value="0.5544">
                <text:p>0.5544</text:p>
                <draw:g>
                  <svg:desc>Podatki.D14:Podatki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293">
                <text:p>39293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51">
                <text:p>50051</text:p>
              </table:table-cell>
              <table:table-cell office:value-type="float" office:value="0.5187">
                <text:p>0.5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585">
                <text:p>52585</text:p>
              </table:table-cell>
              <table:table-cell office:value-type="float" office:value="0.5239">
                <text:p>0.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302">
                <text:p>57302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2.Hitrost">
      <style:table-properties table:display="true" style:writing-mode="lr-tb"/>
    </style:style>
    <style:style style:name="ta2" style:family="table" style:master-page-name="PageStyle_5f_2.Re">
      <style:table-properties table:display="true" style:writing-mode="lr-tb"/>
    </style:style>
    <style:style style:name="ta3" style:family="table" style:master-page-name="PageStyle_5f_3._20_hitrost">
      <style:table-properties table:display="true" style:writing-mode="lr-tb"/>
    </style:style>
    <style:style style:name="ta4" style:family="table" style:master-page-name="PageStyle_5f_3._20_Re">
      <style:table-properties table:display="true" style:writing-mode="lr-tb"/>
    </style:style>
    <style:style style:name="ta5" style:family="table" style:master-page-name="PageStyle_5f_Podatki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2.Hitrost" table:style-name="ta1">
        <table:shapes>
          <draw:frame draw:z-index="0" draw:name=" 0" draw:style-name="gr1" svg:width="9.0165in" svg:height="5.7098in" svg:x="0.3941in" svg:y="0.1965in">
            <draw:object draw:notify-on-update-of-ranges="Podatki.D6:Podatki.D9 Podatki.B6:Podatki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.Re" table:style-name="ta2">
        <table:shapes>
          <draw:frame draw:z-index="0" draw:name=" 0" draw:style-name="gr1" svg:width="9.0165in" svg:height="5.7098in" svg:x="0.3941in" svg:y="0.1965in">
            <draw:object draw:notify-on-update-of-ranges="Podatki.D6:Podatki.D9 Podatki.C6:Podatki.C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hitrost" table:style-name="ta3">
        <table:shapes>
          <draw:frame draw:z-index="0" draw:name=" 0" draw:style-name="gr1" svg:width="9.0165in" svg:height="5.7098in" svg:x="0.3941in" svg:y="0.1965in">
            <draw:object draw:notify-on-update-of-ranges="Podatki.D14:Podatki.D18 Podatki.B14:Podatki.B1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 Re" table:style-name="ta4">
        <table:shapes>
          <draw:frame draw:z-index="0" draw:name=" 0" draw:style-name="gr1" svg:width="9.0165in" svg:height="5.7098in" svg:x="0.3941in" svg:y="0.1965in">
            <draw:object draw:notify-on-update-of-ranges="Podatki.D14:Podatki.D18 Podatki.C14:Podatki.C1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odatki" table:style-name="ta5">
        <table:table-column table:style-name="co2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2. Naloga: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v</text:p>
          </table:table-cell>
          <table:table-cell table:style-name="ce1" office:value-type="string">
            <text:p>re</text:p>
          </table:table-cell>
          <table:table-cell table:style-name="ce1" office:value-type="string">
            <text:p>neki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2" office:value-type="float" office:value="0.266">
            <text:p>0.266</text:p>
          </table:table-cell>
          <table:table-cell table:style-name="ce4" office:value-type="float" office:value="4082">
            <text:p>4082</text:p>
          </table:table-cell>
          <table:table-cell table:style-name="ce2" office:value-type="float" office:value="1.9">
            <text:p>1.9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398">
            <text:p>0.398</text:p>
          </table:table-cell>
          <table:table-cell table:style-name="ce5" office:value-type="float" office:value="5970">
            <text:p>5970</text:p>
          </table:table-cell>
          <table:table-cell table:style-name="ce3" office:value-type="float" office:value="1.24">
            <text:p>1.2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531">
            <text:p>0.531</text:p>
          </table:table-cell>
          <table:table-cell table:style-name="ce5" office:value-type="float" office:value="8150">
            <text:p>8150</text:p>
          </table:table-cell>
          <table:table-cell table:style-name="ce3" office:value-type="float" office:value="0.98">
            <text:p>0.9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.664">
            <text:p>0.664</text:p>
          </table:table-cell>
          <table:table-cell table:style-name="ce5" office:value-type="float" office:value="10200">
            <text:p>10200</text:p>
          </table:table-cell>
          <table:table-cell table:style-name="ce3" office:value-type="float" office:value="1.05">
            <text:p>1.0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3. Naloga: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2" office:value-type="string">
            <text:p>v (m/s)</text:p>
          </table:table-cell>
          <table:table-cell table:style-name="ce4" office:value-type="string">
            <text:p>Re</text:p>
          </table:table-cell>
          <table:table-cell table:style-name="ce4" office:value-type="string">
            <text:p>Cx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//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5.78">
            <text:p>5.78</text:p>
          </table:table-cell>
          <table:table-cell table:style-name="ce5" office:value-type="float" office:value="22531">
            <text:p>22531</text:p>
          </table:table-cell>
          <table:table-cell table:style-name="ce5" office:value-type="float" office:value="0.5544">
            <text:p>0.554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0.08">
            <text:p>10.08</text:p>
          </table:table-cell>
          <table:table-cell table:style-name="ce5" office:value-type="float" office:value="39293">
            <text:p>39293</text:p>
          </table:table-cell>
          <table:table-cell table:style-name="ce5" office:value-type="float" office:value="0.5508">
            <text:p>0.5508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" office:value-type="float" office:value="12.84">
            <text:p>12.84</text:p>
          </table:table-cell>
          <table:table-cell table:style-name="ce5" office:value-type="float" office:value="50051">
            <text:p>50051</text:p>
          </table:table-cell>
          <table:table-cell table:style-name="ce5" office:value-type="float" office:value="0.5187">
            <text:p>0.5187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3.49">
            <text:p>13.49</text:p>
          </table:table-cell>
          <table:table-cell table:style-name="ce5" office:value-type="float" office:value="52585">
            <text:p>52585</text:p>
          </table:table-cell>
          <table:table-cell table:style-name="ce5" office:value-type="float" office:value="0.5239">
            <text:p>0.5239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4.7">
            <text:p>14.7</text:p>
          </table:table-cell>
          <table:table-cell table:style-name="ce5" office:value-type="float" office:value="57302">
            <text:p>57302</text:p>
          </table:table-cell>
          <table:table-cell table:style-name="ce5" office:value-type="float" office:value="0.5069">
            <text:p>0.5069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Hitrost" style:display-name="PageStyle_2.Hit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Re" style:display-name="PageStyle_2.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hitrost" style:display-name="PageStyle_3. hit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" style:display-name="PageStyle_3.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atki" style:display-name="PageStyle_Podatk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