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9138in"/>
    </style:style>
    <style:style style:name="co3" style:family="table-column">
      <style:table-column-properties fo:break-before="auto" style:column-width="0.9575in"/>
    </style:style>
    <style:style style:name="co4" style:family="table-column">
      <style:table-column-properties fo:break-before="auto" style:column-width="0.5618in"/>
    </style:style>
    <style:style style:name="co5" style:family="table-column">
      <style:table-column-properties fo:break-before="auto" style:column-width="0.8146in"/>
    </style:style>
    <style:style style:name="co6" style:family="table-column">
      <style:table-column-properties fo:break-before="auto" style:column-width="0.9909in"/>
    </style:style>
    <style:style style:name="co7" style:family="table-column">
      <style:table-column-properties fo:break-before="auto" style:column-width="1.1118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99ccff" fo:padding="0.028in"/>
    </style:style>
    <style:style style:name="ce2" style:family="table-cell" style:parent-style-name="Default">
      <style:table-cell-properties fo:background-color="transparent" fo:padding="0.028in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fo:border-bottom="0.91pt solid #000000" fo:background-color="#ffff99" style:diagonal-bl-tr="none" style:diagonal-tl-br="none" fo:border-left="0.91pt solid #000000" fo:padding="0.028in" fo:border-right="none" style:rotation-align="none" fo:border-top="0.91pt solid #000000"/>
    </style:style>
    <style:style style:name="ce5" style:family="table-cell" style:parent-style-name="Default">
      <style:table-cell-properties fo:border-bottom="none" style:diagonal-bl-tr="none" style:diagonal-tl-br="none" fo:border-left="0.91pt solid #000000" fo:padding="0.028in" fo:border-right="none" style:rotation-align="none" fo:border-top="0.91pt solid #000000"/>
    </style:style>
    <style:style style:name="ce6" style:family="table-cell" style:parent-style-name="Default">
      <style:table-cell-properties fo:border-bottom="none" style:diagonal-bl-tr="none" style:diagonal-tl-br="none" fo:border-left="0.91pt solid #000000" fo:padding="0.028in" fo:border-right="none" style:rotation-align="none" fo:border-top="none"/>
    </style:style>
    <style:style style:name="ce7" style:family="table-cell" style:parent-style-name="Default">
      <style:table-cell-properties fo:border-bottom="0.91pt solid #000000" style:diagonal-bl-tr="none" style:diagonal-tl-br="none" fo:border-left="0.91pt solid #000000" fo:padding="0.028in" fo:border-right="none" style:rotation-align="none" fo:border-top="none"/>
    </style:style>
    <style:style style:name="ce8" style:family="table-cell" style:parent-style-name="Default">
      <style:table-cell-properties style:diagonal-bl-tr="none" style:diagonal-tl-br="none" fo:border="none" fo:padding="0.028in" style:rotation-align="none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99" fo:padding="0.028in"/>
    </style:style>
    <style:style style:name="ce12" style:family="table-cell" style:parent-style-name="Default">
      <style:table-cell-properties fo:border-bottom="0.91pt solid #000000" fo:background-color="#ffff99" style:diagonal-bl-tr="none" style:diagonal-tl-br="none" fo:border-left="none" fo:padding="0.028in" fo:border-right="none" style:rotation-align="none" fo:border-top="0.91pt solid #000000"/>
    </style:style>
    <style:style style:name="ce13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91pt solid #000000"/>
    </style:style>
    <style:style style:name="ce14" style:family="table-cell" style:parent-style-name="Default">
      <style:table-cell-properties fo:border-bottom="0.91pt solid #000000" style:diagonal-bl-tr="none" style:diagonal-tl-br="none" fo:border-left="none" fo:padding="0.028in" fo:border-right="none" style:rotation-align="none" fo:border-top="none"/>
    </style:style>
    <style:style style:name="ce15" style:family="table-cell" style:parent-style-name="Default">
      <style:table-cell-properties fo:border-bottom="0.91pt solid #000000" style:diagonal-bl-tr="none" style:diagonal-tl-br="none" fo:border-left="0.91pt solid #000000" fo:padding="0.028in" fo:border-right="none" style:rotation-align="none" fo:border-top="0.91pt solid #000000"/>
    </style:style>
    <style:style style:name="ce16" style:family="table-cell" style:parent-style-name="Default">
      <style:table-cell-properties fo:border-bottom="0.91pt solid #000000" fo:background-color="#ffff99" style:diagonal-bl-tr="none" style:diagonal-tl-br="none" fo:border-left="none" fo:padding="0.028in" fo:border-right="0.91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28in" fo:border-right="0.91pt solid #000000" style:rotation-align="none" fo:border-top="0.91pt solid #000000"/>
    </style:style>
    <style:style style:name="ce18" style:family="table-cell" style:parent-style-name="Default">
      <style:table-cell-properties fo:border-bottom="none" style:diagonal-bl-tr="none" style:diagonal-tl-br="none" fo:border-left="none" fo:padding="0.028in" fo:border-right="0.91pt solid #000000" style:rotation-align="none" fo:border-top="none"/>
    </style:style>
    <style:style style:name="ce19" style:family="table-cell" style:parent-style-name="Default">
      <style:table-cell-properties fo:border-bottom="0.91pt solid #000000" style:diagonal-bl-tr="none" style:diagonal-tl-br="none" fo:border-left="none" fo:padding="0.028in" fo:border-right="0.91pt solid #000000" style:rotation-align="none" fo:border-top="none"/>
    </style:style>
    <style:style style:name="ce20" style:family="table-cell" style:parent-style-name="Default">
      <style:table-cell-properties fo:border-bottom="0.91pt solid #000000" fo:background-color="#ffff99" style:diagonal-bl-tr="none" style:diagonal-tl-br="none" fo:border-left="none" fo:padding="0.028in" fo:border-right="0.91pt solid #000000" style:rotation-align="none" fo:border-top="0.91pt solid #000000"/>
    </style:style>
    <style:style style:name="ce21" style:family="table-cell" style:parent-style-name="Default">
      <style:table-cell-properties fo:border-bottom="0.91pt solid #000000" style:diagonal-bl-tr="none" style:diagonal-tl-br="none" fo:border-left="none" fo:padding="0.028in" fo:border-right="0.91pt solid #000000" style:rotation-align="none" fo:border-top="0.91pt solid #000000"/>
    </style:style>
    <style:style style:name="ce22" style:family="table-cell" style:parent-style-name="Default">
      <style:table-cell-properties fo:border-bottom="0.91pt solid #000000" fo:background-color="#ffff99" style:diagonal-bl-tr="none" style:diagonal-tl-br="none" fo:border-left="none" fo:padding="0.028in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31pt solid #000000" style:diagonal-bl-tr="none" style:diagonal-tl-br="none" fo:border-left="none" fo:padding="0.028in" fo:border-right="none" style:rotation-align="none" fo:border-top="none"/>
    </style:style>
    <style:style style:name="ce24" style:family="table-cell" style:parent-style-name="Default">
      <style:table-cell-properties style:diagonal-bl-tr="none" style:diagonal-tl-br="none" fo:background-color="transparent" fo:border="none" fo:padding="0.028in" style:rotation-align="none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shapes>
          <draw:frame draw:z-index="0" draw:name="Chart 1" draw:style-name="gr1" svg:width="6.5736in" svg:height="4.0311in" svg:x="0.1201in" svg:y="16.4169in">
            <draw:object draw:notify-on-update-of-ranges="Sheet1.H43:Sheet1.H46 Sheet1.D43:Sheet1.D4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2" draw:style-name="gr1" svg:width="6.5409in" svg:height="4.6465in" svg:x="0.1201in" svg:y="20.5831in">
            <draw:object draw:notify-on-update-of-ranges="Sheet1.H43:Sheet1.H46 Sheet1.E43:Sheet1.E4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Chart 3" draw:style-name="gr1" svg:width="6.65in" svg:height="4.8232in" svg:x="0.0437in" svg:y="25.3437in">
            <draw:object draw:notify-on-update-of-ranges="Sheet1.G72:Sheet1.G76 Sheet1.C72:Sheet1.C7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name="Chart 4" draw:style-name="gr1" svg:width="6.65in" svg:height="3.5831in" svg:x="0.0437in" svg:y="30.3441in">
            <draw:object draw:notify-on-update-of-ranges="Sheet1.G72:Sheet1.G76 Sheet1.D72:Sheet1.D7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Default"/>
        <table:table-column table:style-name="co6" table:default-cell-style-name="ce3"/>
        <table:table-column table:style-name="co7" table:default-cell-style-name="ce3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I laboratorijska vaja - Merjenje gostote vode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3" office:value-type="string">
            <text:p>Podatki: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L</text:p>
          </table:table-cell>
          <table:table-cell table:formula="of:=101.3*10^-3" office:value-type="float" office:value="0.1013">
            <text:p>0.1013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<text:span text:style-name="T1">ut</text:span></text:p>
          </table:table-cell>
          <table:table-cell table:formula="of:=10^-3*301.5" office:value-type="float" office:value="0.3015">
            <text:p>0.3015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</text:p>
          </table:table-cell>
          <table:table-cell table:formula="of:=111.5*10^-3" office:value-type="float" office:value="0.1115">
            <text:p>0.1115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<text:span text:style-name="T1">t</text:span></text:p>
          </table:table-cell>
          <table:table-cell table:formula="of:=145*10^-3" office:value-type="float" office:value="0.145">
            <text:p>0.145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Meritve in izračuni: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Meritev i</text:p>
          </table:table-cell>
          <table:table-cell table:style-name="ce12" office:value-type="string">
            <text:p>h [10^-3 m^3]</text:p>
          </table:table-cell>
          <table:table-cell table:style-name="ce12" office:value-type="string">
            <text:p>V [10^-3 m^3]</text:p>
          </table:table-cell>
          <table:table-cell table:style-name="ce12" office:value-type="string">
            <text:p>m<text:span text:style-name="T1">ut </text:span><text:span text:style-name="T2">[kg]</text:span></text:p>
          </table:table-cell>
          <table:table-cell table:style-name="ce16" office:value-type="string">
            <text:p>ρ<text:span text:style-name="T1">v</text:span><text:span text:style-name="T2"> [kg/m^3]</text:span></text:p>
          </table:table-cell>
          <table:table-cell table:number-columns-repeated="1019"/>
        </table:table-row>
        <table:table-row table:style-name="ro1">
          <table:table-cell table:style-name="ce5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style-name="ce13" table:formula="of:=[.B4]*[.B6]*([.B11]-[.B11])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8" office:value-type="float" office:value="35">
            <text:p>35</text:p>
          </table:table-cell>
          <table:table-cell table:style-name="ce8" table:formula="of:=ljea*bjeb*(([.B12]-nic))" office:value-type="float" office:value="0.19201415">
            <text:p>0.19201415</text:p>
          </table:table-cell>
          <table:table-cell table:style-name="ce8" office:value-type="float" office:value="0.1">
            <text:p>0.1</text:p>
          </table:table-cell>
          <table:table-cell table:style-name="ce18" table:formula="of:=([.D12]*rut)/([.C12]*rt)*1000" office:value-type="float" office:value="1082.89433087488">
            <text:p>1082.8943308749</text:p>
          </table:table-cell>
          <table:table-cell table:number-columns-repeated="101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8" office:value-type="float" office:value="54">
            <text:p>54</text:p>
          </table:table-cell>
          <table:table-cell table:style-name="ce8" table:formula="of:=ljea*bjeb*(([.B13]-nic))" office:value-type="float" office:value="0.4066182">
            <text:p>0.4066182</text:p>
          </table:table-cell>
          <table:table-cell table:style-name="ce8" office:value-type="float" office:value="0.2">
            <text:p>0.2</text:p>
          </table:table-cell>
          <table:table-cell table:style-name="ce18" table:formula="of:=([.D13]*rut)/([.C13]*rt)*1000" office:value-type="float" office:value="1022.73353471516">
            <text:p>1022.7335347152</text:p>
          </table:table-cell>
          <table:table-cell table:number-columns-repeated="101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8" office:value-type="float" office:value="72">
            <text:p>72</text:p>
          </table:table-cell>
          <table:table-cell table:style-name="ce8" table:formula="of:=ljea*bjeb*(([.B14]-nic))" office:value-type="float" office:value="0.6099273">
            <text:p>0.6099273</text:p>
          </table:table-cell>
          <table:table-cell table:style-name="ce8" office:value-type="float" office:value="0.3">
            <text:p>0.3</text:p>
          </table:table-cell>
          <table:table-cell table:style-name="ce18" table:formula="of:=([.D14]*rut)/([.C14]*rt)*1000" office:value-type="float" office:value="1022.73353471516">
            <text:p>1022.7335347152</text:p>
          </table:table-cell>
          <table:table-cell table:number-columns-repeated="1019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4" office:value-type="float" office:value="91">
            <text:p>91</text:p>
          </table:table-cell>
          <table:table-cell table:style-name="ce14" table:formula="of:=ljea*bjeb*(([.B15]-nic))" office:value-type="float" office:value="0.82453135">
            <text:p>0.82453135</text:p>
          </table:table-cell>
          <table:table-cell table:style-name="ce14" office:value-type="float" office:value="0.4">
            <text:p>0.4</text:p>
          </table:table-cell>
          <table:table-cell table:style-name="ce19" table:formula="of:=([.D15]*rut)/([.C15]*rt)*1000" office:value-type="float" office:value="1008.72348629441">
            <text:p>1008.7234862944</text:p>
          </table:table-cell>
          <table:table-cell table:number-columns-repeated="1019"/>
        </table:table-row>
        <table:table-row table:style-name="ro1">
          <table:table-cell table:style-name="ce8" table:number-columns-repeated="5"/>
          <table:table-cell table:number-columns-repeated="1019"/>
        </table:table-row>
        <table:table-row table:style-name="ro1">
          <table:table-cell table:style-name="ce3" office:value-type="string">
            <text:p>Srednja gostota: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ρ<text:span text:style-name="T1">pov</text:span></text:p>
          </table:table-cell>
          <table:table-cell table:formula="of:=(1/4)*([.E12]+[.E13]+[.E14]+[.E15])" office:value-type="float" office:value="1034.2712216499">
            <text:p>1034.2712216499</text:p>
          </table:table-cell>
          <table:table-cell office:value-type="string">
            <text:p>kg/m^3</text:p>
          </table:table-cell>
          <table:table-cell table:number-columns-repeated="1021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>
            <text:p>Relativno efaktivno odstopanje: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δσ</text:p>
          </table:table-cell>
          <table:table-cell table:formula="of:=(2/3)*(1/4)*((([.E12]-[.B18])/[.B18])+((SQRT(([.E13]-[.B18])^2))/[.B18])+((SQRT(([.E14]-[.B18])^2))/[.B18])+((SQRT(([.E15]-[.B18])^2))/[.B18]))" office:value-type="float" office:value="0.0156706507304117">
            <text:p>0.0156706507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δσ [%]</text:p>
          </table:table-cell>
          <table:table-cell table:formula="of:=[.B21]*100" office:value-type="float" office:value="1.56706507304117">
            <text:p>1.567065073</text:p>
          </table:table-cell>
          <table:table-cell office:value-type="string">
            <text:p>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Zaključek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Z preizkusom smo določili gostoto vode na 1034 kg/m^3. Prava gostota znaša 998 kg/m^3 pri T=20°C,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kar pomeni da smo se zmotili za 36 kg/m^3. Napaka se pojavi zaradi realnosti eksperimenta. Napaka je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pravzaprav posledica netočnega določevanja veličin: velikost potopljenega telesa, masa, dolžina ročic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Na meritve vpliva tudi telo, ki nima po celi površini pravilne geometrije (oblike), odčitavanje globine po-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topljenega telesa in zaokroževanje rezultatov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I Laboratorijska vaja - Merjenje izgub v cevovodu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d</text:p>
          </table:table-cell>
          <table:table-cell office:value-type="float" office:value="15.5">
            <text:p>15.5</text:p>
          </table:table-cell>
          <table:table-cell office:value-type="string">
            <text:p>[10^-3 m]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ε</text:p>
          </table:table-cell>
          <table:table-cell office:value-type="float" office:value="0.1">
            <text:p>0.1</text:p>
          </table:table-cell>
          <table:table-cell office:value-type="string">
            <text:p>[10^-3 m]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</text:p>
          </table:table-cell>
          <table:table-cell office:value-type="float" office:value="2560">
            <text:p>2560</text:p>
          </table:table-cell>
          <table:table-cell office:value-type="string">
            <text:p>[10^-3 m]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ﬠ</text:p>
          </table:table-cell>
          <table:table-cell table:formula="of:=1.01*10^-6" office:value-type="float" office:value="0.00000101">
            <text:p>0.00000101</text:p>
          </table:table-cell>
          <table:table-cell office:value-type="string">
            <text:p>m^2/s (T=20°C)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ε<text:span text:style-name="T1">r</text:span></text:p>
          </table:table-cell>
          <table:table-cell table:formula="of:=[.B35]/[.B34]" office:value-type="float" office:value="0.00645161290322581">
            <text:p>0.0064516129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A</text:p>
          </table:table-cell>
          <table:table-cell table:formula="of:=PI()*(([.B34])^2)/4" office:value-type="float" office:value="188.691908756237">
            <text:p>188.6919087562</text:p>
          </table:table-cell>
          <table:table-cell office:value-type="string">
            <text:p>[10^-6]m^2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g</text:p>
          </table:table-cell>
          <table:table-cell office:value-type="float" office:value="9.81">
            <text:p>9.81</text:p>
          </table:table-cell>
          <table:table-cell office:value-type="string">
            <text:p>m/s^2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Mesto i</text:p>
          </table:table-cell>
          <table:table-cell table:style-name="ce12" office:value-type="string">
            <text:p>Q [l/min]</text:p>
          </table:table-cell>
          <table:table-cell table:style-name="ce12" office:value-type="string">
            <text:p>h [10^-3m]</text:p>
          </table:table-cell>
          <table:table-cell table:style-name="ce12" office:value-type="string">
            <text:p>v [m/s ]</text:p>
          </table:table-cell>
          <table:table-cell table:style-name="ce12" office:value-type="string">
            <text:p>Re []</text:p>
          </table:table-cell>
          <table:table-cell table:style-name="ce22" office:value-type="string">
            <text:p>λ []</text:p>
          </table:table-cell>
          <table:table-cell table:style-name="ce22" office:value-type="string">
            <text:p>∑ζ<text:span text:style-name="T1">lok</text:span><text:span text:style-name="T3">i</text:span></text:p>
          </table:table-cell>
          <table:table-cell table:style-name="ce16" office:value-type="string">
            <text:p>ζ<text:span text:style-name="T1">lok</text:span></text:p>
          </table:table-cell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5">
            <text:p>75</text:p>
          </table:table-cell>
          <table:table-cell table:style-name="ce13" table:formula="of:=(([.B43]/1000)/60)/(plos*10^-6)" office:value-type="float" office:value="0.264982215345507">
            <text:p>0.2649822153</text:p>
          </table:table-cell>
          <table:table-cell table:style-name="ce13" table:formula="of:=[.D43]*(de*10^-3)/visko" office:value-type="float" office:value="4066.55875035185">
            <text:p>4066.5587503519</text:p>
          </table:table-cell>
          <table:table-cell table:style-name="ce13" office:value-type="float" office:value="0.047">
            <text:p>0.047</text:p>
          </table:table-cell>
          <table:table-cell table:style-name="ce13" table:formula="of:=((2*gej*[.C43]*10^-3)/([.D43]^2))-(([.F43]*ll*10^-3)/(de*10^-3))" office:value-type="float" office:value="13.1943083575791">
            <text:p>13.1943083576</text:p>
          </table:table-cell>
          <table:table-cell table:style-name="ce17" table:formula="of:=[.G43]/8" office:value-type="float" office:value="1.64928854469739">
            <text:p>1.6492885447</text:p>
          </table:table-cell>
          <table:table-cell table:number-columns-repeated="1016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8" office:value-type="float" office:value="4.5">
            <text:p>4.5</text:p>
          </table:table-cell>
          <table:table-cell table:style-name="ce8" office:value-type="float" office:value="112">
            <text:p>112</text:p>
          </table:table-cell>
          <table:table-cell table:style-name="ce8" table:formula="of:=(([.B44]/1000)/60)/(plos*10^-6)" office:value-type="float" office:value="0.397473323018261">
            <text:p>0.397473323</text:p>
          </table:table-cell>
          <table:table-cell table:style-name="ce8" table:formula="of:=[.D44]*(de*10^-3)/visko" office:value-type="float" office:value="6099.83812552777">
            <text:p>6099.8381255278</text:p>
          </table:table-cell>
          <table:table-cell table:style-name="ce8" office:value-type="float" office:value="0.0435">
            <text:p>0.0435</text:p>
          </table:table-cell>
          <table:table-cell table:style-name="ce8" table:formula="of:=((2*gej*[.C44]*10^-3)/([.D44]^2))-(([.F44]*ll*10^-3)/(de*10^-3))" office:value-type="float" office:value="6.72464872019397">
            <text:p>6.7246487202</text:p>
          </table:table-cell>
          <table:table-cell table:style-name="ce18" table:formula="of:=[.G44]/8" office:value-type="float" office:value="0.840581090024247">
            <text:p>0.84058109</text:p>
          </table:table-cell>
          <table:table-cell table:number-columns-repeated="1016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30">
            <text:p>230</text:p>
          </table:table-cell>
          <table:table-cell table:style-name="ce8" table:formula="of:=(([.B45]/1000)/60)/(plos*10^-6)" office:value-type="float" office:value="0.529964430691015">
            <text:p>0.5299644307</text:p>
          </table:table-cell>
          <table:table-cell table:style-name="ce8" table:formula="of:=[.D45]*(de*10^-3)/visko" office:value-type="float" office:value="8133.11750070369">
            <text:p>8133.1175007037</text:p>
          </table:table-cell>
          <table:table-cell table:style-name="ce8" office:value-type="float" office:value="0.041">
            <text:p>0.041</text:p>
          </table:table-cell>
          <table:table-cell table:style-name="ce8" table:formula="of:=((2*gej*[.C45]*10^-3)/([.D45]^2))-(([.F45]*ll*10^-3)/(de*10^-3))" office:value-type="float" office:value="9.29533533220851">
            <text:p>9.2953353322</text:p>
          </table:table-cell>
          <table:table-cell table:style-name="ce18" table:formula="of:=[.G45]/8" office:value-type="float" office:value="1.16191691652606">
            <text:p>1.1619169165</text:p>
          </table:table-cell>
          <table:table-cell table:number-columns-repeated="1016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4" office:value-type="float" office:value="7.5">
            <text:p>7.5</text:p>
          </table:table-cell>
          <table:table-cell table:style-name="ce14" office:value-type="float" office:value="295">
            <text:p>295</text:p>
          </table:table-cell>
          <table:table-cell table:style-name="ce14" table:formula="of:=(([.B46]/1000)/60)/(plos*10^-6)" office:value-type="float" office:value="0.662455538363768">
            <text:p>0.6624555384</text:p>
          </table:table-cell>
          <table:table-cell table:style-name="ce14" table:formula="of:=[.D46]*(de*10^-3)/visko" office:value-type="float" office:value="10166.3968758796">
            <text:p>10166.3968758796</text:p>
          </table:table-cell>
          <table:table-cell table:style-name="ce14" office:value-type="float" office:value="0.0385">
            <text:p>0.0385</text:p>
          </table:table-cell>
          <table:table-cell table:style-name="ce14" table:formula="of:=((2*gej*[.C46]*10^-3)/([.D46]^2))-(([.F46]*ll*10^-3)/(de*10^-3))" office:value-type="float" office:value="6.83015913497194">
            <text:p>6.830159135</text:p>
          </table:table-cell>
          <table:table-cell table:style-name="ce19" table:formula="of:=[.G46]/8" office:value-type="float" office:value="0.853769891871493">
            <text:p>0.8537698919</text:p>
          </table:table-cell>
          <table:table-cell table:number-columns-repeated="1016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1" office:value-type="string">
            <text:p>III Laboratorijska vaja - Merjenje zračnega upora krogle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d</text:p>
          </table:table-cell>
          <table:table-cell office:value-type="float" office:value="61.2">
            <text:p>61.2</text:p>
          </table:table-cell>
          <table:table-cell office:value-type="string">
            <text:p>[10^-3 m]</text:p>
          </table:table-cell>
          <table:table-cell/>
          <table:table-cell office:value-type="float" office:value="1">
            <text:p>1</text:p>
          </table:table-cell>
          <table:table-cell table:style-name="ce3" office:value-type="string">
            <text:p>Volt</text:p>
          </table:table-cell>
          <table:table-cell office:value-type="float" office:value="124.6">
            <text:p>124.6</text:p>
          </table:table-cell>
          <table:table-cell office:value-type="string">
            <text:p>Pa</text:p>
          </table:table-cell>
          <table:table-cell table:number-columns-repeated="1016"/>
        </table:table-row>
        <table:table-row table:style-name="ro1">
          <table:table-cell table:style-name="ce9" office:value-type="string">
            <text:p>ρ</text:p>
          </table:table-cell>
          <table:table-cell office:value-type="float" office:value="1.19">
            <text:p>1.19</text:p>
          </table:table-cell>
          <table:table-cell office:value-type="string">
            <text:p>kg/m^3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</text:p>
          </table:table-cell>
          <table:table-cell office:value-type="float" office:value="236">
            <text:p>236</text:p>
          </table:table-cell>
          <table:table-cell office:value-type="string">
            <text:p>[10^-3 m]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ﬠ</text:p>
          </table:table-cell>
          <table:table-cell office:value-type="float" office:value="15.7">
            <text:p>15.7</text:p>
          </table:table-cell>
          <table:table-cell office:value-type="string">
            <text:p>mm^2/s</text:p>
          </table:table-cell>
          <table:table-cell office:value-type="string">
            <text:p>SP 237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g</text:p>
          </table:table-cell>
          <table:table-cell office:value-type="float" office:value="9.81">
            <text:p>9.81</text:p>
          </table:table-cell>
          <table:table-cell office:value-type="string">
            <text:p>m/s^2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</text:p>
          </table:table-cell>
          <table:table-cell table:formula="of:=PI()*((dee*10^-3)^2)/4" office:value-type="float" office:value="0.00294166169711534">
            <text:p>0.0029416617</text:p>
          </table:table-cell>
          <table:table-cell office:value-type="string">
            <text:p>m^2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Pol. St.</text:p>
          </table:table-cell>
          <table:table-cell table:style-name="ce12" office:value-type="string">
            <text:p>U<text:span text:style-name="T1">v</text:span><text:span text:style-name="T2"> [V]</text:span></text:p>
          </table:table-cell>
          <table:table-cell table:style-name="ce12" office:value-type="string">
            <text:p>v [m/s]</text:p>
          </table:table-cell>
          <table:table-cell table:style-name="ce12" office:value-type="string">
            <text:p>Re []</text:p>
          </table:table-cell>
          <table:table-cell table:style-name="ce12" office:value-type="string">
            <text:p>U<text:span text:style-name="T1">F</text:span><text:span text:style-name="T2"> [V]</text:span></text:p>
          </table:table-cell>
          <table:table-cell table:style-name="ce12" office:value-type="string">
            <text:p>F [N]</text:p>
          </table:table-cell>
          <table:table-cell table:style-name="ce12" office:value-type="string">
            <text:p>C<text:span text:style-name="T1">x</text:span><text:span text:style-name="T2"> []</text:span></text:p>
          </table:table-cell>
          <table:table-cell table:style-name="ce20" office:value-type="string">
            <text:p>Δp</text:p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5" office:value-type="float" office:value="0">
            <text:p>0</text:p>
          </table:table-cell>
          <table:table-cell table:style-name="ce13" office:value-type="float" office:value="0.998">
            <text:p>0.99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-0.156">
            <text:p>-0.15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7" table:formula="of:=[.B71]*pa" office:value-type="float" office:value="124.3508">
            <text:p>124.3508</text:p>
          </table:table-cell>
          <table:table-cell table:number-columns-repeated="1016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8" office:value-type="float" office:value="1.137">
            <text:p>1.137</text:p>
          </table:table-cell>
          <table:table-cell table:style-name="ce8" table:formula="of:=SQRT((2*[.H72])/ro)" office:value-type="float" office:value="5.39520484264663">
            <text:p>5.3952048426</text:p>
          </table:table-cell>
          <table:table-cell table:style-name="ce8" table:formula="of:=([.C72]*dee*10^-3)/vis*1000000" office:value-type="float" office:value="21030.9895777053">
            <text:p>21030.9895777053</text:p>
          </table:table-cell>
          <table:table-cell table:style-name="ce8" office:value-type="float" office:value="-0.249">
            <text:p>-0.249</text:p>
          </table:table-cell>
          <table:table-cell table:style-name="ce8" table:formula="of:=(pret*ABS([.E72]-jghgj)*(lll*10^-3))/((lll*10^-3)+0.5*(dee*10^-3))" office:value-type="float" office:value="0.063620301052389">
            <text:p>0.0636203011</text:p>
          </table:table-cell>
          <table:table-cell table:style-name="ce8" table:formula="of:=2*[.F72]/(app*ro*([.C72]^2))" office:value-type="float" office:value="1.24873461809638">
            <text:p>1.2487346181</text:p>
          </table:table-cell>
          <table:table-cell table:style-name="ce18" table:formula="of:=[.B72]*pa-nici" office:value-type="float" office:value="17.3194">
            <text:p>17.3194</text:p>
          </table:table-cell>
          <table:table-cell table:number-columns-repeated="1016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8" office:value-type="float" office:value="1.437">
            <text:p>1.437</text:p>
          </table:table-cell>
          <table:table-cell table:style-name="ce8" table:formula="of:=SQRT((2*[.H73])/ro)" office:value-type="float" office:value="9.58810537624">
            <text:p>9.5881053762</text:p>
          </table:table-cell>
          <table:table-cell table:style-name="ce8" table:formula="of:=([.C73]*dee*10^-3)/vis*1000000" office:value-type="float" office:value="37375.2897468718">
            <text:p>37375.2897468718</text:p>
          </table:table-cell>
          <table:table-cell table:style-name="ce8" office:value-type="float" office:value="-0.411">
            <text:p>-0.411</text:p>
          </table:table-cell>
          <table:table-cell table:style-name="ce8" table:formula="of:=(pret*ABS([.E73]-jghgj)*(lll*10^-3))/((lll*10^-3)+0.5*(dee*10^-3))" office:value-type="float" office:value="0.174442760950099">
            <text:p>0.174442761</text:p>
          </table:table-cell>
          <table:table-cell table:style-name="ce8" table:formula="of:=2*[.F73]/(app*ro*[.C73]^2)" office:value-type="float" office:value="1.08412076661098">
            <text:p>1.0841207666</text:p>
          </table:table-cell>
          <table:table-cell table:style-name="ce18" table:formula="of:=[.B73]*pa-nici" office:value-type="float" office:value="54.6994">
            <text:p>54.6994</text:p>
          </table:table-cell>
          <table:table-cell table:number-columns-repeated="1016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float" office:value="1.742">
            <text:p>1.742</text:p>
          </table:table-cell>
          <table:table-cell table:style-name="ce8" table:formula="of:=SQRT((2*[.H74])/ro)" office:value-type="float" office:value="12.482081274418">
            <text:p>12.4820812744</text:p>
          </table:table-cell>
          <table:table-cell table:style-name="ce8" table:formula="of:=([.C74]*dee*10^-3)/vis*1000000" office:value-type="float" office:value="48656.2658595148">
            <text:p>48656.2658595148</text:p>
          </table:table-cell>
          <table:table-cell table:style-name="ce8" office:value-type="float" office:value="-0.576">
            <text:p>-0.576</text:p>
          </table:table-cell>
          <table:table-cell table:style-name="ce8" table:formula="of:=(pret*ABS([.E74]-jghgj)*(lll*10^-3))/((lll*10^-3)+0.5*(dee*10^-3))" office:value-type="float" office:value="0.287317488623692">
            <text:p>0.2873174886</text:p>
          </table:table-cell>
          <table:table-cell table:style-name="ce8" table:formula="of:=2*[.F74]/(app*ro*[.C74]^2)" office:value-type="float" office:value="1.05360629848056">
            <text:p>1.0536062985</text:p>
          </table:table-cell>
          <table:table-cell table:style-name="ce18" table:formula="of:=[.B74]*pa-nici" office:value-type="float" office:value="92.7024">
            <text:p>92.7024</text:p>
          </table:table-cell>
          <table:table-cell table:number-columns-repeated="1016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" office:value-type="float" office:value="1.869">
            <text:p>1.869</text:p>
          </table:table-cell>
          <table:table-cell table:style-name="ce8" table:formula="of:=SQRT((2*[.H75])/ro)" office:value-type="float" office:value="13.5054673024973">
            <text:p>13.5054673025</text:p>
          </table:table-cell>
          <table:table-cell table:style-name="ce8" table:formula="of:=([.C75]*dee*10^-3)/vis*1000000" office:value-type="float" office:value="52645.5158543207">
            <text:p>52645.5158543207</text:p>
          </table:table-cell>
          <table:table-cell table:style-name="ce8" office:value-type="float" office:value="-0.641">
            <text:p>-0.641</text:p>
          </table:table-cell>
          <table:table-cell table:style-name="ce8" table:formula="of:=(pret*ABS([.E75]-jghgj)*(lll*10^-3))/((lll*10^-3)+0.5*(dee*10^-3))" office:value-type="float" office:value="0.331783290434502">
            <text:p>0.3317832904</text:p>
          </table:table-cell>
          <table:table-cell table:style-name="ce8" table:formula="of:=2*[.F75]/(app*ro*[.C75]^2)" office:value-type="float" office:value="1.03926328998886">
            <text:p>1.03926329</text:p>
          </table:table-cell>
          <table:table-cell table:style-name="ce18" table:formula="of:=[.B75]*pa-nici" office:value-type="float" office:value="108.5266">
            <text:p>108.5266</text:p>
          </table:table-cell>
          <table:table-cell table:number-columns-repeated="1016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4" office:value-type="float" office:value="2.006">
            <text:p>2.006</text:p>
          </table:table-cell>
          <table:table-cell table:style-name="ce14" table:formula="of:=SQRT((2*[.H76])/ro)" office:value-type="float" office:value="14.528835425578">
            <text:p>14.5288354256</text:p>
          </table:table-cell>
          <table:table-cell table:style-name="ce14" table:formula="of:=([.C76]*dee*10^-3)/vis*1000000" office:value-type="float" office:value="56634.6960538453">
            <text:p>56634.6960538453</text:p>
          </table:table-cell>
          <table:table-cell table:style-name="ce14" office:value-type="float" office:value="-0.751">
            <text:p>-0.751</text:p>
          </table:table-cell>
          <table:table-cell table:style-name="ce23" table:formula="of:=(pret*ABS([.E76]-jghgj)*(lll*10^-3))/((lll*10^-3)+0.5*(dee*10^-3))" office:value-type="float" office:value="0.407033108883564">
            <text:p>0.4070331089</text:p>
          </table:table-cell>
          <table:table-cell table:style-name="ce14" table:formula="of:=2*[.F76]/(app*ro*[.C76]^2)" office:value-type="float" office:value="1.10168753829217">
            <text:p>1.1016875383</text:p>
          </table:table-cell>
          <table:table-cell table:style-name="ce19" table:formula="of:=[.B76]*pa-nici" office:value-type="float" office:value="125.5968">
            <text:p>125.5968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Meritev i</text:p>
          </table:table-cell>
          <table:table-cell table:style-name="ce12" office:value-type="string">
            <text:p>Teža [kg]</text:p>
          </table:table-cell>
          <table:table-cell table:style-name="ce12" office:value-type="string">
            <text:p>U<text:span text:style-name="T1">F </text:span><text:span text:style-name="T2">[V]</text:span></text:p>
          </table:table-cell>
          <table:table-cell table:style-name="ce12" office:value-type="string">
            <text:p>F [N]</text:p>
          </table:table-cell>
          <table:table-cell table:style-name="ce20" office:value-type="string">
            <text:p>Pretvornik</text:p>
          </table:table-cell>
          <table:table-cell table:number-columns-repeated="1019"/>
        </table:table-row>
        <table:table-row table:style-name="ro1">
          <table:table-cell table:style-name="ce5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formula="of:=[.B82]*gej2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8" office:value-type="float" office:value="0.005">
            <text:p>0.005</text:p>
          </table:table-cell>
          <table:table-cell table:style-name="ce8" office:value-type="float" office:value="0.063">
            <text:p>0.063</text:p>
          </table:table-cell>
          <table:table-cell table:style-name="ce8" table:formula="of:=[.B83]*gej2" office:value-type="float" office:value="0.04905">
            <text:p>0.04905</text:p>
          </table:table-cell>
          <table:table-cell table:style-name="ce18" table:formula="of:=[.D83]/[.C83]" office:value-type="float" office:value="0.778571428571429">
            <text:p>0.7785714286</text:p>
          </table:table-cell>
          <table:table-cell table:number-columns-repeated="101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8" office:value-type="float" office:value="0.01">
            <text:p>0.01</text:p>
          </table:table-cell>
          <table:table-cell table:style-name="ce8" office:value-type="float" office:value="0.127">
            <text:p>0.127</text:p>
          </table:table-cell>
          <table:table-cell table:style-name="ce8" table:formula="of:=[.B84]*gej2" office:value-type="float" office:value="0.0981">
            <text:p>0.0981</text:p>
          </table:table-cell>
          <table:table-cell table:style-name="ce18" table:formula="of:=[.D84]/[.C84]" office:value-type="float" office:value="0.77244094488189">
            <text:p>0.7724409449</text:p>
          </table:table-cell>
          <table:table-cell table:number-columns-repeated="101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8" office:value-type="float" office:value="0.015">
            <text:p>0.015</text:p>
          </table:table-cell>
          <table:table-cell table:style-name="ce8" office:value-type="float" office:value="0.191">
            <text:p>0.191</text:p>
          </table:table-cell>
          <table:table-cell table:style-name="ce8" table:formula="of:=[.B85]*gej2" office:value-type="float" office:value="0.14715">
            <text:p>0.14715</text:p>
          </table:table-cell>
          <table:table-cell table:style-name="ce18" table:formula="of:=[.D85]/[.C85]" office:value-type="float" office:value="0.770418848167539">
            <text:p>0.7704188482</text:p>
          </table:table-cell>
          <table:table-cell table:number-columns-repeated="1019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float" office:value="0.02">
            <text:p>0.02</text:p>
          </table:table-cell>
          <table:table-cell table:style-name="ce8" office:value-type="float" office:value="0.255">
            <text:p>0.255</text:p>
          </table:table-cell>
          <table:table-cell table:style-name="ce8" table:formula="of:=[.B86]*gej2" office:value-type="float" office:value="0.1962">
            <text:p>0.1962</text:p>
          </table:table-cell>
          <table:table-cell table:style-name="ce18" table:formula="of:=[.D86]/[.C86]" office:value-type="float" office:value="0.769411764705882">
            <text:p>0.7694117647</text:p>
          </table:table-cell>
          <table:table-cell table:number-columns-repeated="1019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" office:value-type="float" office:value="0.03">
            <text:p>0.03</text:p>
          </table:table-cell>
          <table:table-cell table:style-name="ce8" office:value-type="float" office:value="0.382">
            <text:p>0.382</text:p>
          </table:table-cell>
          <table:table-cell table:style-name="ce8" table:formula="of:=[.B87]*gej2" office:value-type="float" office:value="0.2943">
            <text:p>0.2943</text:p>
          </table:table-cell>
          <table:table-cell table:style-name="ce18" table:formula="of:=[.D87]/[.C87]" office:value-type="float" office:value="0.770418848167539">
            <text:p>0.7704188482</text:p>
          </table:table-cell>
          <table:table-cell table:number-columns-repeated="1019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8" office:value-type="float" office:value="0.04">
            <text:p>0.04</text:p>
          </table:table-cell>
          <table:table-cell table:style-name="ce8" office:value-type="float" office:value="0.509">
            <text:p>0.509</text:p>
          </table:table-cell>
          <table:table-cell table:style-name="ce8" table:formula="of:=[.B88]*gej2" office:value-type="float" office:value="0.3924">
            <text:p>0.3924</text:p>
          </table:table-cell>
          <table:table-cell table:style-name="ce18" table:formula="of:=[.D88]/[.C88]" office:value-type="float" office:value="0.770923379174853">
            <text:p>0.7709233792</text:p>
          </table:table-cell>
          <table:table-cell table:number-columns-repeated="1019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4" office:value-type="float" office:value="0.05">
            <text:p>0.05</text:p>
          </table:table-cell>
          <table:table-cell table:style-name="ce14" office:value-type="float" office:value="0.631">
            <text:p>0.631</text:p>
          </table:table-cell>
          <table:table-cell table:style-name="ce14" table:formula="of:=[.B89]*gej2" office:value-type="float" office:value="0.4905">
            <text:p>0.4905</text:p>
          </table:table-cell>
          <table:table-cell table:style-name="ce19" table:formula="of:=[.D89]/[.C89]" office:value-type="float" office:value="0.777337559429477">
            <text:p>0.777337559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5" office:value-type="string">
            <text:p>Pov.pr.</text:p>
          </table:table-cell>
          <table:table-cell table:style-name="ce21" table:formula="of:=(SUM([.E83:.E89]))/7" office:value-type="float" office:value="0.772788967585516">
            <text:p>0.7727889676</text:p>
          </table:table-cell>
          <table:table-cell table:number-columns-repeated="1019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app" table:base-cell-address="$Sheet1.$A$1" table:cell-range-address="$Sheet1.$B$68"/>
        <table:named-range table:name="bjeb" table:base-cell-address="$Sheet1.$A$1" table:cell-range-address="$Sheet1.$B$6"/>
        <table:named-range table:name="de" table:base-cell-address="$Sheet1.$A$1" table:cell-range-address="$Sheet1.$B$34"/>
        <table:named-range table:name="dee" table:base-cell-address="$Sheet1.$A$1" table:cell-range-address="$Sheet1.$B$63"/>
        <table:named-range table:name="gej" table:base-cell-address="$Sheet1.$A$1" table:cell-range-address="$Sheet1.$B$40"/>
        <table:named-range table:name="gej2" table:base-cell-address="$Sheet1.$A$1" table:cell-range-address="$Sheet1.$B$67"/>
        <table:named-range table:name="jghgj" table:base-cell-address="$Sheet1.$A$1" table:cell-range-address="$Sheet1.$E$71"/>
        <table:named-range table:name="jh" table:base-cell-address="$Sheet1.$A$1" table:cell-range-address="$Sheet1.$F$66"/>
        <table:named-range table:name="ljea" table:base-cell-address="$Sheet1.$A$1" table:cell-range-address="$Sheet1.$B$4"/>
        <table:named-range table:name="ll" table:base-cell-address="$Sheet1.$A$1" table:cell-range-address="$Sheet1.$B$36"/>
        <table:named-range table:name="lll" table:base-cell-address="$Sheet1.$A$1" table:cell-range-address="$Sheet1.$B$65"/>
        <table:named-range table:name="nic" table:base-cell-address="$Sheet1.$A$1" table:cell-range-address="$Sheet1.$B$11"/>
        <table:named-range table:name="nici" table:base-cell-address="$Sheet1.$A$1" table:cell-range-address="$Sheet1.$H$71"/>
        <table:named-range table:name="nicl" table:base-cell-address="$Sheet1.$A$1" table:cell-range-address="$Sheet1.$B$71"/>
        <table:named-range table:name="pa" table:base-cell-address="$Sheet1.$A$1" table:cell-range-address="$Sheet1.$G$63"/>
        <table:named-range table:name="plos" table:base-cell-address="$Sheet1.$A$1" table:cell-range-address="$Sheet1.$B$39"/>
        <table:named-range table:name="povpr" table:base-cell-address="$Sheet1.$A$1" table:cell-range-address="#REF!"/>
        <table:named-range table:name="pp" table:base-cell-address="$Sheet1.$A$1" table:cell-range-address="$Sheet1.$B$68"/>
        <table:named-range table:name="pppret" table:base-cell-address="$Sheet1.$A$1" table:cell-range-address="#REF!"/>
        <table:named-range table:name="pret" table:base-cell-address="$Sheet1.$A$1" table:cell-range-address="$Sheet1.$E$91"/>
        <table:named-range table:name="ro" table:base-cell-address="$Sheet1.$A$1" table:cell-range-address="$Sheet1.$B$64"/>
        <table:named-range table:name="rt" table:base-cell-address="$Sheet1.$A$1" table:cell-range-address="$Sheet1.$B$7"/>
        <table:named-range table:name="rut" table:base-cell-address="$Sheet1.$A$1" table:cell-range-address="$Sheet1.$B$5"/>
        <table:named-expression table:name="SHARED_FORMULA_3_81_3_81_0" table:base-cell-address="$Sheet1.$D$82" table:expression="[.B82]*gej2"/>
        <table:named-expression table:name="SHARED_FORMULA_4_83_4_83_0" table:base-cell-address="$Sheet1.$E$84" table:expression="[.D84]/[.C84]"/>
        <table:named-range table:name="vis" table:base-cell-address="$Sheet1.$A$1" table:cell-range-address="$Sheet1.$B$66"/>
        <table:named-range table:name="visko" table:base-cell-address="$Sheet1.$A$1" table:cell-range-address="$Sheet1.$B$3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0" number:min-integer-digits="1" number:grouping="true"/>
      <number:text> SIT</number:text>
    </number:number-style>
    <number:number-style style:name="N132">
      <number:text>-</number:text>
      <number:number number:decimal-places="0" number:min-integer-digits="1" number:grouping="true"/>
      <number:text> SIT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SIT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SIT</number:text>
    </number:number-style>
    <number:number-style style:name="N134">
      <number:text>-</number:text>
      <number:number number:decimal-places="2" number:min-integer-digits="1" number:grouping="true"/>
      <number:text> SIT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SIT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SIT </number:text>
    </number:number-style>
    <number:number-style style:name="N136P1" style:volatile="true">
      <number:text>-</number:text>
      <number:number number:decimal-places="0" number:min-integer-digits="1" number:grouping="true"/>
      <number:text> SIT </number:text>
    </number:number-style>
    <number:number-style style:name="N136P2" style:volatile="true">
      <number:text> - SIT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</number:text>
    </number:number-style>
    <number:number-style style:name="N137P2" style:volatile="true">
      <number:text> -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SIT </number:text>
    </number:number-style>
    <number:number-style style:name="N138P1" style:volatile="true">
      <number:text>-</number:text>
      <number:number number:decimal-places="2" number:min-integer-digits="1" number:grouping="true"/>
      <number:text> SIT </number:text>
    </number:number-style>
    <number:number-style style:name="N138P2" style:volatile="true">
      <number:text> -</number:text>
      <number:number number:decimal-places="0" number:min-integer-digits="0"/>
      <number:text> SIT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  </number:text>
    </number:number-style>
    <number:number-style style:name="N139P1" style:volatile="true">
      <number:text>-</number:text>
      <number:number number:decimal-places="2" number:min-integer-digits="1" number:grouping="true"/>
      <number:text>       </number:text>
    </number:number-style>
    <number:number-style style:name="N139P2" style:volatile="true">
      <number:text> -</number:text>
      <number:number number:decimal-places="0" number:min-integer-digits="0"/>
      <number:text>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ga</meta:initial-creator>
    <meta:creation-date>2005-05-20T12:51:39</meta:creation-date>
    <dc:creator>Jaka</dc:creator>
    <dc:date>2013-06-15T19:02:21</dc:date>
    <meta:print-date>2005-05-23T22:09:07</meta:print-date>
    <meta:document-statistic meta:table-count="3" meta:cell-count="249" meta:object-count="4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15.8500003814697pt" style:font-size-asian="15.8500003814697pt" style:font-size-complex="15.8500003814697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9pt" style:font-size-asian="9pt" style:font-size-complex="9pt"/>
    </style:style>
    <style:style style:name="ch6" style:family="chart">
      <style:chart-properties style:rotation-angle="0"/>
      <style:text-properties fo:color="#000000" fo:font-family="Arial" fo:font-size="14.25pt" fo:font-weight="bold" style:font-size-asian="14.25pt" style:font-weight-asian="bold" style:font-size-complex="14.25pt" style:font-weight-complex="bold"/>
    </style:style>
    <style:style style:name="ch7" style:family="chart">
      <style:chart-properties style:rotation-angle="90"/>
      <style:text-properties fo:color="#000000" fo:font-family="Arial" fo:font-size="14.25pt" fo:font-weight="bold" style:font-size-asian="14.25pt" style:font-weight-asian="bold" style:font-size-complex="14.25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6.698cm" svg:height="10.24cm" xlink:href=".." xlink:type="simple" chart:class="chart:scatter" chart:style-name="ch1">
        <chart:title svg:x="2.754cm" svg:y="0.457cm" chart:style-name="ch2">
          <text:p>Diagram lokalnih izgub v odvisnosti od enega kolena</text:p>
        </chart:title>
        <chart:legend svg:x="12.957cm" svg:y="5.687cm" style:legend-expansion="custom" chartooo:width="3.21cm" chartooo:height="0.846cm" style:legend-expansion-aspect-ratio="3.79432624113475" chart:style-name="ch3"/>
        <chart:plot-area chart:style-name="ch4" table:cell-range-address="Sheet1.D43:Sheet1.D46 Sheet1.H43:Sheet1.H46" svg:x="0.898cm" svg:y="1.265cm" svg:width="12.327cm" svg:height="7.874cm">
          <chartooo:coordinate-region svg:x="1.599cm" svg:y="1.451cm" svg:width="11.399cm" svg:height="7.068cm"/>
          <chart:axis chart:dimension="x" chart:name="primary-x" chart:style-name="ch5">
            <chart:title svg:x="5.336cm" svg:y="9.011cm" chart:style-name="ch6">
              <text:p>Hitrost [m/s^2]</text:p>
            </chart:title>
          </chart:axis>
          <chart:axis chart:dimension="y" chart:name="primary-y" chart:style-name="ch5">
            <chart:title svg:x="0.25cm" svg:y="7.087cm" chart:style-name="ch7">
              <text:p>Lokalne izgube []</text:p>
            </chart:title>
            <chart:grid chart:class="major"/>
          </chart:axis>
          <chart:series chart:style-name="ch8" chart:values-cell-range-address="Sheet1.H43:Sheet1.H46" chart:class="chart:scatter">
            <chart:domain table:cell-range-address="Sheet1.D43:Sheet1.D46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64982215345507">
                <text:p>0.264982215345507</text:p>
                <draw:g>
                  <svg:desc>Sheet1.D43:Sheet1.D46</svg:desc>
                </draw:g>
              </table:table-cell>
              <table:table-cell office:value-type="float" office:value="1.64928854469739">
                <text:p>1.64928854469739</text:p>
                <draw:g>
                  <svg:desc>Sheet1.H43:Sheet1.H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97473323018261">
                <text:p>0.397473323018261</text:p>
              </table:table-cell>
              <table:table-cell office:value-type="float" office:value="0.840581090024247">
                <text:p>0.8405810900242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29964430691015">
                <text:p>0.529964430691015</text:p>
              </table:table-cell>
              <table:table-cell office:value-type="float" office:value="1.16191691652606">
                <text:p>1.161916916526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62455538363768">
                <text:p>0.662455538363768</text:p>
              </table:table-cell>
              <table:table-cell office:value-type="float" office:value="0.853769891871493">
                <text:p>0.8537698918714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7.34999990463257pt" style:font-size-asian="7.34999990463257pt" style:font-size-complex="7.34999990463257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8pt" style:font-size-asian="8pt" style:font-size-complex="8pt"/>
    </style:style>
    <style:style style:name="ch5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solid" draw:fill-color="#c0c0c0"/>
    </style:style>
    <style:style style:name="ch7" style:family="chart">
      <style:graphic-properties draw:fill-color="#d9d9d9"/>
    </style:style>
  </office:automatic-styles>
  <office:body>
    <office:chart>
      <chart:chart svg:width="16.615cm" svg:height="11.803cm" xlink:href=".." xlink:type="simple" chart:class="chart:scatter" chart:style-name="ch1">
        <chart:legend svg:x="14.194cm" svg:y="5.421cm" style:legend-expansion="custom" chartooo:width="1.975cm" chartooo:height="0.493cm" style:legend-expansion-aspect-ratio="4.00608519269777" chart:style-name="ch2"/>
        <chart:plot-area chart:style-name="ch3" table:cell-range-address="Sheet1.E43:Sheet1.E46 Sheet1.H43:Sheet1.H46" svg:x="0.524cm" svg:y="0.507cm" svg:width="13.617cm" svg:height="11.039cm">
          <chartooo:coordinate-region svg:x="1.173cm" svg:y="0.667cm" svg:width="12.57cm" svg:height="10.311cm"/>
          <chart:axis chart:dimension="x" chart:name="primary-x" chart:style-name="ch4"/>
          <chart:axis chart:dimension="y" chart:name="primary-y" chart:style-name="ch4">
            <chart:grid chart:class="major"/>
          </chart:axis>
          <chart:series chart:style-name="ch5" chart:values-cell-range-address="Sheet1.H43:Sheet1.H46" chart:class="chart:scatter">
            <chart:domain table:cell-range-address="Sheet1.E43:Sheet1.E46"/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66.55875035185">
                <text:p>4066.55875035185</text:p>
                <draw:g>
                  <svg:desc>Sheet1.E43:Sheet1.E46</svg:desc>
                </draw:g>
              </table:table-cell>
              <table:table-cell office:value-type="float" office:value="1.64928854469739">
                <text:p>1.64928854469739</text:p>
                <draw:g>
                  <svg:desc>Sheet1.H43:Sheet1.H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99.83812552777">
                <text:p>6099.83812552777</text:p>
              </table:table-cell>
              <table:table-cell office:value-type="float" office:value="0.840581090024247">
                <text:p>0.8405810900242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133.11750070369">
                <text:p>8133.11750070369</text:p>
              </table:table-cell>
              <table:table-cell office:value-type="float" office:value="1.16191691652606">
                <text:p>1.161916916526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166.3968758796">
                <text:p>10166.3968758796</text:p>
              </table:table-cell>
              <table:table-cell office:value-type="float" office:value="0.853769891871493">
                <text:p>0.8537698918714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Arial" fo:font-size="16pt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Arial" fo:font-size="14.6999998092651pt" style:font-size-asian="14.6999998092651pt" style:font-size-complex="14.6999998092651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6pt" style:font-size-asian="16pt" style:font-size-complex="16pt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16.892cm" svg:height="12.252cm" xlink:href=".." xlink:type="simple" chart:class="chart:scatter" chart:style-name="ch1">
        <chart:title svg:x="8.115cm" svg:y="0.483cm" chart:style-name="ch2">
          <text:p>cx</text:p>
        </chart:title>
        <chart:legend svg:x="14.716cm" svg:y="6.023cm" style:legend-expansion="custom" chartooo:width="1.763cm" chartooo:height="0.811cm" style:legend-expansion-aspect-ratio="2.17385943279901" chart:style-name="ch3"/>
        <chart:plot-area chart:style-name="ch4" table:cell-range-address="Sheet1.C72:Sheet1.C76 Sheet1.G72:Sheet1.G76" chart:data-source-has-labels="row" svg:x="0.525cm" svg:y="1.932cm" svg:width="14.142cm" svg:height="10.06cm">
          <chartooo:coordinate-region svg:x="1.57cm" svg:y="2.237cm" svg:width="12.778cm" svg:height="8.896cm"/>
          <chart:axis chart:dimension="x" chart:name="primary-x" chart:style-name="ch5"/>
          <chart:axis chart:dimension="y" chart:name="primary-y" chart:style-name="ch5">
            <chart:grid chart:class="major"/>
          </chart:axis>
          <chart:series chart:style-name="ch6" chart:values-cell-range-address="Sheet1.G72:Sheet1.G76" chart:label-cell-address="" chart:class="chart:scatter">
            <chart:domain table:cell-range-address="Sheet1.C72:Sheet1.C76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39520484264663">
                <text:p>5.39520484264663</text:p>
                <draw:g>
                  <svg:desc>Sheet1.C72:Sheet1.C76</svg:desc>
                </draw:g>
              </table:table-cell>
              <table:table-cell office:value-type="float" office:value="1.24873461809638">
                <text:p>1.24873461809638</text:p>
                <draw:g>
                  <svg:desc>Sheet1.G72:Sheet1.G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58810537624">
                <text:p>9.58810537624</text:p>
              </table:table-cell>
              <table:table-cell office:value-type="float" office:value="1.08412076661098">
                <text:p>1.084120766610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482081274418">
                <text:p>12.482081274418</text:p>
              </table:table-cell>
              <table:table-cell office:value-type="float" office:value="1.05360629848056">
                <text:p>1.053606298480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5054673024973">
                <text:p>13.5054673024973</text:p>
              </table:table-cell>
              <table:table-cell office:value-type="float" office:value="1.03926328998886">
                <text:p>1.039263289988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528835425578">
                <text:p>14.528835425578</text:p>
              </table:table-cell>
              <table:table-cell office:value-type="float" office:value="1.10168753829217">
                <text:p>1.101687538292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Arial" fo:font-size="11pt" style:font-size-asian="11pt" style:font-size-complex="11pt"/>
    </style:style>
    <style:style style:name="ch3" style:family="chart">
      <style:graphic-properties draw:fill="solid" draw:fill-color="#ffffff"/>
      <style:text-properties fo:color="#000000" fo:font-family="Arial" fo:font-size="10.1000003814697pt" style:font-size-asian="10.1000003814697pt" style:font-size-complex="10.1000003814697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16.892cm" svg:height="9.102cm" xlink:href=".." xlink:type="simple" chart:class="chart:scatter" chart:style-name="ch1">
        <chart:title svg:x="8.283cm" svg:y="0.431cm" chart:style-name="ch2">
          <text:p>re</text:p>
        </chart:title>
        <chart:legend svg:x="15.072cm" svg:y="4.433cm" style:legend-expansion="custom" chartooo:width="1.411cm" chartooo:height="0.599cm" style:legend-expansion-aspect-ratio="2.35559265442404" chart:style-name="ch3"/>
        <chart:plot-area chart:style-name="ch4" table:cell-range-address="Sheet1.D72:Sheet1.D76 Sheet1.G72:Sheet1.G76" chart:data-source-has-labels="row" svg:x="0.525cm" svg:y="1.482cm" svg:width="14.495cm" svg:height="7.364cm">
          <chartooo:coordinate-region svg:x="1.305cm" svg:y="1.709cm" svg:width="13.184cm" svg:height="6.437cm"/>
          <chart:axis chart:dimension="x" chart:name="primary-x" chart:style-name="ch5"/>
          <chart:axis chart:dimension="y" chart:name="primary-y" chart:style-name="ch5">
            <chart:grid chart:class="major"/>
          </chart:axis>
          <chart:series chart:style-name="ch6" chart:values-cell-range-address="Sheet1.G72:Sheet1.G76" chart:label-cell-address="" chart:class="chart:scatter">
            <chart:domain table:cell-range-address="Sheet1.D72:Sheet1.D76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r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030.9895777053">
                <text:p>21030.9895777053</text:p>
                <draw:g>
                  <svg:desc>Sheet1.D72:Sheet1.D76</svg:desc>
                </draw:g>
              </table:table-cell>
              <table:table-cell office:value-type="float" office:value="1.24873461809638">
                <text:p>1.24873461809638</text:p>
                <draw:g>
                  <svg:desc>Sheet1.G72:Sheet1.G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375.2897468718">
                <text:p>37375.2897468718</text:p>
              </table:table-cell>
              <table:table-cell office:value-type="float" office:value="1.08412076661098">
                <text:p>1.084120766610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8656.2658595148">
                <text:p>48656.2658595148</text:p>
              </table:table-cell>
              <table:table-cell office:value-type="float" office:value="1.05360629848056">
                <text:p>1.053606298480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2645.5158543207">
                <text:p>52645.5158543207</text:p>
              </table:table-cell>
              <table:table-cell office:value-type="float" office:value="1.03926328998886">
                <text:p>1.039263289988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6634.6960538453">
                <text:p>56634.6960538453</text:p>
              </table:table-cell>
              <table:table-cell office:value-type="float" office:value="1.10168753829217">
                <text:p>1.1016875382921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