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528in" fo:margin-left="0.1979in" table:align="left" style:writing-mode="lr-tb"/>
    </style:style>
    <style:style style:name="Table1.A" style:family="table-column">
      <style:table-column-properties style:column-width="1.0313in"/>
    </style:style>
    <style:style style:name="Table1.B" style:family="table-column">
      <style:table-column-properties style:column-width="1.0188in"/>
    </style:style>
    <style:style style:name="Table1.D" style:family="table-column">
      <style:table-column-properties style:column-width="1.0382in"/>
    </style:style>
    <style:style style:name="Table1.E" style:family="table-column">
      <style:table-column-properties style:column-width="1.009in"/>
    </style:style>
    <style:style style:name="Table1.F" style:family="table-column">
      <style:table-column-properties style:column-width="1.0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694in" table:align="center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0.7611in"/>
    </style:style>
    <style:style style:name="Table2.C" style:family="table-column">
      <style:table-column-properties style:column-width="0.7569in"/>
    </style:style>
    <style:style style:name="Table2.E" style:family="table-column">
      <style:table-column-properties style:column-width="0.9174in"/>
    </style:style>
    <style:style style:name="Table2.F" style:family="table-column">
      <style:table-column-properties style:column-width="0.8576in"/>
    </style:style>
    <style:style style:name="Table2.G" style:family="table-column">
      <style:table-column-properties style:column-width="0.8993in"/>
    </style:style>
    <style:style style:name="Table2.H" style:family="table-column">
      <style:table-column-properties style:column-width="0.89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1653in" fo:margin-left="0.1854in" table:align="left" style:writing-mode="lr-tb"/>
    </style:style>
    <style:style style:name="Table3.A" style:family="table-column">
      <style:table-column-properties style:column-width="0.9451in"/>
    </style:style>
    <style:style style:name="Table3.B" style:family="table-column">
      <style:table-column-properties style:column-width="0.8736in"/>
    </style:style>
    <style:style style:name="Table3.C" style:family="table-column">
      <style:table-column-properties style:column-width="0.9049in"/>
    </style:style>
    <style:style style:name="Table3.D" style:family="table-column">
      <style:table-column-properties style:column-width="0.8611in"/>
    </style:style>
    <style:style style:name="Table3.F" style:family="table-column">
      <style:table-column-properties style:column-width="0.8264in"/>
    </style:style>
    <style:style style:name="Table3.G" style:family="table-column">
      <style:table-column-properties style:column-width="0.88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 style:list-style-name="WW8Num1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Symbol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374in" fo:margin-right="0in" fo:text-indent="0in" style:auto-text-indent="false"/>
    </style:style>
    <style:style style:name="P8" style:family="paragraph" style:parent-style-name="Standard">
      <style:paragraph-properties fo:margin-left="0.2374in" fo:margin-right="0in" fo:text-align="justify" style:justify-single-word="false" fo:text-indent="0in" style:auto-text-indent="false"/>
    </style:style>
    <style:style style:name="P9" style:family="paragraph" style:parent-style-name="Heading" style:master-page-name="First_20_Page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VERZA V LJUBLJANI</text:p>
      <text:p text:style-name="P2"/>
      <text:p text:style-name="P2">Fakulteta za strojništv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5" text:outline-level="5">POROČILA LABORATORIJSKIH VAJ</text:h>
      <text:p text:style-name="P3"/>
      <text:p text:style-name="P3">Mehanika fluidov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Miha Zibelni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jubljana, 2005</text:p>
      <text:p text:style-name="P2"/>
      <text:p text:style-name="Standard"/>
      <text:p text:style-name="Standard"/>
      <text:list xml:id="list3555364491" text:style-name="WW8Num1">
        <text:list-item>
          <text:p text:style-name="P4"><text:soft-page-break/>laboratorijska vaja – merjenje gostote vode</text:p>
        </text:list-item>
      </text:list>
      <text:p text:style-name="P6"/>
      <text:p text:style-name="P6">Rezultati: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Meritev i</text:p>
          </table:table-cell>
          <table:table-cell table:style-name="Table1.A1" office:value-type="string">
            <text:p text:style-name="P1">h (mm)</text:p>
          </table:table-cell>
          <table:table-cell table:style-name="Table1.A1" office:value-type="string">
            <text:p text:style-name="P1"><text:span text:style-name="T1"></text:span>h (mm)</text:p>
          </table:table-cell>
          <table:table-cell table:style-name="Table1.A1" office:value-type="string">
            <text:p text:style-name="P1">V (m<text:span text:style-name="T2">3</text:span>)</text:p>
          </table:table-cell>
          <table:table-cell table:style-name="Table1.A1" office:value-type="string">
            <text:p text:style-name="P1">m<text:span text:style-name="T3">ut</text:span> (g)</text:p>
          </table:table-cell>
          <table:table-cell table:style-name="Table1.F1" office:value-type="string">
            <text:p text:style-name="P1"><text:span text:style-name="T1"></text:span><text:span text:style-name="T3">v</text:span> (kg/m<text:span text:style-name="T2">3</text:span>)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9,063·10<text:span text:style-name="T2">-5</text:span></text:p>
          </table:table-cell>
          <table:table-cell table:style-name="Table1.A1" office:value-type="string">
            <text:p text:style-name="P1">0</text:p>
          </table:table-cell>
          <table:table-cell table:style-name="Table1.F1" office:value-type="string">
            <text:p text:style-name="P1">0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27</text:p>
          </table:table-cell>
          <table:table-cell table:style-name="Table1.A1" office:value-type="string">
            <text:p text:style-name="P1">19</text:p>
          </table:table-cell>
          <table:table-cell table:style-name="Table1.A1" office:value-type="string">
            <text:p text:style-name="P1">2,146·10<text:span text:style-name="T2">-4</text:span></text:p>
          </table:table-cell>
          <table:table-cell table:style-name="Table1.A1" office:value-type="string">
            <text:p text:style-name="P1">100</text:p>
          </table:table-cell>
          <table:table-cell table:style-name="Table1.F1" office:value-type="string">
            <text:p text:style-name="P1">968,92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6</text:p>
          </table:table-cell>
          <table:table-cell table:style-name="Table1.A1" office:value-type="string">
            <text:p text:style-name="P1">38</text:p>
          </table:table-cell>
          <table:table-cell table:style-name="Table1.A1" office:value-type="string">
            <text:p text:style-name="P1">4,292·10<text:span text:style-name="T2">-4</text:span></text:p>
          </table:table-cell>
          <table:table-cell table:style-name="Table1.A1" office:value-type="string">
            <text:p text:style-name="P1">200</text:p>
          </table:table-cell>
          <table:table-cell table:style-name="Table1.F1" office:value-type="string">
            <text:p text:style-name="P1">968,92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64</text:p>
          </table:table-cell>
          <table:table-cell table:style-name="Table1.A1" office:value-type="string">
            <text:p text:style-name="P1">56</text:p>
          </table:table-cell>
          <table:table-cell table:style-name="Table1.A1" office:value-type="string">
            <text:p text:style-name="P1">6,325·10<text:span text:style-name="T2">-4</text:span></text:p>
          </table:table-cell>
          <table:table-cell table:style-name="Table1.A1" office:value-type="string">
            <text:p text:style-name="P1">300</text:p>
          </table:table-cell>
          <table:table-cell table:style-name="Table1.F1" office:value-type="string">
            <text:p text:style-name="P1">986,23</text:p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82</text:p>
          </table:table-cell>
          <table:table-cell table:style-name="Table1.A1" office:value-type="string">
            <text:p text:style-name="P1">74</text:p>
          </table:table-cell>
          <table:table-cell table:style-name="Table1.A1" office:value-type="string">
            <text:p text:style-name="P1">8,358·10<text:span text:style-name="T2">-4</text:span></text:p>
          </table:table-cell>
          <table:table-cell table:style-name="Table1.A1" office:value-type="string">
            <text:p text:style-name="P1">400</text:p>
          </table:table-cell>
          <table:table-cell table:style-name="Table1.F1" office:value-type="string">
            <text:p text:style-name="P1">995,12</text:p>
          </table:table-cell>
        </table:table-row>
      </table:table>
      <text:p text:style-name="P6"/>
      <text:p text:style-name="P6">Višino telesa h smo izmerili v laboratoriju, za volumen pa vemo, da se izračuna:</text:p>
      <text:p text:style-name="P6"/>
      <text:p text:style-name="P6"><text:tab/><text:tab/><text:tab/><text:tab/>V = a · b · <text:span text:style-name="T1"></text:span>h,</text:p>
      <text:p text:style-name="P6">kjer je:</text:p>
      <text:p text:style-name="P6"><text:tab/>a = 101,3 mm<text:tab/><text:tab/><text:tab/>dolžina telesa</text:p>
      <text:p text:style-name="P6"><text:tab/>b = 111,5 mm<text:tab/><text:tab/><text:tab/>širina telesa</text:p>
      <text:p text:style-name="P6"/>
      <text:p text:style-name="P6">Gostoto <text:span text:style-name="T1"></text:span> pa sem izračunal po enačbi:</text:p>
      <text:p text:style-name="P6"/>
      <text:p text:style-name="P6"><text:tab/><text:tab/><text:tab/><text:tab/><text:span text:style-name="T1"></text:span><text:span text:style-name="T3">v</text:span> = <draw:frame draw:style-name="fr1" draw:name="Object1" text:anchor-type="as-char" svg:width="0.5693in" svg:height="0.46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kjer je </text:p>
      <text:p text:style-name="P6"><text:tab/>r<text:span text:style-name="T3">ut</text:span> = 301,5 mm<text:tab/><text:tab/>ročica uteži</text:p>
      <text:p text:style-name="P6"><text:tab/>r<text:span text:style-name="T3">t</text:span> = 145 mm<text:tab/><text:tab/><text:tab/>ročica vzgona</text:p>
      <text:p text:style-name="P6"/>
      <text:p text:style-name="P6">Izračunal sem še srednjo gostoto vode:</text:p>
      <text:p text:style-name="P6"/>
      <text:p text:style-name="P6"><text:tab/><text:tab/><draw:frame draw:style-name="fr1" draw:name="Object2" text:anchor-type="as-char" svg:width="4.3945in" svg:height="0.472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>ter relativno odstopanje napake:</text:p>
      <text:p text:style-name="P6"/>
      <text:p text:style-name="P6"><text:tab/><draw:frame draw:style-name="fr1" draw:name="Object3" text:anchor-type="as-char" svg:width="5.6689in" svg:height="0.472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>Zaključek:</text:p>
      <text:p text:style-name="P6"/>
      <text:p text:style-name="P6"><text:tab/>Rezultat gostote vode ne morem primerjati z nobeno vrednostjo, saj nam niso povedali, kakšna je bila približna temperatura vode. Napake pri meritvah so se pojavile, ko smo odčitavali vrednost h v posodi, kdaj je bil sistem v ravnotežju in naredili smo premalo meritev za točno določanje. Če pa upoštevamo, da je imela voda približno 20°C, (<text:span text:style-name="T1"></text:span><text:span text:style-name="T3">v</text:span> = 998 kg/m<text:span text:style-name="T2">3</text:span>) pa lahko rečemo, da naše meritve niso tako slabe.</text:p>
      <text:p text:style-name="P6"/>
      <text:p text:style-name="P6"/>
      <text:p text:style-name="P6"/>
      <text:p text:style-name="P6"/>
      <text:list xml:id="list732986423" text:continue-numbering="true" text:style-name="WW8Num1">
        <text:list-item>
          <text:p text:style-name="P4"><text:soft-page-break/>laboratorijska vaja – merjenje izgub v cevovodu</text:p>
        </text:list-item>
      </text:list>
      <text:p text:style-name="P7"/>
      <text:p text:style-name="P7">Rezultati: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">Meritev</text:p>
            <text:p text:style-name="P1">i</text:p>
          </table:table-cell>
          <table:table-cell table:style-name="Table2.A1" office:value-type="string">
            <text:p text:style-name="P1">Q </text:p>
            <text:p text:style-name="P1">(l/min)</text:p>
          </table:table-cell>
          <table:table-cell table:style-name="Table2.A1" office:value-type="string">
            <text:p text:style-name="P1">h </text:p>
            <text:p text:style-name="P1">(mm)</text:p>
          </table:table-cell>
          <table:table-cell table:style-name="Table2.A1" office:value-type="string">
            <text:p text:style-name="P1">v </text:p>
            <text:p text:style-name="P1">(m/s)</text:p>
          </table:table-cell>
          <table:table-cell table:style-name="Table2.A1" office:value-type="string">
            <text:p text:style-name="P1">Re</text:p>
          </table:table-cell>
          <table:table-cell table:style-name="Table2.A1" office:value-type="string">
            <text:p text:style-name="P5"></text:p>
          </table:table-cell>
          <table:table-cell table:style-name="Table2.A1" office:value-type="string">
            <text:p text:style-name="P1"><draw:frame draw:style-name="fr1" draw:name="Object4" text:anchor-type="as-char" svg:width="0.6339in" svg:height="0.4728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H1" office:value-type="string">
            <text:p text:style-name="P5"></text:p>
          </table:table-cell>
        </table:table-row>
        <table:table-row table:style-name="Table2.1"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84</text:p>
          </table:table-cell>
          <table:table-cell table:style-name="Table2.A1" office:value-type="string">
            <text:p text:style-name="P1">0,266</text:p>
          </table:table-cell>
          <table:table-cell table:style-name="Table2.A1" office:value-type="string">
            <text:p text:style-name="P1">4082</text:p>
          </table:table-cell>
          <table:table-cell table:style-name="Table2.A1" office:value-type="string">
            <text:p text:style-name="P1">0,049</text:p>
          </table:table-cell>
          <table:table-cell table:style-name="Table2.A1" office:value-type="string">
            <text:p text:style-name="P1">15,2</text:p>
          </table:table-cell>
          <table:table-cell table:style-name="Table2.H1" office:value-type="string">
            <text:p text:style-name="P1">1,9</text:p>
          </table:table-cell>
        </table:table-row>
        <table:table-row table:style-name="Table2.1"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4,5</text:p>
          </table:table-cell>
          <table:table-cell table:style-name="Table2.A1" office:value-type="string">
            <text:p text:style-name="P1">137</text:p>
          </table:table-cell>
          <table:table-cell table:style-name="Table2.A1" office:value-type="string">
            <text:p text:style-name="P1">0,398</text:p>
          </table:table-cell>
          <table:table-cell table:style-name="Table2.A1" office:value-type="string">
            <text:p text:style-name="P1">5970</text:p>
          </table:table-cell>
          <table:table-cell table:style-name="Table2.A1" office:value-type="string">
            <text:p text:style-name="P1">0,043</text:p>
          </table:table-cell>
          <table:table-cell table:style-name="Table2.A1" office:value-type="string">
            <text:p text:style-name="P1">9,9</text:p>
          </table:table-cell>
          <table:table-cell table:style-name="Table2.H1" office:value-type="string">
            <text:p text:style-name="P1">1,24</text:p>
          </table:table-cell>
        </table:table-row>
        <table:table-row table:style-name="Table2.1"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6</text:p>
          </table:table-cell>
          <table:table-cell table:style-name="Table2.A1" office:value-type="string">
            <text:p text:style-name="P1">205</text:p>
          </table:table-cell>
          <table:table-cell table:style-name="Table2.A1" office:value-type="string">
            <text:p text:style-name="P1">0,531</text:p>
          </table:table-cell>
          <table:table-cell table:style-name="Table2.A1" office:value-type="string">
            <text:p text:style-name="P1">8150</text:p>
          </table:table-cell>
          <table:table-cell table:style-name="Table2.A1" office:value-type="string">
            <text:p text:style-name="P1">0,039</text:p>
          </table:table-cell>
          <table:table-cell table:style-name="Table2.A1" office:value-type="string">
            <text:p text:style-name="P1">7,8</text:p>
          </table:table-cell>
          <table:table-cell table:style-name="Table2.H1" office:value-type="string">
            <text:p text:style-name="P1">0,98</text:p>
          </table:table-cell>
        </table:table-row>
        <table:table-row table:style-name="Table2.1"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7,5</text:p>
          </table:table-cell>
          <table:table-cell table:style-name="Table2.A1" office:value-type="string">
            <text:p text:style-name="P1">310</text:p>
          </table:table-cell>
          <table:table-cell table:style-name="Table2.A1" office:value-type="string">
            <text:p text:style-name="P1">0,664</text:p>
          </table:table-cell>
          <table:table-cell table:style-name="Table2.A1" office:value-type="string">
            <text:p text:style-name="P1">10200</text:p>
          </table:table-cell>
          <table:table-cell table:style-name="Table2.A1" office:value-type="string">
            <text:p text:style-name="P1">0,0325</text:p>
          </table:table-cell>
          <table:table-cell table:style-name="Table2.A1" office:value-type="string">
            <text:p text:style-name="P1">8,4</text:p>
          </table:table-cell>
          <table:table-cell table:style-name="Table2.H1" office:value-type="string">
            <text:p text:style-name="P1">1,05</text:p>
          </table:table-cell>
        </table:table-row>
      </table:table>
      <text:p text:style-name="P7"/>
      <text:p text:style-name="P8">Postopek:</text:p>
      <text:p text:style-name="P8"/>
      <text:p text:style-name="P8">Višino h smo izmerili v laboratoriju in predstavlja razliko statičnih tlakov. Hitrost sem izračunal po enačbi:</text:p>
      <text:p text:style-name="P8"><text:tab/><text:tab/><text:tab/><text:tab/>Q = v · A <text:span text:style-name="T1"></text:span> v =<draw:frame draw:style-name="fr1" draw:name="Object5" text:anchor-type="as-char" svg:width="0.4366in" svg:height="0.4181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8"/>
      <text:p text:style-name="P8">Reynoldsovo število sem izračunal po formuli:</text:p>
      <text:p text:style-name="P8"><text:tab/><text:tab/><text:tab/><text:tab/><draw:frame draw:style-name="fr1" draw:name="Object6" text:anchor-type="as-char" svg:width="0.6957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>kjer je <text:span text:style-name="T1"></text:span> = 1,01·10<text:span text:style-name="T2">-6</text:span> m<text:span text:style-name="T2">2</text:span>/s kinematična viskoznost vode pri 20°C.</text:p>
      <text:p text:style-name="P8"/>
      <text:p text:style-name="P8">Koeficient linijskih izgub sem izbral iz tabele v odvisnosti od Reynoldsovega števila in razmerja <draw:frame draw:style-name="fr1" draw:name="Object7" text:anchor-type="as-char" svg:width="0.2244in" svg:height="0.3929in" draw:z-index="6"><draw:object xlink:href="./Object 7" xlink:type="simple" xlink:show="embed" xlink:actuate="onLoad"/><draw:image xlink:href="./ObjectReplacements/Object 7" xlink:type="simple" xlink:show="embed" xlink:actuate="onLoad"/></draw:frame>=0,006.</text:p>
      <text:p text:style-name="P8"/>
      <text:p text:style-name="P8">Količnik lokalnih izgub pa sem izračunal po formuli:</text:p>
      <text:p text:style-name="P8"><text:tab/><text:tab/><text:tab/><text:tab/><draw:frame draw:style-name="fr1" draw:name="Object8" text:anchor-type="as-char" svg:width="1.1484in" svg:height="0.4181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8">kjer je:</text:p>
      <text:p text:style-name="P8"><text:tab/>l = 2560 mm <text:tab/><text:tab/>dolžina cevovoda</text:p>
      <text:p text:style-name="P8"><text:tab/>d = 15,5 mm<text:tab/><text:tab/>premer cevi</text:p>
      <text:p text:style-name="P8">To sem dobil seštevek vseh izgub. Izgubo na enem kolenu pa sem dobil, ko sem količnik lokalnih izgub delil z 8. </text:p>
      <text:p text:style-name="P8"/>
      <text:p text:style-name="P8"/>
      <text:p text:style-name="P8">Zaključek:</text:p>
      <text:p text:style-name="P8"/>
      <text:p text:style-name="P8"><text:tab/>Dobljeni rezultati se še kar ujemajo z rezultati v literaturi. Napake, ki so se pojavile pri meritvah so, da nismo upoštevali pravilne hrapavosti, saj ni povsod enaka, ko smo merili razliko višin v stolpcih vode smo se lahko zmotili, neko napako pa tudi napravim sam z zaokroženjem števil.</text:p>
      <text:p text:style-name="P8"><text:tab/></text:p>
      <text:p text:style-name="P8"/>
      <text:p text:style-name="P8"/>
      <text:p text:style-name="P8"/>
      <text:p text:style-name="P8"/>
      <text:list xml:id="list1003204349" text:continue-numbering="true" text:style-name="WW8Num1">
        <text:list-item>
          <text:p text:style-name="P4"><text:soft-page-break/>laboratorijska vaja – merjenje zračnega upora krogle</text:p>
        </text:list-item>
      </text:list>
      <text:p text:style-name="P7"/>
      <text:p text:style-name="P7">Rezultati: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">Položaj stik.</text:p>
          </table:table-cell>
          <table:table-cell table:style-name="Table3.A1" office:value-type="string">
            <text:p text:style-name="P1">U<text:span text:style-name="T3">v</text:span> (V)</text:p>
          </table:table-cell>
          <table:table-cell table:style-name="Table3.A1" office:value-type="string">
            <text:p text:style-name="P1">v (m/s)</text:p>
          </table:table-cell>
          <table:table-cell table:style-name="Table3.A1" office:value-type="string">
            <text:p text:style-name="P1">Re</text:p>
          </table:table-cell>
          <table:table-cell table:style-name="Table3.A1" office:value-type="string">
            <text:p text:style-name="P1">U<text:span text:style-name="T3">F</text:span> (V)</text:p>
          </table:table-cell>
          <table:table-cell table:style-name="Table3.A1" office:value-type="string">
            <text:p text:style-name="P1">F (N)</text:p>
          </table:table-cell>
          <table:table-cell table:style-name="Table3.G1" office:value-type="string">
            <text:p text:style-name="P1">Cx</text:p>
          </table:table-cell>
        </table:table-row>
        <table:table-row table:style-name="Table3.1">
          <table:table-cell table:style-name="Table3.A1" office:value-type="string">
            <text:p text:style-name="P1">0</text:p>
          </table:table-cell>
          <table:table-cell table:style-name="Table3.A1" office:value-type="string">
            <text:p text:style-name="P1">0,991</text:p>
          </table:table-cell>
          <table:table-cell table:style-name="Table3.A1" office:value-type="string">
            <text:p text:style-name="P1">0</text:p>
          </table:table-cell>
          <table:table-cell table:style-name="Table3.A1" office:value-type="string">
            <text:p text:style-name="P1">0</text:p>
          </table:table-cell>
          <table:table-cell table:style-name="Table3.A1" office:value-type="string">
            <text:p text:style-name="P1">0,043</text:p>
          </table:table-cell>
          <table:table-cell table:style-name="Table3.A1" office:value-type="string">
            <text:p text:style-name="P1">0</text:p>
          </table:table-cell>
          <table:table-cell table:style-name="Table3.G1" office:value-type="string">
            <text:p text:style-name="P1">//</text:p>
          </table:table-cell>
        </table:table-row>
        <table:table-row table:style-name="Table3.1">
          <table:table-cell table:style-name="Table3.A1" office:value-type="string">
            <text:p text:style-name="P1">3</text:p>
          </table:table-cell>
          <table:table-cell table:style-name="Table3.A1" office:value-type="string">
            <text:p text:style-name="P1">1,151</text:p>
          </table:table-cell>
          <table:table-cell table:style-name="Table3.A1" office:value-type="string">
            <text:p text:style-name="P1">5,78</text:p>
          </table:table-cell>
          <table:table-cell table:style-name="Table3.A1" office:value-type="string">
            <text:p text:style-name="P1">22531</text:p>
          </table:table-cell>
          <table:table-cell table:style-name="Table3.A1" office:value-type="string">
            <text:p text:style-name="P1">0,09</text:p>
          </table:table-cell>
          <table:table-cell table:style-name="Table3.A1" office:value-type="string">
            <text:p text:style-name="P1">0,0324</text:p>
          </table:table-cell>
          <table:table-cell table:style-name="Table3.G1" office:value-type="string">
            <text:p text:style-name="P1">0,5544</text:p>
          </table:table-cell>
        </table:table-row>
        <table:table-row table:style-name="Table3.1">
          <table:table-cell table:style-name="Table3.A1" office:value-type="string">
            <text:p text:style-name="P1">4</text:p>
          </table:table-cell>
          <table:table-cell table:style-name="Table3.A1" office:value-type="string">
            <text:p text:style-name="P1">1,476</text:p>
          </table:table-cell>
          <table:table-cell table:style-name="Table3.A1" office:value-type="string">
            <text:p text:style-name="P1">10,08</text:p>
          </table:table-cell>
          <table:table-cell table:style-name="Table3.A1" office:value-type="string">
            <text:p text:style-name="P1">39293</text:p>
          </table:table-cell>
          <table:table-cell table:style-name="Table3.A1" office:value-type="string">
            <text:p text:style-name="P1">0,185</text:p>
          </table:table-cell>
          <table:table-cell table:style-name="Table3.A1" office:value-type="string">
            <text:p text:style-name="P1">0,0979</text:p>
          </table:table-cell>
          <table:table-cell table:style-name="Table3.G1" office:value-type="string">
            <text:p text:style-name="P1">0,5508</text:p>
          </table:table-cell>
        </table:table-row>
        <table:table-row table:style-name="Table3.1">
          <table:table-cell table:style-name="Table3.A1" office:value-type="string">
            <text:p text:style-name="P1">5</text:p>
          </table:table-cell>
          <table:table-cell table:style-name="Table3.A1" office:value-type="string">
            <text:p text:style-name="P1">1,778</text:p>
          </table:table-cell>
          <table:table-cell table:style-name="Table3.A1" office:value-type="string">
            <text:p text:style-name="P1">12,84</text:p>
          </table:table-cell>
          <table:table-cell table:style-name="Table3.A1" office:value-type="string">
            <text:p text:style-name="P1">50051</text:p>
          </table:table-cell>
          <table:table-cell table:style-name="Table3.A1" office:value-type="string">
            <text:p text:style-name="P1">0,26</text:p>
          </table:table-cell>
          <table:table-cell table:style-name="Table3.A1" office:value-type="string">
            <text:p text:style-name="P1">0,1496</text:p>
          </table:table-cell>
          <table:table-cell table:style-name="Table3.G1" office:value-type="string">
            <text:p text:style-name="P1">0,5187</text:p>
          </table:table-cell>
        </table:table-row>
        <table:table-row table:style-name="Table3.1">
          <table:table-cell table:style-name="Table3.A1" office:value-type="string">
            <text:p text:style-name="P1">6</text:p>
          </table:table-cell>
          <table:table-cell table:style-name="Table3.A1" office:value-type="string">
            <text:p text:style-name="P1">1,86</text:p>
          </table:table-cell>
          <table:table-cell table:style-name="Table3.A1" office:value-type="string">
            <text:p text:style-name="P1">13,49</text:p>
          </table:table-cell>
          <table:table-cell table:style-name="Table3.A1" office:value-type="string">
            <text:p text:style-name="P1">52585</text:p>
          </table:table-cell>
          <table:table-cell table:style-name="Table3.A1" office:value-type="string">
            <text:p text:style-name="P1">0,285</text:p>
          </table:table-cell>
          <table:table-cell table:style-name="Table3.A1" office:value-type="string">
            <text:p text:style-name="P1">0,1668</text:p>
          </table:table-cell>
          <table:table-cell table:style-name="Table3.G1" office:value-type="string">
            <text:p text:style-name="P1">0,5239</text:p>
          </table:table-cell>
        </table:table-row>
        <table:table-row table:style-name="Table3.1">
          <table:table-cell table:style-name="Table3.A1" office:value-type="string">
            <text:p text:style-name="P1">7</text:p>
          </table:table-cell>
          <table:table-cell table:style-name="Table3.A1" office:value-type="string">
            <text:p text:style-name="P1">2,023</text:p>
          </table:table-cell>
          <table:table-cell table:style-name="Table3.A1" office:value-type="string">
            <text:p text:style-name="P1">14,7</text:p>
          </table:table-cell>
          <table:table-cell table:style-name="Table3.A1" office:value-type="string">
            <text:p text:style-name="P1">57302</text:p>
          </table:table-cell>
          <table:table-cell table:style-name="Table3.A1" office:value-type="string">
            <text:p text:style-name="P1">0,321</text:p>
          </table:table-cell>
          <table:table-cell table:style-name="Table3.A1" office:value-type="string">
            <text:p text:style-name="P1">0,1916</text:p>
          </table:table-cell>
          <table:table-cell table:style-name="Table3.G1" office:value-type="string">
            <text:p text:style-name="P1">0,5069</text:p>
          </table:table-cell>
        </table:table-row>
      </table:table>
      <text:p text:style-name="P7"/>
      <text:p text:style-name="P7">Postopek:</text:p>
      <text:p text:style-name="P7"/>
      <text:p text:style-name="P8">V laboratoriju smo izmerili U<text:span text:style-name="T3">v</text:span> in U<text:span text:style-name="T3">F</text:span>. Iz podatka U<text:span text:style-name="T3">v</text:span> sem izračunal hitrost po enačbi:</text:p>
      <text:p text:style-name="P8"><text:tab/><text:tab/><text:tab/><draw:frame draw:style-name="fr1" draw:name="Object9" text:anchor-type="as-char" svg:width="0.7929in" svg:height="0.427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8">pri čemer je <draw:frame draw:style-name="fr1" draw:name="Object10" text:anchor-type="as-char" svg:width="1.9799in" svg:height="0.2252in" draw:z-index="9"><draw:object xlink:href="./Object 10" xlink:type="simple" xlink:show="embed" xlink:actuate="onLoad"/><draw:image xlink:href="./ObjectReplacements/Object 10" xlink:type="simple" xlink:show="embed" xlink:actuate="onLoad"/></draw:frame>in <text:span text:style-name="T1"></text:span> gostota zraka.</text:p>
      <text:p text:style-name="P8">Iz izračunane hitrosti zraka pa sem po tej enačbi izračunal Reynoldsovo število:</text:p>
      <text:p text:style-name="P8"><text:tab/><text:tab/><text:tab/><draw:frame draw:style-name="fr1" draw:name="Object11" text:anchor-type="as-char" svg:width="0.6957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8">kjer je <text:span text:style-name="T1"></text:span> = 15,7 mm<text:span text:style-name="T2">2</text:span>/s <text:s/>kinematična viskoznost zraka pri 20°C.</text:p>
      <text:p text:style-name="P8">Iz izmerjenega podatka U<text:span text:style-name="T3">F</text:span> sem izračunal silo F. Uporabil sem priloženo tabelo in iz nje izrazil koeficient pretvorbe iz vate v njutne:</text:p>
      <text:p text:style-name="P8"><text:tab/><text:tab/><text:tab/>1 V = 0,7786 N</text:p>
      <text:p text:style-name="P8">Upošteval sem še, da je sila uteži delovala ne koncu ročice nosilca, sila upora pa v centru krogle, ter razliko U<text:span text:style-name="T3">F,i</text:span> – U<text:span text:style-name="T3">F,0</text:span>.</text:p>
      <text:p text:style-name="P8"><text:tab/><text:tab/><text:tab/><draw:frame draw:style-name="fr1" draw:name="Object12" text:anchor-type="as-char" svg:width="1.3563in" svg:height="0.429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8">kjer je:</text:p>
      <text:p text:style-name="P8"><text:tab/>l = 236 mm<text:tab/><text:tab/>dolžina nosilca</text:p>
      <text:p text:style-name="P8"><text:tab/>d = 61,2 mm<text:tab/><text:tab/>premer krogle</text:p>
      <text:p text:style-name="P8"/>
      <text:p text:style-name="P8">Ko sem imel vse znano sem izračunal še koeficient upora:</text:p>
      <text:p text:style-name="P8"><text:tab/><text:tab/><text:tab/><draw:frame draw:style-name="fr1" draw:name="Object13" text:anchor-type="as-char" svg:width="0.9516in" svg:height="0.4181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8">A je velikost prečnega prereza.</text:p>
      <text:p text:style-name="P8"/>
      <text:p text:style-name="P8"/>
      <text:p text:style-name="P8">Zaključek:</text:p>
      <text:p text:style-name="P8"/>
      <text:p text:style-name="P8"><text:tab/>Največje napake so se dogajale pri prebiranju iz inštrumentov, saj so se podatki hitro spreminjali. Napake so lahko bile lahko tudi v samem vetrovniku.</text:p>
      <text:p text:style-name="P8"><text:tab/>V primerjavi z teoretičnim koeficientom upora smo kar dobro izraču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LJUBLJANI</dc:title>
    <meta:initial-creator>Miha Zibelnik</meta:initial-creator>
    <meta:creation-date>2005-05-25T15:58:00</meta:creation-date>
    <dc:creator>Miha Zibelnik</dc:creator>
    <dc:date>2005-05-25T21:39:00</dc:date>
    <meta:editing-cycles>9</meta:editing-cycles>
    <meta:editing-duration>PT5H36M</meta:editing-duration>
    <meta:document-statistic meta:table-count="3" meta:image-count="0" meta:object-count="13" meta:page-count="4" meta:paragraph-count="193" meta:word-count="632" meta:character-count="3274" meta:non-whitespace-character-count="28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ut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sub>
                      <mi>r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ut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i>V</mi>
                    <mo stretchy="false">⋅</mo>
                    <msub>
                      <mi>r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m rSub { size 8{ ital "ut"} }  cdot r rSub { size 8{ ital "ut"} } }  over  {V cdot r rSub { size 8{t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 mathvariant="italic">Δp</mi>
              <mo stretchy="false">=</mo>
              <mo stretchy="false">(</mo>
            </mrow>
            <mrow>
              <msub>
                <mi>U</mi>
                <mrow>
                  <mstyle mathsize="8pt">
                    <mrow>
                      <mrow>
                        <mi>v</mi>
                        <mi>,</mi>
                        <mi>i</mi>
                      </mrow>
                    </mrow>
                  </mstyle>
                </mrow>
              </msub>
              <mo stretchy="false">−</mo>
              <msub>
                <mi>U</mi>
                <mrow>
                  <mstyle mathsize="8pt">
                    <mrow>
                      <mrow>
                        <mi>v</mi>
                        <mi>,</mi>
                        <mn>0</mn>
                      </mrow>
                    </mrow>
                  </mstyle>
                </mrow>
              </msub>
            </mrow>
            <mrow>
              <mo stretchy="false">)</mo>
              <mo stretchy="false">⋅</mo>
              <mtext>124</mtext>
            </mrow>
            <mi>,</mi>
            <mn>6</mn>
            <mstyle mathvariant="italic">
              <mrow>
                <mtext>Pa</mtext>
              </mrow>
            </mstyle>
          </mrow>
        </mrow>
      </mstyle>
      <mrow/>
    </mrow>
    <annotation encoding="StarMath 5.0"> size 12{Δp= \( U rSub { size 8{v,i} }  - U rSub { size 8{v,0} }  \)  cdot "124",6 ital "Pa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text>Re</mtext>
              <mo stretchy="false">=</mo>
              <mrow>
                <mfrac>
                  <mrow>
                    <mrow>
                      <mi>v</mi>
                      <mo stretchy="false">⋅</mo>
                      <mi>d</mi>
                    </mrow>
                  </mrow>
                  <mrow>
                    <mi>ν</mi>
                  </mrow>
                </mfrac>
              </mrow>
            </mrow>
          </mrow>
        </mrow>
      </mstyle>
      <mrow/>
    </mrow>
    <annotation encoding="StarMath 5.0"> size 12{"Re"= {  {v cdot d}  over  {ν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n>0,</mn>
                    <mrow>
                      <mrow>
                        <mtext>7786</mtext>
                        <mo stretchy="false">⋅</mo>
                        <msub>
                          <mi mathvariant="italic">ΔU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i>l</mi>
                    </mrow>
                  </mrow>
                  <mrow>
                    <mrow>
                      <mi>l</mi>
                      <mo stretchy="false">+</mo>
                      <mi>r</mi>
                    </mrow>
                  </mrow>
                </mfrac>
              </mrow>
            </mrow>
          </mrow>
        </mrow>
      </mstyle>
      <mrow/>
    </mrow>
    <annotation encoding="StarMath 5.0"> size 12{F= {  {0,"7786" cdot ΔU rSub { size 8{F} }  cdot l}  over  {l+r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n>2</mn>
                      <mo stretchy="false">⋅</mo>
                      <mi>F</mi>
                    </mrow>
                  </mrow>
                  <mrow>
                    <mrow>
                      <mrow>
                        <mi>ρ</mi>
                        <mo stretchy="false">⋅</mo>
                        <msup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⋅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C rSub { size 8{X} } = {  {2 cdot F}  over  {ρ cdot v rSup { size 8{2} }  cdot A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ρ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i>n</mi>
                            </mrow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frac>
                    <mrow>
                      <mtext>968</mtext>
                      <mi>,</mi>
                      <mrow>
                        <mtext>92</mtext>
                        <mo stretchy="false">+</mo>
                        <mtext>968</mtext>
                      </mrow>
                      <mi>,</mi>
                      <mrow>
                        <mtext>92</mtext>
                        <mo stretchy="false">+</mo>
                        <mtext>986</mtext>
                      </mrow>
                      <mi>,</mi>
                      <mrow>
                        <mtext>23</mtext>
                        <mo stretchy="false">+</mo>
                        <mtext>995</mtext>
                      </mrow>
                      <mi>,</mi>
                      <mtext>12</mtext>
                    </mrow>
                    <mrow>
                      <mn>4</mn>
                    </mrow>
                  </mfrac>
                </mrow>
              </mrow>
              <mo stretchy="false">=</mo>
              <mtext>979</mtext>
            </mrow>
            <mi>,</mi>
            <mn>8</mn>
            <mrow>
              <mstyle mathvariant="italic">
                <mrow>
                  <mtext>kg</mtext>
                </mrow>
              </mstyle>
              <mo stretchy="false">/</mo>
              <msup>
                <mi>m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{overline  {ρ rSub { size 8{v} } }} = {  {1}  over  {n} }  Sum cSub { size 8{i=1} }  cSup { size 8{i=n} }  {p rSub { size 8{i} } } = {  {"968","92"+"968","92"+"986","23"+"995","12"}  over  {4} } ="979",8 ital "kg"/m rSup { size 8{3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δσ</mtext>
                </mrow>
              </mstyle>
              <mo stretchy="false">=</mo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o stretchy="false">⋅</mo>
                <mrow>
                  <mfrac>
                    <mrow>
                      <mn>1</mn>
                    </mrow>
                    <mrow>
                      <mi>n</mi>
                    </mrow>
                  </mfrac>
                </mrow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row>
                    <mfrac>
                      <mrow>
                        <mrow>
                          <mo stretchy="false">∣</mo>
                          <mrow>
                            <mrow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row>
                                <mover accent="true">
                                  <mrow>
                                    <mi>ρ</mi>
                                  </mrow>
                                  <mo>¯</mo>
                                </mover>
                              </mrow>
                            </mrow>
                          </mrow>
                          <mo stretchy="false">∣</mo>
                        </mrow>
                      </mrow>
                      <mrow>
                        <mrow>
                          <mover accent="true">
                            <mrow>
                              <mi>ρ</mi>
                            </mrow>
                            <mo>¯</mo>
                          </mover>
                        </mrow>
                      </mrow>
                    </mfrac>
                  </mrow>
                  <mo stretchy="false">=</mo>
                  <mrow>
                    <mrow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n>4</mn>
                          </mrow>
                        </mfrac>
                      </mrow>
                    </mrow>
                    <mo stretchy="false">⋅</mo>
                    <mo stretchy="false">(</mo>
                  </mrow>
                </mrow>
                <mn>0,</mn>
                <mrow>
                  <mtext>0111</mtext>
                  <mo stretchy="false">+</mo>
                  <mn>0,</mn>
                </mrow>
                <mrow>
                  <mtext>0111</mtext>
                  <mo stretchy="false">+</mo>
                  <mn>0,</mn>
                </mrow>
                <mrow>
                  <mtext>00656</mtext>
                  <mo stretchy="false">+</mo>
                  <mn>0,</mn>
                </mrow>
                <mtext>0156</mtext>
                <mrow>
                  <mo stretchy="false">)</mo>
                  <mo stretchy="false">=</mo>
                  <mn>7,</mn>
                </mrow>
                <mrow>
                  <mrow>
                    <mtext>39</mtext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4</mn>
                              </mrow>
                            </mrow>
                          </mrow>
                        </mstyle>
                      </mrow>
                    </msup>
                  </mrow>
                  <mo stretchy="false">=</mo>
                  <mn>0,</mn>
                </mrow>
                <mtext>74</mtext>
              </mrow>
            </mrow>
            <mtext/>
          </mrow>
        </mrow>
      </mstyle>
      <mrow/>
    </mrow>
    <annotation encoding="StarMath 5.0"> size 12{ ital "δσ"= {  {2}  over  {3} }  cdot  {  {1}  over  {n} }  Sum cSub { size 8{i=1} }  cSup { size 8{n} }  { {  { lline ρ rSub { size 8{i} }  -  {overline  {ρ}}  rline }  over  { {overline  {ρ}} } } = {  {2}  over  {3} }  cdot  {  {1}  over  {4} }  cdot  \( 0,"0111"+0,"0111"+0,"00656"+0,"0156" \) =7,"39" cdot "10" rSup { size 8{ - 4} } =0,"74"} %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8</mn>
                      </mrow>
                    </mrow>
                  </mstyle>
                </mrow>
              </munderover>
              <mrow>
                <msub>
                  <mi>ζ</mi>
                  <mrow>
                    <mstyle mathsize="8pt">
                      <mrow>
                        <mrow>
                          <mstyle mathvariant="italic">
                            <mrow>
                              <mtext>lok</mtext>
                            </mrow>
                          </mstyle>
                          <mi>,</mi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8} }  {ζ rSub { size 8{ ital "lok",i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n>4</mn>
                    <mo stretchy="false">⋅</mo>
                    <mi>Q</mi>
                  </mrow>
                </mrow>
                <mrow>
                  <mrow>
                    <mi>π</mi>
                    <mo stretchy="false">⋅</mo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4 cdot Q}  over  {π cdot d rSup { size 8{2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text>Re</mtext>
              <mo stretchy="false">=</mo>
              <mrow>
                <mfrac>
                  <mrow>
                    <mrow>
                      <mi>v</mi>
                      <mo stretchy="false">⋅</mo>
                      <mi>d</mi>
                    </mrow>
                  </mrow>
                  <mrow>
                    <mi>ν</mi>
                  </mrow>
                </mfrac>
              </mrow>
            </mrow>
          </mrow>
        </mrow>
      </mstyle>
      <mrow/>
    </mrow>
    <annotation encoding="StarMath 5.0"> size 12{"Re"= {  {v cdot d}  over  {ν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i>ε</mi>
                </mrow>
                <mrow>
                  <mi>d</mi>
                </mrow>
              </mfrac>
            </mrow>
          </mrow>
        </mrow>
      </mstyle>
      <mrow/>
    </mrow>
    <annotation encoding="StarMath 5.0"> size 12{ {  {ε}  over  {d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ζ</mi>
                <mrow>
                  <mstyle mathsize="8pt">
                    <mrow>
                      <mrow>
                        <mstyle mathvariant="italic">
                          <mrow>
                            <mtext>lok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n>2</mn>
                      <mstyle mathvariant="italic">
                        <mrow>
                          <mtext>gh</mtext>
                        </mrow>
                      </mstyle>
                    </mrow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−</mo>
                <mi>λ</mi>
              </mrow>
            </mrow>
            <mrow>
              <mfrac>
                <mrow>
                  <mi>l</mi>
                </mrow>
                <mrow>
                  <mi>d</mi>
                </mrow>
              </mfrac>
            </mrow>
          </mrow>
        </mrow>
      </mstyle>
      <mrow/>
    </mrow>
    <annotation encoding="StarMath 5.0"> size 12{ζ rSub { size 8{ ital "lok"} } = {  {2 ital "gh"}  over  {v rSup { size 8{2} } } }  - λ {  {l}  over  {d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row>
                    <mfrac>
                      <mrow>
                        <mrow>
                          <mn>2</mn>
                          <mo stretchy="false">⋅</mo>
                          <mi mathvariant="italic">Δp</mi>
                        </mrow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v= sqrt { {  {2 cdot Δp}  over  {ρ} } } } {}</annotation>
  </semantics>
</math>
</file>