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5pt" fo:language="sl" fo:country="SI" style:font-size-asian="5pt" style:font-size-complex="5pt"/>
    </style:style>
    <style:style style:name="P2" style:family="paragraph" style:parent-style-name="Standard">
      <style:paragraph-properties fo:margin-left="0in" fo:margin-right="0in" fo:text-indent="0.25in" style:auto-text-indent="false"/>
      <style:text-properties fo:font-size="5pt" fo:language="sl" fo:country="SI" fo:font-weight="bold" style:font-size-asian="5pt" style:font-weight-asian="bold" style:font-size-complex="5pt"/>
    </style:style>
    <style:style style:name="P3" style:family="paragraph" style:parent-style-name="Standard">
      <style:paragraph-properties fo:margin-left="0in" fo:margin-right="0in" fo:text-indent="0.25in" style:auto-text-indent="false"/>
      <style:text-properties fo:font-size="5pt" fo:language="sl" fo:country="SI" style:font-size-asian="5pt" style:font-size-complex="5pt"/>
    </style:style>
    <style:style style:name="P4" style:family="paragraph" style:parent-style-name="Standard" style:master-page-name="Standard">
      <style:paragraph-properties fo:margin-left="0in" fo:margin-right="0in" fo:text-indent="0.25in" style:auto-text-indent="false" style:page-number="auto"/>
      <style:text-properties fo:font-size="5pt" fo:language="sl" fo:country="SI" fo:font-weight="bold" style:font-size-asian="5pt" style:font-weight-asian="bold" style:font-size-complex="5pt"/>
    </style:style>
    <style:style style:name="P5" style:family="paragraph" style:parent-style-name="Standard">
      <style:paragraph-properties fo:margin-left="0.25in" fo:margin-right="0in" fo:text-indent="0in" style:auto-text-indent="false"/>
      <style:text-properties fo:font-size="5pt" fo:language="sl" fo:country="SI" style:font-size-asian="5pt" style:font-size-complex="5pt"/>
    </style:style>
    <style:style style:name="P6" style:family="paragraph" style:parent-style-name="Standard">
      <style:paragraph-properties fo:margin-left="0.25in" fo:margin-right="0in" fo:text-indent="0in" style:auto-text-indent="false"/>
      <style:text-properties fo:font-size="5pt" fo:language="sl" fo:country="SI" fo:font-weight="bold" style:font-size-asian="5pt" style:font-weight-asian="bold" style:font-size-complex="5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BSOLUTNA IN RELATIVNA NAPAKA</text:p>
      <text:p text:style-name="P5">a-točna vrednost</text:p>
      <text:p text:style-name="P5">A-približek</text:p>
      <text:p text:style-name="P5">r=a-A (def. napake)</text:p>
      <text:p text:style-name="P5">Absolutna napaka: Δa=│a - A│</text:p>
      <text:p text:style-name="P5">Relativna napaka:δa = │Δa/a│</text:p>
      <text:p text:style-name="P6">ZAČETNI PRIBLIŽEK</text:p>
      <text:p text:style-name="P5">Narisemo graf ali pa tabeliramokorak h in iščemo koren.</text:p>
      <text:p text:style-name="P5">Izberemo si meji intervala[XL,XD], tako da ima funkcija</text:p>
      <text:p text:style-name="P5">na mejah nasprotni predznak. ČE je f(XL)*f(XD)&lt;0 potem se </text:p>
      <text:p text:style-name="P5">v tem intervalu skriva koren. Pomemben je izbor koraka h, če</text:p>
      <text:p text:style-name="P3">je prevelik sta korena preblizu, zato izberemo manjše h/2,h/4,...</text:p>
      <text:p text:style-name="P6">NAVADNA ITERATIVNA METODA(lin en)</text:p>
      <text:p text:style-name="P5">Enačbo f(x)=0 prevedemo v ekvivalentno x=g(x).Izberemo </text:p>
      <text:p text:style-name="P5">začetni približek X0 in ga vstavimo v desno stran enačbe itd.</text:p>
      <text:p text:style-name="P5">Xi+1=g(Xi).Napaka ε=Xi+1 – Xi/Xi+1. Metoda konvergira</text:p>
      <text:p text:style-name="P5">če ke │g(x)│&lt;1</text:p>
      <text:p text:style-name="P6">NEWTONOVA (TANGENTNA METODA)</text:p>
      <text:p text:style-name="P5">Izračunati moramo odvod f'(x) in izbrati začetni približek X0</text:p>
      <text:p text:style-name="P5">nelinearno funkcijo f(x) nadomestimo s tangentno v točki </text:p>
      <text:p text:style-name="P5">(x0,f(x0) in poiščemo kje tangenta seka os x. To je novi </text:p>
      <text:p text:style-name="P5">približek. Nadaljne približke računamo po formuli:</text:p>
      <text:p text:style-name="P5">Xi+1=X0 – f(X0)/f'(x0) Napaka ε=Xi+1 – Xi/Xi+1. Konvergira </text:p>
      <text:p text:style-name="P5">če je X0 dovolj blizu korena</text:p>
      <text:p text:style-name="P6">BISEKCIJSKA METODA</text:p>
      <text:p text:style-name="P5">Poiščemo tak interval [XL,XD], da funkcija natanko enkrat zamenja</text:p>
      <text:p text:style-name="P5">predznak, če velja f(XL)*f(XD)&lt;0 potem je koren zaprt v intervalu</text:p>
      <text:p text:style-name="P5">XL&lt;α&lt;XD. Nov približek izračunamo: Xn=(XL+XD)/2. napako ocenimo</text:p>
      <text:p text:style-name="P5">ε=XD-XL/XL+XD</text:p>
      <text:p text:style-name="P6">SEKANTNA METODA</text:p>
      <text:p text:style-name="P5">Izberemo dva približka X0 in X1, nato skozi točke (X0,f(X0)) in</text:p>
      <text:p text:style-name="P5">(X1,f(X1)) narišemo sekanto, kjer sekanta seka os x dobimo nov</text:p>
      <text:p text:style-name="P5">približek postopek ponavljamo</text:p>
      <text:p text:style-name="P5">Xi+1=Xi- (f(xi)*(Xi-1 – Xi))/(f(xi-1)-f(Xi)). ε=Xi+1 – Xi/Xi+1</text:p>
      <text:p text:style-name="P2">HORNERJEV ALGORITEM</text:p>
      <text:p text:style-name="P5">Polinom: Pn(x)= anXn+an-1Xn-1+...+a2x2+a1x+a0 zapišemo kot</text:p>
      <text:p text:style-name="P5">Pn(x)= (((...(anX+an-1)x+...+a3)X+a1)x+a0 njegovo vrednost dobimo</text:p>
      <text:p text:style-name="P5">z n množenji in nseštevanji, če tvorimo zaporedje</text:p>
      <text:p text:style-name="P5">bn=an, bi=ai+xbi+1 <text:s/>(i=n-1,n-2,...0) dobimo Pn(x)=b0</text:p>
      <text:p text:style-name="P5">Odvod izračunamo Pn'(x)=nanXn-1+(n-1)an-1Xn-2+2a2X+a1</text:p>
      <text:p text:style-name="P5">Pn''(x)=n(n-1)anXn-2+(n-1)(n-2)an-1Xn-3+...+2a2</text:p>
      <text:p text:style-name="P5">Pn(n)=n!an <text:s/>Pn(n+1)=0</text:p>
      <text:p text:style-name="P5"><text:s/><text:span text:style-name="T1">GAUSSOV ALGORITEM</text:span></text:p>
      <text:p text:style-name="P5">Sistem enačb zapišemo v razširjeno matriko koeficientov</text:p>
      <text:p text:style-name="P5">Matriko moramo eliminirati. V procesu eliminacije moramo </text:p>
      <text:p text:style-name="P5">večkrat deliti s koeficienti, če je kateri od teh nič eliminacije</text:p>
      <text:p text:style-name="P5">ne moremo izvesti. Če pa je kakšen zelo majhen se poveča</text:p>
      <text:p text:style-name="P5">zaokrožitvena napaka.Pod glavno diagonalo matrike morajo</text:p>
      <text:p text:style-name="P5">biti samo 0. Potem lahko iz tretje vrstice izračunamo x3 iz druge</text:p>
      <text:p text:style-name="P5">x2 in iz preve x1</text:p>
      <text:p text:style-name="P2">DETERMINANTA KVADRATNE MATRIKE</text:p>
      <text:p text:style-name="P5">Matrika mora biti trikotna, če ni jo prevedemo na trikotno</text:p>
      <text:p text:style-name="P5">pri tem uporabimo lastnosti determinante(če množimo vrstico z </text:p>
      <text:p text:style-name="P5">konstanto moramo množiti s konstanto celo determinanto, če</text:p>
      <text:p text:style-name="P5">med seboj zamenjamo vrstici se determinanti spremeni predznak.</text:p>
      <text:p text:style-name="P6">INVERZNA KVADRATNA MATRIKA</text:p>
      <text:p text:style-name="P5">Matrika An*n je nesingularna, če obstaja taka matrika B, da je</text:p>
      <text:p text:style-name="P5">AB=BA=I, matriko B ozačimo A-1. AB=I prevedemo na sistem </text:p>
      <text:p text:style-name="P5">z n² enačb z n² neznankami. to so elementi matrike B. Sistem rešimo</text:p>
      <text:p text:style-name="P5">po Gaussovi eliminacijski metodi.</text:p>
      <text:p text:style-name="P6">GAUSS JORDANOV ALGORITEM</text:p>
      <text:p text:style-name="P5">Neznanko moramo eliminirati nad in pod glavno diagonalo. Razširjeno</text:p>
      <text:p text:style-name="P5">matriko koef. prevedemo v ekvivalentno diagonalno matriko koef. z 1 </text:p>
      <text:p text:style-name="P5">na diagonali. Te transformacije prevede vektor desnih strani v vektor </text:p>
      <text:p text:style-name="P5">rešitve.Pivotirni element ne sme biti 0. Ko končamo eliminacijo dobimo</text:p>
      <text:p text:style-name="P5">rešitev: Xi=bi*</text:p>
      <text:p text:style-name="P6">METODA CHOLESKEGA</text:p>
      <text:p text:style-name="P5">Vsaka simetrična matrika se da prevesti na produkt dveh matrik A=AT</text:p>
      <text:p text:style-name="P5">A=UT*U. Izrazimo U in zapišemo matriko UT izračunamo pomožni </text:p>
      <text:p text:style-name="P5">vektor b'. Po enačbi Ux =b' izračunamo resitve. Rešujemo lahko sisteme pri</text:p>
      <text:p text:style-name="P5">katerih je matrika koeficientov simetrična in pozitivno definitna.</text:p>
      <text:p text:style-name="P6">JACOBIJEVA METODA</text:p>
      <text:p text:style-name="P5">f(x)=0 zapisemo v obliki x=g(x) iz vsake enačbe v sistemu izračunamo </text:p>
      <text:p text:style-name="P5">komponento vektorja rešitve, ki je pri diagonalnem elementu Xi. Izberemo </text:p>
      <text:p text:style-name="P5">začetni približek in vektorX(0).Komponente vektorja X(0) vstavimo v enačbe</text:p>
      <text:p text:style-name="P5">in dobimo nov priblžek. Ta postopek ponavljamo dokler se vse komponente dveh</text:p>
      <text:p text:style-name="P5">zaporednih vektorjev ne ločijo za manj kot je začetni priblizek. </text:p>
      <text:p text:style-name="P5">Nove priblizke računamo iz približkov na prejšnjem koraku</text:p>
      <text:p text:style-name="P6">GAUSS – SEIDLOVA METODA</text:p>
      <text:p text:style-name="P5">Izračunano novo komponento rešitve takoj uporabimo za računanje nadalnih </text:p>
      <text:p text:style-name="P5">komponent približkov.Konvergira če je v vsaki vrstici matrike absolutna </text:p>
      <text:p text:style-name="P5">vrednost diagonalnega elementa večja od vsote absolutnih vrednosi </text:p>
      <text:p text:style-name="P5">izvendiagonalnih elementov.</text:p>
      <text:p text:style-name="P5"><text:s/>Xi=1/aii*(bi- (j=1,i-1)ΣaijX(j,k+1) – (j=i+1,n) ΣaijX(j,k)) i=1,2,...n</text:p>
      <text:p text:style-name="P6">NAVADNA ITERATIVNA METODA (sist ne lin enacb)</text:p>
      <text:p text:style-name="P5">Sistem nelin. enačb f1(x,y)=0,f2(x,y)=0,prevedemo v ekvivalentnega:</text:p>
      <text:p text:style-name="P5">x=g1(x,y), y=g2(x,y), če najdemo tak par št.(α,ß), da je izpolnjena prevedena</text:p>
      <text:p text:style-name="P5">enačba je izpolnjena tudi prvotna enačba. Napako ocenimo po formuli</text:p>
      <text:p text:style-name="P5">ε=│Xi+1 – Xi/Xi+1│+│Yi+1 – Yi/Yi+1│. Konvergenčni kriterij:</text:p>
      <text:p text:style-name="P5">│∂g1/∂x│+│∂g1/∂y│&lt;1,│∂g2/∂x│+│∂g2/∂y│&lt;1</text:p>
      <text:p text:style-name="P6">NEWTONOVA ITERATIVNA METODA</text:p>
      <text:p text:style-name="P5">Ocenimo začetni približek (X0,y0) rešitve sistema enačb f1(x,y)=0,</text:p>
      <text:p text:style-name="P5">f2((x,y)=0. Nato izračunamo boljši približek: Xi+1=Xi+Δxi, Yi+1=Yi+Δyi</text:p>
      <text:p text:style-name="P5">Popravka (Δxi, Δyi) izračunamo iz sistema enačb:</text:p>
      <text:p text:style-name="P5">∂f1/∂x(Xi,Yi) Δxi+∂f1/∂y(xi,Yi) Δyi= -f1(Xi,Yi)</text:p>
      <text:p text:style-name="P5">∂f2/∂x(Xi,Yi) Δxi+∂f2/∂y(xi,Yi) Δyi= -f2(Xi,Yi)</text:p>
      <text:p text:style-name="P5">ε=│Xi+1 – Xi/Xi+1│+│Yi+1 – Yi/Yi+1│</text:p>
      <text:p text:style-name="P6">PRVI ODVOD FUNKCIJE</text:p>
      <text:p text:style-name="P5">Centralno diferenčna formula:</text:p>
      <text:p text:style-name="P5">Y1'= Y2-Y0/2h + kh²</text:p>
      <text:p text:style-name="P5">Odvod izračunamo po formuli:</text:p>
      <text:p text:style-name="P5">Yih'=Y(Xi+h) – Y(Xi-h)/2h <text:s/>+ kh²= Yih² + kh²</text:p>
      <text:p text:style-name="P6">DRUGI ODVOD FUNKCIJE</text:p>
      <text:p text:style-name="P5">Y1''=Y0 – 2*Y1 +Y2 + kh²</text:p>
      <text:p text:style-name="P5">Yih''= Y(Xi-h)-Y(Xi)+Y(Xi+h)/h² + kh²</text:p>
      <text:p text:style-name="P5">Tem manjši kot je h tem večja je neodstrnljiva napaka in</text:p>
      <text:p text:style-name="P5">tem manjša napaka metode.</text:p>
      <text:p text:style-name="P6">TRAPECNA METODA</text:p>
      <text:p text:style-name="P5">Računamo ploščino trapeza.</text:p>
      <text:p text:style-name="P5">T=h/2(f(X0)+2f(X1)+2f(X2)+..+2f(Xn-1)+2f(Xn))</text:p>
      <text:p text:style-name="P5">n= (Th/2 – Th)/3</text:p>
      <text:p text:style-name="P5"/>
      <text:p text:style-name="P6"><text:soft-page-break/>SIMPSONOVA METODA</text:p>
      <text:p text:style-name="P5">Funkcijo interpoliramo s kvadratno. Delitvenih točk mora</text:p>
      <text:p text:style-name="P5">biti liho število. Podintervalov pa sodo število</text:p>
      <text:p text:style-name="P5">Sn=h/3(f(X0)+4f(X1)+2f(X2)+...+4f(Xn-1)+f(xn))</text:p>
      <text:p text:style-name="P5">nh/2= (Sh/2- Sh)/15</text:p>
      <text:p text:style-name="P5">Sh/2=Sh/2+nh/2= (16Sh/2 – Sh)/15</text:p>
      <text:p text:style-name="P6">ROMBERGOVA METODA</text:p>
      <text:p text:style-name="P5">Izloča napako pri trapecnih približkih. Temelji na dejstvu,</text:p>
      <text:p text:style-name="P5">da se napaka metode pri trapecnem približku integrala izraža z vsoto.</text:p>
      <text:p text:style-name="P5">Ri, j= 4*Ri, j-1 – Ri-1, j-1/4(na J) – 1</text:p>
      <text:p text:style-name="P5">ε= │Ri, j – Ri-1,j-1│</text:p>
      <text:p text:style-name="P5">h <text:s text:c="2"/>R00</text:p>
      <text:p text:style-name="P5">h/2 R10 R11</text:p>
      <text:p text:style-name="P5">h/4 R20 R21 R22</text:p>
      <text:p text:style-name="P5">h/8 R30 R31 R32 R33</text:p>
      <text:p text:style-name="P6">GAUSSOVA METODA ZA RAČ INTEGRALA</text:p>
      <text:p text:style-name="P5">Za računanje polinomov določene stopnje.Metoda je bolj </text:p>
      <text:p text:style-name="P5">natančna, čim višja je stopnja polinoma</text:p>
      <text:p text:style-name="P5">Enotočkovna formula ∫(v meja -1,1) f(x)dx= a0f(X0)</text:p>
      <text:p text:style-name="P5">Dvotočkovna formula: ∫(v meja -1,1) f(x)dx= a0f(X0)+a1f(X1)=</text:p>
      <text:p text:style-name="P5"><text:tab/><text:tab/><text:tab/>=f(-1/√3) + f(1/√3)</text:p>
      <text:p text:style-name="P6">INTERPOLACIJA IN APROKSIMACIJA</text:p>
      <text:p text:style-name="P5">Pri interpolaciji položimo skozi točke krivuljo. Funkcija </text:p>
      <text:p text:style-name="P5">s katero interpoliramo točke je vedno izbrana iz razreda </text:p>
      <text:p text:style-name="P5">funkcij ki vsebujejo natanko n prostih parametrov</text:p>
      <text:p text:style-name="P5">f(x,a1,a2,...,an)=y</text:p>
      <text:p text:style-name="P5">Pri aproksimaciji pa iščemo krivuljo, ki najlepše poveže točke</text:p>
      <text:p text:style-name="P5">Funkcijo izberemo iz množice funkcij, ki vsebujejo vedno manj </text:p>
      <text:p text:style-name="P5">kot n parametrov. f(x,a1,a2,....,ak) k&lt;n</text:p>
      <text:p text:style-name="P6">METODA NAJMANJŠIH KVADRATOV</text:p>
      <text:p text:style-name="P5">Je metoda aproksimacije. S kombinacijo funkcij želimo čim lepše </text:p>
      <text:p text:style-name="P5">popisati tabelo.</text:p>
      <text:p text:style-name="P5">g(X)= a0h0+a1h1(x)+...+anhn(x) Parametri ak so linearno odvisni</text:p>
      <text:p text:style-name="P5">Poiskati moramo minimum funkcije F=Σ(i=1,n)(g(X)- Yi)² vsi parcialni </text:p>
      <text:p text:style-name="P5">odvodi ∂F/∂ak =0 od tod dobimo za koef. ak sist. lin.enačb</text:p>
      <text:p text:style-name="P6">REGRESIJSKA PREMICA a-bx</text:p>
      <text:p text:style-name="P5">Poseben primer aproksimacije. Koef. a in b izračunamo s pomočjo</text:p>
      <text:p text:style-name="P5">formul: F(a,b)=Σ(i=1,n)(Yi-(a+bxi))². Funkcijo parcialno odvajamo</text:p>
      <text:p text:style-name="P5">∂F/∂a=0 in ∂F/∂b=0 dobimo sist. lin. enačb</text:p>
      <text:p text:style-name="P6">LAGRANGEOV INTERPOLACIJSKI POLINOM</text:p>
      <text:p text:style-name="P5">Če so argumenti Xi v tabeli različni potem obstaja natanko</text:p>
      <text:p text:style-name="P5">en polinom n-te stopnje</text:p>
      <text:p text:style-name="P5">Pn(X)=Σ(k=0,n)Yk*L(k,(n))(x)</text:p>
      <text:p text:style-name="P5">kjer je <text:s/>L(k,(n))(x)= π (k,(n))(x)/π(k,(n))(Xk)</text:p>
      <text:p text:style-name="P6">NEWTONOV INTERPOLACIJSKI POLINOM</text:p>
      <text:p text:style-name="P5">Pn(x)=a0+a1(x-x0)+a2(x-x0)(x-x1)+..+an(x-x0)(x-x1)...(x-Xn-1)</text:p>
      <text:p text:style-name="P5">koeficienti morajo ustrezati pogojem:</text:p>
      <text:p text:style-name="P5">Y0=a0</text:p>
      <text:p text:style-name="P5">y1=a0+a1(x-x0)</text:p>
      <text:p text:style-name="P5">y2=a0+a1(x-x0)+a2(x-x0)(x-x1)</text:p>
      <text:p text:style-name="P5">Dobimo trikoten sistem enačb:</text:p>
      <text:p text:style-name="P5">a1=(y1-y0)/(x1-x0)</text:p>
      <text:p text:style-name="P5">a2=((y2-y1)/(x2-x1) – (y1-y0)/(x1-x0))/x2-x0</text:p>
      <text:p text:style-name="P6">AITKENOVA METODA</text:p>
      <text:p text:style-name="P5">Računamo neposredno vrednost interpolacijskega polinoma.</text:p>
      <text:p text:style-name="P5">Na vsakem koraku izračunamo polimon, ki je za eno stopnjo višji. </text:p>
      <text:p text:style-name="P5">Z računanjem prekinemo, ko se zaporedni interpolirani vrednosti </text:p>
      <text:p text:style-name="P5">ločita za manj kot je dopustna napaka.</text:p>
      <text:p text:style-name="P5">Pi, j =((Xi-x)Pi-1,j-1 – (Xj-1 –x)Pi, j)/Xi-xj-1 </text:p>
      <text:p text:style-name="P5">J=1,2...,n <text:s/>i=j,j+1,...n</text:p>
      <text:p text:style-name="P6">INVERZNA INTERPOLACIJA</text:p>
      <text:p text:style-name="P5">Pri inverzni interpolaciji računamo vrednost onverzne funkcije x=f(y)</text:p>
      <text:p text:style-name="P5">vrednost spremenljivke x ustreza vrednosti odvisne spremenljivke y,</text:p>
      <text:p text:style-name="P5">če je funkcija y=f(x) dana s tabelo.</text:p>
      <text:p text:style-name="P6">ZLEPKI</text:p>
      <text:p text:style-name="P5">Interpolacijski polinom razdelimo na več polinomov, ki so nižje</text:p>
      <text:p text:style-name="P5"><text:s/>stopnje odprvotnega. Te polinome medseboj povežemo in jih </text:p>
      <text:p text:style-name="P5">imenujemo zlepki. Kubični zlepki so sestavljeni iz kubičnih </text:p>
      <text:p text:style-name="P5">polinomov Si(x) in so definirani samo na intervalu x€[Xi,Xi+1]</text:p>
      <text:p text:style-name="P5"><text:s/>i=0,1,2,...,n-1.Zlepki so definirani na vsakem podintervalu posebej</text:p>
      <text:p text:style-name="P5"><text:s/>in morajo ustrezati posebnim pogojem:morajo biti interpolacijski, </text:p>
      <text:p text:style-name="P5">povezanim, zlepljeni, enako ukrivljeni</text:p>
      <text:p text:style-name="P5">Si(x)=ai+bi(X-Xi)+ci(X-Xi)²+di(X-Xi)³</text:p>
      <text:p text:style-name="P5"/>
      <text:p text:style-name="P5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SOLUTNA IN RELATIVNA NAPAKA</dc:title>
    <meta:initial-creator>Luka Slapnik</meta:initial-creator>
    <meta:creation-date>2004-06-08T16:14:00</meta:creation-date>
    <dc:creator>Luka Slapnik</dc:creator>
    <dc:date>2004-06-08T20:33:00</dc:date>
    <meta:print-date>2004-06-08T21:32:00</meta:print-date>
    <meta:editing-cycles>3</meta:editing-cycles>
    <meta:editing-duration>PT2H18M</meta:editing-duration>
    <meta:document-statistic meta:table-count="0" meta:image-count="0" meta:object-count="0" meta:page-count="2" meta:paragraph-count="184" meta:word-count="1108" meta:character-count="8206" meta:non-whitespace-character-count="725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