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kolokvij, 11.12.2014</text:span></text:p>
      <text:p text:style-name="Standard"><text:span text:style-name="T2">Teorija:</text:span></text:p>
      <text:p text:style-name="Standard">1. Notranja energija (oblike energije na mikroskali, latentna energija, definicija stanja)</text:p>
      <text:p text:style-name="Standard">2. 2. glavni zakon termodinamike (enačbe, diagrami, pojasnilo)</text:p>
      <text:p text:style-name="Standard">3. Pojasni z ERD diagrami sledečo poved: "Vsi procesi pri katerih nastopa trenje so nepovračljivi"</text:p>
      <text:p text:style-name="Standard"/>
      <text:p text:style-name="Standard"><text:bookmark-start text:name="_GoBack"/><text:span text:style-name="T2">Računski del:</text:span></text:p>
      <text:p text:style-name="Standard"><text:bookmark-end text:name="_GoBack"/>1. Izentropno komprimiramo 3 kg/s zraka (idealni plin). Določi moč kompresorja. Začetni tlak je 1 bar. [Podane so bile temperature, končni tlak, ki sem ga izračunal pa je bil 4,5 bar].</text:p>
      <text:p text:style-name="Standard">2. </text:p>
      <text:p text:style-name="Standard">3. Izobarno dovajamo toploto zraku (idealni plin) tako, da se njegov volumen poveča za tretjino. Začetna temperatura 150°C.Začetni tlak je 1 bar.Potem plin izentropno ekspandira na desetino začetnega tlaka. V začetno stanje se povrnemo z politropno kompresijo. (n ni podan - izračunaš iz temperatur in tlakov). </text:p>
      <text:p text:style-name="Standard">Kolikšna je izguba dela in kolikšen je izkoristek, če topoto dovajamo iz rezervoarja z 300°C in toploto odvajamo v okolico z 0°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12-24T13:58:00</meta:creation-date>
    <dc:date>2014-12-24T13:5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140" meta:character-count="921" meta:non-whitespace-character-count="7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