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2E00000C11E68E37D4.png" manifest:media-type="image/png"/>
  <manifest:file-entry manifest:full-path="Pictures/100000000000084A00000C1EA3F18B90.png" manifest:media-type="image/png"/>
  <manifest:file-entry manifest:full-path="Pictures/100000000000085600000B93EAEE1CF8.png" manifest:media-type="image/png"/>
  <manifest:file-entry manifest:full-path="Pictures/100000000000083800000BE6AE564DC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2.5035in" svg:height="3.6291in" draw:z-index="0"><draw:image xlink:href="Pictures/100000000000083800000BE6AE564DC8.png" xlink:type="simple" xlink:show="embed" xlink:actuate="onLoad"/></draw:frame> <draw:frame draw:style-name="fr1" draw:name="graphics2" text:anchor-type="as-char" svg:width="2.639in" svg:height="3.6291in" draw:z-index="1"><draw:image xlink:href="Pictures/100000000000085600000B93EAEE1CF8.png" xlink:type="simple" xlink:show="embed" xlink:actuate="onLoad"/></draw:frame> </text:p>
      <text:p text:style-name="P1"/>
      <text:p text:style-name="Standard"><draw:frame draw:style-name="fr1" draw:name="graphics3" text:anchor-type="as-char" svg:width="2.5283in" svg:height="3.6909in" draw:z-index="2"><draw:image xlink:href="Pictures/100000000000084A00000C1EA3F18B90.png" xlink:type="simple" xlink:show="embed" xlink:actuate="onLoad"/></draw:frame> <draw:frame draw:style-name="fr1" draw:name="graphics4" text:anchor-type="as-char" svg:width="2.5126in" svg:height="3.7272in" draw:z-index="3"><draw:image xlink:href="Pictures/100000000000082E00000C11E68E37D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Miha Zibelnik</meta:initial-creator>
    <meta:creation-date>2004-11-18T13:40:00</meta:creation-date>
    <dc:creator>Miha Zibelnik</dc:creator>
    <dc:date>2004-11-18T18:36:00</dc:date>
    <meta:print-date>2004-11-18T15:23:00</meta:print-date>
    <meta:editing-cycles>3</meta:editing-cycles>
    <meta:editing-duration>PT2H56M</meta:editing-duration>
    <meta:document-statistic meta:table-count="0" meta:image-count="4" meta:object-count="0" meta:page-count="1" meta:paragraph-count="2" meta:word-count="0" meta:character-count="7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