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2772in" fo:margin-right="0in" fo:text-align="justify" style:justify-single-word="false" fo:text-indent="0.2374in" style:auto-text-indent="false"/>
    </style:style>
    <style:style style:name="P9" style:family="paragraph" style:parent-style-name="Standard">
      <style:paragraph-properties fo:margin-left="0.4917in" fo:margin-right="0in" fo:text-align="justify" style:justify-single-word="false" fo:text-indent="0.0228in" style:auto-text-indent="false"/>
    </style:style>
    <style:style style:name="P10" style:family="paragraph" style:parent-style-name="Standard">
      <style:paragraph-properties fo:margin-left="0.4917in" fo:margin-right="0in" fo:text-align="justify" style:justify-single-word="false" fo:text-indent="0.0228in" style:auto-text-indent="false"/>
      <style:text-properties fo:font-style="italic" style:font-style-asian="italic" style:font-style-complex="italic"/>
    </style:style>
    <style:style style:name="P11" style:family="paragraph" style:parent-style-name="Heading">
      <style:text-properties fo:font-size="14pt" fo:font-weight="normal" style:font-size-asian="14pt" style:font-weight-asian="normal" style:font-weight-complex="normal"/>
    </style:style>
    <style:style style:name="P12" style:family="paragraph" style:parent-style-name="Heading" style:master-page-name="First_20_Page">
      <style:paragraph-properties style:page-number="auto"/>
      <style:text-properties fo:font-size="14pt" fo:font-weight="normal" style:font-size-asian="14pt" style:font-weight-asian="normal" style:font-weight-complex="normal"/>
    </style:style>
    <style:style style:name="T1" style:family="text">
      <style:text-properties style:font-name="Symbol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IVERZA V LJUBLJANI</text:p>
      <text:p text:style-name="P11"/>
      <text:p text:style-name="Subtitle">Fakulteta za strojništv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MERJENJE SPECIFIČNIH TOPLOT TRDIH TELES</text:h>
      <text:p text:style-name="P2"/>
      <text:p text:style-name="P2">Termodinamika – 2. laboratorijska vaj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Miha Zibelnik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jubljana, 2004 </text:p>
      <text:list xml:id="list2132457252" text:style-name="WW8Num1">
        <text:list-item>
          <text:p text:style-name="P3"><text:soft-page-break/>UVOD</text:p>
        </text:list-item>
      </text:list>
      <text:p text:style-name="P6"/>
      <text:p text:style-name="Text_20_body_20_indent">Namen naše vaje je bil, da ugotovimo specifično toploto trdega telesa (bakra) s pomočjo 1. zakona termodinamike.</text:p>
      <text:p text:style-name="P7"/>
      <text:p text:style-name="P6"/>
      <text:list xml:id="list1862066432" text:continue-numbering="true" text:style-name="WW8Num1">
        <text:list-item>
          <text:p text:style-name="P3">POSTOPEK:</text:p>
        </text:list-item>
      </text:list>
      <text:p text:style-name="P6"/>
      <text:p text:style-name="Text_20_body_20_indent">Imeli smo dve posodi z vodo in kos bakra. Baker vstavimo v eno izmed posod in to segrevamo, dokler ne zavre. Počakamo še malo, da tudi baker dobi temperaturo vrele vode <text:span text:style-name="T1"></text:span><text:span text:style-name="T2">2</text:span>. Nato baker prenesemo iz te posode v drugo posodo, kjer je voda s temperaturo okolice <text:span text:style-name="T1"></text:span><text:span text:style-name="T2">1</text:span>. Počakamo, da se temperatura ustali in tako dobimo končno temperaturo <text:span text:style-name="T1"></text:span><text:span text:style-name="T2">m</text:span>. </text:p>
      <text:p text:style-name="P6"/>
      <text:p text:style-name="P6"/>
      <text:list xml:id="list1782232048" text:continue-numbering="true" text:style-name="WW8Num1">
        <text:list-item>
          <text:p text:style-name="P3">PODATKI IN IZRAČUNI:</text:p>
        </text:list-item>
      </text:list>
      <text:p text:style-name="P7"/>
      <text:p text:style-name="P8">tlak okolice:<text:tab/><text:tab/><text:tab/>P<text:span text:style-name="T2">ok</text:span> = 980 mbar</text:p>
      <text:p text:style-name="P8">temperatura vrenja:<text:tab/><text:tab/><text:span text:style-name="T1"></text:span><text:span text:style-name="T2">2</text:span> = 99,1 °C</text:p>
      <text:p text:style-name="P8">masa bakra:<text:tab/><text:tab/><text:tab/>m<text:span text:style-name="T2">cu</text:span> = 297,5 g</text:p>
      <text:p text:style-name="P8">masa vode v drugi posodi:<text:tab/>m<text:span text:style-name="T2">H2O</text:span> = 928,7 g</text:p>
      <text:p text:style-name="P8">temperatura okolice:<text:tab/><text:tab/><text:span text:style-name="T1"></text:span><text:span text:style-name="T2">1</text:span> = 19,8 °C</text:p>
      <text:p text:style-name="P8"/>
      <text:p text:style-name="P8">Končna temperatura:<text:tab/><text:tab/><text:span text:style-name="T1"></text:span><text:span text:style-name="T2">m</text:span> = 21,9 °C</text:p>
      <text:p text:style-name="P8"/>
      <text:p text:style-name="P9"><draw:frame draw:style-name="fr1" draw:name="Object1" text:anchor-type="as-char" svg:width="2.1929in" svg:height="0.4181in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P9">Pogledamo specifično toploto vode za 21 °C</text:p>
      <text:p text:style-name="P9"/>
      <text:p text:style-name="P9"><text:span text:style-name="T4">c</text:span><text:span text:style-name="T3">H2O</text:span> = 4,181 <text:span text:style-name="T4">kJ/kg·K</text:span></text:p>
      <text:p text:style-name="P9"/>
      <text:p text:style-name="P9">Iz enačbe:</text:p>
      <text:p text:style-name="P9"/>
      <text:p text:style-name="P10">m<text:span text:style-name="T2">cu</text:span>·c<text:span text:style-name="T2">cu</text:span>·(<text:span text:style-name="T1"></text:span><text:span text:style-name="T2">2</text:span> - <text:span text:style-name="T1"></text:span><text:span text:style-name="T2">m</text:span>) = m<text:span text:style-name="T2">H2O</text:span>·c<text:span text:style-name="T2">H2O</text:span>·(<text:span text:style-name="T1"></text:span><text:span text:style-name="T2">m</text:span> - <text:span text:style-name="T1"></text:span><text:span text:style-name="T2">1</text:span>)</text:p>
      <text:p text:style-name="P9"/>
      <text:p text:style-name="P9">lahko izračunamo specifično toploto bakra:</text:p>
      <text:p text:style-name="P9"/>
      <text:p text:style-name="P9"><draw:frame draw:style-name="fr1" draw:name="Object2" text:anchor-type="as-char" svg:width="4.0244in" svg:height="0.474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ext:list xml:id="list347385229" text:continue-numbering="true" text:style-name="WW8Num1">
        <text:list-item>
          <text:p text:style-name="P5">Zaključek:</text:p>
        </text:list-item>
      </text:list>
      <text:p text:style-name="P4"/>
      <text:p text:style-name="P8">Iz podatkov v strojniškem priročniku smo prebrali, da je specifična toplota bakra:</text:p>
      <text:p text:style-name="P8"/>
      <text:p text:style-name="P8"><text:span text:style-name="T4">c</text:span><text:span text:style-name="T3">cu</text:span><text:span text:style-name="T4"> = </text:span>382 <text:span text:style-name="T4">J/kg·K</text:span></text:p>
      <text:p text:style-name="P8"/>
      <text:p text:style-name="P8">Tako je bila naša napaka enaka 7,1 %, kar pa ni veliko. Veliko toplote smo izgubili med prenašanjem bakra iz ene posode v drug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="100%" fo:margin-left="0.2772in" fo:margin-right="0in" fo:text-align="justify" style:justify-single-word="false" fo:text-indent="0.2146in" style:auto-text-indent="false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LJUBLJANI</dc:title>
    <meta:initial-creator>Miha Zibelnik</meta:initial-creator>
    <meta:creation-date>2005-01-10T20:39:00</meta:creation-date>
    <dc:creator>Miha Zibelnik</dc:creator>
    <dc:date>2005-09-05T19:23:00</dc:date>
    <meta:editing-cycles>3</meta:editing-cycles>
    <meta:editing-duration>PT1H18M</meta:editing-duration>
    <meta:document-statistic meta:table-count="0" meta:image-count="0" meta:object-count="2" meta:page-count="2" meta:paragraph-count="28" meta:word-count="222" meta:character-count="1185" meta:non-whitespace-character-count="10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ϑ</mi>
                <mrow>
                  <mstyle mathsize="8pt">
                    <mrow>
                      <mrow>
                        <msub>
                          <mi>C</mi>
                          <mrow>
                            <mstyle mathsize="6pt">
                              <mrow>
                                <mrow>
                                  <mi mathvariant="italic">H2O</mi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ϑ</mi>
                      <mrow>
                        <mn>1</mn>
                      </mrow>
                    </msub>
                    <mstyle mathsize="12pt">
                      <mrow>
                        <mrow>
                          <mrow>
                            <mo stretchy="false">+</mo>
                            <msub>
                              <mi>ϑ</mi>
                              <mrow>
                                <mi>m</mi>
                              </mrow>
                            </msub>
                          </mrow>
                        </mrow>
                      </mrow>
                    </mstyle>
                  </mrow>
                  <mrow>
                    <mstyle mathsize="12pt">
                      <mrow>
                        <mrow>
                          <mn>2</mn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row>
                    <mrow/>
                    <mo stretchy="false">=</mo>
                    <mtext>20</mtext>
                  </mrow>
                  <mi>,</mi>
                  <mrow>
                    <mtext>85</mtext>
                    <mo stretchy="false">=</mo>
                    <mtext>21</mtext>
                  </mrow>
                  <mi>°</mi>
                  <mi>C</mi>
                </mrow>
              </mrow>
            </mstyle>
          </mrow>
        </mrow>
      </mstyle>
      <mrow/>
    </mrow>
    <annotation encoding="StarMath 5.0"> size 12{ϑ rSub { size 8{C rSub { size 6{H2O} } } } = {  {ϑ rSub {1}  size 12{+ϑ rSub {m} }}  over  { size 12{2} } }  size 12{ {}="20","85"="21"°C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c</mi>
                    <mrow>
                      <mstyle mathsize="8pt">
                        <mrow>
                          <mrow>
                            <mstyle mathvariant="italic">
                              <mrow>
                                <mtext>cu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i mathvariant="italic">H2O</mi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i mathvariant="italic">H2O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o stretchy="false">(</mo>
                        </mrow>
                        <mrow>
                          <msub>
                            <mi>ϑ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ϑ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cu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⋅</mo>
                          <mo stretchy="false">(</mo>
                        </mrow>
                        <mrow>
                          <msub>
                            <mi>ϑ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ϑ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text>928</mtext>
                      <mi>,</mi>
                      <mrow>
                        <mrow>
                          <mn>7</mn>
                          <mo stretchy="false">⋅</mo>
                          <mtext>4181</mtext>
                        </mrow>
                        <mo stretchy="false">⋅</mo>
                        <mn>2,1</mn>
                      </mrow>
                    </mrow>
                    <mrow>
                      <mtext>297</mtext>
                      <mi>,</mi>
                      <mrow>
                        <mn>5</mn>
                        <mo stretchy="false">⋅</mo>
                        <mtext>77</mtext>
                      </mrow>
                      <mi>,</mi>
                      <mn>2</mn>
                    </mrow>
                  </mfrac>
                </mrow>
              </mrow>
              <mo stretchy="false">=</mo>
              <mtext>355</mtext>
            </mrow>
            <mrow>
              <mrow>
                <mi>J</mi>
                <mo stretchy="false">/</mo>
                <mstyle mathvariant="italic">
                  <mrow>
                    <mtext>kg</mtext>
                  </mrow>
                </mstyle>
              </mrow>
              <mo stretchy="false">⋅</mo>
              <mi>K</mi>
            </mrow>
          </mrow>
        </mrow>
      </mstyle>
      <mrow/>
    </mrow>
    <annotation encoding="StarMath 5.0"> size 12{c rSub { size 8{ ital "cu"} } = {  {m rSub { size 8{H2O} }  cdot c rSub { size 8{H2O} }  cdot  \( ϑ rSub { size 8{m} }  - ϑ rSub { size 8{1} }  \) }  over  {m rSub { size 8{ ital "cu"} }  cdot  \( ϑ rSub { size 8{2} }  - ϑ rSub { size 8{m} }  \) } } = {  {"928",7 cdot "4181" cdot 2,1}  over  {"297",5 cdot "77",2} } ="355"J/ ital "kg" cdot K} {}</annotation>
  </semantics>
</math>
</file>